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language="es"/>
    </style:style>
    <style:style style:name="T31" style:parent-style-name="DefaultParagraphFont" style:family="text">
      <style:text-properties fo:language="es"/>
    </style:style>
    <style:style style:name="T32" style:parent-style-name="DefaultParagraphFont" style:family="text">
      <style:text-properties fo:language="es"/>
    </style:style>
    <style:style style:name="T33" style:parent-style-name="DefaultParagraphFont" style:family="text">
      <style:text-properties fo:language="es"/>
    </style:style>
    <style:style style:name="T34" style:parent-style-name="DefaultParagraphFont" style:family="text">
      <style:text-properties fo:language="es"/>
    </style:style>
    <style:style style:name="T35" style:parent-style-name="DefaultParagraphFont" style:family="text">
      <style:text-properties fo:language="es"/>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65in" style:use-optimal-column-width="false"/>
    </style:style>
    <style:style style:name="TableColumn44" style:family="table-column">
      <style:table-column-properties style:column-width="1.5937in" style:use-optimal-column-width="false"/>
    </style:style>
    <style:style style:name="TableColumn45" style:family="table-column">
      <style:table-column-properties style:column-width="0.4743in" style:use-optimal-column-width="false"/>
    </style:style>
    <style:style style:name="TableColumn46" style:family="table-column">
      <style:table-column-properties style:column-width="0.4743in" style:use-optimal-column-width="false"/>
    </style:style>
    <style:style style:name="TableColumn47" style:family="table-column">
      <style:table-column-properties style:column-width="0.4743in" style:use-optimal-column-width="false"/>
    </style:style>
    <style:style style:name="TableColumn48" style:family="table-column">
      <style:table-column-properties style:column-width="2.9819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3.4493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text-properties fo:font-size="12pt" style:font-size-asian="12pt" style:font-size-complex="12pt"/>
    </style:style>
    <style:style style:name="P95" style:parent-style-name="Pasiūlymai2" style:family="paragraph">
      <style:paragraph-properties fo:text-indent="0.1576in"/>
      <style:text-properties fo:font-weight="bold" style:font-weight-asian="bold" fo:font-size="12pt" style:font-size-asian="12pt" style:font-size-complex="12pt"/>
    </style:style>
    <style:style style:name="P96" style:parent-style-name="Pasiūlymai2" style:family="paragraph">
      <style:paragraph-properties fo:text-indent="0.1576in"/>
      <style:text-properties fo:font-size="12pt" style:font-size-asian="12pt" style:font-size-complex="12pt"/>
    </style:style>
    <style:style style:name="P97" style:parent-style-name="Pasiūlymai2" style:family="paragraph">
      <style:paragraph-properties fo:text-indent="0.1576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weight="bold" style:font-weight-asian="bold" style:font-weight-complex="normal"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fo:font-weight="bold" style:font-weight-asian="bold" style:font-weight-complex="normal"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tyle="italic" style:font-style-asian="italic" style:font-style-complex="italic" fo:font-size="12pt" style:font-size-asian="12pt" style:font-size-complex="12pt"/>
    </style:style>
    <style:style style:name="T128" style:parent-style-name="DefaultParagraphFont" style:family="text">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131" style:parent-style-name="DefaultParagraphFont" style:family="text">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T147" style:parent-style-name="typewriter" style:family="text">
      <style:text-properties fo:font-size="12pt" style:font-size-asian="12pt" style:font-size-complex="12pt"/>
    </style:style>
    <style:style style:name="T148" style:parent-style-name="DefaultParagraphFont" style:family="text">
      <style:text-properties fo:color="#333333" fo:font-size="12pt" style:font-size-asian="12pt" style:font-size-complex="12pt" fo:background-color="#FFFFFF"/>
    </style:style>
    <style:style style:name="T149" style:parent-style-name="DefaultParagraphFont" style:family="text">
      <style:text-properties fo:color="#333333" fo:font-size="12pt" style:font-size-asian="12pt" style:font-size-complex="12pt" fo:background-color="#FFFFFF" fo:language="en" fo:country="US"/>
    </style:style>
    <style:style style:name="T150" style:parent-style-name="DefaultParagraphFont" style:family="text">
      <style:text-properties fo:color="#333333" fo:font-size="12pt" style:font-size-asian="12pt" style:font-size-complex="12pt" fo:background-color="#FFFFFF"/>
    </style:style>
    <style:style style:name="T151" style:parent-style-name="typewriter" style:family="text">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fo:color="#333333" fo:font-size="12pt" style:font-size-asian="12pt" style:font-size-complex="12pt" fo:background-color="#FFFFFF"/>
    </style:style>
    <style:style style:name="T159" style:parent-style-name="DefaultParagraphFont" style:family="text">
      <style:text-properties fo:color="#333333" fo:font-size="12pt" style:font-size-asian="12pt" style:font-size-complex="12pt" fo:background-color="#FFFFFF"/>
    </style:style>
    <style:style style:name="T160" style:parent-style-name="DefaultParagraphFont" style:family="text">
      <style:text-properties fo:color="#333333" fo:font-size="12pt" style:font-size-asian="12pt" style:font-size-complex="12pt" fo:background-color="#FFFFFF"/>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style>
    <style:style style:name="T174" style:parent-style-name="typewriter" style:family="text">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text-properties fo:font-weight="bold" style:font-weight-asian="bold" fo:font-size="12pt" style:font-size-asian="12pt" style:font-size-complex="12pt"/>
    </style:style>
    <style:style style:name="P179" style:parent-style-name="Pasiūlymai2" style:family="paragraph">
      <style:paragraph-properties fo:text-indent="0.1576in"/>
      <style:text-properties fo:font-size="12pt" style:font-size-asian="12pt" style:font-size-complex="12pt"/>
    </style:style>
    <style:style style:name="P180" style:parent-style-name="Normal" style:family="paragraph">
      <style:paragraph-properties fo:text-align="justify" fo:text-indent="0.1576in"/>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1576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Pasiūlymai2" style:family="paragraph">
      <style:paragraph-properties fo:text-indent="0.1576in"/>
    </style:style>
    <style:style style:name="T201" style:parent-style-name="DefaultParagraphFont" style:family="text">
      <style:text-properties fo:font-weight="bold" style:font-weight-asian="bold" style:font-weight-complex="normal" fo:font-size="12pt" style:font-size-asian="12pt" style:font-size-complex="12pt"/>
    </style:style>
    <style:style style:name="T202" style:parent-style-name="DefaultParagraphFont" style:family="text">
      <style:text-properties fo:font-weight="bold" style:font-weight-asian="bold" style:font-weight-complex="normal" fo:font-size="12pt" style:font-size-asian="12pt" style:font-size-complex="12pt"/>
    </style:style>
    <style:style style:name="T203" style:parent-style-name="DefaultParagraphFont" style:family="text">
      <style:text-properties fo:font-weight="bold" style:font-weight-asian="bold" style:font-weight-complex="normal" fo:font-size="12pt" style:font-size-asian="12pt" style:font-size-complex="12pt"/>
    </style:style>
    <style:style style:name="T204" style:parent-style-name="DefaultParagraphFont" style:family="text">
      <style:text-properties fo:font-weight="bold" style:font-weight-asian="bold" style:font-weight-complex="normal" fo:font-size="12pt" style:font-size-asian="12pt" style:font-size-complex="12pt"/>
    </style:style>
    <style:style style:name="T205" style:parent-style-name="DefaultParagraphFont" style:family="text">
      <style:text-properties fo:font-weight="bold" style:font-weight-asian="bold" style:font-weight-complex="normal" fo:font-size="12pt" style:font-size-asian="12pt" style:font-size-complex="12pt"/>
    </style:style>
    <style:style style:name="T206" style:parent-style-name="DefaultParagraphFont" style:family="text">
      <style:text-properties fo:font-weight="bold" style:font-weight-asian="bold" style:font-weight-complex="normal" fo:font-size="12pt" style:font-size-asian="12pt" style:font-size-complex="12pt"/>
    </style:style>
    <style:style style:name="T207" style:parent-style-name="DefaultParagraphFont" style:family="text">
      <style:text-properties fo:font-weight="bold" style:font-weight-asian="bold" style:font-weight-complex="normal" fo:font-size="12pt" style:font-size-asian="12pt" style:font-size-complex="12pt"/>
    </style:style>
    <style:style style:name="T208" style:parent-style-name="DefaultParagraphFont" style:family="text">
      <style:text-properties fo:font-weight="bold" style:font-weight-asian="bold" style:font-weight-complex="normal" fo:font-size="12pt" style:font-size-asian="12pt" style:font-size-complex="12pt"/>
    </style:style>
    <style:style style:name="T209" style:parent-style-name="DefaultParagraphFont" style:family="text">
      <style:text-properties fo:font-weight="bold" style:font-weight-asian="bold" style:font-weight-complex="normal" fo:font-size="12pt" style:font-size-asian="12pt" style:font-size-complex="12pt"/>
    </style:style>
    <style:style style:name="T210" style:parent-style-name="DefaultParagraphFont" style:family="text">
      <style:text-properties fo:font-weight="bold" style:font-weight-asian="bold" style:font-weight-complex="normal" fo:font-size="12pt" style:font-size-asian="12pt" style:font-size-complex="12pt"/>
    </style:style>
    <style:style style:name="T211" style:parent-style-name="DefaultParagraphFont" style:family="text">
      <style:text-properties fo:font-weight="bold" style:font-weight-asian="bold" style:font-weight-complex="normal" fo:font-size="12pt" style:font-size-asian="12pt" style:font-size-complex="12pt"/>
    </style:style>
    <style:style style:name="T212" style:parent-style-name="DefaultParagraphFont" style:family="text">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indent="0.1576in"/>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style>
    <style:style style:name="T230" style:parent-style-name="DefaultParagraphFont" style:family="text">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language="en" fo:country="US"/>
    </style:style>
    <style:style style:name="P250" style:parent-style-name="Normal" style:family="paragraph">
      <style:paragraph-properties fo:text-align="justify" fo:text-indent="0.5in"/>
    </style:style>
    <style:style style:name="T251" style:parent-style-name="DefaultParagraphFont" style:family="text">
      <style:text-properties fo:language="en" fo:country="US"/>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1576in"/>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keep-with-next="always" fo:text-align="justify" fo:text-indent="0.5in"/>
      <style:text-properties fo:font-weight="bold" style:font-weight-asian="bold" style:font-weight-complex="bold"/>
    </style:style>
    <style:style style:name="P266" style:parent-style-name="Normal" style:family="paragraph">
      <style:paragraph-properties fo:text-align="justify"/>
      <style:text-properties fo:font-size="10pt" style:font-size-asian="10pt"/>
    </style:style>
    <style:style style:name="TableColumn268" style:family="table-column">
      <style:table-column-properties style:column-width="0.3937in" style:use-optimal-column-width="false"/>
    </style:style>
    <style:style style:name="TableColumn269" style:family="table-column">
      <style:table-column-properties style:column-width="1.5861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5.0055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1.1847in" style:use-optimal-column-width="false"/>
    </style:style>
    <style:style style:name="Table267" style:family="table">
      <style:table-properties style:width="10.5333in" fo:margin-left="0in" table:align="center"/>
    </style:style>
    <style:style style:name="TableRow276" style:family="table-row">
      <style:table-row-properties style:min-row-height="0.3277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3486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Pasiūlymai3"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3"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3"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style:text-autospace="none" fo:text-align="justify"/>
      <style:text-properties fo:color="#000000"/>
    </style:style>
    <style:style style:name="P313" style:parent-style-name="Normal" style:family="paragraph">
      <style:paragraph-properties style:text-autospace="none" fo:text-align="justify"/>
      <style:text-properties fo:color="#000000"/>
    </style:style>
    <style:style style:name="P314" style:parent-style-name="Default" style:family="paragraph">
      <style:paragraph-properties fo:text-align="justify"/>
    </style:style>
    <style:style style:name="T315" style:parent-style-name="DefaultParagraphFont" style:family="text">
      <style:text-properties style:font-name="Times New Roman" style:font-name-complex="Times New Roman" style:language-asian="en" style:country-asian="US"/>
    </style:style>
    <style:style style:name="T316" style:parent-style-name="DefaultParagraphFont" style:family="text">
      <style:text-properties style:font-name="Times New Roman" style:font-name-complex="Times New Roman"/>
    </style:style>
    <style:style style:name="T317" style:parent-style-name="DefaultParagraphFont" style:family="text">
      <style:text-properties style:font-name="Times New Roman" style:font-name-complex="Times New Roman" style:use-window-font-color="true"/>
    </style:style>
    <style:style style:name="P318" style:parent-style-name="Pasiūlymai3" style:family="paragraph">
      <style:paragraph-properties fo:text-indent="0.1215in"/>
    </style:style>
    <style:style style:name="T319" style:parent-style-name="DefaultParagraphFont" style:family="text">
      <style:text-properties fo:font-weight="bold" style:font-weight-asian="bold" style:font-weight-complex="normal" fo:font-size="12pt" style:font-size-asian="12pt" style:font-size-complex="12pt"/>
    </style:style>
    <style:style style:name="T320" style:parent-style-name="DefaultParagraphFont" style:family="text">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3" style:family="paragraph">
      <style:paragraph-properties fo:text-align="center"/>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3" style:family="paragraph">
      <style:paragraph-properties fo:text-indent="0.1576in"/>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3"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Pasiūlymai3" style:family="paragraph">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3"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3"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3"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weight-complex="normal" fo:color="#000000" fo:font-size="12pt" style:font-size-asian="12pt" style:font-size-complex="12pt"/>
    </style:style>
    <style:style style:name="T338" style:parent-style-name="DefaultParagraphFont" style:family="text">
      <style:text-properties style:font-weight-complex="normal" fo:color="#000000" fo:font-size="12pt" style:font-size-asian="12pt" style:font-size-complex="12pt"/>
    </style:style>
    <style:style style:name="T339" style:parent-style-name="DefaultParagraphFont" style:family="text">
      <style:text-properties style:font-weight-complex="normal" fo:color="#000000"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3" style:family="paragraph">
      <style:paragraph-properties fo:text-align="center"/>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3" style:family="paragraph">
      <style:paragraph-properties fo:text-indent="0.1576in"/>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Pasiūlymai3"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3" style:family="paragraph">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ext-autospace="none" fo:text-align="justify"/>
      <style:text-properties style:font-name-asian="TimesNewRomanPSMT"/>
    </style:style>
    <style:style style:name="P357" style:parent-style-name="Normal" style:family="paragraph">
      <style:paragraph-properties style:text-autospace="none" fo:text-align="justify"/>
      <style:text-properties style:font-name-asian="TimesNewRomanPSMT"/>
    </style:style>
    <style:style style:name="P358" style:parent-style-name="Normal" style:family="paragraph">
      <style:paragraph-properties style:text-autospace="none" fo:text-align="justify"/>
      <style:text-properties style:font-name-asian="TimesNewRomanPSMT"/>
    </style:style>
    <style:style style:name="TableCell359" style:family="table-cell">
      <style:table-cell-properties fo:border="0.0069in solid #000000" fo:padding-top="0in" fo:padding-left="0.075in" fo:padding-bottom="0in" fo:padding-right="0.075in"/>
    </style:style>
    <style:style style:name="P360" style:parent-style-name="Pasiūlymai3" style:family="paragraph">
      <style:paragraph-properties fo:text-align="center"/>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3" style:family="paragraph">
      <style:paragraph-properties fo:text-indent="0.1576in"/>
    </style:style>
    <style:style style:name="P363" style:parent-style-name="Pasiūlymai3" style:family="paragraph">
      <style:text-properties fo:font-size="9pt" style:font-size-asian="9pt" style:font-size-complex="9pt"/>
    </style:style>
    <style:style style:name="P364" style:parent-style-name="Normal" style:family="paragraph">
      <style:paragraph-properties fo:keep-with-next="always" fo:text-align="justify" fo:text-indent="0.5in"/>
      <style:text-properties fo:font-weight="bold" style:font-weight-asian="bold" style:font-weight-complex="bold"/>
    </style:style>
    <style:style style:name="P365" style:parent-style-name="Normal" style:family="paragraph">
      <style:paragraph-properties fo:text-align="justify"/>
      <style:text-properties fo:font-size="9pt" style:font-size-asian="9pt" style:font-size-complex="9pt"/>
    </style:style>
    <style:style style:name="TableColumn367" style:family="table-column">
      <style:table-column-properties style:column-width="0.3958in" style:use-optimal-column-width="false"/>
    </style:style>
    <style:style style:name="TableColumn368" style:family="table-column">
      <style:table-column-properties style:column-width="1.5951in" style:use-optimal-column-width="false"/>
    </style:style>
    <style:style style:name="TableColumn369" style:family="table-column">
      <style:table-column-properties style:column-width="0.475in" style:use-optimal-column-width="false"/>
    </style:style>
    <style:style style:name="TableColumn370" style:family="table-column">
      <style:table-column-properties style:column-width="0.475in" style:use-optimal-column-width="false"/>
    </style:style>
    <style:style style:name="TableColumn371" style:family="table-column">
      <style:table-column-properties style:column-width="0.475in" style:use-optimal-column-width="false"/>
    </style:style>
    <style:style style:name="TableColumn372" style:family="table-column">
      <style:table-column-properties style:column-width="5.0465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1.1847in" style:use-optimal-column-width="false"/>
    </style:style>
    <style:style style:name="Table366" style:family="table">
      <style:table-properties style:width="10.5333in" fo:margin-left="0in" table:align="center"/>
    </style:style>
    <style:style style:name="TableRow375" style:family="table-row">
      <style:table-row-properties style:min-row-height="0.3277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3277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Pasiūlymai4"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Pasiūlymai4" style:family="paragraph">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4"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4"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4"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4" style:family="paragraph">
      <style:paragraph-properties fo:text-indent="0.1576in"/>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4" style:family="paragraph">
      <style:paragraph-properties fo:text-align="center"/>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4" style:family="paragraph">
      <style:paragraph-properties fo:text-indent="0.1576in"/>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Pasiūlymai4"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Pasiūlymai4" style:family="paragraph">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4"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Pasiūlymai4"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4"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ext-autospace="none" fo:text-align="justify"/>
      <style:text-properties style:font-name-asian="TimesNewRomanPSMT"/>
    </style:style>
    <style:style style:name="P429" style:parent-style-name="Normal" style:family="paragraph">
      <style:paragraph-properties style:text-autospace="none" fo:text-align="justify"/>
    </style:style>
    <style:style style:name="T430" style:parent-style-name="DefaultParagraphFont" style:family="text">
      <style:text-properties style:font-name-asian="TimesNewRomanPSMT"/>
    </style:style>
    <style:style style:name="T431" style:parent-style-name="DefaultParagraphFont" style:family="text">
      <style:text-properties style:font-name-asian="TimesNewRomanPSMT"/>
    </style:style>
    <style:style style:name="T432" style:parent-style-name="DefaultParagraphFont" style:family="text">
      <style:text-properties style:font-name-asian="TimesNewRomanPSMT"/>
    </style:style>
    <style:style style:name="T433" style:parent-style-name="DefaultParagraphFont" style:family="text">
      <style:text-properties style:font-name-asian="TimesNewRomanPSMT"/>
    </style:style>
    <style:style style:name="T434" style:parent-style-name="DefaultParagraphFont" style:family="text">
      <style:text-properties style:font-name-asian="TimesNewRomanPSMT"/>
    </style:style>
    <style:style style:name="T435" style:parent-style-name="DefaultParagraphFont" style:family="text">
      <style:text-properties style:font-name-asian="TimesNewRomanPSMT"/>
    </style:style>
    <style:style style:name="T436" style:parent-style-name="DefaultParagraphFont" style:family="text">
      <style:text-properties style:font-name-asian="TimesNewRomanPSMT"/>
    </style:style>
    <style:style style:name="T437" style:parent-style-name="DefaultParagraphFont" style:family="text">
      <style:text-properties style:font-name-asian="TimesNewRomanPSMT"/>
    </style:style>
    <style:style style:name="T438" style:parent-style-name="DefaultParagraphFont" style:family="text">
      <style:text-properties style:font-name-asian="TimesNewRomanPSMT"/>
    </style:style>
    <style:style style:name="T439" style:parent-style-name="DefaultParagraphFont" style:family="text">
      <style:text-properties style:font-name-asian="TimesNewRomanPSMT"/>
    </style:style>
    <style:style style:name="T440" style:parent-style-name="DefaultParagraphFont" style:family="text">
      <style:text-properties style:font-name-asian="TimesNewRomanPSMT"/>
    </style:style>
    <style:style style:name="T441" style:parent-style-name="DefaultParagraphFont" style:family="text">
      <style:text-properties style:font-name-asian="TimesNewRomanPSMT" fo:font-weight="bold" style:font-weight-asian="bold" style:font-weight-complex="bold"/>
    </style:style>
    <style:style style:name="T442" style:parent-style-name="DefaultParagraphFont" style:family="text">
      <style:text-properties style:font-name-asian="TimesNewRomanPSMT"/>
    </style:style>
    <style:style style:name="T443" style:parent-style-name="DefaultParagraphFont" style:family="text">
      <style:text-properties style:font-name-asian="TimesNewRomanPSMT" fo:font-weight="bold" style:font-weight-asian="bold" style:font-weight-complex="bold"/>
    </style:style>
    <style:style style:name="T444" style:parent-style-name="DefaultParagraphFont" style:family="text">
      <style:text-properties style:font-name-asian="TimesNewRomanPSMT"/>
    </style:style>
    <style:style style:name="T445" style:parent-style-name="DefaultParagraphFont" style:family="text">
      <style:text-properties style:font-name-asian="TimesNewRomanPSMT" fo:font-weight="bold" style:font-weight-asian="bold" style:font-weight-complex="bold"/>
    </style:style>
    <style:style style:name="T446" style:parent-style-name="DefaultParagraphFont" style:family="text">
      <style:text-properties style:font-name-asian="TimesNewRomanPSMT"/>
    </style:style>
    <style:style style:name="T447" style:parent-style-name="DefaultParagraphFont" style:family="text">
      <style:text-properties style:font-name-asian="TimesNewRomanPSMT" fo:font-weight="bold" style:font-weight-asian="bold" style:font-weight-complex="bold"/>
    </style:style>
    <style:style style:name="T448" style:parent-style-name="DefaultParagraphFont" style:family="text">
      <style:text-properties style:font-name-asian="TimesNewRomanPSMT"/>
    </style:style>
    <style:style style:name="T449" style:parent-style-name="DefaultParagraphFont" style:family="text">
      <style:text-properties style:font-name-asian="TimesNewRomanPSMT" fo:font-weight="bold" style:font-weight-asian="bold" style:font-weight-complex="bold"/>
    </style:style>
    <style:style style:name="T450" style:parent-style-name="DefaultParagraphFont" style:family="text">
      <style:text-properties style:font-name-asian="TimesNewRomanPSMT"/>
    </style:style>
    <style:style style:name="T451" style:parent-style-name="DefaultParagraphFont" style:family="text">
      <style:text-properties style:font-name-asian="TimesNewRomanPSMT"/>
    </style:style>
    <style:style style:name="T452" style:parent-style-name="DefaultParagraphFont" style:family="text">
      <style:text-properties style:font-name-asian="TimesNewRomanPSMT"/>
    </style:style>
    <style:style style:name="T453" style:parent-style-name="DefaultParagraphFont" style:family="text">
      <style:text-properties style:font-name-asian="TimesNewRomanPSMT"/>
    </style:style>
    <style:style style:name="T454" style:parent-style-name="DefaultParagraphFont" style:family="text">
      <style:text-properties style:font-name-asian="TimesNewRomanPSMT"/>
    </style:style>
    <style:style style:name="T455" style:parent-style-name="DefaultParagraphFont" style:family="text">
      <style:text-properties style:font-name-asian="TimesNewRomanPSMT"/>
    </style:style>
    <style:style style:name="T456" style:parent-style-name="DefaultParagraphFont" style:family="text">
      <style:text-properties style:font-name-asian="TimesNewRomanPSMT"/>
    </style:style>
    <style:style style:name="T457" style:parent-style-name="DefaultParagraphFont" style:family="text">
      <style:text-properties style:font-name-asian="TimesNewRomanPSMT"/>
    </style:style>
    <style:style style:name="T458" style:parent-style-name="DefaultParagraphFont" style:family="text">
      <style:text-properties style:font-name-asian="TimesNewRomanPSMT"/>
    </style:style>
    <style:style style:name="T459" style:parent-style-name="DefaultParagraphFont" style:family="text">
      <style:text-properties style:font-name-asian="TimesNewRomanPSMT"/>
    </style:style>
    <style:style style:name="P460" style:parent-style-name="Normal" style:family="paragraph">
      <style:paragraph-properties style:text-autospace="none" fo:text-align="justify"/>
      <style:text-properties style:font-name-asian="TimesNewRomanPSMT"/>
    </style:style>
    <style:style style:name="TableCell461" style:family="table-cell">
      <style:table-cell-properties fo:border="0.0069in solid #000000" fo:padding-top="0in" fo:padding-left="0.075in" fo:padding-bottom="0in" fo:padding-right="0.075in"/>
    </style:style>
    <style:style style:name="P462" style:parent-style-name="Pasiūlymai4" style:family="paragraph">
      <style:paragraph-properties fo:text-align="center"/>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4" style:family="paragraph">
      <style:paragraph-properties fo:text-indent="0.1576in"/>
    </style:style>
    <style:style style:name="P465" style:parent-style-name="Normal" style:family="paragraph">
      <style:text-properties fo:font-size="9pt" style:font-size-asian="9pt" style:font-size-complex="9pt"/>
    </style:style>
    <style:style style:name="P466" style:parent-style-name="Normal" style:family="paragraph">
      <style:paragraph-properties fo:keep-with-next="always" fo:text-indent="0.5in"/>
      <style:text-properties fo:font-weight="bold" style:font-weight-asian="bold" style:font-weight-complex="bold"/>
    </style:style>
    <style:style style:name="TableColumn468" style:family="table-column">
      <style:table-column-properties style:column-width="0.3909in" style:use-optimal-column-width="false"/>
    </style:style>
    <style:style style:name="TableColumn469" style:family="table-column">
      <style:table-column-properties style:column-width="1.3715in" style:use-optimal-column-width="false"/>
    </style:style>
    <style:style style:name="TableColumn470" style:family="table-column">
      <style:table-column-properties style:column-width="0.4673in" style:use-optimal-column-width="false"/>
    </style:style>
    <style:style style:name="TableColumn471" style:family="table-column">
      <style:table-column-properties style:column-width="0.4673in" style:use-optimal-column-width="false"/>
    </style:style>
    <style:style style:name="TableColumn472" style:family="table-column">
      <style:table-column-properties style:column-width="0.4673in" style:use-optimal-column-width="false"/>
    </style:style>
    <style:style style:name="TableColumn473" style:family="table-column">
      <style:table-column-properties style:column-width="0.3902in" style:use-optimal-column-width="false"/>
    </style:style>
    <style:style style:name="TableColumn474" style:family="table-column">
      <style:table-column-properties style:column-width="3.4312in" style:use-optimal-column-width="false"/>
    </style:style>
    <style:style style:name="TableColumn475" style:family="table-column">
      <style:table-column-properties style:column-width="0.8854in" style:use-optimal-column-width="false"/>
    </style:style>
    <style:style style:name="TableColumn476" style:family="table-column">
      <style:table-column-properties style:column-width="2.6618in" style:use-optimal-column-width="false"/>
    </style:style>
    <style:style style:name="Table467" style:family="table">
      <style:table-properties style:width="10.5333in" fo:margin-left="0in" table:align="center"/>
    </style:style>
    <style:style style:name="TableRow477" style:family="table-row">
      <style:table-row-properties style:min-row-height="0.3277in"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40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Pasiūlymai5"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Pasiūlymai5" style:family="paragraph">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5"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style:style>
    <style:style style:name="P524" style:parent-style-name="Pasiūlymai5" style:family="paragraph">
      <style:paragraph-properties fo:text-indent="0.1576in"/>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weight="bold" style:font-weight-asian="bold" style:font-weight-complex="normal"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9" style:parent-style-name="DefaultParagraphFont" style:family="text">
      <style:text-properties fo:font-weight="bold" style:font-weight-asian="bold" style:font-weight-complex="normal"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2" style:parent-style-name="DefaultParagraphFont" style:family="text">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5" style:family="paragraph">
      <style:paragraph-properties fo:text-align="center"/>
      <style:text-properties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indent="0.1576in"/>
      <style:text-properties fo:font-size="12pt" style:font-size-asian="12pt" style:font-size-complex="12pt"/>
    </style:style>
    <style:style style:name="P537" style:parent-style-name="Pasiūlymai2" style:family="paragraph">
      <style:paragraph-properties fo:text-indent="0.1576in"/>
      <style:text-properties fo:font-weight="bold" style:font-weight-asian="bold" fo:font-size="12pt" style:font-size-asian="12pt" style:font-size-complex="12pt"/>
    </style:style>
    <style:style style:name="P538" style:parent-style-name="Pasiūlymai2" style:family="paragraph">
      <style:paragraph-properties fo:text-indent="0.1576in"/>
      <style:text-properties fo:font-size="12pt" style:font-size-asian="12pt" style:font-size-complex="12pt"/>
    </style:style>
    <style:style style:name="P539" style:parent-style-name="Pasiūlymai2" style:family="paragraph">
      <style:paragraph-properties fo:text-indent="0.1576in"/>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weight="bold" style:font-weight-asian="bold" style:font-weight-complex="normal"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7" style:parent-style-name="DefaultParagraphFont" style:family="text">
      <style:text-properties fo:font-weight="bold" style:font-weight-asian="bold" style:font-weight-complex="normal"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Pasiūlymai5"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5"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5"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Pasiūlymai5"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1576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fo:color="#FF0000"/>
    </style:style>
    <style:style style:name="P573" style:parent-style-name="Normal" style:family="paragraph">
      <style:paragraph-properties fo:text-align="justify" fo:text-indent="0.1576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1576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1576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1576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1576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1576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1576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Pasiūlymai5" style:family="paragraph">
      <style:paragraph-properties fo:text-indent="0.1576in"/>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weight="bold" style:font-weight-asian="bold" style:font-weight-complex="normal"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weight="bold" style:font-weight-asian="bold" style:font-weight-complex="normal" fo:font-size="12pt" style:font-size-asian="12pt" style:font-size-complex="12pt"/>
    </style:style>
    <style:style style:name="T600" style:parent-style-name="DefaultParagraphFont" style:family="text">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5" style:family="paragraph">
      <style:paragraph-properties fo:text-align="center"/>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5" style:family="paragraph">
      <style:paragraph-properties fo:text-indent="0.1576in"/>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5"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5"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1576in"/>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1576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1576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1576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style>
    <style:style style:name="T6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632" style:parent-style-name="DefaultParagraphFont" style:family="text">
      <style:text-properties fo:font-weight="bold" style:font-weight-asian="bold" style:font-weight-complex="bold"/>
    </style:style>
    <style:style style:name="P633" style:parent-style-name="Pasiūlymai5" style:family="paragraph">
      <style:paragraph-properties fo:text-indent="0.1576in"/>
    </style:style>
    <style:style style:name="T634" style:parent-style-name="DefaultParagraphFont" style:family="text">
      <style:text-properties fo:font-weight="bold" style:font-weight-asian="bold" style:font-weight-complex="normal" fo:font-size="12pt" style:font-size-asian="12pt" style:font-size-complex="12pt"/>
    </style:style>
    <style:style style:name="T635" style:parent-style-name="DefaultParagraphFont" style:family="text">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5" style:family="paragraph">
      <style:paragraph-properties fo:text-align="center"/>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indent="0.1576in"/>
      <style:text-properties fo:font-weight="bold" style:font-weight-asian="bold" fo:font-size="12pt" style:font-size-asian="12pt" style:font-size-complex="12pt"/>
    </style:style>
    <style:style style:name="P640" style:parent-style-name="Pasiūlymai2" style:family="paragraph">
      <style:paragraph-properties fo:text-indent="0.1576in"/>
      <style:text-properties fo:font-size="12pt" style:font-size-asian="12pt" style:font-size-complex="12pt"/>
    </style:style>
    <style:style style:name="P641" style:parent-style-name="Normal" style:family="paragraph">
      <style:paragraph-properties fo:text-align="justify" fo:text-indent="0.1576in"/>
    </style:style>
    <style:style style:name="T6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1576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T6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Pasiūlymai5" style:family="paragraph">
      <style:paragraph-properties fo:text-indent="0.1576in"/>
    </style:style>
    <style:style style:name="T661" style:parent-style-name="DefaultParagraphFont" style:family="text">
      <style:text-properties fo:font-weight="bold" style:font-weight-asian="bold" style:font-weight-complex="normal" fo:font-size="12pt" style:font-size-asian="12pt" style:font-size-complex="12pt"/>
    </style:style>
    <style:style style:name="T662" style:parent-style-name="DefaultParagraphFont" style:family="text">
      <style:text-properties fo:font-weight="bold" style:font-weight-asian="bold" style:font-weight-complex="normal" fo:font-size="12pt" style:font-size-asian="12pt" style:font-size-complex="12pt"/>
    </style:style>
    <style:style style:name="T663" style:parent-style-name="DefaultParagraphFont" style:family="text">
      <style:text-properties fo:font-weight="bold" style:font-weight-asian="bold" style:font-weight-complex="normal" fo:font-size="12pt" style:font-size-asian="12pt" style:font-size-complex="12pt"/>
    </style:style>
    <style:style style:name="T664" style:parent-style-name="DefaultParagraphFont" style:family="text">
      <style:text-properties fo:font-weight="bold" style:font-weight-asian="bold" style:font-weight-complex="normal" fo:font-size="12pt" style:font-size-asian="12pt" style:font-size-complex="12pt"/>
    </style:style>
    <style:style style:name="T665" style:parent-style-name="DefaultParagraphFont" style:family="text">
      <style:text-properties fo:font-weight="bold" style:font-weight-asian="bold" style:font-weight-complex="normal" fo:font-size="12pt" style:font-size-asian="12pt" style:font-size-complex="12pt"/>
    </style:style>
    <style:style style:name="T666" style:parent-style-name="DefaultParagraphFont" style:family="text">
      <style:text-properties fo:font-weight="bold" style:font-weight-asian="bold" style:font-weight-complex="normal" fo:font-size="12pt" style:font-size-asian="12pt" style:font-size-complex="12pt"/>
    </style:style>
    <style:style style:name="T667" style:parent-style-name="DefaultParagraphFont" style:family="text">
      <style:text-properties fo:font-weight="bold" style:font-weight-asian="bold" style:font-weight-complex="normal" fo:font-size="12pt" style:font-size-asian="12pt" style:font-size-complex="12pt"/>
    </style:style>
    <style:style style:name="T668" style:parent-style-name="DefaultParagraphFont" style:family="text">
      <style:text-properties fo:font-weight="bold" style:font-weight-asian="bold" style:font-weight-complex="normal" fo:font-size="12pt" style:font-size-asian="12pt" style:font-size-complex="12pt"/>
    </style:style>
    <style:style style:name="T669" style:parent-style-name="DefaultParagraphFont" style:family="text">
      <style:text-properties fo:font-weight="bold" style:font-weight-asian="bold" style:font-weight-complex="normal" fo:font-size="12pt" style:font-size-asian="12pt" style:font-size-complex="12pt"/>
    </style:style>
    <style:style style:name="T670" style:parent-style-name="DefaultParagraphFont" style:family="text">
      <style:text-properties fo:font-weight="bold" style:font-weight-asian="bold" style:font-weight-complex="normal" fo:font-size="12pt" style:font-size-asian="12pt" style:font-size-complex="12pt"/>
    </style:style>
    <style:style style:name="T671" style:parent-style-name="DefaultParagraphFont" style:family="text">
      <style:text-properties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Pasiūlymai5" style:family="paragraph">
      <style:text-properties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5" style:family="paragraph">
      <style:paragraph-properties fo:text-align="center"/>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Pasiūlymai5"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Pasiūlymai5"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Pasiūlymai5"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5in"/>
      <style:text-properties style:language-asian="lt" style:country-asian="LT"/>
    </style:style>
    <style:style style:name="P687" style:parent-style-name="Normal" style:family="paragraph">
      <style:paragraph-properties fo:text-align="justify" fo:text-indent="0.5in"/>
      <style:text-properties style:language-asian="lt" style:country-asian="LT"/>
    </style:style>
    <style:style style:name="P688" style:parent-style-name="Normal" style:family="paragraph">
      <style:paragraph-properties fo:text-align="justify" fo:text-indent="0.5in"/>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Pasiūlymai5" style:family="paragraph">
      <style:paragraph-properties fo:text-align="center"/>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indent="0.1576in"/>
      <style:text-properties fo:font-size="12pt" style:font-size-asian="12pt" style:font-size-complex="12pt"/>
    </style:style>
    <style:style style:name="P693" style:parent-style-name="Pasiūlymai2" style:family="paragraph">
      <style:paragraph-properties fo:text-indent="0.1576in"/>
      <style:text-properties fo:font-weight="bold" style:font-weight-asian="bold" fo:font-size="12pt" style:font-size-asian="12pt" style:font-size-complex="12pt"/>
    </style:style>
    <style:style style:name="P694" style:parent-style-name="Pasiūlymai2" style:family="paragraph">
      <style:paragraph-properties fo:text-indent="0.1576in"/>
      <style:text-properties fo:font-size="12pt" style:font-size-asian="12pt" style:font-size-complex="12pt"/>
    </style:style>
    <style:style style:name="P695" style:parent-style-name="Pasiūlymai2" style:family="paragraph">
      <style:paragraph-properties fo:text-indent="0.1576in"/>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weight="bold" style:font-weight-asian="bold" style:font-weight-complex="normal"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3" style:parent-style-name="DefaultParagraphFont" style:family="text">
      <style:text-properties fo:font-weight="bold" style:font-weight-asian="bold" style:font-weight-complex="normal"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Pasiūlymai5" style:family="paragraph">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5" style:family="paragraph">
      <style:paragraph-properties fo:text-align="center"/>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Pasiūlymai5" style:family="paragraph">
      <style:paragraph-properties fo:text-align="center"/>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Pasiūlymai5"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5in"/>
      <style:text-properties style:language-asian="lt" style:country-asian="LT"/>
    </style:style>
    <style:style style:name="P725" style:parent-style-name="Normal" style:family="paragraph">
      <style:paragraph-properties fo:text-align="justify" fo:text-indent="0.5in"/>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Pasiūlymai5" style:family="paragraph">
      <style:paragraph-properties fo:text-align="center"/>
      <style:text-properties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5" style:family="paragraph">
      <style:paragraph-properties fo:text-indent="0.1576in"/>
      <style:text-properties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Pasiūlymai5"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Pasiūlymai5" style:family="paragraph">
      <style:text-properties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5"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Pasiūlymai5"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Pasiūlymai5" style:family="paragraph">
      <style:paragraph-properties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Pasiūlymai5"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5in"/>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Pasiūlymai5" style:family="paragraph">
      <style:paragraph-properties fo:text-align="center"/>
      <style:text-properties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Pasiūlymai5" style:family="paragraph">
      <style:paragraph-properties fo:text-indent="0.1576in"/>
    </style:style>
    <style:style style:name="T749" style:parent-style-name="DefaultParagraphFont" style:family="text">
      <style:text-properties fo:color="#333333" fo:font-size="12pt" style:font-size-asian="12pt" style:font-size-complex="12pt" fo:background-color="#FFFFFF"/>
    </style:style>
    <style:style style:name="T750" style:parent-style-name="DefaultParagraphFont" style:family="text">
      <style:text-properties fo:color="#333333" fo:font-size="12pt" style:font-size-asian="12pt" style:font-size-complex="12pt" fo:background-color="#FFFFFF"/>
    </style:style>
    <style:style style:name="T751" style:parent-style-name="DefaultParagraphFont" style:family="text">
      <style:text-properties fo:color="#333333" fo:font-size="12pt" style:font-size-asian="12pt" style:font-size-complex="12pt" fo:background-color="#FFFFFF"/>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Pasiūlymai5"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5in"/>
      <style:text-properties style:language-asian="lt" style:country-asian="LT"/>
    </style:style>
    <style:style style:name="P767" style:parent-style-name="Normal" style:family="paragraph">
      <style:paragraph-properties fo:text-align="justify"/>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Pasiūlymai5" style:family="paragraph">
      <style:paragraph-properties fo:text-align="center"/>
      <style:text-properties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indent="0.1576in"/>
      <style:text-properties fo:font-size="12pt" style:font-size-asian="12pt" style:font-size-complex="12pt"/>
    </style:style>
    <style:style style:name="P772" style:parent-style-name="Normal" style:family="paragraph">
      <style:paragraph-properties fo:keep-with-next="always" fo:text-indent="0.5in"/>
      <style:text-properties fo:font-weight="bold" style:font-weight-asian="bold" style:font-weight-complex="bold" fo:font-size="10pt" style:font-size-asian="10pt"/>
    </style:style>
    <style:style style:name="P773" style:parent-style-name="Normal" style:family="paragraph">
      <style:paragraph-properties fo:keep-with-next="always" fo:text-indent="0.5in"/>
      <style:text-properties fo:font-weight="bold" style:font-weight-asian="bold" style:font-weight-complex="bold"/>
    </style:style>
    <style:style style:name="P774" style:parent-style-name="Normal" style:family="paragraph">
      <style:paragraph-properties fo:text-align="justify"/>
      <style:text-properties fo:font-size="10pt" style:font-size-asian="10pt"/>
    </style:style>
    <style:style style:name="TableColumn776" style:family="table-column">
      <style:table-column-properties style:column-width="0.3902in" style:use-optimal-column-width="false"/>
    </style:style>
    <style:style style:name="TableColumn777" style:family="table-column">
      <style:table-column-properties style:column-width="1.3687in" style:use-optimal-column-width="false"/>
    </style:style>
    <style:style style:name="TableColumn778" style:family="table-column">
      <style:table-column-properties style:column-width="0.4666in" style:use-optimal-column-width="false"/>
    </style:style>
    <style:style style:name="TableColumn779" style:family="table-column">
      <style:table-column-properties style:column-width="0.4868in" style:use-optimal-column-width="false"/>
    </style:style>
    <style:style style:name="TableColumn780" style:family="table-column">
      <style:table-column-properties style:column-width="0.4666in" style:use-optimal-column-width="false"/>
    </style:style>
    <style:style style:name="TableColumn781" style:family="table-column">
      <style:table-column-properties style:column-width="0.3895in" style:use-optimal-column-width="false"/>
    </style:style>
    <style:style style:name="TableColumn782" style:family="table-column">
      <style:table-column-properties style:column-width="3.0236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3.1534in" style:use-optimal-column-width="false"/>
    </style:style>
    <style:style style:name="Table775" style:family="table">
      <style:table-properties style:width="10.5333in" fo:margin-left="0in" table:align="center"/>
    </style:style>
    <style:style style:name="TableRow785" style:family="table-row">
      <style:table-row-properties style:min-row-height="0.3277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4111in" style:use-optimal-row-height="false"/>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Pasiūlymai6"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6"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ūlymai6"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Pasiūlymai6" style:family="paragraph">
      <style:paragraph-properties fo:text-align="center"/>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Pasiūlymai6"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Pasiūlymai6" style:family="paragraph">
      <style:paragraph-properties fo:text-indent="0.1576in"/>
    </style:style>
    <style:style style:name="T830" style:parent-style-name="DefaultParagraphFont" style:family="text">
      <style:text-properties fo:font-weight="bold" style:font-weight-asian="bold" style:font-weight-complex="normal"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Pasiūlymai6" style:family="paragraph">
      <style:paragraph-properties fo:text-align="center"/>
      <style:text-properties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6" style:family="paragraph">
      <style:paragraph-properties fo:text-indent="0.1576in"/>
      <style:text-properties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Pasiūlymai6"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6"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Pasiūlymai6" style:family="paragraph">
      <style:paragraph-properties fo:text-align="center"/>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Pasiūlymai6"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Pasiūlymai6"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style:style>
    <style:style style:name="P856" style:parent-style-name="Pasiūlymai6" style:family="paragraph">
      <style:paragraph-properties fo:text-indent="0.1576in"/>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weight="bold" style:font-weight-asian="bold" style:font-weight-complex="normal"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6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866" style:parent-style-name="DefaultParagraphFont" style:family="text">
      <style:text-properties fo:font-weight="bold" style:font-weight-asian="bold" style:font-weight-complex="normal"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weight="bold" style:font-weight-asian="bold" style:font-weight-complex="normal" fo:font-size="12pt" style:font-size-asian="12pt" style:font-size-complex="12pt"/>
    </style:style>
    <style:style style:name="T86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870" style:parent-style-name="DefaultParagraphFont" style:family="text">
      <style:text-properties fo:font-weight="bold" style:font-weight-asian="bold" style:font-weight-complex="normal" fo:font-size="12pt" style:font-size-asian="12pt" style:font-size-complex="12pt"/>
    </style:style>
    <style:style style:name="T871" style:parent-style-name="DefaultParagraphFont" style:family="text">
      <style:text-properties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Pasiūlymai6" style:family="paragraph">
      <style:paragraph-properties fo:text-align="center"/>
    </style:style>
    <style:style style:name="T874" style:parent-style-name="DefaultParagraphFont" style:family="text">
      <style:text-properties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Pasiūlymai2" style:family="paragraph">
      <style:paragraph-properties fo:text-indent="0.1576in"/>
      <style:text-properties fo:font-size="12pt" style:font-size-asian="12pt" style:font-size-complex="12pt"/>
    </style:style>
    <style:style style:name="P877" style:parent-style-name="Pasiūlymai2" style:family="paragraph">
      <style:paragraph-properties fo:text-indent="0.1576in"/>
      <style:text-properties fo:font-weight="bold" style:font-weight-asian="bold" fo:font-size="12pt" style:font-size-asian="12pt" style:font-size-complex="12pt"/>
    </style:style>
    <style:style style:name="P878" style:parent-style-name="Pasiūlymai2" style:family="paragraph">
      <style:paragraph-properties fo:text-indent="0.1576in"/>
      <style:text-properties fo:font-size="12pt" style:font-size-asian="12pt" style:font-size-complex="12pt"/>
    </style:style>
    <style:style style:name="P879" style:parent-style-name="Pasiūlymai2" style:family="paragraph">
      <style:paragraph-properties fo:text-indent="0.1576in"/>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weight="bold" style:font-weight-asian="bold" style:font-weight-complex="normal"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7" style:parent-style-name="DefaultParagraphFont" style:family="text">
      <style:text-properties fo:font-weight="bold" style:font-weight-asian="bold" style:font-weight-complex="normal"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style>
    <style:style style:name="TableColumn902" style:family="table-column">
      <style:table-column-properties style:column-width="0.3666in" style:use-optimal-column-width="false"/>
    </style:style>
    <style:style style:name="TableColumn903" style:family="table-column">
      <style:table-column-properties style:column-width="1.3597in" style:use-optimal-column-width="false"/>
    </style:style>
    <style:style style:name="TableColumn904" style:family="table-column">
      <style:table-column-properties style:column-width="0.4673in" style:use-optimal-column-width="false"/>
    </style:style>
    <style:style style:name="TableColumn905" style:family="table-column">
      <style:table-column-properties style:column-width="0.4673in" style:use-optimal-column-width="false"/>
    </style:style>
    <style:style style:name="TableColumn906" style:family="table-column">
      <style:table-column-properties style:column-width="0.4673in" style:use-optimal-column-width="false"/>
    </style:style>
    <style:style style:name="TableColumn907" style:family="table-column">
      <style:table-column-properties style:column-width="0.3902in" style:use-optimal-column-width="false"/>
    </style:style>
    <style:style style:name="TableColumn908" style:family="table-column">
      <style:table-column-properties style:column-width="5.0423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1.1055in" style:use-optimal-column-width="false"/>
    </style:style>
    <style:style style:name="Table901" style:family="table">
      <style:table-properties style:width="10.4541in" fo:margin-left="0in" table:align="center"/>
    </style:style>
    <style:style style:name="TableRow911" style:family="table-row">
      <style:table-row-properties style:min-row-height="0.3277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14" style:parent-style-name="Normal" style:family="paragraph">
      <style:paragraph-properties fo:text-align="center" fo:margin-left="-0.0145in">
        <style:tab-stops/>
      </style:paragraph-properties>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glyph-orientation-vertical="0" style:vertical-align="middle" fo:padding-top="0in" fo:padding-left="0.075in" fo:padding-bottom="0in" fo:padding-right="0.075in"/>
    </style:style>
    <style:style style:name="P9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4111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Pasiūlymai7"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Pasiūlymai7" style:family="paragraph">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7"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Pasiūlymai7"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Pasiūlymai7" style:family="paragraph">
      <style:paragraph-properties fo:text-align="center"/>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Pasiūlymai7"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Pasiūlymai7" style:family="paragraph">
      <style:paragraph-properties fo:text-indent="0.1576in"/>
    </style:style>
    <style:style style:name="T951" style:parent-style-name="DefaultParagraphFont" style:family="text">
      <style:text-properties fo:font-weight="bold" style:font-weight-asian="bold" fo:font-size="12pt" style:font-size-asian="12pt" style:font-size-complex="12pt"/>
    </style:style>
    <style:style style:name="T952" style:parent-style-name="DefaultParagraphFont" style:family="text">
      <style:text-properties fo:font-weight="bold" style:font-weight-asian="bold"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P957" style:parent-style-name="Pasiūlymai7" style:family="paragraph">
      <style:paragraph-properties fo:text-indent="0.1576in"/>
      <style:text-properties fo:font-weight="bold" style:font-weight-asian="bold" fo:font-size="12pt" style:font-size-asian="12pt" style:font-size-complex="12pt"/>
    </style:style>
    <style:style style:name="P958" style:parent-style-name="Pasiūlymai7" style:family="paragraph">
      <style:paragraph-properties fo:text-indent="0.1576in"/>
      <style:text-properties fo:font-size="12pt" style:font-size-asian="12pt" style:font-size-complex="12pt"/>
    </style:style>
    <style:style style:name="P959" style:parent-style-name="Pasiūlymai7" style:family="paragraph">
      <style:paragraph-properties fo:text-indent="0.1576in"/>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weight="bold" style:font-weight-asian="bold" fo:font-size="12pt" style:font-size-asian="12pt" style:font-size-complex="12pt"/>
    </style:style>
    <style:style style:name="P962" style:parent-style-name="Pasiūlymai7" style:family="paragraph">
      <style:paragraph-properties fo:text-indent="0.1576in"/>
    </style:style>
    <style:style style:name="P963" style:parent-style-name="Pasiūlymai7" style:family="paragraph">
      <style:paragraph-properties fo:text-indent="0.1576in"/>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weight="bold" style:font-weight-asian="bold" style:font-weight-complex="normal"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71" style:parent-style-name="DefaultParagraphFont" style:family="text">
      <style:text-properties fo:font-weight="bold" style:font-weight-asian="bold" style:font-weight-complex="normal"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Pasiūlymai7" style:family="paragraph">
      <style:paragraph-properties fo:text-align="center"/>
      <style:text-properties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Pasiūlymai7" style:family="paragraph">
      <style:paragraph-properties fo:text-indent="0.1576in"/>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Pasiūlymai7"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7"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Pasiūlymai7"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Pasiūlymai7"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Pasiūlymai7"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1576in"/>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fo:color="#FF0000"/>
    </style:style>
    <style:style style:name="P1000" style:parent-style-name="Normal" style:family="paragraph">
      <style:paragraph-properties fo:text-align="justify" fo:text-indent="0.1576in"/>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1576in"/>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1576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1576in"/>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1576in"/>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1576in"/>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1576in"/>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Pasiūlymai5" style:family="paragraph">
      <style:paragraph-properties fo:text-indent="0.1576in"/>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weight="bold" style:font-weight-asian="bold" style:font-weight-complex="normal"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weight="bold" style:font-weight-asian="bold" style:font-weight-complex="normal"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7" style:family="paragraph">
      <style:paragraph-properties fo:text-align="center"/>
    </style:style>
    <style:style style:name="T1039" style:parent-style-name="DefaultParagraphFont" style:family="text">
      <style:text-properties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Pasiūlymai7" style:family="paragraph">
      <style:paragraph-properties fo:text-indent="0.1576in"/>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Pasiūlymai7"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Pasiūlymai7"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Pasiūlymai7" style:family="paragraph">
      <style:paragraph-properties fo:text-align="center"/>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Pasiūlymai7" style:family="paragraph">
      <style:paragraph-properties fo:text-align="center"/>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Pasiūlymai7"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Pasiūlymai7" style:family="paragraph">
      <style:paragraph-properties fo:text-indent="0.1576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P1063" style:parent-style-name="Pasiūlymai7" style:family="paragraph">
      <style:paragraph-properties fo:text-indent="0.1576in"/>
      <style:text-properties fo:font-size="12pt" style:font-size-asian="12pt" style:font-size-complex="12pt"/>
    </style:style>
    <style:style style:name="P1064" style:parent-style-name="Pasiūlymai2" style:family="paragraph">
      <style:paragraph-properties fo:text-indent="0.1576in"/>
    </style:style>
    <style:style style:name="T1065" style:parent-style-name="DefaultParagraphFont" style:family="text">
      <style:text-properties fo:font-weight="bold" style:font-weight-asian="bold"/>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font-size-complex="12pt"/>
    </style:style>
    <style:style style:name="P1068" style:parent-style-name="Normal" style:family="paragraph">
      <style:paragraph-properties fo:text-align="justify" fo:text-indent="0.1576in"/>
    </style:style>
    <style:style style:name="T10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1576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style>
    <style:style style:name="T10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Pasiūlymai7" style:family="paragraph">
      <style:paragraph-properties fo:text-indent="0.1576in"/>
    </style:style>
    <style:style style:name="T1088" style:parent-style-name="DefaultParagraphFont" style:family="text">
      <style:text-properties fo:font-weight="bold" style:font-weight-asian="bold" style:font-weight-complex="normal" fo:font-size="12pt" style:font-size-asian="12pt" style:font-size-complex="12pt"/>
    </style:style>
    <style:style style:name="T1089" style:parent-style-name="DefaultParagraphFont" style:family="text">
      <style:text-properties fo:font-weight="bold" style:font-weight-asian="bold" style:font-weight-complex="normal" fo:font-size="12pt" style:font-size-asian="12pt" style:font-size-complex="12pt"/>
    </style:style>
    <style:style style:name="T1090" style:parent-style-name="DefaultParagraphFont" style:family="text">
      <style:text-properties fo:font-weight="bold" style:font-weight-asian="bold" style:font-weight-complex="normal" fo:font-size="12pt" style:font-size-asian="12pt" style:font-size-complex="12pt"/>
    </style:style>
    <style:style style:name="T1091" style:parent-style-name="DefaultParagraphFont" style:family="text">
      <style:text-properties fo:font-weight="bold" style:font-weight-asian="bold" style:font-weight-complex="normal" fo:font-size="12pt" style:font-size-asian="12pt" style:font-size-complex="12pt"/>
    </style:style>
    <style:style style:name="T1092" style:parent-style-name="DefaultParagraphFont" style:family="text">
      <style:text-properties fo:font-weight="bold" style:font-weight-asian="bold" style:font-weight-complex="normal" fo:font-size="12pt" style:font-size-asian="12pt" style:font-size-complex="12pt"/>
    </style:style>
    <style:style style:name="T1093" style:parent-style-name="DefaultParagraphFont" style:family="text">
      <style:text-properties fo:font-weight="bold" style:font-weight-asian="bold" style:font-weight-complex="normal" fo:font-size="12pt" style:font-size-asian="12pt" style:font-size-complex="12pt"/>
    </style:style>
    <style:style style:name="T1094" style:parent-style-name="DefaultParagraphFont" style:family="text">
      <style:text-properties fo:font-weight="bold" style:font-weight-asian="bold" style:font-weight-complex="normal" fo:font-size="12pt" style:font-size-asian="12pt" style:font-size-complex="12pt"/>
    </style:style>
    <style:style style:name="T1095" style:parent-style-name="DefaultParagraphFont" style:family="text">
      <style:text-properties fo:font-weight="bold" style:font-weight-asian="bold" style:font-weight-complex="normal" fo:font-size="12pt" style:font-size-asian="12pt" style:font-size-complex="12pt"/>
    </style:style>
    <style:style style:name="T1096" style:parent-style-name="DefaultParagraphFont" style:family="text">
      <style:text-properties fo:font-weight="bold" style:font-weight-asian="bold" style:font-weight-complex="normal" fo:font-size="12pt" style:font-size-asian="12pt" style:font-size-complex="12pt"/>
    </style:style>
    <style:style style:name="T1097" style:parent-style-name="DefaultParagraphFont" style:family="text">
      <style:text-properties fo:font-weight="bold" style:font-weight-asian="bold" style:font-weight-complex="normal" fo:font-size="12pt" style:font-size-asian="12pt" style:font-size-complex="12pt"/>
    </style:style>
    <style:style style:name="T1098" style:parent-style-name="DefaultParagraphFont" style:family="text">
      <style:text-properties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Pasiūlymai7" style:family="paragraph">
      <style:paragraph-properties fo:text-align="center"/>
    </style:style>
    <style:style style:name="T1101" style:parent-style-name="DefaultParagraphFont" style:family="text">
      <style:text-properties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Pasiūlymai7" style:family="paragraph">
      <style:paragraph-properties fo:text-indent="0.1576in"/>
    </style:style>
    <style:style style:name="P1104" style:parent-style-name="Pasiūlymai7" style:family="paragraph">
      <style:text-properties fo:font-weight="bold" style:font-weight-asian="bold" fo:font-size="10pt" style:font-size-asian="10pt" style:font-size-complex="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line-height="150%" fo:text-indent="0.5in"/>
      <style:text-properties fo:font-weight="bold" style:font-weight-asian="bold"/>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rojektas"><text:span text:style-name="T16">DĖL<text:s/></text:span><text:span text:style-name="T17">LIETUVOS RESPUBLIKOS<text:s/></text:span><text:span text:style-name="T18">ALKOHOLIO KONTROLĖS ĮSTATYMO NR. I-857 16 STRAIPSNIO PAKEITIMO<text:s/></text:span><text:span text:style-name="T19">ĮSTATYMO PROJEKTO</text:span><text:span text:style-name="T20"><text:s/>NR. XIIIP-4790</text:span></text:p>
      <text:p text:style-name="P21"/>
      <text:p text:style-name="P22">2020-06-22<text:s text:c="2"/>Nr.<text:s/>111-P-21</text:p>
      <text:p text:style-name="P23">Vilnius</text:p>
      <text:p text:style-name="P24"/>
      <text:p text:style-name="P25"/>
      <text:p text:style-name="P26"><text:span text:style-name="T27">1. Komiteto<text:s/></text:span><text:span text:style-name="T28">posėdyje</text:span><text:span text:style-name="T29"><text:s/>dalyvavo:</text:span><text:s/>Komiteto pirmininkė A. Kubilienė, Komiteto pirmininko pavaduotojas R. Martinėlis, komiteto nariai A. Armonaitė, D. Kaminskas, L. Matkevičienė, <text:s/>A. Vinkus,<text:span text:style-name="T30"><text:s/></text:span><text:span text:style-name="T31">Seimo narys A. Nekrošius, pavaduojantis Komiteto narį A. Kirkutį,<text:s/></text:span><text:span text:style-name="T32">Komiteto biuro vedėja J. Bandzienė, patarėjas A. Astrauskas, patarėjas E. Jankauskas, patarėja V.</text:span><text:span text:style-name="T33"><text:s/></text:span><text:span text:style-name="T34">Valainytė, padėjėja D. Jonelytė, padėjėja M. Neverkevičienė</text:span>,<text:s/>Seimo narys G. Vasiliauskas,<text:s/>Sveikatos apsaugos <text:s/>ministerijos Psichikos sveikatos skyriaus patarėja J. Talačkienė,<text:s/><text:span text:style-name="T35">Narkotikų, tabako ir alkoholio kontrolės departamento</text:span><text:span text:style-name="T36"><text:s/>Tabako ir alkoho</text:span><text:span text:style-name="T37">lio kontrolės skyriaus vedėjas J</text:span><text:span text:style-name="T38">. Abramavičius</text:span><text:span text:style-name="T39">.</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2020-05-07</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Įvertinę projekto atitiktį<text:s/><text:span text:style-name="typewriter">Konstitucijai, Europos Sąjungos teisės aktams, galiojantiems įstatymams ir teisės technikos taisyklėms, teikiame šias pastabas:</text:span></text:p>
            <text:p text:style-name="P88"><text:span text:style-name="typewriter">1. Projekto 1 straipsniu siūloma pakeisti Lietuvos Respublikos alkoholio kontrolės įstatymo (toliau – AKĮ) 16 straipsnio 3 dalį, joje įtvirtinant taisyklę, pagal kurią, esant savivaldybės tarybos sprendimui,<text:s/></text:span>įmonės, Europos juridiniai asmenys ir jų filialai, prekiaujantys alkoholiniais gėrimais stacionariosiose viešojo maitinimo vietose, pirkėjus lauko sąlygomis galėtų aptarnauti ir didesniu kaip 40 metrų atstumu nuo stacionariosios viešojo maitinimo vietos įrengtose aptarnavimo vietose (zonose)<text:span text:style-name="typewriter">. Svarstytina, ar teikiamos projekto nuostatos dera su AKĮ 1 straipsnio 1 dalyje ir IV skyriuje numatytomis alkoholio vartojimo mažinimo priemonėmis, tikslais ir kt.</text:span></text:p>
          </table:table-cell>
          <table:table-cell table:style-name="TableCell89">
            <text:p text:style-name="P90"><text:span text:style-name="T91">Pritarti</text:span><text:span text:style-name="T92"><text:s/>iš dalies</text:span></text:p>
          </table:table-cell>
          <table:table-cell table:style-name="TableCell93">
            <text:p text:style-name="P94">Tikslinga kartu atsižvelgti į Vyriausybės išvadą ir Seimo nario G. Vasiliausko pasiūlymą.</text:p>
            <text:p text:style-name="P95">Komiteto pasiūlymas:</text:p>
            <text:p text:style-name="P96">Pakeisti įstatymo projekto 1 straipsniu keičiamo įstatymo 16 straipsnio 3 dalį ir ją išdėstyti taip:</text:p>
            <text:p text:style-name="P97"><text:span text:style-name="T98">„3.</text:span><text:span text:style-name="T99"><text:s/>Mažmenine prekyba alkoholiniais gėrimais leidžiama verstis tik turint licenciją verstis mažmenine prekyba alkoholiniais gėrimais. Licencijas<text:s/></text:span><text:span text:style-name="T100">ir jų dublikatus</text:span><text:span text:style-name="T101"><text:s/>išduoda, papildo, rekvizitus patikslina atitinkamos savivaldybės vykdomoji institucija.<text:s/></text:span><text:span text:style-name="T102">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103">.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text:span><text:span text:style-name="T104"><text:s/>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105">jeigu savivaldybės taryba nenustatė kitaip, tačiau savivaldybės taryba negali nustatyti tokio aptarnavimo vietos (zonos) atstumo nuo stacionarios viešojo maitinimo vietos, kad įrengta aptarnavimo vieta (zona) patektų į kitos, nei yra stacionari viešojo maitinimo vieta, seniūnijos teritoriją.</text:span><text:span text:style-name="T106">.</text:span><text:span text:style-name="T107"><text:s/>Savivaldybių tarybos<text:s/></text:span><text:span text:style-name="T108">taip pat</text:span><text:span text:style-name="T109"><text:s/>turi teisę uždrausti prekybą alkoholiniais gėrimais lauko sąlygomis, apriboti prekybos alkoholiniais gėrimais lauko sąlygomis laiką, trukmę<text:s/></text:span><text:span text:style-name="T110">ir nustatyti mažesnį parduodamų  alkoholinių gėrimų etilo alkoholio koncentracijos dydį</text:span><text:span text:style-name="T111">“</text:span><text:span text:style-name="T112">.</text:span></text:p>
          </table:table-cell>
        </table:table-row>
        <table:table-row table:style-name="TableRow113">
          <table:table-cell table:style-name="TableCell114">
            <text:p text:style-name="P115">2.</text:p>
          </table:table-cell>
          <table:table-cell table:style-name="TableCell116">
            <text:p text:style-name="Pasiūlymai2"><text:span text:style-name="T117">Seimo kanceliarijos Teisės departamentas, 2020-05-07</text:span></text:p>
          </table:table-cell>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text:span text:style-name="T126">2. Iš projekto 1 straipsnyje vartojamos formuluotės „</text:span><text:span text:style-name="T127">Savivaldybių tarybos taip pat turi teisę &lt;...&gt; nustatyti mažesnį parduodamų alkoholinių gėrimų etilo alkoholio koncentracijos dydį</text:span><text:span text:style-name="T128">“ nėra aišku, kokiame teisės akte įtvirtintą alkoholinių gėrimų etilo alkoholio koncentracijos dydį savivaldybės taryba galėtų sumažinti.</text:span></text:p>
          </table:table-cell>
          <table:table-cell table:style-name="TableCell129">
            <text:p text:style-name="P130"><text:span text:style-name="T131">Pritarti</text:span></text:p>
          </table:table-cell>
          <table:table-cell table:style-name="TableCell132">
            <text:p text:style-name="P133">Žiūrėti į aukščiau išdėstytą formuluotę.</text:p>
          </table:table-cell>
        </table:table-row>
        <table:table-row table:style-name="TableRow134">
          <table:table-cell table:style-name="TableCell135">
            <text:p text:style-name="P136">3.</text:p>
          </table:table-cell>
          <table:table-cell table:style-name="TableCell137">
            <text:p text:style-name="Pasiūlymai2"><text:span text:style-name="T138">Seimo kanceliarijos Teisės departamentas, 2020-05-07</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3. 2020 m. balandžio 23 d. buvo užregistruotas Lietuvos Respublikos<text:s/></text:span><text:span text:style-name="T148">alkoholio kontrolės įstatymo Nr. I-857 16, 18 straipsnių pakeitimo įstatymo projektas Nr. XIIIP-4755, kuriuo taip pat siūloma keisti AKĮ<text:s/></text:span><text:span text:style-name="T149">16 straipsnio 3 dalį.<text:s/></text:span><text:span text:style-name="T150">Atsižvelgiant į tai, kad abiejų įstatymų projektų įsigaliojimas numatytas<text:s/></text:span><text:span text:style-name="T151">2020 m. birželio 1 d., siūlytina aptariamų projektų nuostatas suderinti tarpusavyje.</text:span></text:p>
          </table:table-cell>
          <table:table-cell table:style-name="TableCell152">
            <text:p text:style-name="P153"><text:span text:style-name="T154">Nep</text:span><text:span text:style-name="T155">ritarti</text:span></text:p>
          </table:table-cell>
          <table:table-cell table:style-name="TableCell156">
            <text:p text:style-name="P157"><text:span text:style-name="T158">Į</text:span><text:span text:style-name="T159">statymo projektas Nr. XIIIP-4755</text:span><text:span text:style-name="T160"><text:s/>jo pateikimo Seime metu 2020 m. birželio 2 d. buvo grąžintas iniciatoriams tobulinti.</text:span></text:p>
          </table:table-cell>
        </table:table-row>
        <table:table-row table:style-name="TableRow161">
          <table:table-cell table:style-name="TableCell162">
            <text:p text:style-name="P163">4.</text:p>
          </table:table-cell>
          <table:table-cell table:style-name="TableCell164">
            <text:p text:style-name="Pasiūlymai2"><text:span text:style-name="T165">Seimo kanceliarijos Teisės departamentas, 2020-05-07</text:span></text:p>
          </table:table-cell>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text:span text:style-name="T174">4. Projekte siūloma įstatymo įsigaliojimo data – 2020 m. birželio 1 d. Atsižvelgiant į projektu siūlomų pakeitimų turinį ir įstatymų leidybos procedūrų trukmę, svarstytina, ar projekte siūloma įstatymo įsigaliojimo data yra reali.</text:span></text:p>
          </table:table-cell>
          <table:table-cell table:style-name="TableCell175">
            <text:p text:style-name="P176">Pritarti</text:p>
          </table:table-cell>
          <table:table-cell table:style-name="TableCell177">
            <text:p text:style-name="P178">Komiteto pasiūlymas:</text:p>
            <text:p text:style-name="P179">Pakeisti įstatymo projekto 2 straipsnį, jį laikyti įstatymo projekto 3 straipsniu,<text:s/>ir išdėstyti taip:</text:p>
            <text:p text:style-name="P180"><text:span text:style-name="T181">„</text:span><text:span text:style-name="T182">2</text:span><text:span text:style-name="T183"><text:s/></text:span><text:span text:style-name="T184">3</text:span><text:span text:style-name="T185"><text:s/></text:span><text:span text:style-name="T186">straipsnis.</text:span><text:s/><text:span text:style-name="T187">Įstatymo įsigaliojimas</text:span><text:span text:style-name="T188">, taikymas</text:span><text:span text:style-name="T189"><text:s/>ir įgyvendinimas</text:span></text:p>
            <text:p text:style-name="P190"><text:span text:style-name="T191">1.<text:s/></text:span>Šis įstatymas,<text:s/><text:span text:style-name="T192">išskyrus<text:s/></text:span><text:span text:style-name="T193">šio straipsnio 2 dalį</text:span>,<text:s/>įsigalioja 2020 m.<text:s/><text:span text:style-name="T194">birželio</text:span><text:span text:style-name="T195"><text:s/></text:span><text:span text:style-name="T196">1</text:span><text:span text:style-name="T197"><text:s/></text:span><text:span text:style-name="T198">rugpjūčio<text:s/></text:span><text:span text:style-name="T199">1<text:s/></text:span>d.</text:p>
            <text:p text:style-name="P200"><text:span text:style-name="T201">2.</text:span><text:span text:style-name="T202">Lietuvos Respublikos Vyriausybė ar</text:span><text:span text:style-name="T203">ba</text:span><text:span text:style-name="T204"><text:s/>jos įgaliota institucija<text:s/></text:span><text:span text:style-name="T205">i</text:span><text:span text:style-name="T206">ki 2020 m.<text:s/></text:span><text:span text:style-name="T207">liepos</text:span><text:span text:style-name="T208"><text:s/></text:span><text:span text:style-name="T209">31</text:span><text:span text:style-name="T210"><text:s/>d.<text:s/></text:span><text:span text:style-name="T211">priima šio įstatymo įgyvendinamuosius teisės aktus.</text:span><text:span text:style-name="T212">“</text:span></text:p>
          </table:table-cell>
        </table:table-row>
        <table:table-row table:style-name="TableRow213">
          <table:table-cell table:style-name="TableCell214">
            <text:p text:style-name="P215">5.</text:p>
          </table:table-cell>
          <table:table-cell table:style-name="TableCell216">
            <text:p text:style-name="Pasiūlymai2"><text:span text:style-name="T217">Seimo kanceliarijos Teisės departamentas, 2020-05-07</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5.<text:s/></text:span><text:span text:style-name="T227">Atsižvelgiant į AKĮ įtvirtintą Lietuvos Respublikos Vyriausybės kompetenciją reglamentuojant santykius, susijusius su alkoholio produktais, ir į šio įstatymo 19 ir 20 straipsniuose nustatytą Vyriausybės kompetenciją alkoholio vartojimo mažinimo srityje, manytina, kad turėtų būti gauta Vyriausybės nuomonė dėl siūlomo teisinio reguliavimo.</text:span></text:p>
          </table:table-cell>
          <table:table-cell table:style-name="TableCell228">
            <text:p text:style-name="P229"><text:span text:style-name="T230">Pritarti</text:span></text:p>
          </table:table-cell>
          <table:table-cell table:style-name="TableCell231">
            <text:p text:style-name="P232">Šio projekto svarstymo Komitete metu Vyriausybės išvada yra gauta.</text:p>
          </table:table-cell>
        </table:table-row>
        <table:table-row table:style-name="TableRow233">
          <table:table-cell table:style-name="TableCell234">
            <text:p text:style-name="P235">6.</text:p>
          </table:table-cell>
          <table:table-cell table:style-name="TableCell236">
            <text:p text:style-name="Pasiūlymai2"><text:span text:style-name="T237">Seimo kanceliarijos Teisės departamentas, 2020-05-07</text:span></text:p>
          </table:table-cell>
          <table:table-cell table:style-name="TableCell238">
            <text:p text:style-name="P239">1,</text:p>
            <text:p text:style-name="P240">2</text:p>
          </table:table-cell>
          <table:table-cell table:style-name="TableCell241">
            <text:p text:style-name="P242"/>
          </table:table-cell>
          <table:table-cell table:style-name="TableCell243">
            <text:p text:style-name="P244"/>
          </table:table-cell>
          <table:table-cell table:style-name="TableCell245">
            <text:p text:style-name="P246">6.<text:s/><text:span text:style-name="T247">Vadovaujantis Teisės aktų projektų rengimo rekomendacijose, patvirtintose Lietuvos Respublikos teisingumo ministro 2013 m. gruodžio 23 d. įsakymu Nr. 1R-298 „Dėl Teisės aktų projektų rengimo rekomendacijų patvirtinimo“, nustatytais teisės technikos reikalavimais,<text:s/></text:span>projektas koreguotinas:</text:p>
            <text:p text:style-name="P248">6.1. vienintelė projekto<text:s/><text:span text:style-name="T249">1 straipsnio<text:s/></text:span>dalis nenumeruojama;</text:p>
            <text:p text:style-name="P250"><text:span text:style-name="T251">6.2.<text:s/></text:span>projekto<text:s/><text:span text:style-name="T252">2 straipsnio pavadinime brauktini žodžiai „</text:span><text:span text:style-name="T253">taikymas ir įgyvendinimas</text:span><text:span text:style-name="T254">“;</text:span></text:p>
            <text:p text:style-name="P255"><text:span text:style-name="T256">6.3. projekto 2 straipsnio pavadinimas rašytinas paryškintomis raidėmis.</text:span></text:p>
          </table:table-cell>
          <table:table-cell table:style-name="TableCell257">
            <text:p text:style-name="P258">Pritarti</text:p>
          </table:table-cell>
          <table:table-cell table:style-name="TableCell259">
            <text:p text:style-name="P260"><text:span text:style-name="T261">Teisės technikos pobūdžio pastabos</text:span><text:span text:style-name="T262">.</text:span><text:span text:style-name="T263"><text:s/>Žiūrėti į Komiteto pasiūlymus.</text:span></text:p>
          </table:table-cell>
        </table:table-row>
      </table:table>
      <text:p text:style-name="P264"/>
      <text:p text:style-name="P265">3. Piliečių, asociacijų, politinių partijų, lobistų ir kitų suinteresuotų asmenų pasiūlymai:</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Nr.</text:p>
            </table:table-cell>
            <table:table-cell table:style-name="TableCell280" table:number-rows-spanned="2">
              <text:p text:style-name="P281">Pasiūlymo teikėjas, data</text:p>
            </table:table-cell>
            <table:table-cell table:style-name="TableCell282" table:number-columns-spanned="3">
              <text:p text:style-name="P283">Siūloma keisti</text:p>
            </table:table-cell>
            <table:covered-table-cell/>
            <table:covered-table-cell/>
            <table:table-cell table:style-name="TableCell284" table:number-rows-spanned="2">
              <text:p text:style-name="P285"/>
              <text:p text:style-name="P286">Pasiūlymo turinys</text:p>
              <text:p text:style-name="P287"/>
            </table:table-cell>
            <table:table-cell table:style-name="TableCell288" table:number-rows-spanned="2">
              <text:p text:style-name="P289">Komiteto nuomonė</text:p>
            </table:table-cell>
            <table:table-cell table:style-name="TableCell290" table:number-rows-spanned="2">
              <text:p text:style-name="P291">Argumentai,<text:s/></text:p>
              <text:p text:style-name="P292">pagrindžiantys nuomonę</text:p>
            </table:table-cell>
          </table:table-row>
          <table:table-row table:style-name="TableRow293">
            <table:covered-table-cell>
              <text:p text:style-name="Normal"/>
            </table:covered-table-cell>
            <table:covered-table-cell>
              <text:p text:style-name="Normal"/>
            </table:covered-table-cell>
            <table:table-cell table:style-name="TableCell294">
              <text:p text:style-name="P295">str.</text:p>
            </table:table-cell>
            <table:table-cell table:style-name="TableCell296">
              <text:p text:style-name="P297">str. d.</text:p>
            </table:table-cell>
            <table:table-cell table:style-name="TableCell298">
              <text:p text:style-name="P2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0">
          <table:table-cell table:style-name="TableCell301">
            <text:p text:style-name="P302">1.</text:p>
          </table:table-cell>
          <table:table-cell table:style-name="TableCell303">
            <text:p text:style-name="Pasiulymai2">Lietuvos alkoholinių gėrimų gamintojų ir importuotojų asociacija,</text:p>
            <text:p text:style-name="Pasiulymai2">2020-05-26</text:p>
            <text:p text:style-name="Pasiūlymai3"> </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Normal"><text:span text:style-name="T311">&lt;...&gt;<text:s/></text:span></text:p>
            <text:p text:style-name="P312"><text:s/>Pritariame įstatymo rengėjų siūlymams laikantis valstybės alkoholio politikos principų sudaryti sąlygas savivaldybėms savarankiškai priimti sprendimus dėl alkoholio kontrolės priemonių įgyvendinimo. Siekiant tinkamai kontroliuoti prekybą alkoholiniais gėrimais turi būti sudaryta galimybė savivaldybėms pačioms priimti sprendimus dėl tam tikrų su alkoholio kontrolės politika susijusių ribojimų, kadangi savivaldybės geriausiai žino konkrečios savivaldybės specifiką ir realią rajono situaciją.<text:s/></text:p>
            <text:p text:style-name="P313">Pritardami pagrindiniam įstatymo projekto siekiui norime atkreipti Seimo narių dėmesį į alkoholio kontrolės politikos priemones, kurios visiškai neatliepia besikeičiančios alkoholinių gėrimų vartojimo kultūros Lietuvoje. Dėl nesuprantamų priežasčių dvigubų standartų politika taikoma stipresnio ir silpnesnio alkoholio atžvilgiu. Pagal įstatymo projektą būtų leidžiamos išduot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stacionariuose pastatuose, išduodamos teisę verstis mažmenine prekyba atitinkamų grupių alkoholiniais gėrimais turinčioms įmonėms, Europos juridiniams asmenims ir jų filialams ne ilgesniam kaip renginio trukmės laikui.<text:s/></text:p>
            <text:p text:style-name="P314"><text:span text:style-name="T315">Atlikti tyrimai bei statistika rodo, kad girtaujantys ir rizikingai alkoholį vartojantys asmenys alkoholinius gėrimus vartoje ne viešose vietose, kavinėse, restoranuose ar renginiuose, o namuose. Perteklinis draudimas prekiauti gėrimais, kurių alkoholio koncentracija viršija 13 procentų ir kurie nėra natūralios fermentacijos lauko kavinėse bei renginiuose sudaro diskriminacines prekybos sąlygas tarp skirtingų alkoholio rūšių. Vartotojui, kavinės klientui ar masinio renginio lankytojui leidžiama įsigyti alaus, sidro, tam tikrų vyno rūšių, tačiau dėl šio apribojimo klientai negali įsigyti dalies vynų ar alkoholinių gėrimų kokteilių iš skirtingų sudedamųjų dalių, kurių alkoholio koncentracija yra 13,5% ar šiek tiek daugiau. Tokio apribojimo priežastys nepaaiškinamos ir nepagrįstos jokiais statistiniais duomenimis ar analize.<text:s/></text:span><text:span text:style-name="T316">Įstatymo projekto rengėjai siūlo nustatyti, kad savivaldybių tarybos galėtų<text:s/></text:span><text:span text:style-name="T317">priimti sprendimą leisti prekiauti dar mažesnę alkoholio koncentraciją turinčiais gėrimais, nei tai numato įstatymas, tačiau lieka neaišku kodėl nesiūloma palikti galimybę savivaldybių taryboms priimti sprendimą, atsižvelgiant į savivaldybės situaciją bei būsimas prekybos vietas nustatyti didesnį parduodamų alkoholinių gėrimų etilo alkoholio koncentracijos dydį (pavyzdžiui 22 proc.).</text:span></text:p>
            <text:p text:style-name="P318"><text:span text:style-name="T319">Siūlome<text:s/></text:span><text:span text:style-name="T320">svarstant įstatymo projektą pritarti savivaldybių tarybų galių išplėtimui ir suteikti joms visišką, bet ne dalinį savarankiškumą, kuris leistų savivaldybių taryboms galimybę uždrausti prekybą alkoholiniais gėrimais lauko sąlygomis, apriboti prekybos alkoholiniais gėrimais lauko sąlygomis laiką, trukmę ir nustatyti parduodamų alkoholinių gėrimų etilo alkoholio koncentracijos dydį pagal kiekvienos prekybos vietą, savivaldybės specifiką.</text:span></text:p>
          </table:table-cell>
          <table:table-cell table:style-name="TableCell321">
            <text:p text:style-name="P322">Atsižvelgti</text:p>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Nacionalinė tabako ir alkoholio kontrolės koalicija, 2020-06-03</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asiūlymai3"><text:span text:style-name="T337"><text:s/>Susipažinę su Lietuvos Respublikos alkoholio kontrolės įstatymo Nr. I-857 16 straipsnio pakeitimo įstatymo projektu XIIIP-4790 ir susijusiais dokumentais, pritariame įstatymo projektui, kurį priėmus būtų praplėstos savivaldos teisės. Suprantame, kad įvairių ūkio subjektų, dažnai veikiančių labai skirtingose geografinėse miestų ar miestelių zonose ar atsidūrusių neįprastose darbo organizavimo aplinkybėse (pvz., COVID-19 pandemijos sąlygomis) vienodas reguliavimas gali būti dideliu iššūkiu. Miesto savivaldai suteikus teisę praplėsti aptarnavimo zonas, esančias lauke, s</text:span><text:span text:style-name="T338">u</text:span><text:span text:style-name="T339">kurtų palankesnes teisinio reguliavimo sąlygas ūkio subjektams.</text:span></text:p>
          </table:table-cell>
          <table:table-cell table:style-name="TableCell340">
            <text:p text:style-name="P341">Atsižvelgti</text:p>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Lietuvos savivaldybių asociacija, 2020-06-08</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Lietuvos savivaldybių asociacija pateikė savivaldybėms derinimui Lietuvos Respublikos<text:s/>alkoholio kontrolės įstatymo Nr. 1-857 16 straipsnio pakeitimo įstatymo projektą<text:s/>Nr. X IllP-4790<text:s/>(toliau - Projektas). Savivaldybės iš esmės pritaria Projektui, išskyrus Klaipėdos miesto savivaldybę<text:s/>(raštas pridedamas). Taip pat teikiame kitas savivaldybių pastabas.</text:p>
            <text:p text:style-name="P357">1. Rokiškio rajono savivaldybės nuomone, pakeitimas „išskyrus atvejus, kai savivaldybės taryba<text:s/>nenustatė kitaip, tačiau savivaldybės taryba negali nustatyti tokio aptarnavimo vietos (zonos)<text:s/>atstumo nuo stacionarios viešojo maitinimo vietos, kad įrengta aptarnavimo vieta (zona) patektų į<text:s/>kitos, nei yra stacionari viešojo maitinimo vieta, seniūnijos teritoriją", yra neapibrėžtas. Licencijų<text:s/>turėtojai gali prašyti leisti prekiauti kelių kilometrų spinduliu nuo stacionarios prekybos vietos, kas<text:s/>apsunkintų kontrolę. Taip pat galimi konkurencijos pažeidimai, kadangi atsižvelgiant į numatomą<text:s/>reglamentavimą, vienam licencijos turėtojui gali būti sudaromos išskirtinės sąlygos (suteikiama<text:s/>teisė prekiauti didesniu atstumu nuo stacionarios prekybos vietos). Pažymėtina, kad tarybai<text:s/>suteikiama visiška diskrecijos teisė priimti sprendimus apriboti prekybą ir pan. Tačiau teismų<text:s/>praktika rodo, kad tarybos sprendimai yra dažnai apskundžiami, (šiuo atveju dar prisidėtų<text:s/>tokie<text:s/>argumentai kaip konkurencijos ribojimas, teisėtų lūkesčių pažeidimas ir pan.), o teismo priimti<text:s/>sprendimai - ne savivaldybių naudai.</text:p>
            <text:p text:style-name="P358">2. Savivaldybės atkreipia dėmesį, kad savivaldybėms išduoti licencijų dublikatus nėra poreikio,<text:s/>nes išduotos licencijos yra Licencijų informacinėje sistemoje (LIS) viešai prieinamos visiems<text:s/>suinteresuotiems subjektams.</text:p>
          </table:table-cell>
          <table:table-cell table:style-name="TableCell359">
            <text:p text:style-name="P360">Atsižvelgti</text:p>
          </table:table-cell>
          <table:table-cell table:style-name="TableCell361">
            <text:p text:style-name="P362"/>
          </table:table-cell>
        </table:table-row>
      </table:table>
      <text:p text:style-name="P363"/>
      <text:p text:style-name="P364">4. Valstybės ir savivaldybių institucijų ir įstaigų pasiūlymai:</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Eil.</text:p>
              <text:p text:style-name="P378">Nr.</text:p>
            </table:table-cell>
            <table:table-cell table:style-name="TableCell379" table:number-rows-spanned="2">
              <text:p text:style-name="P380">Pasiūlymo teikėjas, data</text:p>
            </table:table-cell>
            <table:table-cell table:style-name="TableCell381" table:number-columns-spanned="3">
              <text:p text:style-name="P382">Siūloma keisti</text:p>
            </table:table-cell>
            <table:covered-table-cell/>
            <table:covered-table-cell/>
            <table:table-cell table:style-name="TableCell383" table:number-rows-spanned="2">
              <text:p text:style-name="P384"/>
              <text:p text:style-name="P385">Pasiūlymo turinys</text:p>
              <text:p text:style-name="P386"/>
            </table:table-cell>
            <table:table-cell table:style-name="TableCell387" table:number-rows-spanned="2">
              <text:p text:style-name="P388">Komiteto nuomonė</text:p>
            </table:table-cell>
            <table:table-cell table:style-name="TableCell389" table:number-rows-spanned="2">
              <text:p text:style-name="P390">Argumentai,<text:s/></text:p>
              <text:p text:style-name="P391">pagrindžiantys nuomonę</text:p>
            </table:table-cell>
          </table:table-row>
          <table:table-row table:style-name="TableRow392">
            <table:covered-table-cell>
              <text:p text:style-name="Normal"/>
            </table:covered-table-cell>
            <table:covered-table-cell>
              <text:p text:style-name="Normal"/>
            </table:covered-table-cell>
            <table:table-cell table:style-name="TableCell393">
              <text:p text:style-name="P394">str.</text:p>
            </table:table-cell>
            <table:table-cell table:style-name="TableCell395">
              <text:p text:style-name="P396">str. d.</text:p>
            </table:table-cell>
            <table:table-cell table:style-name="TableCell397">
              <text:p text:style-name="P3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9">
          <table:table-cell table:style-name="TableCell400">
            <text:p text:style-name="P401">1.</text:p>
          </table:table-cell>
          <table:table-cell table:style-name="TableCell402">
            <text:p text:style-name="P403">Teisingumo ministerijos Europos teisės departamentas, 2020-05-14</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Įvertinę Lietuvos Respublikos alkoholio kontrolės įstatymo Nr. I-857 16 straipsnio pakeitimo įstatymo projekto Nr. XIIIP‑4790 atitiktį Europos Sąjungos teisei, informuojame, kad pastabų neturime.</text:p>
          </table:table-cell>
          <table:table-cell table:style-name="TableCell412">
            <text:p text:style-name="P413">Atsižvelgti</text:p>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Klaipėdos miesto savivaldybė, 2020-06-08</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Informuojame, kad Klaipėdos miesto<text:s/>savivaldybės administracija nepritaria Lietuvos Respublikos alkoholio kontrolės įstatymo (toliau -<text:s/>Įstatymas) Nr. 1-857 16 straipsnio pakeitimo įstatymo projektui. Manome, kad nuostatos<text:s/>perteklinės.</text:p>
            <text:p text:style-name="P429"><text:span text:style-name="T430">Narkotikų, tabako ir alkoholio kontrolės departamentas yra parengęs informaciją dė</text:span><text:span text:style-name="T431">l<text:s/></text:span><text:span text:style-name="T432">prekybos alkoholiniais gėrimais lauke, 40 metrų atstumu nuo stacionariosios vieš</text:span><text:span text:style-name="T433">ojo maitinimo<text:s/></text:span><text:span text:style-name="T434">vietos ūkio subjektams ir paaiškino, kad nuo 2018 m. sausio 1 d. įsigaliojusi Į</text:span><text:span text:style-name="T435">statymo redakcija<text:s/></text:span><text:span text:style-name="T436">numato, kad ūkio subjektai, prekiaujantys alkoholiniais gėrimais stacionariosiose vieš</text:span><text:span text:style-name="T437">ojo maitinimo<text:s/></text:span><text:span text:style-name="T438">vietose, gali aptarnauti pirkėjus lauko sąlygomis ne didesniu kaip 40 metrų</text:span><text:span text:style-name="T439"><text:s/>atstumu nuo<text:s/></text:span><text:span text:style-name="T440">stacionariosios viešojo maitinimo vietos įrengtose aptarnavimo vietose (zonose)<text:s/></text:span><text:span text:style-name="T441">be papildomos</text:span><text:span text:style-name="T442"><text:s/></text:span><text:span text:style-name="T443">licencijos. Aptarnauti pirkėjus alkoholiniais gėrimais leidžiama ir didesniu atstumu nei 40</text:span><text:span text:style-name="T444"><text:s/></text:span><text:span text:style-name="T445">metrų, svarbu, kad alkoholinių gėrimų išdavimo klientams ar pardavėjams vieta būtų</text:span><text:span text:style-name="T446"><text:s/></text:span><text:span text:style-name="T447">įrengta lauke ne didesniu, kaip 40 metrų atstumu nuo stacionariosios viešojo maitinimo</text:span><text:span text:style-name="T448"><text:s/></text:span><text:span text:style-name="T449">vietos,<text:s/></text:span><text:span text:style-name="T450">(nuoroda</text:span><text:span text:style-name="T451"><text:s/></text:span><text:span text:style-name="T452">https://ntakd.lrv.lt/lt/</text:span><text:span text:style-name="T453">n</text:span><text:span text:style-name="T454">auj</text:span><text:span text:style-name="T455">ienos/prekvbos-alkoholiniais</text:span><text:span text:style-name="T456">-</text:span><text:span text:style-name="T457"><text:s/></text:span><text:span text:style-name="T458">gerimais-lauko-salygomis-</text:span><text:span text:style-name="T459">naujienos).</text:span></text:p>
            <text:p text:style-name="P460">Atsižvelgiant į tai, atstumas lauko staliukams ir jų išdėstymui neribojamas ir gali būti<text:s/>didesnis nei 40 metrų. Todėl manome, jei papildoma licencija neišduodama, tai tikslinti esamą<text:s/>licenciją, išduotą prekiauti alkoholiniais gėrimais stacionarioje viešojo maitinimo vietoje,<text:s/>atsižvelgiant į lauko prekybą, mažinant parduodamų alkoholinių gėrimų etilo alkoholio<text:s/>koncentracijos dydį, reguliuojant prekybos laiką, trukmę nėra tikslinga. Be to, dėl teisės<text:s/>Savivaldybių tarybai nustatyti mažesnį parduodamų alkoholinių gėrimų<text:s/>etilo alkoholio<text:s/>koncentracijos dydį gali kilti teisinio reglamentavimo keblumų, nes Lietuvos Respublikos<text:s/>Vyriausybė yra patvirtinusi baigtinį licencijų verstis mažmenine prekyba rūšių, kuriose nustatytas<text:s/>konkretus etilo alkoholio koncentracijos dydis, sąrašą.</text:p>
          </table:table-cell>
          <table:table-cell table:style-name="TableCell461">
            <text:p text:style-name="P462">Atsižvelgti</text:p>
          </table:table-cell>
          <table:table-cell table:style-name="TableCell463">
            <text:p text:style-name="P464"/>
          </table:table-cell>
        </table:table-row>
      </table:table>
      <text:p text:style-name="P465"/>
      <text:p text:style-name="P466">5. Subjektų, turinčių įstatymų leidybos iniciatyvos teisę, pasiūlymai:</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2">
              <text:p text:style-name="P479">Eil.</text:p>
              <text:p text:style-name="P480">Nr.</text:p>
            </table:table-cell>
            <table:table-cell table:style-name="TableCell481" table:number-rows-spanned="2">
              <text:p text:style-name="P482">Pasiūlymo teikėjas, data</text:p>
            </table:table-cell>
            <table:table-cell table:style-name="TableCell483" table:number-columns-spanned="3">
              <text:p text:style-name="P484">Siūloma keisti</text:p>
            </table:table-cell>
            <table:covered-table-cell/>
            <table:covered-table-cell/>
            <table:table-cell table:style-name="TableCell485" table:number-rows-spanned="2">
              <text:p text:style-name="P486">Pastabos</text:p>
            </table:table-cell>
            <table:table-cell table:style-name="TableCell487" table:number-rows-spanned="2">
              <text:p text:style-name="P488">Pasiūlymo turinys</text:p>
            </table:table-cell>
            <table:table-cell table:style-name="TableCell489" table:number-rows-spanned="2">
              <text:p text:style-name="P490">Komiteto nuomonė</text:p>
            </table:table-cell>
            <table:table-cell table:style-name="TableCell491" table:number-rows-spanned="2">
              <text:p text:style-name="P492">Argumentai,<text:s/></text:p>
              <text:p text:style-name="P493">pagrindžiantys nuomonę</text:p>
            </table:table-cell>
          </table:table-row>
          <table:table-row table:style-name="TableRow494">
            <table:covered-table-cell>
              <text:p text:style-name="Normal"/>
            </table:covered-table-cell>
            <table:covered-table-cell>
              <text:p text:style-name="Normal"/>
            </table:covered-table-cell>
            <table:table-cell table:style-name="TableCell495">
              <text:p text:style-name="P496">str.</text:p>
            </table:table-cell>
            <table:table-cell table:style-name="TableCell497">
              <text:p text:style-name="P498">str. d.</text:p>
            </table:table-cell>
            <table:table-cell table:style-name="TableCell499">
              <text:p text:style-name="P5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1">
          <table:table-cell table:style-name="TableCell502">
            <text:p text:style-name="P503">1.</text:p>
          </table:table-cell>
          <table:table-cell table:style-name="TableCell504">
            <text:p text:style-name="P505">Seimo narys G. Vasiliauskas, 2020-06-09</text:p>
          </table:table-cell>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Argumentai:</text:span><text:s/>siekiant sudaryti palankesnes sąlygas turizmo vystymuisi, smulkiojo ir vidutinio verslo skatinimui dėl COVID-19 neigiamos įtakos ekonomikai ir verslui mažinimo, tikslinga sudaryti galimybę vykdyti mažmeninę prekybą alkoholiniais gėrimais, kurių tūrinė etilo alkoholio koncentracija neviršija 15 procentų (t.<text:s/>y. tik natūralios fermentacijos alkoholiniais gėrimais), kurortuose ir kitose savivaldybių tarybų nustatytose poilsio bei turizmo teritorijose savivaldybių tarybų nustatyto kurortinio, poilsio bei turizmo sezono laikotarpiu. Dėl to siūlytina atsisakyti Įstatymo projektu siūlomos galimybės leisti savivaldybių taryboms nustatyti didesnį, nei 40 metrų atstumą, kuriuo leidžiama prekiauti alkoholiniais gėrimais nuo stacionariosios viešojo maitinimo vietos įrengtose aptarnavimo vietose (zonose), nes tikėtinos situacijos, kai tokiu reguliavimu bus imta piktnaudžiauti ir prekyba alkoholiniais gėrimais būtų vykdoma labai dideliu atstumu nuo stacionariosios viešojo maitinimo vietos, ko nebuvo net gi iki 2018 m. sausio 1 d. įsigaliojusių esminių Alkoholio kontrolės įstatymo pakeitimų, kuriais buvo siekiama mažinti alkoholio prieinamumą.</text:p>
            <text:p text:style-name="P517"><text:span text:style-name="T518"> </text:span></text:p>
            <text:p text:style-name="P519"><text:span text:style-name="T520">     Pasiūlymas:<text:s/></text:span>Pakeisti Įstatymo projekto 1 straipsnį ir jį išdėstyti taip:</text:p>
            <text:p text:style-name="P521">    „<text:span text:style-name="T522">1 straipsnis. 16 straipsnio pakeitimas</text:span><text:s/></text:p>
            <text:p text:style-name="P523">    1. Pakeisti 16 straipsnio 3 dalį ir ją išdėstyti taip:<text:s/></text:p>
            <text:p text:style-name="P524"><text:span text:style-name="T525">    „3. Mažmenine prekyba alkoholiniais gėrimais leidžiama verstis tik turint licenciją verstis mažmenine prekyba alkoholiniais gėrimais. Licencijas ir jų dublikatus išduoda, papildo, rekvizitus patikslina atitinkamos savivaldybės vykdomoji institucija.<text:s/></text:span><text:span text:style-name="T526">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527">.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528">jeigu savivaldybės taryba nenustatė kitaip, tačiau savivaldybės taryba negali nustatyti tokio aptarnavimo vietos (zonos) atstumo nuo stacionarios viešojo maitinimo vietos, kad įrengta aptarnavimo vieta (zona) patektų į kitos, nei yra stacionari viešojo maitinimo vieta, seniūnijos teritoriją.</text:span><text:span text:style-name="T529">.</text:span><text:span text:style-name="T530"><text:s/>Savivaldybių tarybos<text:s/></text:span><text:span text:style-name="T531">taip pat</text:span><text:span text:style-name="T532"><text:s/>turi teisę uždrausti prekybą alkoholiniais gėrimais lauko sąlygomis, apriboti prekybos alkoholiniais gėrimais lauko sąlygomis laiką, trukmę ir nustatyti mažesnį parduodamų  alkoholinių gėrimų etilo alkoholio koncentracijos dydį“</text:span></text:p>
          </table:table-cell>
          <table:table-cell table:style-name="TableCell533">
            <text:p text:style-name="P534">Pritarti iš dalies</text:p>
          </table:table-cell>
          <table:table-cell table:style-name="TableCell535">
            <text:p text:style-name="P536">Tikslinga kartu atsižvelgti ir į Vyriausybės išvadą.</text:p>
            <text:p text:style-name="P537">Komiteto pasiūlymas:</text:p>
            <text:p text:style-name="P538">Pakeisti įstatymo projekto 1 straipsniu keičiamo įstatymo 16 straipsnio 3 dalį ir ją išdėstyti taip:</text:p>
            <text:p text:style-name="P539"><text:span text:style-name="T540">„3.</text:span><text:span text:style-name="T541"><text:s/>Mažmenine prekyba alkoholiniais gėrimais leidžiama verstis tik turint licenciją verstis mažmenine prekyba alkoholiniais gėrimais. Licencijas<text:s/></text:span><text:span text:style-name="T542">ir jų dublikatus</text:span><text:span text:style-name="T543"><text:s/>išduoda, papildo, rekvizitus patikslina atitinkamos savivaldybės vykdomoji institucija.<text:s/></text:span><text:span text:style-name="T544">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545">.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546">jeigu savivaldybės taryba nenustatė kitaip, tačiau savivaldybės taryba negali nustatyti tokio aptarnavimo vietos (zonos) atstumo nuo stacionarios viešojo maitinimo vietos, kad įrengta aptarnavimo vieta (zona) patektų į kitos, nei yra stacionari viešojo maitinimo vieta, seniūnijos teritoriją.</text:span><text:span text:style-name="T547">.</text:span><text:span text:style-name="T548"><text:s/>Savivaldybių tarybos<text:s/></text:span><text:span text:style-name="T549">taip pat</text:span><text:span text:style-name="T550"><text:s/>turi teisę uždrausti prekybą alkoholiniais gėrimais lauko sąlygomis, apriboti prekybos alkoholiniais gėrimais lauko sąlygomis laiką, trukmę<text:s/></text:span><text:span text:style-name="T551">ir nustatyti mažesnį parduodamų  alkoholinių gėrimų etilo alkoholio koncentracijos dydį</text:span><text:span text:style-name="T552">“</text:span><text:span text:style-name="T553">.</text:span></text:p>
          </table:table-cell>
        </table:table-row>
        <table:table-row table:style-name="TableRow554">
          <table:table-cell table:style-name="TableCell555">
            <text:p text:style-name="P556">2</text:p>
          </table:table-cell>
          <table:table-cell table:style-name="TableCell557">
            <text:p text:style-name="Pasiūlymai5"><text:span text:style-name="T558">Seimo narys G. Vasiliauskas</text:span><text:span text:style-name="T559">, 2020-06-09</text:span></text:p>
          </table:table-cell>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N</text:p>
          </table:table-cell>
          <table:table-cell table:style-name="TableCell568">
            <text:p text:style-name="P569"><text:span text:style-name="T570">Argumentai:</text:span><text:s/>siekiant sistemiškai suderinti siūlomas Įstatymo 16 straipsnio 3 dalies nuostatas su kitomis Įstatymo normomis, būtina keisti Įstatymo 18 straipsnio 1 dalį, 4 dalies 1 punktą.</text:p>
            <text:p text:style-name="P571"><text:span text:style-name="T572"> </text:span></text:p>
            <text:p text:style-name="P573"><text:span text:style-name="T574">Pasiūlymas:<text:s/></text:span>Papildyti Įstatymo projektą nauju 2 straipsniu ir jį išdėstyti taip:</text:p>
            <text:p text:style-name="P575">„<text:span text:style-name="T576">2 straipsnis.</text:span><text:bookmark-start text:name="part_7ea6e7fe3ee5404ba3cc4db4bfaad433"/><text:bookmark-end text:name="part_7ea6e7fe3ee5404ba3cc4db4bfaad433"/><text:span text:style-name="T577"><text:s/>18 straipsnio pakeitimas</text:span></text:p>
            <text:p text:style-name="P578"> <text:span text:style-name="T579">1. Papildyti 18 straipsnio 1 dalį 5 punktu ir jį išdėstyti taip:</text:span></text:p>
            <text:p text:style-name="P580">„<text:span text:style-name="T581">5) alkoholiniais gėrimais, kurių tūrinė etilo alkoholio koncentracija neviršija 15 procentų, – nestacionariosiose viešojo maitinimo vietose savivaldybės tarybos nustatyto kurortinio, poilsio ir turizmo sezono laikotarpiu.</text:span>“</text:p>
            <text:p text:style-name="P582"><text:span text:style-name="T583">2. Pakeisti 18 straipsnio 3 dalies 6 punktą ir jį išdėstyti taip:</text:span></text:p>
            <text:p text:style-name="P584">6)<text:s/><text:span text:style-name="T585">nestacionariosiose mažmeninės prekybos ir viešojo maitinimo vietose. Šis draudimas netaikomas</text:span><text:span text:style-name="T586"> </text:span><text:span text:style-name="T587">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588">, 5</text:span><text:span text:style-name="T589"><text:s/>punktuose</text:span><text:span text:style-name="T590"> </text:span><text:span text:style-name="T591">nurodytais atvejais;</text:span></text:p>
            <text:p text:style-name="P592"><text:span text:style-name="T593">3.</text:span><text:s/><text:span text:style-name="T594">Pakeisti 18 straipsnio 4 dalies 1 punktą ir jį išdėstyti taip:</text:span></text:p>
            <text:p text:style-name="P595"><text:span text:style-name="T596">„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597">alkoholiniams gėrimams (kurių tūrinė etilo alkoholio koncentracija neviršija 15 procentų), parduodamiems nestacionariosiose viešojo maitinimo vietose savivaldybės tarybos nustatyto kurortinio, poilsio ir turizmo sezono laikotarpiu,</text:span><text:span text:style-name="T598"><text:s/>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599"> </text:span><text:span text:style-name="T600">procento), parduodamiems masiniuose renginiuose, parodose ir mugėse“.</text:span></text:p>
          </table:table-cell>
          <table:table-cell table:style-name="TableCell601">
            <text:p text:style-name="P602">Pritarti</text:p>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asiūlymai5"><text:span text:style-name="T609">Seimo narys G. Vasiliauskas</text:span><text:span text:style-name="T610">, 2020-06-09</text:span></text:p>
          </table:table-cell>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Argumentai:<text:s/></text:span>papildžius Įstatymo projektą nauju 2 straipsniu, tikslinga Įstatymo įsigaliojimo tvarką numatyti Įstatymo projekto 3 straipsnyje, nustatyti naują Įstatymo įsigaliojimo datą ir nustatyti įpareigojimus Lietuvos Respublikos Vyriausybei ar jos įgaliotai institucijai dėl Įstatymo įgyvendinamųjų teisės aktų priėmimo.<text:s/></text:p>
            <text:p text:style-name="P622"><text:span text:style-name="T623">Pasiūlymas:<text:s/></text:span> Įstatymo projekto 3 straipsnį išdėstyti taip:</text:p>
            <text:p text:style-name="P624">„<text:span text:style-name="T625">3.</text:span><text:s/><text:span text:style-name="T626">Įstatymo įsigaliojimas, taikymas ir įgyvendinimas</text:span></text:p>
            <text:p text:style-name="P627"><text:span text:style-name="T628">1.<text:s/></text:span>Šis įstatymas įsigalioja 2020 m.<text:s/><text:span text:style-name="T629">birželio</text:span><text:span text:style-name="T630"><text:s/></text:span><text:span text:style-name="T631">1</text:span><text:span text:style-name="T632"><text:s/>liepos 1<text:s/></text:span>d.</text:p>
            <text:p text:style-name="P633"><text:span text:style-name="T634">2. Iki 2020 m. birželio 30 d. Lietuvos Respublikos Vyriausybė ar jos įgaliota institucija priima šio įstatymo įgyvendinamuosius teisės aktus.</text:span><text:span text:style-name="T635">“</text:span></text:p>
          </table:table-cell>
          <table:table-cell table:style-name="TableCell636">
            <text:p text:style-name="P637">Pritarti iš dalies</text:p>
          </table:table-cell>
          <table:table-cell table:style-name="TableCell638">
            <text:p text:style-name="P639">Komiteto pasiūlymas:</text:p>
            <text:p text:style-name="P640">Pakeisti įstatymo projekto 2 straipsnį, jį laikyti įstatymo projekto 3 straipsniu, ir išdėstyti taip:</text:p>
            <text:p text:style-name="P641"><text:span text:style-name="T642">„</text:span><text:span text:style-name="T643">2</text:span><text:span text:style-name="T644"><text:s/></text:span><text:span text:style-name="T645">3</text:span><text:span text:style-name="T646"><text:s/></text:span><text:span text:style-name="T647">straipsnis.</text:span><text:s/><text:span text:style-name="T648">Įstatymo įsigaliojimas</text:span><text:span text:style-name="T649">, taikymas</text:span><text:span text:style-name="T650"><text:s/>ir įgyvendinimas</text:span></text:p>
            <text:p text:style-name="P651"><text:span text:style-name="T652">1.<text:s/></text:span>Šis įstatymas,<text:s/><text:span text:style-name="T653">išskyrus šio straipsnio 2 dalį</text:span>,<text:s/>įsigalioja 2020 m.<text:s/><text:span text:style-name="T654">birželio</text:span><text:span text:style-name="T655"><text:s/></text:span><text:span text:style-name="T656">1</text:span><text:span text:style-name="T657"><text:s/></text:span><text:span text:style-name="T658">rugpjūčio<text:s/></text:span><text:span text:style-name="T659">1<text:s/></text:span>d.</text:p>
            <text:p text:style-name="P660"><text:span text:style-name="T661">2.</text:span><text:span text:style-name="T662">Lietuvos Respublikos Vyriausybė ar</text:span><text:span text:style-name="T663">ba</text:span><text:span text:style-name="T664"><text:s/>jos įgaliota institucija<text:s/></text:span><text:span text:style-name="T665">i</text:span><text:span text:style-name="T666">ki 2020 m.<text:s/></text:span><text:span text:style-name="T667">liepos</text:span><text:span text:style-name="T668"><text:s/></text:span><text:span text:style-name="T669">31</text:span><text:span text:style-name="T670"><text:s/>d. priima šio įstatymo įgyvendinamuosius teisės aktus.</text:span><text:span text:style-name="T671">“</text:span></text:p>
          </table:table-cell>
        </table:table-row>
        <table:table-row table:style-name="TableRow672">
          <table:table-cell table:style-name="TableCell673">
            <text:p text:style-name="P674">4.</text:p>
          </table:table-cell>
          <table:table-cell table:style-name="TableCell675">
            <text:p text:style-name="P676">Lietuvos Respublikos Vyriausybė, 2020-06-19</text:p>
          </table:table-cell>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Lietuvos Respublikos Vyriausybė <text:s/>n u t a r i a:</text:p>
            <text:p text:style-name="P687">Iš esmės pritarti Lietuvos Respublikos alkoholio kontrolės įstatymo Nr. I-857 16 straipsnio pakeitimo įstatymo projektui Nr. XIIIP-4790 (toliau – Įstatymo projektas), tačiau pasiūlyti Lietuvos Respublikos Seimui Įstatymo projektą tobulinti, atsižvelgiant į toliau pateiktas pastabas ir pasiūlymus:</text:p>
            <text:p text:style-name="P688">1.<text:tab/>Atsižvelgiant į tai, kad Lietuvos Respublikos Seime yra registruotas Lietuvos Respublikos alkoholio kontrolės įstatymo Nr. I-857 12, 16, 18-1, 34 ir 341 straipsnių pakeitimo įstatymo projektas XIIIP-3698(2), kuriam 2020 m. sausio 22 d. posėdyje pritarė pagrindinis Ekonomikos komitetas ir kuriame yra siūloma atsisakyti popierinės formos licencijų dublikatų išdavimo, siūlytina suderinti abiejų įstatymų projektų nuostatas tarpusavyje ir Įstatymo projektu keičiamo Lietuvos Respublikos alkoholio kontrolės įstatymo 16 straipsnio 3 dalies antrajame sakinyje išbraukti žodžius „ir jų dublikatus“.</text:p>
          </table:table-cell>
          <table:table-cell table:style-name="TableCell689">
            <text:p text:style-name="P690">Pritarti<text:s/></text:p>
          </table:table-cell>
          <table:table-cell table:style-name="TableCell691">
            <text:p text:style-name="P692">Tikslinga kartu atsižvelgti<text:s/>ir<text:s/>į Seimo nario G. Vasiliausko pasiūlymą.</text:p>
            <text:p text:style-name="P693">Komiteto pasiūlymas:</text:p>
            <text:p text:style-name="P694">Pakeisti įstatymo projekto 1 straipsniu keičiamo įstatymo 16 straipsnio 3 dalį ir ją išdėstyti taip:</text:p>
            <text:p text:style-name="P695"><text:span text:style-name="T696">„3.</text:span><text:span text:style-name="T697"><text:s/>Mažmenine prekyba alkoholiniais gėrimais leidžiama verstis tik turint licenciją verstis mažmenine prekyba alkoholiniais gėrimais. Licencijas<text:s/></text:span><text:span text:style-name="T698">ir jų dublikatus</text:span><text:span text:style-name="T699"><text:s/>išduoda, papildo, rekvizitus patikslina atitinkamos savivaldybės vykdomoji institucija.<text:s/></text:span><text:span text:style-name="T700">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701">.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702">jeigu savivaldybės taryba nenustatė kitaip, tačiau savivaldybės taryba negali nustatyti tokio aptarnavimo vietos (zonos) atstumo nuo stacionarios viešojo maitinimo vietos, kad įrengta aptarnavimo vieta (zona) patektų į kitos, nei yra stacionari viešojo maitinimo vieta, seniūnijos teritoriją.</text:span><text:span text:style-name="T703">.</text:span><text:span text:style-name="T704"><text:s/>Savivaldybių tarybos<text:s/></text:span><text:span text:style-name="T705">taip pat</text:span><text:span text:style-name="T706"><text:s/>turi teisę uždrausti prekybą alkoholiniais gėrimais lauko sąlygomis, apriboti prekybos alkoholiniais gėrimais lauko sąlygomis laiką, trukmę<text:s/></text:span><text:span text:style-name="T707">ir nustatyti mažesnį parduodamų  alkoholinių gėrimų etilo alkoholio koncentracijos dydį</text:span><text:span text:style-name="T708">“</text:span><text:span text:style-name="T709">.</text:span></text:p>
          </table:table-cell>
        </table:table-row>
        <table:table-row table:style-name="TableRow710">
          <table:table-cell table:style-name="TableCell711">
            <text:p text:style-name="P712">5.</text:p>
          </table:table-cell>
          <table:table-cell table:style-name="TableCell713">
            <text:p text:style-name="P714">Lietuvos Respublikos Vyriausybė, 2020-06-19</text:p>
          </table:table-cell>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2.<text:tab/>Lietuvos Respublikos alkoholio kontrolės įstatyme savivaldybių taryboms yra suteiktos palyginti plačios teisės riboti alkoholio prekybą savo savivaldybės teritorijoje. Tokios savivaldybių tarybų teisės, nustatytos Alkoholio kontrolės įstatymo 18 straipsnio 3, 8 ir 9 dalyse, apima teisę riboti alkoholio pardavimo laiką, nustatyti teritorijas ar vietas, kur gali būti uždrausta vykdyti prekybą alkoholiniais gėrimais, taip pat turi teisę drausti prekiauti alkoholiniais gėrimais įvairių masinių renginių metu. Todėl Įstatymo projekte siūlomas savivaldybių tarybų teisių išplėtimas, kuris leistų savivaldybių taryboms ne tik uždrausti prekybą alkoholiniais gėrimais lauko sąlygomis, apriboti prekybos alkoholiniais gėrimais lauko sąlygomis laiką ir trukmę, bet ir nustatyti mažesnį parduodamų alkoholinių gėrimų etilo alkoholio koncentracijos dydį, yra perteklinis ir prieštarauja Alkoholio kontrolės įstatyme įtvirtintoms licencijų rūšims.</text:p>
            <text:p text:style-name="P725">Licencijų rūšys yra įtvirtintos Alkoholio kontrolės įstatymo 16 straipsnio 3 dalyje ir Didmeninės ir mažmeninės prekybos alkoholio produktais licencijavimo taisyklėse, patvirtintose Lietuvos Respublikos Vyriausybės 2004 m. gegužės 20 d. nutarimu Nr. 618 „Dėl Didmeninės ir mažmeninės prekybos alkoholio produktais licencijavimo taisyklių patvirtinimo“. Vienkartinės licencijos suteikia teisę verstis mažmenine prekyba natūralios fermentacijos alkoholiniais gėrimais, kurių tūrinė etilo alkoholio koncentracija neviršija 13 procentų, parodose, taip pat vienkartinės licencijos prekiauti natūralios fermentacijos alkoholiniais gėrimais, kurių tūrinė etilo alkoholio koncentracija neviršija 7,5 procento, suteikia teisę prekiauti mugėse ir masiniuose renginiuose. Šios licencijos riboja leidžiamų prekiauti alkoholinių gėrimų etilo alkoholio koncentracijos dydį. Neterminuota licencija verstis mažmenine prekyba alkoholiniais gėrimais suteikia teisę ūkio subjektams prekiauti visais alkoholiniais gėrimais ir alkoholinių gėrimų etilo alkoholio koncentracijos dydis nėra ribojamas. Suteikus savivaldybių taryboms papildomą teisę nustatyti mažesnį paduodamų alkoholinių gėrimų tūrinės etilo alkoholio koncentracijos dydį tuo atveju, kai ūkio subjektas yra įsigijęs neterminuotą licenciją verstis mažmenine prekyba alkoholiniais gėrimais, būtų iškreiptos šiuo metu nustatytų licencijų rūšys, šių licencijų paskirtis ir tikslai. Teisinėje valstybėje leistino prekiauti etilo alkoholio koncentracijos dydį gali riboti būtent ūkio subjekto įsigytos licencijos rūšis, o ne savivaldybių tarybų priimamas sprendimas kiekvieno konkretaus ūkio subjekto atžvilgiu. Todėl tikslintinas Įstatymo projektu keičiamo Alkoholio kontrolės įstatymo 16 straipsnio 3 dalies paskutinis sakinys – išbraukiami žodžiai „ir nustatyti mažesnį parduodamų alkoholinių gėrimų etilo alkoholio koncentracijos dydį“.</text:p>
          </table:table-cell>
          <table:table-cell table:style-name="TableCell726">
            <text:p text:style-name="P727">Pritarti</text:p>
          </table:table-cell>
          <table:table-cell table:style-name="TableCell728">
            <text:p text:style-name="P729">Žiūrėti į aukščiau išdėstytą formuluotę.</text:p>
          </table:table-cell>
        </table:table-row>
        <table:table-row table:style-name="TableRow730">
          <table:table-cell table:style-name="TableCell731">
            <text:p text:style-name="P732">6.</text:p>
          </table:table-cell>
          <table:table-cell table:style-name="TableCell733">
            <text:p text:style-name="P734">Lietuvos Respublikos Vyriausybė, 2020-06-19</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3.<text:tab/>2020 m. balandžio 23 d. buvo užregistruotas Lietuvos Respublikos alkoholio kontrolės įstatymo Nr. I-857 16, 18 straipsnių pakeitimo įstatymo projektas Nr. XIIIP-4755, kuriuo taip pat siūloma keisti Alkoholio kontrolės įstatymo 16 straipsnio 3 dalį. Atsižvelgiant į tai, siūlytina abu projektus sujungti ir aptariamų projektų nuostatas suderinti tarpusavyje.</text:p>
          </table:table-cell>
          <table:table-cell table:style-name="TableCell745">
            <text:p text:style-name="P746">Nepritarti</text:p>
          </table:table-cell>
          <table:table-cell table:style-name="TableCell747">
            <text:p text:style-name="P748"><text:span text:style-name="T749">Į</text:span><text:span text:style-name="T750">statymo projektas Nr. XIIIP-4755</text:span><text:span text:style-name="T751"><text:s/>jo pateikimo Seime metu 2020 m. birželio 2 d. buvo grąžintas iniciatoriams tobulinti.</text:span></text:p>
          </table:table-cell>
        </table:table-row>
        <table:table-row table:style-name="TableRow752">
          <table:table-cell table:style-name="TableCell753">
            <text:p text:style-name="P754">7.</text:p>
          </table:table-cell>
          <table:table-cell table:style-name="TableCell755">
            <text:p text:style-name="P756">Lietuvos Respublikos Vyriausybė, 2020-06-19</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4.<text:tab/>Atsižvelgiant į tai, kad Įstatymo projekto tikslas yra plėsti savivaldos teises, sudarant galimybes ūkio subjektams vykdyti veiklą aptarnaujant klientus lauko sąlygomis, siūlytina leisti prekybą alkoholiniais gėrimais paplūdimiuose ar jų dalyse, jei tokios prekybos neuždraudžia pati savivaldybė, ir atitinkamai papildyti Įstatymo projektą Alkoholio kontrolės įstatymo 18 straipsnio 3 dalies 15 punkto pakeitimu ir jį išdėstyti taip: „15) paplūdimiuose, jeigu yra priimtas savivaldybės tarybos sprendimas uždrausti prekybą alkoholiniais gėrimais tos savivaldybės paplūdimiuose arba jų dalyse.“.</text:p>
            <text:p text:style-name="P767"><text:tab/>Lietuvos Respublikos Vyriausybė 2019 m. lapkričio 6 d. Vyriausybės nutarimu Nr. 1116 „Dėl Lietuvos Respublikos alkoholio kontrolės įstatymo Nr. I-857 2, 16, 16-1, 17, 18, 22, 28, 29 ir 34 straipsnių pakeitimo įstatymo Nr. XIII-394 2, 5, 10 straipsnių pakeitimo ir 1, 3 straipsnių pripažinimo netekusiais galios įstatymo projekto pateikimo Lietuvos Respublikos Seimui“ Lietuvos Respublikos Seimui buvo pateikusi Alkoholio kontrolės įstatymo Nr. I-857 2, 16, 16(1), 17, 18, 22, 28, 29 ir 34 straipsnių pakeitimo įstatymo Nr. XIII-394 2, 5, 10 straipsnių pakeitimo ir 1, 3 straipsnių pripažinimo netekusiais galios įstatymo projektą Nr. XIIIP-4163, kuriame buvo pateiktas analogiškas pasiūlymas leisti pačioms savivaldybėms nuspręsti, ar galima vykdyti prekybą alkoholio produktais paplūdimiuose, tačiau šis projektas Lietuvos Respublikos Seime nebuvo svarstytas. <text:s/></text:p>
          </table:table-cell>
          <table:table-cell table:style-name="TableCell768">
            <text:p text:style-name="P769">Nepritarti</text:p>
          </table:table-cell>
          <table:table-cell table:style-name="TableCell770">
            <text:p text:style-name="P771">Komitetas balsų dauguma nepritarė šiam Vyriausybės pasiūlymui.<text:s/>Už pasiūlymą balsavo 2, prieš – 3, susilaikė – 2 Komiteto nariai.</text:p>
          </table:table-cell>
        </table:table-row>
      </table:table>
      <text:p text:style-name="P772"/>
      <text:p text:style-name="P773">6. Seimo paskirtų papildomų komitetų<text:s/>/ komisijų<text:s/>pasiūlymai:</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rows-spanned="2">
              <text:p text:style-name="P787">Eil.</text:p>
              <text:p text:style-name="P788">Nr.</text:p>
            </table:table-cell>
            <table:table-cell table:style-name="TableCell789" table:number-rows-spanned="2">
              <text:p text:style-name="P790">Pasiūlymo teikėjas, data</text:p>
            </table:table-cell>
            <table:table-cell table:style-name="TableCell791" table:number-columns-spanned="3">
              <text:p text:style-name="P792">Siūloma keisti</text:p>
            </table:table-cell>
            <table:covered-table-cell/>
            <table:covered-table-cell/>
            <table:table-cell table:style-name="TableCell793" table:number-rows-spanned="2">
              <text:p text:style-name="P794">Pastabos</text:p>
            </table:table-cell>
            <table:table-cell table:style-name="TableCell795" table:number-rows-spanned="2">
              <text:p text:style-name="P796">Pasiūlymo turinys</text:p>
            </table:table-cell>
            <table:table-cell table:style-name="TableCell797" table:number-rows-spanned="2">
              <text:p text:style-name="P798">Komiteto nuomonė</text:p>
            </table:table-cell>
            <table:table-cell table:style-name="TableCell799" table:number-rows-spanned="2">
              <text:p text:style-name="P800">Argumentai,<text:s/></text:p>
              <text:p text:style-name="P801">pagrindžiantys nuomonę</text:p>
            </table:table-cell>
          </table:table-row>
          <table:table-row table:style-name="TableRow802">
            <table:covered-table-cell>
              <text:p text:style-name="P803"/>
            </table:covered-table-cell>
            <table:covered-table-cell>
              <text:p text:style-name="P804"/>
            </table:covered-table-cell>
            <table:table-cell table:style-name="TableCell805">
              <text:p text:style-name="P806">str.</text:p>
            </table:table-cell>
            <table:table-cell table:style-name="TableCell807">
              <text:p text:style-name="P808">str. d.</text:p>
            </table:table-cell>
            <table:table-cell table:style-name="TableCell809">
              <text:p text:style-name="P810">p.</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row>
        </table:table-header-rows>
        <table:table-row table:style-name="TableRow815">
          <table:table-cell table:style-name="TableCell816">
            <text:p text:style-name="P817">1.</text:p>
          </table:table-cell>
          <table:table-cell table:style-name="TableCell818">
            <text:p text:style-name="Pasiulymai2">Seimo Ekonomikos komitetas,</text:p>
            <text:p text:style-name="Pasiūlymai6"><text:span text:style-name="T819">2020-05-27</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6.1. Sprendimas:<text:s/></text:span><text:span text:style-name="T831">pasiūlyti pagrindiniam Seimo Sveikatos reikalų komitetui įstatymo projektą patobulinti, atsižvelgiant į Seimo kanceliarijos Teisės departamento pastabas ir Ekonomikos komiteto pasiūlymą, kuriems Komitetas pritarė.</text:span></text:p>
          </table:table-cell>
          <table:table-cell table:style-name="TableCell832">
            <text:p text:style-name="P833">Pritarti iš dalies</text:p>
          </table:table-cell>
          <table:table-cell table:style-name="TableCell834">
            <text:p text:style-name="P835">Pritarti Komiteto patobulintam įstatymo projektui ir Komiteto išvadai.</text:p>
          </table:table-cell>
        </table:table-row>
        <table:table-row table:style-name="TableRow836">
          <table:table-cell table:style-name="TableCell837">
            <text:p text:style-name="P838">2.</text:p>
          </table:table-cell>
          <table:table-cell table:style-name="TableCell839">
            <text:p text:style-name="Pasiulymai2">Seimo Ekonomikos komitetas,</text:p>
            <text:p text:style-name="Pasiūlymai6"><text:span text:style-name="T840">2020-05-27</text:span></text:p>
          </table:table-cell>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asiulymai2"><text:span text:style-name="T850">Argumentai:<text:s/></text:span>atsižvelgiant į Seimo<text:span text:style-name="T851"><text:s/></text:span>kanceliarijos Teisės departamento<text:span text:style-name="T852"><text:s/></text:span>pastabą Nr. 2,<text:span text:style-name="T853"><text:s/></text:span>siūlytina patikslinti įstatymo projekto 16 str. 3 d.</text:p>
            <text:p text:style-name="P854"><text:span text:style-name="T855">Pasiūlymas:<text:s/></text:span>Pakeisti 16 straipsnio 3 dalį ir ją išdėstyti taip:</text:p>
            <text:p text:style-name="P856"><text:span text:style-name="T857">„3. Mažmenine prekyba alkoholiniais gėrimais leidžiama verstis tik turint licenciją verstis mažmenine prekyba alkoholiniais gėrimais. Licencijas<text:s/></text:span><text:span text:style-name="T858">ir jų dublikatus<text:s/></text:span><text:span text:style-name="T859">išduoda, papildo, rekvizitus patikslina atitinkamos savivaldybės vykdomoji institucija.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860">jeigu</text:span><text:span text:style-name="T861"><text:s/></text:span><text:span text:style-name="T862">išskyrus atvejus, kai</text:span><text:span text:style-name="T863"> savivaldybės taryba </text:span><text:span text:style-name="T864">nustato mažesnį atstumą arba uždraudžia prekybą alkoholiniais gėrimais lauko sąlygomis </text:span><text:span text:style-name="T865"><text:s/></text:span><text:span text:style-name="T866">nenustatė kitaip</text:span><text:span text:style-name="T867">,<text:s/></text:span><text:span text:style-name="T868">tačiau savivaldybės taryba negali nustatyti tokio aptarnavimo vietos (zonos) atstumo nuo stacionarios viešojo maitinimo vietos, kad įrengta aptarnavimo vieta (zona) patektų į kitos, nei yra stacionari viešojo maitinimo vieta, seniūnijos teritoriją. Savivaldybių tarybos taip pat turi teisę uždrausti prekybą alkoholiniais gėrimais lauko sąlygomis</text:span><text:span text:style-name="T869">, apriboti prekybos alkoholiniais gėrimais lauko sąlygomis laiką, trukmę ir nustatyti mažesnį parduodamų alkoholinių gėrimų etilo alkoholio koncentracijos dydį</text:span><text:span text:style-name="T870">.</text:span><text:span text:style-name="T871">“</text:span></text:p>
          </table:table-cell>
          <table:table-cell table:style-name="TableCell872">
            <text:p text:style-name="P873"><text:span text:style-name="T874">Pritarti iš dalies</text:span></text:p>
          </table:table-cell>
          <table:table-cell table:style-name="TableCell875">
            <text:p text:style-name="P876">Tikslinga kartu atsižvelgti į Vyriausybės išvadą ir<text:s/>į<text:s/>Seimo nario G. Vasiliausko pasiūlymą.</text:p>
            <text:p text:style-name="P877">Komiteto pasiūlymas:</text:p>
            <text:p text:style-name="P878">Pakeisti įstatymo projekto 1 straipsniu keičiamo įstatymo 16 straipsnio 3 dalį ir ją išdėstyti taip:</text:p>
            <text:p text:style-name="P879"><text:span text:style-name="T880">„3.</text:span><text:span text:style-name="T881"><text:s/>Mažmenine prekyba alkoholiniais gėrimais leidžiama verstis tik turint licenciją verstis mažmenine prekyba alkoholiniais gėrimais. Licencijas<text:s/></text:span><text:span text:style-name="T882">ir jų dublikatus</text:span><text:span text:style-name="T883"><text:s/>išduoda, papildo, rekvizitus patikslina atitinkamos savivaldybės vykdomoji institucija.<text:s/></text:span><text:span text:style-name="T884">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885">.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886">jeigu savivaldybės taryba nenustatė kitaip, tačiau savivaldybės taryba negali nustatyti tokio aptarnavimo vietos (zonos) atstumo nuo stacionarios viešojo maitinimo vietos, kad įrengta aptarnavimo vieta (zona) patektų į kitos, nei yra stacionari viešojo maitinimo vieta, seniūnijos teritoriją.</text:span><text:span text:style-name="T887">.</text:span><text:span text:style-name="T888"><text:s/>Savivaldybių tarybos<text:s/></text:span><text:span text:style-name="T889">taip pat</text:span><text:span text:style-name="T890"><text:s/>turi teisę uždrausti prekybą alkoholiniais gėrimais lauko sąlygomis, apriboti prekybos alkoholiniais gėrimais lauko sąlygomis laiką, trukmę<text:s/></text:span><text:span text:style-name="T891">ir nustatyti mažesnį parduodamų  alkoholinių gėrimų etilo alkoholio koncentracijos dydį</text:span><text:span text:style-name="T892">“</text:span><text:span text:style-name="T893">.</text:span></text:p>
          </table:table-cell>
        </table:table-row>
      </table:table>
      <text:p text:style-name="P894"/>
      <text:p text:style-name="P895"><text:span text:style-name="T896">7. Komiteto sprendimas ir pasiūlymai:</text:span></text:p>
      <text:p text:style-name="P897"><text:span text:style-name="T898">7.1. Sprendimas<text:s/></text:span>(pagal Lietuvos Respublikos Seimo statuto 150 straipsnį. Jeigu siūlomas sprendimas numatytas Seimo statuto 150 straipsnio 1 dalies 3–6 punktuose, pateikiami šio sprendimo argumentai):<text:s/>Pritarti Seimo Sveikatos reikalų komiteto išvadai ir patobulintam įstatymo projektui Nr. XIIIP-4790(2).</text:p>
      <text:p text:style-name="P899"><text:span text:style-name="T900">7.2. Pasiūlymai:</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able:number-rows-spanned="2">
              <text:p text:style-name="P913">Eil.</text:p>
              <text:p text:style-name="P914"><text:span text:style-name="T915">Nr.</text:span></text:p>
            </table:table-cell>
            <table:table-cell table:style-name="TableCell916" table:number-rows-spanned="2">
              <text:p text:style-name="P917">Pasiūlymo teikėjas, data</text:p>
            </table:table-cell>
            <table:table-cell table:style-name="TableCell918" table:number-columns-spanned="3">
              <text:p text:style-name="P919">Siūloma keisti</text:p>
            </table:table-cell>
            <table:covered-table-cell/>
            <table:covered-table-cell/>
            <table:table-cell table:style-name="TableCell920" table:number-rows-spanned="2">
              <text:p text:style-name="P921">Pastabos</text:p>
            </table:table-cell>
            <table:table-cell table:style-name="TableCell922" table:number-rows-spanned="2">
              <text:p text:style-name="P923">Pasiūlymo turinys</text:p>
            </table:table-cell>
            <table:table-cell table:style-name="TableCell924" table:number-rows-spanned="2">
              <text:p text:style-name="P925">Komiteto nuomonė</text:p>
            </table:table-cell>
            <table:table-cell table:style-name="TableCell926" table:number-rows-spanned="2">
              <text:p text:style-name="P927">Argumentai,<text:s/></text:p>
              <text:p text:style-name="P928">pagrindžiantys nuomonę</text:p>
            </table:table-cell>
          </table:table-row>
          <table:table-row table:style-name="TableRow929">
            <table:covered-table-cell>
              <text:p text:style-name="Normal"/>
            </table:covered-table-cell>
            <table:covered-table-cell>
              <text:p text:style-name="Normal"/>
            </table:covered-table-cell>
            <table:table-cell table:style-name="TableCell930">
              <text:p text:style-name="P931">str.</text:p>
            </table:table-cell>
            <table:table-cell table:style-name="TableCell932">
              <text:p text:style-name="P933">str. d.</text:p>
            </table:table-cell>
            <table:table-cell table:style-name="TableCell934">
              <text:p text:style-name="P93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6">
          <table:table-cell table:style-name="TableCell937">
            <text:p text:style-name="P938">1.</text:p>
          </table:table-cell>
          <table:table-cell table:style-name="TableCell939">
            <text:p text:style-name="P940">Seimo Sveikatos reikalų komitetas, 2020-06-22</text:p>
          </table:table-cell>
          <table:table-cell table:style-name="TableCell941">
            <text:p text:style-name="P942">1</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Argumentai:</text:span><text:span text:style-name="T952"><text:s/></text:span><text:span text:style-name="T953">Atsižvelgiant į Seimo kanceliarijos Teisės departamento</text:span><text:span text:style-name="T954">, Ekonomikos komiteto,<text:s/></text:span><text:span text:style-name="T955">Vyriausybės bei Seimo nario G. Vasiliausko pasiūlymus</text:span><text:span text:style-name="T956">, teikiama patobulinta įstatymo projekto 1 straipsnio formuluotė.</text:span></text:p>
            <text:p text:style-name="P957">Pasiūlymas:<text:s/></text:p>
            <text:p text:style-name="P958">Pakeisti įstatymo projekto 1 straipsnį ir jį išdėstyti taip:</text:p>
            <text:p text:style-name="P959"><text:span text:style-name="T960">„</text:span><text:span text:style-name="T961">1 straipsnis. 16 straipsnio pakeitimas</text:span></text:p>
            <text:p text:style-name="P962">Pakeisti 16 straipsnio 3 dalį ir ją išdėstyti taip:</text:p>
            <text:p text:style-name="P963"><text:span text:style-name="T964">„3.</text:span><text:span text:style-name="T965"><text:s/>Mažmenine prekyba alkoholiniais gėrimais leidžiama verstis tik turint licenciją verstis mažmenine prekyba alkoholiniais gėrimais. Licencijas<text:s/></text:span><text:span text:style-name="T966">ir jų dublikatus</text:span><text:span text:style-name="T967"><text:s/>išduoda, papildo, rekvizitus patikslina atitinkamos savivaldybės vykdomoji institucija.<text:s/></text:span><text:span text:style-name="T968">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969">.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970">jeigu savivaldybės taryba nenustatė kitaip, tačiau savivaldybės taryba negali nustatyti tokio aptarnavimo vietos (zonos) atstumo nuo stacionarios viešojo maitinimo vietos, kad įrengta aptarnavimo vieta (zona) patektų į kitos, nei yra stacionari viešojo maitinimo vieta, seniūnijos teritoriją.</text:span><text:span text:style-name="T971">.</text:span><text:span text:style-name="T972"><text:s/>Savivaldybių tarybos<text:s/></text:span><text:span text:style-name="T973">taip pat</text:span><text:span text:style-name="T974"><text:s/>turi teisę uždrausti prekybą alkoholiniais gėrimais lauko sąlygomis, apriboti prekybos alkoholiniais gėrimais lauko sąlygomis laiką, trukmę<text:s/></text:span><text:span text:style-name="T975">ir nustatyti mažesnį parduodamų  alkoholinių gėrimų etilo alkoholio koncentracijos dydį</text:span><text:span text:style-name="T976">“</text:span><text:span text:style-name="T977">.</text:span></text:p>
          </table:table-cell>
          <table:table-cell table:style-name="TableCell978">
            <text:p text:style-name="P979">Pritarti</text:p>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asiūlymai7"><text:span text:style-name="T986">Seimo Sveikatos reikalų komitetas, 2020-06-22</text:span></text:p>
          </table:table-cell>
          <table:table-cell table:style-name="TableCell987">
            <text:p text:style-name="P988">2</text:p>
          </table:table-cell>
          <table:table-cell table:style-name="TableCell989">
            <text:p text:style-name="P990"/>
          </table:table-cell>
          <table:table-cell table:style-name="TableCell991">
            <text:p text:style-name="P992"/>
          </table:table-cell>
          <table:table-cell table:style-name="TableCell993">
            <text:p text:style-name="P994">N</text:p>
          </table:table-cell>
          <table:table-cell table:style-name="TableCell995">
            <text:p text:style-name="P996"><text:span text:style-name="T997">Argumentai:</text:span><text:s/>Atsižvelgiant<text:s/>į<text:s/>Seimo nario G. Vasiliausko pasiūlymus<text:s/>ir<text:s/>siekiant sistemiškai suderinti siūlomas Įstatymo 16 straipsnio 3 dalies nuostatas su kitomis Įstatymo normomis, būtina keisti Įstatymo 18 straipsnio 1 dalį,<text:s/>3 dalies 6 punktą ir<text:s/>4 dalies 1 punktą.</text:p>
            <text:p text:style-name="P998"><text:span text:style-name="T999"> </text:span></text:p>
            <text:p text:style-name="P1000"><text:span text:style-name="T1001">Pasiūlymas:<text:s/></text:span>Papildyti Įstatymo projektą nauju 2 straipsniu ir jį išdėstyti taip:</text:p>
            <text:p text:style-name="P1002">„<text:span text:style-name="T1003">2 straipsnis. 18 straipsnio pakeitimas</text:span></text:p>
            <text:p text:style-name="P1004"> <text:span text:style-name="T1005">1. Papildyt</text:span><text:span text:style-name="T1006">i 18 straipsnio 1 dalį 5 punktu</text:span><text:span text:style-name="T1007">:</text:span></text:p>
            <text:p text:style-name="P1008">„<text:span text:style-name="T1009">5) alkoholiniais gėrimais, kurių tūrinė etilo alkoholio koncentracija neviršija 15 procentų, – nestacionariosiose viešojo maitinimo vietose savivaldybės tarybos nustatyto kurortinio, poilsio ir turizmo sezono laikotarpiu.</text:span>“</text:p>
            <text:p text:style-name="P1010"><text:span text:style-name="T1011">2. Pakeisti 18 straipsnio 3 dalies 6 punktą ir jį išdėstyti taip:</text:span></text:p>
            <text:p text:style-name="P1012">„6)<text:s/><text:span text:style-name="T1013">nestacionariosiose mažmeninės prekybos ir viešojo maitinimo vietose. Šis draudimas netaikomas</text:span><text:span text:style-name="T1014"> </text:span><text:span text:style-name="T1015">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1016">, 5</text:span><text:span text:style-name="T1017"><text:s/>punktuose</text:span><text:span text:style-name="T1018"> </text:span><text:span text:style-name="T1019">nurodytais atvejais;</text:span><text:span text:style-name="T1020">“</text:span></text:p>
            <text:p text:style-name="P1021"><text:span text:style-name="T1022">3.</text:span><text:s/><text:span text:style-name="T1023">Pakeisti 18 straipsnio 4 dalies 1 punktą ir jį išdėstyti taip:</text:span></text:p>
            <text:p text:style-name="P1024"><text:span text:style-name="T1025">„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1026">alkoholiniams gėrimams (kurių tūrinė etilo alkoholio koncentracija neviršija 15 procentų), parduodamiems nestacionariosiose viešojo maitinimo vietose savivaldybės tarybos nustatyto kurortinio, poilsio ir turizmo sezono laikotarpiu,</text:span><text:span text:style-name="T1027"><text:s/>taip pat pilstomiems alui, alaus mišiniams su nealkoholiniais gėrimais ir natūralios fermentacijos sidrui, parduodamiems firminėse alkoholinių gėrimų gamybos įmonių parduotuvėse, pilstomiems alui, alaus mišiniams su nealkoholiniais gėrimais</text:span><text:span text:style-name="T1028">, natūralios fermentacijos midui</text:span><text:span text:style-name="T1029"><text:s/>ir natūralios fermentacijos sidrui (kurių tūrinė etilo alkoholio koncentracija neviršija 7,5</text:span><text:span text:style-name="T1030"> </text:span><text:span text:style-name="T1031">procento), parduodamiems<text:s/></text:span><text:span text:style-name="T1032">parodose,<text:s/></text:span><text:span text:style-name="T1033">mugėse</text:span><text:span text:style-name="T1034"><text:s/>ir kituose masiniuose renginiuose</text:span><text:span text:style-name="T1035">;</text:span><text:span text:style-name="T1036">“.</text:span></text:p>
          </table:table-cell>
          <table:table-cell table:style-name="TableCell1037">
            <text:p text:style-name="P1038"><text:span text:style-name="T1039">Pritarti</text:span></text:p>
          </table:table-cell>
          <table:table-cell table:style-name="TableCell1040">
            <text:p text:style-name="P1041"/>
          </table:table-cell>
        </table:table-row>
        <table:table-row table:style-name="TableRow1042">
          <table:table-cell table:style-name="TableCell1043">
            <text:p text:style-name="P1044">3.</text:p>
          </table:table-cell>
          <table:table-cell table:style-name="TableCell1045">
            <text:p text:style-name="Pasiūlymai7"><text:span text:style-name="T1046">Seimo Sveikatos reikalų komitetas, 2020-06-22</text:span></text:p>
          </table:table-cell>
          <table:table-cell table:style-name="TableCell1047">
            <text:p text:style-name="P1048">2</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Argumentai:</text:span><text:span text:style-name="T1058"><text:s/></text:span><text:span text:style-name="T1059">Atsižvelgiant į Seimo kanceliarijos Teisės departamento</text:span><text:span text:style-name="T1060"><text:s/></text:span><text:span text:style-name="T1061">bei Seimo nario G. Vasiliausko pasiūlymus</text:span><text:span text:style-name="T1062">, tikslintina Įstatymo įsigaliojimo data.</text:span></text:p>
            <text:p text:style-name="P1063"/>
            <text:p text:style-name="P1064"><text:span text:style-name="T1065">Pasiūlymas:</text:span><text:span text:style-name="T1066"><text:s/>P</text:span><text:span text:style-name="T1067">akeisti įstatymo projekto 2 straipsnį, jį laikyti įstatymo projekto 3 straipsniu, ir išdėstyti taip:</text:span></text:p>
            <text:p text:style-name="P1068"><text:span text:style-name="T1069">„</text:span><text:span text:style-name="T1070">2</text:span><text:span text:style-name="T1071"><text:s/></text:span><text:span text:style-name="T1072">3</text:span><text:span text:style-name="T1073"><text:s/></text:span><text:span text:style-name="T1074">straipsnis.</text:span><text:s/><text:span text:style-name="T1075">Įstatymo įsigaliojimas</text:span><text:span text:style-name="T1076">, taikymas</text:span><text:span text:style-name="T1077"><text:s/>ir įgyvendinimas</text:span></text:p>
            <text:p text:style-name="P1078"><text:span text:style-name="T1079">1.<text:s/></text:span>Šis įstatymas,<text:s/><text:span text:style-name="T1080">išskyrus šio straipsnio 2 dalį</text:span>,<text:s/>įsigalioja 2020 m.<text:s/><text:span text:style-name="T1081">birželio</text:span><text:span text:style-name="T1082"><text:s/></text:span><text:span text:style-name="T1083">1</text:span><text:span text:style-name="T1084"><text:s/></text:span><text:span text:style-name="T1085">rugpjūčio<text:s/></text:span><text:span text:style-name="T1086">1<text:s/></text:span>d.</text:p>
            <text:p text:style-name="P1087"><text:span text:style-name="T1088">2.</text:span><text:span text:style-name="T1089">Lietuvos Respublikos Vyriausybė ar</text:span><text:span text:style-name="T1090">ba</text:span><text:span text:style-name="T1091"><text:s/>jos įgaliota institucija<text:s/></text:span><text:span text:style-name="T1092">i</text:span><text:span text:style-name="T1093">ki 2020 m.<text:s/></text:span><text:span text:style-name="T1094">liepos</text:span><text:span text:style-name="T1095"><text:s/></text:span><text:span text:style-name="T1096">31</text:span><text:span text:style-name="T1097"><text:s/>d. priima šio įstatymo įgyvendinamuosius teisės aktus.</text:span><text:span text:style-name="T1098">“</text:span></text:p>
          </table:table-cell>
          <table:table-cell table:style-name="TableCell1099">
            <text:p text:style-name="P1100"><text:span text:style-name="T1101">Pritarti</text:span></text:p>
          </table:table-cell>
          <table:table-cell table:style-name="TableCell1102">
            <text:p text:style-name="P1103"/>
          </table:table-cell>
        </table:table-row>
      </table:table>
      <text:p text:style-name="P1104"/>
      <text:p text:style-name="P1105"><text:span text:style-name="T1106">8. Balsavimo rezultatai:</text:span><text:s/>už –<text:s/>6, prieš –<text:s/>0, susilaikė –<text:s/>1.</text:p>
      <text:p text:style-name="Pranešėjas"><text:span text:style-name="T1107">9. Komiteto paskirti pranešėjai:</text:span><text:span text:style-name="T1108"><text:s/></text:span>A. Kubilienė, A. Armonaitė.</text:p>
      <text:p text:style-name="P1109">10. Komiteto narių atskiroji nuomonė:</text:p>
      <text:p text:style-name="P1110"><text:span text:style-name="T1111">PRIDEDAMA.<text:s/></text:span>Komiteto<text:s/>siūlomas<text:s/>įstatymo projektas, jo lyginamasis variantas.</text:p>
      <text:p text:style-name="P1112"/>
      <text:p text:style-name="P1113"/>
      <text:p text:style-name="P1114">Komiteto<text:s/>pirmininkė<text:tab/><text:tab/><text:tab/><text:tab/><text:tab/><text:tab/><text:tab/><text:tab/><text:tab/><text:tab/><text:tab/><text:tab/><text:tab/><text:tab/><text:tab/>Asta Kubilienė</text:p>
      <text:p text:style-name="P1115"/>
      <text:p text:style-name="P1116"/>
      <text:p text:style-name="P1117"/>
      <text:p text:style-name="P1118"/>
      <text:p text:style-name="P1119"/>
      <text:p text:style-name="P1120"/>
      <text:p text:style-name="P1121"/>
      <text:p text:style-name="P1122"/>
      <text:p text:style-name="P1123"/>
      <text:p text:style-name="P1124">Sveikatos reikalų komiteto biuro patarėjas Egidijus Jankauskas</text:p>
      <text:p text:style-name="P1125"><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Pasiulymai2" style:display-name="Pasiulymai2" style:family="paragraph" style:parent-style-name="Normal">
      <style:paragraph-properties fo:text-align="justify"/>
      <style:text-properties style:language-asian="lt" style:country-asian="LT" fo:hyphenate="false"/>
    </style:style>
    <style:style style:name="Default" style:display-name="Default" style:family="paragraph" style:parent-style-name="Normal">
      <style:paragraph-properties style:text-autospace="none"/>
      <style:text-properties style:font-name="Calibri" style:font-name-complex="Calibri"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06-22T14:01:00Z</meta:creation-date>
    <dc:date>2020-06-22T14:01:00Z</dc:date>
    <meta:print-date>2020-06-22T13: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4695" meta:word-count="6864" meta:character-count="42257" meta:row-count="5011" meta:non-whitespace-character-count="40088"/>
  </office:meta>
</office:document-meta>
</file>