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Projektas" style:family="paragraph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P52" style:parent-style-name="Dalyviai" style:family="paragraph">
      <style:paragraph-properties fo:line-height="150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5652in" style:use-optimal-column-width="false"/>
    </style:style>
    <style:style style:name="TableColumn58" style:family="table-column">
      <style:table-column-properties style:column-width="0.3847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3.85in" style:use-optimal-column-width="false"/>
    </style:style>
    <style:style style:name="TableColumn61" style:family="table-column">
      <style:table-column-properties style:column-width="1.3062in" style:use-optimal-column-width="false"/>
    </style:style>
    <style:style style:name="TableColumn62" style:family="table-column">
      <style:table-column-properties style:column-width="1.9611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Pasiūlymai3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keep-with-next="always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9" style:parent-style-name="Normal" style:family="paragraph">
      <style:paragraph-properties fo:text-align="center" fo:text-indent="7.5in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Normal" style:family="paragraph">
      <style:text-properties fo:font-size="10pt" style:font-size-asian="10pt" style:font-size-complex="10pt"/>
    </style:style>
    <style:style style:name="P146" style:parent-style-name="Normal" style:family="paragraph">
      <style:text-properties fo:font-size="10pt" style:font-size-asian="10pt" style:font-size-complex="10pt"/>
    </style:style>
    <style:style style:name="P147" style:parent-style-name="Normal" style:family="paragraph">
      <style:text-properties fo:font-size="10pt" style:font-size-asian="10pt" style:font-size-complex="10pt"/>
    </style:style>
    <style:style style:name="P148" style:parent-style-name="Normal" style:family="paragraph">
      <style:text-properties fo:font-size="10pt" style:font-size-asian="10pt" style:font-size-complex="10pt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LIETUVOS RESPUBLIKOS<text:s/>VIETOS SAVIVALDOS ĮSTATYMO NR. I-533 6 STRAIPSNIO PAKEITIMO</text:h>
      <text:h text:style-name="P17" text:outline-level="3">ĮSTATYMO PROJEKTO</text:h>
      <text:h text:style-name="Projektas" text:outline-level="3"><text:span text:style-name="T18">NR. XIVP-281</text:span><text:span text:style-name="T19">5</text:span></text:h>
      <text:p text:style-name="P20"/>
      <text:p text:style-name="P21">2023-06-28<text:s/><text:s/>Nr.<text:s/>113-P-21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</text:p>
      <text:p text:style-name="P29">Komiteto pirmininkas<text:s/>Ričardas Juška, pirmininko pavaduotojas Valentinas Bukauskas, komiteto nariai: Guoda Burokienė, Domas Griškevičius,<text:s/>Kęstutis Masiulis,<text:s/>Bronislovas Matelis,<text:s/>Kęstutis Navickas,<text:s/>Audrius<text:s/>Petrošius, Eugenijus Sabutis, Algis Strelčiūnas, Rita Tamašunienė, Valdemaras Valkiūnas.</text:p>
      <text:p text:style-name="P30">Komiteto biuras: vedėja Lina Milonaitė, patarėjai: Rasa Mačiulytė,<text:s/>Skaistė Meškelė,<text:s/>Rasa Šidlauskaitė, Juras Taminskas, padėjėja Vilma Keidūnė.</text:p>
      <text:p text:style-name="P31"><text:span text:style-name="T32">Kviestieji asmenys:</text:span><text:span text:style-name="T33"><text:s/></text:span><text:span text:style-name="T34">Socialinės<text:s/></text:span><text:span text:style-name="T35">apsaugos ir darbo ministerijos k</text:span><text:span text:style-name="T36">anclerė</text:span><text:span text:style-name="T37"><text:s/>Ana Selčinskienė,</text:span><text:span text:style-name="T38"><text:s/>Socialinė</text:span><text:span text:style-name="T39">s apsaugos ir darbo ministerijos</text:span><text:span text:style-name="T40"><text:s/>Socialinių paslaugų grupės vadovė</text:span><text:span text:style-name="T41"><text:s/>Violeta Toleikienė,<text:s/></text:span><text:soft-page-break/><text:span text:style-name="T42">Socialinė</text:span><text:span text:style-name="T43">s apsaugos ir darbo ministerijos</text:span><text:span text:style-name="T44"><text:s/>Socialinių paslaugų grupės vyresnioji patarėja</text:span><text:span text:style-name="T45"><text:s/>Jurgita Gajauskienė,<text:s/></text:span><text:span text:style-name="T46">Socialinė</text:span><text:span text:style-name="T47">s apsaugos ir darbo ministerijos</text:span><text:span text:style-name="T48"><text:s/>Socialinių paslaugų grupės vyresnioji patarėja</text:span><text:span text:style-name="T49"><text:s/>Almira Gecevičiūtė.</text:span><text:s/><text:span text:style-name="T50">Lietuvos savivaldybių asociacijos direktorė Roma Žakaitienė, Lietuvos savivaldybių asociacijos patarėja Audronė Vareikytė, Lietuvos savivaldybių asociaci</text:span><text:span text:style-name="T51">jos patarėja Linda Kreimerytė.</text:span></text:p>
      <text:p text:style-name="P52"><text:span text:style-name="T53">2. Ekspertų, konsultantų, specialistų išvados, pasiūlymai, pataisos, pastabos<text:s/></text:span>(toliau – pasiūlymai)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list text:style-name="LFO1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asiūlymai2">Seimo kanceliarijos Teisės departamentas</text:p>
            <text:p text:style-name="Pasiūlymai2">2023-06-0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*</text:p>
          </table:table-cell>
          <table:table-cell table:style-name="TableCell97">
            <text:p text:style-name="P98">Įvertinę projekto atitiktį Konstitucijai, įstatymams, teisėkūros principams ir teisės technikos taisyklėms, pastabų neturime.</text:p>
          </table:table-cell>
          <table:table-cell table:style-name="TableCell99">
            <text:p text:style-name="P100">Atsižvelgti</text:p>
          </table:table-cell>
          <table:table-cell table:style-name="TableCell101">
            <text:p text:style-name="P102"/>
          </table:table-cell>
        </table:table-row>
      </table:table>
      <text:p text:style-name="P103"/>
      <text:h text:style-name="P104" text:outline-level="6"><text:span text:style-name="T105">3. Piliečių, asociacijų, politinių partijų, lobistų ir kitų suinteresuotų asmenų pasiūlymai:</text:span><text:span text:style-name="T106"><text:s/></text:span><text:span text:style-name="T107">nėra.</text:span></text:h>
      <text:p text:style-name="P108"/>
      <text:h text:style-name="P109" text:outline-level="6"><text:span text:style-name="T110">4. Valstybės ir savivaldybių institucijų ir įstaigų pasiūlymai:</text:span><text:span text:style-name="T111"><text:s/></text:span><text:span text:style-name="T112">nėra.</text:span></text:h>
      <text:p text:style-name="P113"/>
      <text:h text:style-name="P114" text:outline-level="6"><text:span text:style-name="T115">5. Subjektų, turinčių įstatymų leidybos iniciatyvos teisę, pasiūlymai:</text:span><text:span text:style-name="T116"><text:s/></text:span><text:span text:style-name="T117">nėra.</text:span></text:h>
      <text:h text:style-name="P118" text:outline-level="6"/>
      <text:p text:style-name="P119"><text:span text:style-name="T120">6</text:span><text:span text:style-name="T121">. Komiteto sprendimas ir pasiūlymai:</text:span><text:span text:style-name="T122"><text:s/></text:span></text:p>
      <text:p text:style-name="Komitetosprendimas"><text:span text:style-name="T123">6</text:span><text:span text:style-name="T124">.1. Sprendimas</text:span>:<text:s/>pritarti iniciatorių pateiktam<text:s/>įstatymo projektui Nr. XIVP-2815.</text:p>
      <text:p text:style-name="P125"><text:span text:style-name="T126">6</text:span><text:span text:style-name="T127">.2. Pasiūlymai:</text:span><text:span text:style-name="T128"><text:s/></text:span>nėra.</text:p>
      <text:p text:style-name="P129"><text:span text:style-name="T130">7</text:span><text:span text:style-name="T131">. Balsavimo rezultatai:</text:span><text:s/>pritarta bendru sutarimu.</text:p>
      <text:p text:style-name="Pranešėjas"><text:span text:style-name="T132">8</text:span><text:span text:style-name="T133">. Komiteto paskirti pranešėjai:</text:span><text:s/>Domas Griškevičius.</text:p>
      <text:p text:style-name="P134"/>
      <text:p text:style-name="P135"/>
      <text:p text:style-name="P136"/>
      <text:p text:style-name="P137">Komiteto<text:s/>pirmininkas<text:tab/><text:tab/><text:tab/><text:tab/><text:tab/><text:tab/><text:tab/><text:tab/><text:tab/><text:tab/><text:tab/><text:tab/><text:tab/><text:tab/><text:tab/>Ričardas Juška</text:p>
      <text:p text:style-name="P138"/>
      <text:p text:style-name="P139"/>
      <text:p text:style-name="P140"/>
      <text:p text:style-name="P141"/>
      <text:p text:style-name="Normal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"><text:span text:style-name="T151">VVSK biuro patarėja 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os projektas</dc:title>
    <meta:initial-creator>KEIDŪNĖ Vilma</meta:initial-creator>
    <dc:creator>adlibuser</dc:creator>
    <meta:creation-date>2023-06-29T04:53:00Z</meta:creation-date>
    <dc:date>2023-06-29T04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3" meta:paragraph-count="36" meta:word-count="274" meta:character-count="2319" meta:row-count="109" meta:non-whitespace-character-count="2081"/>
  </office:meta>
</office:document-meta>
</file>