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style:text-position="super 60%"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style:text-position="super 60%" fo:font-size="10pt" style:font-size-asian="10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P161" style:parent-style-name="Roman" style:family="paragraph">
      <style:paragraph-properties fo:keep-with-next="always" fo:keep-together="always"/>
    </style:style>
    <style:style style:name="P162" style:parent-style-name="Roman" style:family="paragraph">
      <style:paragraph-properties fo:keep-with-next="always" fo:keep-together="always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Roman" style:family="paragraph">
      <style:text-properties style:font-weight-complex="bold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Roman" style:family="paragraph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" style:parent-style-name="DefaultParagraphFont" style:family="text">
      <style:text-properties style:font-weight-complex="bold" fo:font-style="italic" style:font-style-asian="italic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fo:font-size="10pt" style:font-size-asian="10pt" style:font-size-complex="12pt"/>
    </style:style>
    <style:style style:name="T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" style:parent-style-name="DefaultParagraphFont" style:family="text">
      <style:text-properties style:font-weight-complex="bold" fo:font-size="10pt" style:font-size-asian="10pt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ize="10pt" style:font-size-asian="10pt" style:font-size-complex="12pt"/>
    </style:style>
    <style:style style:name="T3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5" style:parent-style-name="DefaultParagraphFont" style:family="text">
      <style:text-properties fo:font-size="10pt" style:font-size-asian="10pt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Roman" style:family="paragraph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letter-spacing="-0.0013in" style:font-size-complex="12pt"/>
    </style:style>
    <style:style style:name="T533" style:parent-style-name="DefaultParagraphFont" style:family="text">
      <style:text-properties fo:letter-spacing="-0.0013in" style:font-size-complex="12pt"/>
    </style:style>
    <style:style style:name="T534" style:parent-style-name="DefaultParagraphFont" style:family="text">
      <style:text-properties fo:letter-spacing="-0.0013in"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fo:letter-spacing="-0.0013in" style:font-size-complex="12pt"/>
    </style:style>
    <style:style style:name="T537" style:parent-style-name="DefaultParagraphFont" style:family="text">
      <style:text-properties fo:letter-spacing="-0.0013in" style:font-size-complex="12pt"/>
    </style:style>
    <style:style style:name="T538" style:parent-style-name="DefaultParagraphFont" style:family="text">
      <style:text-properties fo:letter-spacing="-0.0013in" style:font-size-complex="12pt"/>
    </style:style>
    <style:style style:name="T539" style:parent-style-name="DefaultParagraphFont" style:family="text">
      <style:text-properties fo:letter-spacing="-0.0013in" style:font-size-complex="12pt"/>
    </style:style>
    <style:style style:name="T540" style:parent-style-name="DefaultParagraphFont" style:family="text">
      <style:text-properties fo:letter-spacing="-0.0013in" style:font-size-complex="12pt"/>
    </style:style>
    <style:style style:name="T541" style:parent-style-name="DefaultParagraphFont" style:family="text">
      <style:text-properties fo:letter-spacing="-0.0013in" style:font-size-complex="12pt"/>
    </style:style>
    <style:style style:name="T542" style:parent-style-name="DefaultParagraphFont" style:family="text">
      <style:text-properties fo:letter-spacing="-0.0013in" style:font-size-complex="12pt"/>
    </style:style>
    <style:style style:name="T543" style:parent-style-name="DefaultParagraphFont" style:family="text">
      <style:text-properties fo:letter-spacing="-0.0013in" style:font-size-complex="12pt"/>
    </style:style>
    <style:style style:name="T544" style:parent-style-name="DefaultParagraphFont" style:family="text">
      <style:text-properties fo:letter-spacing="-0.0013in" style:font-size-complex="12pt"/>
    </style:style>
    <style:style style:name="T545" style:parent-style-name="DefaultParagraphFont" style:family="text">
      <style:text-properties fo:letter-spacing="-0.0013in" style:font-size-complex="12pt"/>
    </style:style>
    <style:style style:name="T546" style:parent-style-name="DefaultParagraphFont" style:family="text">
      <style:text-properties fo:letter-spacing="-0.0013in" style:font-size-complex="12pt"/>
    </style:style>
    <style:style style:name="T547" style:parent-style-name="DefaultParagraphFont" style:family="text">
      <style:text-properties fo:letter-spacing="-0.0013in" style:font-size-complex="12pt"/>
    </style:style>
    <style:style style:name="T548" style:parent-style-name="DefaultParagraphFont" style:family="text">
      <style:text-properties fo:letter-spacing="-0.0013in" style:font-size-complex="12pt"/>
    </style:style>
    <style:style style:name="T549" style:parent-style-name="DefaultParagraphFont" style:family="text">
      <style:text-properties fo:letter-spacing="-0.0013in" style:font-size-complex="12pt"/>
    </style:style>
    <style:style style:name="T550" style:parent-style-name="DefaultParagraphFont" style:family="text">
      <style:text-properties fo:letter-spacing="-0.0013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fo:letter-spacing="-0.0013in" style:font-size-complex="12pt"/>
    </style:style>
    <style:style style:name="T553" style:parent-style-name="DefaultParagraphFont" style:family="text">
      <style:text-properties fo:letter-spacing="-0.0013in" style:font-size-complex="12pt"/>
    </style:style>
    <style:style style:name="T554" style:parent-style-name="DefaultParagraphFont" style:family="text">
      <style:text-properties fo:letter-spacing="-0.0013in" style:font-size-complex="12pt"/>
    </style:style>
    <style:style style:name="T555" style:parent-style-name="DefaultParagraphFont" style:family="text">
      <style:text-properties fo:letter-spacing="-0.0013in" style:font-size-complex="12pt"/>
    </style:style>
    <style:style style:name="T556" style:parent-style-name="DefaultParagraphFont" style:family="text">
      <style:text-properties fo:letter-spacing="-0.0013in" style:font-size-complex="12pt"/>
    </style:style>
    <style:style style:name="T557" style:parent-style-name="DefaultParagraphFont" style:family="text">
      <style:text-properties fo:letter-spacing="-0.0013in" style:font-size-complex="12pt"/>
    </style:style>
    <style:style style:name="T558" style:parent-style-name="DefaultParagraphFont" style:family="text">
      <style:text-properties fo:letter-spacing="-0.0013in" style:font-size-complex="12pt"/>
    </style:style>
    <style:style style:name="T559" style:parent-style-name="DefaultParagraphFont" style:family="text">
      <style:text-properties fo:letter-spacing="-0.0013in" style:font-size-complex="12pt"/>
    </style:style>
    <style:style style:name="T560" style:parent-style-name="DefaultParagraphFont" style:family="text">
      <style:text-properties fo:letter-spacing="-0.0013in" style:font-size-complex="12pt"/>
    </style:style>
    <style:style style:name="T561" style:parent-style-name="DefaultParagraphFont" style:family="text">
      <style:text-properties fo:letter-spacing="-0.0013in" style:font-size-complex="12pt"/>
    </style:style>
    <style:style style:name="T562" style:parent-style-name="DefaultParagraphFont" style:family="text">
      <style:text-properties fo:letter-spacing="-0.0013in" style:font-size-complex="12pt"/>
    </style:style>
    <style:style style:name="T563" style:parent-style-name="DefaultParagraphFont" style:family="text">
      <style:text-properties fo:letter-spacing="-0.0013in" style:font-size-complex="12pt"/>
    </style:style>
    <style:style style:name="T564" style:parent-style-name="DefaultParagraphFont" style:family="text">
      <style:text-properties fo:letter-spacing="-0.0013in" style:font-size-complex="12pt"/>
    </style:style>
    <style:style style:name="T565" style:parent-style-name="DefaultParagraphFont" style:family="text">
      <style:text-properties fo:letter-spacing="-0.0013in" style:font-size-complex="12pt"/>
    </style:style>
    <style:style style:name="T566" style:parent-style-name="DefaultParagraphFont" style:family="text">
      <style:text-properties fo:letter-spacing="-0.0013in" style:font-size-complex="12pt"/>
    </style:style>
    <style:style style:name="T567" style:parent-style-name="DefaultParagraphFont" style:family="text">
      <style:text-properties fo:letter-spacing="-0.0013in" style:font-size-complex="12pt"/>
    </style:style>
    <style:style style:name="T568" style:parent-style-name="DefaultParagraphFont" style:family="text">
      <style:text-properties fo:letter-spacing="-0.0013in" style:font-size-complex="12pt"/>
    </style:style>
    <style:style style:name="T569" style:parent-style-name="DefaultParagraphFont" style:family="text">
      <style:text-properties fo:letter-spacing="-0.0013in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Roman" style:family="paragraph">
      <style:text-properties style:font-size-complex="12pt"/>
    </style:style>
    <style:style style:name="P590" style:parent-style-name="Roman" style:family="paragraph">
      <style:text-properties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Roman" style:family="paragraph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75" style:parent-style-name="DefaultParagraphFont" style:family="text">
      <style:text-properties style:font-weight-complex="bold"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style:text-position="super 60%" fo:font-size="10pt" style:font-size-asian="10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style:text-position="super 60%"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P997" style:parent-style-name="Roman" style:family="paragraph">
      <style:text-properties style:font-weight-complex="bold"/>
    </style:style>
    <style:style style:name="P998" style:parent-style-name="Roman" style:family="paragraph">
      <style:text-properties style:font-weight-complex="bold"/>
    </style:style>
    <style:style style:name="P999" style:parent-style-name="Roman" style:family="paragraph">
      <style:text-properties style:font-weight-complex="bold"/>
    </style:style>
    <style:style style:name="P1000" style:parent-style-name="Roman" style:family="paragraph">
      <style:text-properties style:font-weight-complex="bold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Roman" style:family="paragraph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fo:font-size="10pt" style:font-size-asian="10pt" style:font-size-complex="12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" style:parent-style-name="DefaultParagraphFont" style:family="text">
      <style:text-properties style:font-weight-complex="bold" fo:font-size="10pt" style:font-size-asian="10pt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size="10pt" style:font-size-asian="10pt" style:font-size-complex="12pt"/>
    </style:style>
    <style:style style:name="T10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0" style:parent-style-name="DefaultParagraphFont" style:family="text">
      <style:text-properties fo:font-size="10pt" style:font-size-asian="10pt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font-size="10pt" style:font-size-asian="10pt" style:font-size-complex="12pt"/>
    </style:style>
    <style:style style:name="T1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7" style:parent-style-name="DefaultParagraphFont" style:family="text">
      <style:text-properties fo:font-size="10pt" style:font-size-asian="10pt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ize="10pt" style:font-size-asian="10pt" style:font-size-complex="12pt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4" style:parent-style-name="DefaultParagraphFont" style:family="text">
      <style:text-properties fo:font-size="10pt" style:font-size-asian="10pt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fo:font-size="10pt" style:font-size-asian="10pt" style:font-size-complex="12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6" style:parent-style-name="DefaultParagraphFont" style:family="text">
      <style:text-properties style:font-weight-complex="bold" fo:font-size="10pt" style:font-size-asian="10pt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fo:font-size="10pt" style:font-size-asian="10pt" style:font-size-complex="12pt"/>
    </style:style>
    <style:style style:name="T11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9" style:parent-style-name="DefaultParagraphFont" style:family="text">
      <style:text-properties style:font-weight-complex="bold" fo:font-size="10pt" style:font-size-asian="10pt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fo:font-size="10pt" style:font-size-asian="10pt" style:font-size-complex="12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5" style:parent-style-name="DefaultParagraphFont" style:family="text">
      <style:text-properties style:font-weight-complex="bold" fo:font-size="10pt" style:font-size-asian="10pt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letter-spacing="-0.0013in" style:font-size-complex="12pt"/>
    </style:style>
    <style:style style:name="T1191" style:parent-style-name="DefaultParagraphFont" style:family="text">
      <style:text-properties fo:letter-spacing="-0.0013in" style:font-size-complex="12pt"/>
    </style:style>
    <style:style style:name="T1192" style:parent-style-name="DefaultParagraphFont" style:family="text">
      <style:text-properties fo:letter-spacing="-0.0013in" style:font-size-complex="12pt"/>
    </style:style>
    <style:style style:name="T1193" style:parent-style-name="DefaultParagraphFont" style:family="text">
      <style:text-properties fo:letter-spacing="-0.0013in" style:font-size-complex="12pt"/>
    </style:style>
    <style:style style:name="T1194" style:parent-style-name="DefaultParagraphFont" style:family="text">
      <style:text-properties fo:letter-spacing="-0.0013in" style:font-size-complex="12pt"/>
    </style:style>
    <style:style style:name="T1195" style:parent-style-name="DefaultParagraphFont" style:family="text">
      <style:text-properties fo:letter-spacing="-0.0013in" style:font-size-complex="12pt"/>
    </style:style>
    <style:style style:name="T1196" style:parent-style-name="DefaultParagraphFont" style:family="text">
      <style:text-properties fo:letter-spacing="-0.0013in" style:font-size-complex="12pt"/>
    </style:style>
    <style:style style:name="T1197" style:parent-style-name="DefaultParagraphFont" style:family="text">
      <style:text-properties fo:letter-spacing="-0.0013in" style:font-size-complex="12pt"/>
    </style:style>
    <style:style style:name="T1198" style:parent-style-name="DefaultParagraphFont" style:family="text">
      <style:text-properties fo:letter-spacing="-0.0013in" style:font-size-complex="12pt"/>
    </style:style>
    <style:style style:name="T1199" style:parent-style-name="DefaultParagraphFont" style:family="text">
      <style:text-properties fo:letter-spacing="-0.0013in" style:font-size-complex="12pt"/>
    </style:style>
    <style:style style:name="T1200" style:parent-style-name="DefaultParagraphFont" style:family="text">
      <style:text-properties fo:letter-spacing="-0.0013in" style:font-size-complex="12pt"/>
    </style:style>
    <style:style style:name="T1201" style:parent-style-name="DefaultParagraphFont" style:family="text">
      <style:text-properties fo:letter-spacing="-0.0013in" style:font-size-complex="12pt"/>
    </style:style>
    <style:style style:name="T1202" style:parent-style-name="DefaultParagraphFont" style:family="text">
      <style:text-properties fo:letter-spacing="-0.0013in" style:font-size-complex="12pt"/>
    </style:style>
    <style:style style:name="T1203" style:parent-style-name="DefaultParagraphFont" style:family="text">
      <style:text-properties fo:letter-spacing="-0.0013in" style:font-size-complex="12pt"/>
    </style:style>
    <style:style style:name="T1204" style:parent-style-name="DefaultParagraphFont" style:family="text">
      <style:text-properties fo:letter-spacing="-0.0013in" style:font-size-complex="12pt"/>
    </style:style>
    <style:style style:name="T1205" style:parent-style-name="DefaultParagraphFont" style:family="text">
      <style:text-properties fo:letter-spacing="-0.0013in" style:font-size-complex="12pt"/>
    </style:style>
    <style:style style:name="T1206" style:parent-style-name="DefaultParagraphFont" style:family="text">
      <style:text-properties fo:letter-spacing="-0.0013in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fo:font-size="10pt" style:font-size-asian="10pt" style:font-size-complex="12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1" style:parent-style-name="DefaultParagraphFont" style:family="text">
      <style:text-properties style:font-weight-complex="bold" fo:font-size="10pt" style:font-size-asian="10pt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Roman" style:family="paragraph">
      <style:text-properties style:font-size-complex="12pt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P1321" style:parent-style-name="Roman" style:family="paragraph">
      <style:text-properties style:font-size-complex="12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font-size="10pt" style:font-size-asian="10pt" style:font-size-complex="12pt"/>
    </style:style>
    <style:style style:name="T1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9" style:parent-style-name="DefaultParagraphFont" style:family="text">
      <style:text-properties fo:font-size="10pt" style:font-size-asian="10pt"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P1695" style:parent-style-name="Laikas" style:family="paragraph">
      <style:paragraph-properties fo:keep-together="always"/>
    </style:style>
    <style:style style:name="P1696" style:parent-style-name="Roman12" style:family="paragraph">
      <style:paragraph-properties fo:keep-with-next="always" fo:keep-together="always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style:text-position="super 60%" fo:font-size="10pt" style:font-size-asian="10pt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0.0027in"/>
    </style:style>
    <style:style style:name="T1756" style:parent-style-name="DefaultParagraphFont" style:family="text">
      <style:text-properties fo:letter-spacing="0.0027in"/>
    </style:style>
    <style:style style:name="T1757" style:parent-style-name="DefaultParagraphFont" style:family="text">
      <style:text-properties fo:letter-spacing="0.0027in"/>
    </style:style>
    <style:style style:name="T1758" style:parent-style-name="DefaultParagraphFont" style:family="text">
      <style:text-properties fo:letter-spacing="0.0027in"/>
    </style:style>
    <style:style style:name="T1759" style:parent-style-name="DefaultParagraphFont" style:family="text">
      <style:text-properties fo:letter-spacing="0.0027in"/>
    </style:style>
    <style:style style:name="T1760" style:parent-style-name="DefaultParagraphFont" style:family="text">
      <style:text-properties fo:letter-spacing="0.0027in"/>
    </style:style>
    <style:style style:name="T1761" style:parent-style-name="DefaultParagraphFont" style:family="text">
      <style:text-properties fo:letter-spacing="0.0027in"/>
    </style:style>
    <style:style style:name="T1762" style:parent-style-name="DefaultParagraphFont" style:family="text">
      <style:text-properties fo:letter-spacing="0.0027in"/>
    </style:style>
    <style:style style:name="T1763" style:parent-style-name="DefaultParagraphFont" style:family="text">
      <style:text-properties fo:letter-spacing="0.0027in"/>
    </style:style>
    <style:style style:name="T1764" style:parent-style-name="DefaultParagraphFont" style:family="text">
      <style:text-properties fo:letter-spacing="0.0027in"/>
    </style:style>
    <style:style style:name="T1765" style:parent-style-name="DefaultParagraphFont" style:family="text">
      <style:text-properties fo:letter-spacing="0.0027in"/>
    </style:style>
    <style:style style:name="T1766" style:parent-style-name="DefaultParagraphFont" style:family="text">
      <style:text-properties fo:letter-spacing="0.0027in"/>
    </style:style>
    <style:style style:name="T1767" style:parent-style-name="DefaultParagraphFont" style:family="text">
      <style:text-properties fo:letter-spacing="0.0041in"/>
    </style:style>
    <style:style style:name="T1768" style:parent-style-name="DefaultParagraphFont" style:family="text">
      <style:text-properties fo:letter-spacing="0.0041in"/>
    </style:style>
    <style:style style:name="T1769" style:parent-style-name="DefaultParagraphFont" style:family="text">
      <style:text-properties fo:letter-spacing="0.0041in"/>
    </style:style>
    <style:style style:name="T1770" style:parent-style-name="DefaultParagraphFont" style:family="text">
      <style:text-properties fo:letter-spacing="0.0041in"/>
    </style:style>
    <style:style style:name="T1771" style:parent-style-name="DefaultParagraphFont" style:family="text">
      <style:text-properties fo:letter-spacing="0.0041in"/>
    </style:style>
    <style:style style:name="T1772" style:parent-style-name="DefaultParagraphFont" style:family="text">
      <style:text-properties fo:letter-spacing="0.0041in"/>
    </style:style>
    <style:style style:name="T1773" style:parent-style-name="DefaultParagraphFont" style:family="text">
      <style:text-properties fo:letter-spacing="0.0041in"/>
    </style:style>
    <style:style style:name="T1774" style:parent-style-name="DefaultParagraphFont" style:family="text">
      <style:text-properties fo:letter-spacing="0.0041in"/>
    </style:style>
    <style:style style:name="T1775" style:parent-style-name="DefaultParagraphFont" style:family="text">
      <style:text-properties fo:letter-spacing="0.0041in"/>
    </style:style>
    <style:style style:name="T1776" style:parent-style-name="DefaultParagraphFont" style:family="text">
      <style:text-properties fo:letter-spacing="0.0041in"/>
    </style:style>
    <style:style style:name="T1777" style:parent-style-name="DefaultParagraphFont" style:family="text">
      <style:text-properties fo:letter-spacing="0.0041in"/>
    </style:style>
    <style:style style:name="T1778" style:parent-style-name="DefaultParagraphFont" style:family="text">
      <style:text-properties fo:letter-spacing="0.0041in"/>
    </style:style>
    <style:style style:name="T1779" style:parent-style-name="DefaultParagraphFont" style:family="text">
      <style:text-properties fo:letter-spacing="0.0041in"/>
    </style:style>
    <style:style style:name="T1780" style:parent-style-name="DefaultParagraphFont" style:family="text">
      <style:text-properties fo:letter-spacing="0.0041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P1784" style:parent-style-name="Roman" style:family="paragraph">
      <style:paragraph-properties fo:keep-with-next="always" fo:keep-together="always"/>
    </style:style>
    <style:style style:name="P1785" style:parent-style-name="Roman" style:family="paragraph">
      <style:paragraph-properties fo:keep-with-next="always" fo:keep-together="always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fo:font-size="10pt" style:font-size-asian="10pt" style:font-size-complex="12pt"/>
    </style:style>
    <style:style style:name="T18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8" style:parent-style-name="DefaultParagraphFont" style:family="text">
      <style:text-properties style:font-weight-complex="bold" fo:font-size="10pt" style:font-size-asian="10pt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fo:font-size="10pt" style:font-size-asian="10pt" style:font-size-complex="12pt"/>
    </style:style>
    <style:style style:name="T18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65" style:parent-style-name="DefaultParagraphFont" style:family="text">
      <style:text-properties style:font-weight-complex="bold" fo:font-size="10pt" style:font-size-asian="10pt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fo:font-size="10pt" style:font-size-asian="10pt" style:font-size-complex="12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2" style:parent-style-name="DefaultParagraphFont" style:family="text">
      <style:text-properties style:font-weight-complex="bold" fo:font-size="10pt" style:font-size-asian="10pt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fo:font-size="10pt" style:font-size-asian="10pt" style:font-size-complex="12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9" style:parent-style-name="DefaultParagraphFont" style:family="text">
      <style:text-properties style:font-weight-complex="bold" fo:font-size="10pt" style:font-size-asian="10pt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fo:font-size="10pt" style:font-size-asian="10pt" style:font-size-complex="12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6" style:parent-style-name="DefaultParagraphFont" style:family="text">
      <style:text-properties style:font-weight-complex="bold" fo:font-size="10pt" style:font-size-asian="10pt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fo:font-size="10pt" style:font-size-asian="10pt" style:font-size-complex="12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5" style:parent-style-name="DefaultParagraphFont" style:family="text">
      <style:text-properties style:font-weight-complex="bold" fo:font-size="10pt" style:font-size-asian="10pt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fo:font-size="10pt" style:font-size-asian="10pt" style:font-size-complex="12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2" style:parent-style-name="DefaultParagraphFont" style:family="text">
      <style:text-properties style:font-weight-complex="bold" fo:font-size="10pt" style:font-size-asian="10pt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fo:font-size="10pt" style:font-size-asian="10pt" style:font-size-complex="12pt"/>
    </style:style>
    <style:style style:name="T19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9" style:parent-style-name="DefaultParagraphFont" style:family="text">
      <style:text-properties style:font-weight-complex="bold" fo:font-size="10pt" style:font-size-asian="10pt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fo:font-size="10pt" style:font-size-asian="10pt" style:font-size-complex="12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4" style:parent-style-name="DefaultParagraphFont" style:family="text">
      <style:text-properties style:font-weight-complex="bold" fo:font-size="10pt" style:font-size-asian="10pt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fo:font-size="10pt" style:font-size-asian="10pt" style:font-size-complex="12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1" style:parent-style-name="DefaultParagraphFont" style:family="text">
      <style:text-properties style:font-weight-complex="bold" fo:font-size="10pt" style:font-size-asian="10pt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fo:font-size="10pt" style:font-size-asian="10pt" style:font-size-complex="12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8" style:parent-style-name="DefaultParagraphFont" style:family="text">
      <style:text-properties style:font-weight-complex="bold" fo:font-size="10pt" style:font-size-asian="10pt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fo:font-size="10pt" style:font-size-asian="10pt" style:font-size-complex="12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85" style:parent-style-name="DefaultParagraphFont" style:family="text">
      <style:text-properties style:font-weight-complex="bold" fo:font-size="10pt" style:font-size-asian="10pt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fo:font-size="10pt" style:font-size-asian="10pt" style:font-size-complex="12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92" style:parent-style-name="DefaultParagraphFont" style:family="text">
      <style:text-properties style:font-weight-complex="bold" fo:font-size="10pt" style:font-size-asian="10pt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fo:font-size="10pt" style:font-size-asian="10pt" style:font-size-complex="12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99" style:parent-style-name="DefaultParagraphFont" style:family="text">
      <style:text-properties style:font-weight-complex="bold" fo:font-size="10pt" style:font-size-asian="10pt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fo:font-size="10pt" style:font-size-asian="10pt" style:font-size-complex="12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6" style:parent-style-name="DefaultParagraphFont" style:family="text">
      <style:text-properties style:font-weight-complex="bold" fo:font-size="10pt" style:font-size-asian="10pt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fo:font-size="10pt" style:font-size-asian="10pt" style:font-size-complex="12pt"/>
    </style:style>
    <style:style style:name="T20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13" style:parent-style-name="DefaultParagraphFont" style:family="text">
      <style:text-properties style:font-weight-complex="bold" fo:font-size="10pt" style:font-size-asian="10pt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fo:font-size="10pt" style:font-size-asian="10pt" style:font-size-complex="12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0" style:parent-style-name="DefaultParagraphFont" style:family="text">
      <style:text-properties style:font-weight-complex="bold" fo:font-size="10pt" style:font-size-asian="10pt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fo:font-size="10pt" style:font-size-asian="10pt" style:font-size-complex="12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77" style:parent-style-name="DefaultParagraphFont" style:family="text">
      <style:text-properties style:font-weight-complex="bold" fo:font-size="10pt" style:font-size-asian="10pt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P2093" style:parent-style-name="Roman" style:family="paragraph">
      <style:text-properties style:font-weight-complex="bold" style:font-size-complex="12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fo:font-size="10pt" style:font-size-asian="10pt" style:font-size-complex="12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98" style:parent-style-name="DefaultParagraphFont" style:family="text">
      <style:text-properties style:font-weight-complex="bold" fo:font-size="10pt" style:font-size-asian="10pt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fo:font-size="10pt" style:font-size-asian="10pt" style:font-size-complex="12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9" style:parent-style-name="DefaultParagraphFont" style:family="text">
      <style:text-properties style:font-weight-complex="bold" fo:font-size="10pt" style:font-size-asian="10pt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P2289" style:parent-style-name="Roman" style:family="paragraph">
      <style:text-properties style:font-weight-complex="bold" style:font-size-complex="12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fo:font-size="10pt" style:font-size-asian="10pt" style:font-size-complex="12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4" style:parent-style-name="DefaultParagraphFont" style:family="text">
      <style:text-properties style:font-weight-complex="bold" fo:font-size="10pt" style:font-size-asian="10pt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P2405" style:parent-style-name="Roman" style:family="paragraph">
      <style:text-properties style:font-weight-complex="bold" style:font-size-complex="12pt"/>
    </style:style>
    <style:style style:name="P2406" style:parent-style-name="Roman" style:family="paragraph">
      <style:paragraph-properties fo:keep-with-next="always" fo:keep-together="always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P2415" style:parent-style-name="Roman" style:family="paragraph">
      <style:paragraph-properties fo:keep-with-next="always" fo:keep-together="always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fo:font-size="10pt" style:font-size-asian="10pt" style:font-size-complex="12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0" style:parent-style-name="DefaultParagraphFont" style:family="text">
      <style:text-properties style:font-weight-complex="bold" fo:font-size="10pt" style:font-size-asian="10pt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P2476" style:parent-style-name="Roman" style:family="paragraph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Roman" style:family="paragraph">
      <style:paragraph-properties fo:keep-with-next="always" fo:keep-together="always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P2746" style:parent-style-name="Roman" style:family="paragraph">
      <style:paragraph-properties fo:keep-with-next="always" fo:keep-together="always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tyle="italic" style:font-style-asian="italic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 fo:font-size="10pt" style:font-size-asian="10pt"/>
    </style:style>
    <style:style style:name="T28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20" style:parent-style-name="DefaultParagraphFont" style:family="text">
      <style:text-properties style:font-weight-complex="bold" fo:color="#000000" fo:font-size="10pt" style:font-size-asian="10pt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T2840" style:parent-style-name="DefaultParagraphFont" style:family="text">
      <style:text-properties style:font-weight-complex="bold" fo:color="#000000"/>
    </style:style>
    <style:style style:name="T2841" style:parent-style-name="DefaultParagraphFont" style:family="text">
      <style:text-properties style:font-weight-complex="bold" fo:color="#000000"/>
    </style:style>
    <style:style style:name="T2842" style:parent-style-name="DefaultParagraphFont" style:family="text">
      <style:text-properties style:font-weight-complex="bold" fo:color="#000000"/>
    </style:style>
    <style:style style:name="T2843" style:parent-style-name="DefaultParagraphFont" style:family="text">
      <style:text-properties style:font-weight-complex="bold" fo:color="#000000"/>
    </style:style>
    <style:style style:name="T2844" style:parent-style-name="DefaultParagraphFont" style:family="text">
      <style:text-properties style:font-weight-complex="bold" fo:color="#000000"/>
    </style:style>
    <style:style style:name="T2845" style:parent-style-name="DefaultParagraphFont" style:family="text">
      <style:text-properties style:font-weight-complex="bold" fo:color="#000000"/>
    </style:style>
    <style:style style:name="T2846" style:parent-style-name="DefaultParagraphFont" style:family="text">
      <style:text-properties style:font-weight-complex="bold" fo:color="#000000"/>
    </style:style>
    <style:style style:name="T2847" style:parent-style-name="DefaultParagraphFont" style:family="text">
      <style:text-properties style:font-weight-complex="bold" fo:color="#000000"/>
    </style:style>
    <style:style style:name="T2848" style:parent-style-name="DefaultParagraphFont" style:family="text">
      <style:text-properties style:font-weight-complex="bold" fo:color="#000000"/>
    </style:style>
    <style:style style:name="T2849" style:parent-style-name="DefaultParagraphFont" style:family="text">
      <style:text-properties style:font-weight-complex="bold" fo:color="#000000"/>
    </style:style>
    <style:style style:name="T2850" style:parent-style-name="DefaultParagraphFont" style:family="text">
      <style:text-properties style:font-weight-complex="bold" fo:color="#000000"/>
    </style:style>
    <style:style style:name="T2851" style:parent-style-name="DefaultParagraphFont" style:family="text">
      <style:text-properties style:font-weight-complex="bold" fo:color="#000000"/>
    </style:style>
    <style:style style:name="T2852" style:parent-style-name="DefaultParagraphFont" style:family="text">
      <style:text-properties style:font-weight-complex="bold" fo:color="#000000"/>
    </style:style>
    <style:style style:name="T2853" style:parent-style-name="DefaultParagraphFont" style:family="text">
      <style:text-properties style:font-weight-complex="bold" fo:color="#000000"/>
    </style:style>
    <style:style style:name="T2854" style:parent-style-name="DefaultParagraphFont" style:family="text">
      <style:text-properties style:font-weight-complex="bold" fo:color="#000000"/>
    </style:style>
    <style:style style:name="T2855" style:parent-style-name="DefaultParagraphFont" style:family="text">
      <style:text-properties style:font-weight-complex="bold" fo:color="#000000"/>
    </style:style>
    <style:style style:name="T2856" style:parent-style-name="DefaultParagraphFont" style:family="text">
      <style:text-properties style:font-weight-complex="bold" fo:color="#000000"/>
    </style:style>
    <style:style style:name="T2857" style:parent-style-name="DefaultParagraphFont" style:family="text">
      <style:text-properties style:font-weight-complex="bold" fo:color="#000000"/>
    </style:style>
    <style:style style:name="T2858" style:parent-style-name="DefaultParagraphFont" style:family="text">
      <style:text-properties style:font-weight-complex="bold" fo:color="#000000"/>
    </style:style>
    <style:style style:name="T2859" style:parent-style-name="DefaultParagraphFont" style:family="text">
      <style:text-properties style:font-weight-complex="bold" fo:color="#000000"/>
    </style:style>
    <style:style style:name="T2860" style:parent-style-name="DefaultParagraphFont" style:family="text">
      <style:text-properties style:font-weight-complex="bold" fo:color="#000000"/>
    </style:style>
    <style:style style:name="T2861" style:parent-style-name="DefaultParagraphFont" style:family="text">
      <style:text-properties style:font-weight-complex="bold" fo:color="#000000"/>
    </style:style>
    <style:style style:name="T2862" style:parent-style-name="DefaultParagraphFont" style:family="text">
      <style:text-properties style:font-weight-complex="bold" fo:color="#000000"/>
    </style:style>
    <style:style style:name="T2863" style:parent-style-name="DefaultParagraphFont" style:family="text">
      <style:text-properties style:font-weight-complex="bold" fo:color="#000000"/>
    </style:style>
    <style:style style:name="T2864" style:parent-style-name="DefaultParagraphFont" style:family="text">
      <style:text-properties style:font-weight-complex="bold" fo:color="#000000"/>
    </style:style>
    <style:style style:name="T2865" style:parent-style-name="DefaultParagraphFont" style:family="text">
      <style:text-properties style:font-weight-complex="bold" fo:color="#000000"/>
    </style:style>
    <style:style style:name="T2866" style:parent-style-name="DefaultParagraphFont" style:family="text">
      <style:text-properties style:font-weight-complex="bold" fo:color="#000000"/>
    </style:style>
    <style:style style:name="T2867" style:parent-style-name="DefaultParagraphFont" style:family="text">
      <style:text-properties style:font-weight-complex="bold" fo:color="#000000"/>
    </style:style>
    <style:style style:name="T2868" style:parent-style-name="DefaultParagraphFont" style:family="text">
      <style:text-properties style:font-weight-complex="bold" fo:color="#000000"/>
    </style:style>
    <style:style style:name="T2869" style:parent-style-name="DefaultParagraphFont" style:family="text">
      <style:text-properties style:font-weight-complex="bold" fo:color="#000000"/>
    </style:style>
    <style:style style:name="T2870" style:parent-style-name="DefaultParagraphFont" style:family="text">
      <style:text-properties style:font-weight-complex="bold" fo:color="#000000"/>
    </style:style>
    <style:style style:name="T2871" style:parent-style-name="DefaultParagraphFont" style:family="text">
      <style:text-properties style:font-weight-complex="bold" fo:color="#000000"/>
    </style:style>
    <style:style style:name="T2872" style:parent-style-name="DefaultParagraphFont" style:family="text">
      <style:text-properties style:font-weight-complex="bold" fo:color="#000000"/>
    </style:style>
    <style:style style:name="T2873" style:parent-style-name="DefaultParagraphFont" style:family="text">
      <style:text-properties style:font-weight-complex="bold" fo:color="#000000"/>
    </style:style>
    <style:style style:name="T2874" style:parent-style-name="DefaultParagraphFont" style:family="text">
      <style:text-properties style:font-weight-complex="bold" fo:color="#000000"/>
    </style:style>
    <style:style style:name="T2875" style:parent-style-name="DefaultParagraphFont" style:family="text">
      <style:text-properties style:font-weight-complex="bold" fo:color="#000000"/>
    </style:style>
    <style:style style:name="T2876" style:parent-style-name="DefaultParagraphFont" style:family="text">
      <style:text-properties style:font-weight-complex="bold" fo:color="#000000"/>
    </style:style>
    <style:style style:name="T2877" style:parent-style-name="DefaultParagraphFont" style:family="text">
      <style:text-properties style:font-weight-complex="bold" fo:color="#000000"/>
    </style:style>
    <style:style style:name="T2878" style:parent-style-name="DefaultParagraphFont" style:family="text">
      <style:text-properties style:font-weight-complex="bold" fo:color="#000000"/>
    </style:style>
    <style:style style:name="T2879" style:parent-style-name="DefaultParagraphFont" style:family="text">
      <style:text-properties style:font-weight-complex="bold" fo:color="#000000"/>
    </style:style>
    <style:style style:name="T2880" style:parent-style-name="DefaultParagraphFont" style:family="text">
      <style:text-properties style:font-weight-complex="bold" fo:color="#000000"/>
    </style:style>
    <style:style style:name="T2881" style:parent-style-name="DefaultParagraphFont" style:family="text">
      <style:text-properties style:font-weight-complex="bold" fo:color="#000000"/>
    </style:style>
    <style:style style:name="T2882" style:parent-style-name="DefaultParagraphFont" style:family="text">
      <style:text-properties style:font-weight-complex="bold" fo:color="#000000"/>
    </style:style>
    <style:style style:name="T2883" style:parent-style-name="DefaultParagraphFont" style:family="text">
      <style:text-properties style:font-weight-complex="bold" fo:color="#000000"/>
    </style:style>
    <style:style style:name="T2884" style:parent-style-name="DefaultParagraphFont" style:family="text">
      <style:text-properties style:font-weight-complex="bold" fo:color="#000000"/>
    </style:style>
    <style:style style:name="T2885" style:parent-style-name="DefaultParagraphFont" style:family="text">
      <style:text-properties style:font-weight-complex="bold" fo:color="#000000"/>
    </style:style>
    <style:style style:name="T2886" style:parent-style-name="DefaultParagraphFont" style:family="text">
      <style:text-properties style:font-weight-complex="bold" fo:color="#000000"/>
    </style:style>
    <style:style style:name="T2887" style:parent-style-name="DefaultParagraphFont" style:family="text">
      <style:text-properties style:font-weight-complex="bold" fo:color="#000000"/>
    </style:style>
    <style:style style:name="T2888" style:parent-style-name="DefaultParagraphFont" style:family="text">
      <style:text-properties style:font-weight-complex="bold" fo:color="#000000"/>
    </style:style>
    <style:style style:name="T2889" style:parent-style-name="DefaultParagraphFont" style:family="text">
      <style:text-properties style:font-weight-complex="bold" fo:color="#000000"/>
    </style:style>
    <style:style style:name="T2890" style:parent-style-name="DefaultParagraphFont" style:family="text">
      <style:text-properties style:font-weight-complex="bold" fo:color="#000000"/>
    </style:style>
    <style:style style:name="T2891" style:parent-style-name="DefaultParagraphFont" style:family="text">
      <style:text-properties style:font-weight-complex="bold" fo:color="#000000"/>
    </style:style>
    <style:style style:name="T2892" style:parent-style-name="DefaultParagraphFont" style:family="text">
      <style:text-properties style:font-weight-complex="bold" fo:color="#000000"/>
    </style:style>
    <style:style style:name="T2893" style:parent-style-name="DefaultParagraphFont" style:family="text">
      <style:text-properties style:font-weight-complex="bold" fo:color="#000000"/>
    </style:style>
    <style:style style:name="T2894" style:parent-style-name="DefaultParagraphFont" style:family="text">
      <style:text-properties style:font-weight-complex="bold" fo:color="#000000"/>
    </style:style>
    <style:style style:name="T2895" style:parent-style-name="DefaultParagraphFont" style:family="text">
      <style:text-properties style:font-weight-complex="bold" fo:color="#000000"/>
    </style:style>
    <style:style style:name="T2896" style:parent-style-name="DefaultParagraphFont" style:family="text">
      <style:text-properties style:font-weight-complex="bold" fo:color="#000000"/>
    </style:style>
    <style:style style:name="T2897" style:parent-style-name="DefaultParagraphFont" style:family="text">
      <style:text-properties style:font-weight-complex="bold" fo:color="#000000"/>
    </style:style>
    <style:style style:name="T2898" style:parent-style-name="DefaultParagraphFont" style:family="text">
      <style:text-properties style:font-weight-complex="bold" fo:color="#000000"/>
    </style:style>
    <style:style style:name="T2899" style:parent-style-name="DefaultParagraphFont" style:family="text">
      <style:text-properties style:font-weight-complex="bold" fo:color="#000000"/>
    </style:style>
    <style:style style:name="T2900" style:parent-style-name="DefaultParagraphFont" style:family="text">
      <style:text-properties style:font-weight-complex="bold" fo:color="#000000"/>
    </style:style>
    <style:style style:name="T2901" style:parent-style-name="DefaultParagraphFont" style:family="text">
      <style:text-properties style:font-weight-complex="bold" fo:color="#000000"/>
    </style:style>
    <style:style style:name="T2902" style:parent-style-name="DefaultParagraphFont" style:family="text">
      <style:text-properties style:font-weight-complex="bold" fo:color="#000000"/>
    </style:style>
    <style:style style:name="T2903" style:parent-style-name="DefaultParagraphFont" style:family="text">
      <style:text-properties style:font-weight-complex="bold" fo:color="#000000"/>
    </style:style>
    <style:style style:name="T2904" style:parent-style-name="DefaultParagraphFont" style:family="text">
      <style:text-properties style:font-weight-complex="bold" fo:color="#000000"/>
    </style:style>
    <style:style style:name="T2905" style:parent-style-name="DefaultParagraphFont" style:family="text">
      <style:text-properties style:font-weight-complex="bold" fo:color="#000000"/>
    </style:style>
    <style:style style:name="T2906" style:parent-style-name="DefaultParagraphFont" style:family="text">
      <style:text-properties style:font-weight-complex="bold" fo:color="#000000"/>
    </style:style>
    <style:style style:name="T2907" style:parent-style-name="DefaultParagraphFont" style:family="text">
      <style:text-properties style:font-weight-complex="bold" fo:color="#000000"/>
    </style:style>
    <style:style style:name="T2908" style:parent-style-name="DefaultParagraphFont" style:family="text">
      <style:text-properties style:font-weight-complex="bold" fo:color="#000000"/>
    </style:style>
    <style:style style:name="T2909" style:parent-style-name="DefaultParagraphFont" style:family="text">
      <style:text-properties style:font-weight-complex="bold" fo:color="#000000"/>
    </style:style>
    <style:style style:name="T2910" style:parent-style-name="DefaultParagraphFont" style:family="text">
      <style:text-properties style:font-weight-complex="bold" fo:color="#000000"/>
    </style:style>
    <style:style style:name="T2911" style:parent-style-name="DefaultParagraphFont" style:family="text">
      <style:text-properties style:font-weight-complex="bold" fo:color="#000000"/>
    </style:style>
    <style:style style:name="T2912" style:parent-style-name="DefaultParagraphFont" style:family="text">
      <style:text-properties style:font-weight-complex="bold" fo:color="#000000"/>
    </style:style>
    <style:style style:name="T2913" style:parent-style-name="DefaultParagraphFont" style:family="text">
      <style:text-properties style:font-weight-complex="bold" fo:color="#000000"/>
    </style:style>
    <style:style style:name="T2914" style:parent-style-name="DefaultParagraphFont" style:family="text">
      <style:text-properties style:font-weight-complex="bold" fo:color="#000000"/>
    </style:style>
    <style:style style:name="T2915" style:parent-style-name="DefaultParagraphFont" style:family="text">
      <style:text-properties style:font-weight-complex="bold" fo:color="#000000"/>
    </style:style>
    <style:style style:name="T2916" style:parent-style-name="DefaultParagraphFont" style:family="text">
      <style:text-properties style:font-weight-complex="bold" fo:color="#000000"/>
    </style:style>
    <style:style style:name="T2917" style:parent-style-name="DefaultParagraphFont" style:family="text">
      <style:text-properties style:font-weight-complex="bold" fo:color="#000000"/>
    </style:style>
    <style:style style:name="T2918" style:parent-style-name="DefaultParagraphFont" style:family="text">
      <style:text-properties style:font-weight-complex="bold" fo:color="#000000"/>
    </style:style>
    <style:style style:name="T2919" style:parent-style-name="DefaultParagraphFont" style:family="text">
      <style:text-properties style:font-weight-complex="bold" fo:color="#000000"/>
    </style:style>
    <style:style style:name="T2920" style:parent-style-name="DefaultParagraphFont" style:family="text">
      <style:text-properties style:font-weight-complex="bold" fo:color="#000000"/>
    </style:style>
    <style:style style:name="T2921" style:parent-style-name="DefaultParagraphFont" style:family="text">
      <style:text-properties style:font-weight-complex="bold" fo:color="#000000"/>
    </style:style>
    <style:style style:name="T2922" style:parent-style-name="DefaultParagraphFont" style:family="text">
      <style:text-properties style:font-weight-complex="bold" fo:color="#000000"/>
    </style:style>
    <style:style style:name="T2923" style:parent-style-name="DefaultParagraphFont" style:family="text">
      <style:text-properties style:font-weight-complex="bold" fo:color="#000000"/>
    </style:style>
    <style:style style:name="T2924" style:parent-style-name="DefaultParagraphFont" style:family="text">
      <style:text-properties style:font-weight-complex="bold" fo:color="#000000"/>
    </style:style>
    <style:style style:name="T2925" style:parent-style-name="DefaultParagraphFont" style:family="text">
      <style:text-properties style:font-weight-complex="bold" fo:color="#000000"/>
    </style:style>
    <style:style style:name="T2926" style:parent-style-name="DefaultParagraphFont" style:family="text">
      <style:text-properties style:font-weight-complex="bold" fo:color="#000000"/>
    </style:style>
    <style:style style:name="T2927" style:parent-style-name="DefaultParagraphFont" style:family="text">
      <style:text-properties style:font-weight-complex="bold" fo:color="#000000"/>
    </style:style>
    <style:style style:name="T2928" style:parent-style-name="DefaultParagraphFont" style:family="text">
      <style:text-properties style:font-weight-complex="bold" fo:color="#000000"/>
    </style:style>
    <style:style style:name="T2929" style:parent-style-name="DefaultParagraphFont" style:family="text">
      <style:text-properties style:font-weight-complex="bold" fo:color="#000000"/>
    </style:style>
    <style:style style:name="T2930" style:parent-style-name="DefaultParagraphFont" style:family="text">
      <style:text-properties style:font-weight-complex="bold" fo:color="#000000"/>
    </style:style>
    <style:style style:name="T2931" style:parent-style-name="DefaultParagraphFont" style:family="text">
      <style:text-properties style:font-weight-complex="bold" fo:color="#000000"/>
    </style:style>
    <style:style style:name="T2932" style:parent-style-name="DefaultParagraphFont" style:family="text">
      <style:text-properties style:font-weight-complex="bold" fo:color="#000000"/>
    </style:style>
    <style:style style:name="T2933" style:parent-style-name="DefaultParagraphFont" style:family="text">
      <style:text-properties style:font-weight-complex="bold" fo:color="#000000"/>
    </style:style>
    <style:style style:name="T2934" style:parent-style-name="DefaultParagraphFont" style:family="text">
      <style:text-properties style:font-weight-complex="bold" fo:color="#000000"/>
    </style:style>
    <style:style style:name="T2935" style:parent-style-name="DefaultParagraphFont" style:family="text">
      <style:text-properties style:font-weight-complex="bold" fo:color="#000000"/>
    </style:style>
    <style:style style:name="T2936" style:parent-style-name="DefaultParagraphFont" style:family="text">
      <style:text-properties style:font-weight-complex="bold" fo:color="#000000"/>
    </style:style>
    <style:style style:name="T2937" style:parent-style-name="DefaultParagraphFont" style:family="text">
      <style:text-properties style:font-weight-complex="bold" fo:color="#000000"/>
    </style:style>
    <style:style style:name="T2938" style:parent-style-name="DefaultParagraphFont" style:family="text">
      <style:text-properties style:font-weight-complex="bold" fo:color="#000000"/>
    </style:style>
    <style:style style:name="T2939" style:parent-style-name="DefaultParagraphFont" style:family="text">
      <style:text-properties style:font-weight-complex="bold" fo:color="#000000"/>
    </style:style>
    <style:style style:name="T2940" style:parent-style-name="DefaultParagraphFont" style:family="text">
      <style:text-properties style:font-weight-complex="bold" fo:color="#000000"/>
    </style:style>
    <style:style style:name="T2941" style:parent-style-name="DefaultParagraphFont" style:family="text">
      <style:text-properties style:font-weight-complex="bold" fo:color="#000000"/>
    </style:style>
    <style:style style:name="T2942" style:parent-style-name="DefaultParagraphFont" style:family="text">
      <style:text-properties style:font-weight-complex="bold" fo:color="#000000"/>
    </style:style>
    <style:style style:name="T2943" style:parent-style-name="DefaultParagraphFont" style:family="text">
      <style:text-properties style:font-weight-complex="bold" fo:color="#000000"/>
    </style:style>
    <style:style style:name="T2944" style:parent-style-name="DefaultParagraphFont" style:family="text">
      <style:text-properties style:font-weight-complex="bold" fo:color="#000000"/>
    </style:style>
    <style:style style:name="T2945" style:parent-style-name="DefaultParagraphFont" style:family="text">
      <style:text-properties style:font-weight-complex="bold" fo:color="#000000"/>
    </style:style>
    <style:style style:name="T2946" style:parent-style-name="DefaultParagraphFont" style:family="text">
      <style:text-properties style:font-weight-complex="bold" fo:color="#000000"/>
    </style:style>
    <style:style style:name="T2947" style:parent-style-name="DefaultParagraphFont" style:family="text">
      <style:text-properties style:font-weight-complex="bold" fo:color="#000000"/>
    </style:style>
    <style:style style:name="T2948" style:parent-style-name="DefaultParagraphFont" style:family="text">
      <style:text-properties style:font-weight-complex="bold" fo:color="#000000"/>
    </style:style>
    <style:style style:name="T2949" style:parent-style-name="DefaultParagraphFont" style:family="text">
      <style:text-properties style:font-weight-complex="bold" fo:color="#000000"/>
    </style:style>
    <style:style style:name="T2950" style:parent-style-name="DefaultParagraphFont" style:family="text">
      <style:text-properties style:font-weight-complex="bold" fo:color="#000000"/>
    </style:style>
    <style:style style:name="T2951" style:parent-style-name="DefaultParagraphFont" style:family="text">
      <style:text-properties style:font-weight-complex="bold" fo:color="#000000"/>
    </style:style>
    <style:style style:name="P2952" style:parent-style-name="Roman" style:family="paragraph">
      <style:text-properties style:font-weight-complex="bold" fo:color="#000000"/>
    </style:style>
    <style:style style:name="P2953" style:parent-style-name="Roman" style:family="paragraph">
      <style:text-properties style:font-weight-complex="bold" fo:color="#000000"/>
    </style:style>
    <style:style style:name="T29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55" style:parent-style-name="DefaultParagraphFont" style:family="text">
      <style:text-properties style:font-weight-complex="bold" fo:color="#000000"/>
    </style:style>
    <style:style style:name="T2956" style:parent-style-name="DefaultParagraphFont" style:family="text">
      <style:text-properties style:font-weight-complex="bold" fo:color="#000000"/>
    </style:style>
    <style:style style:name="T2957" style:parent-style-name="DefaultParagraphFont" style:family="text">
      <style:text-properties style:font-weight-complex="bold" fo:color="#000000"/>
    </style:style>
    <style:style style:name="T2958" style:parent-style-name="DefaultParagraphFont" style:family="text">
      <style:text-properties style:font-weight-complex="bold" fo:color="#000000"/>
    </style:style>
    <style:style style:name="T2959" style:parent-style-name="DefaultParagraphFont" style:family="text">
      <style:text-properties style:font-weight-complex="bold" fo:color="#000000"/>
    </style:style>
    <style:style style:name="T2960" style:parent-style-name="DefaultParagraphFont" style:family="text">
      <style:text-properties style:font-weight-complex="bold" fo:color="#000000"/>
    </style:style>
    <style:style style:name="T2961" style:parent-style-name="DefaultParagraphFont" style:family="text">
      <style:text-properties style:font-weight-complex="bold" fo:color="#000000"/>
    </style:style>
    <style:style style:name="T2962" style:parent-style-name="DefaultParagraphFont" style:family="text">
      <style:text-properties style:font-weight-complex="bold" fo:color="#000000"/>
    </style:style>
    <style:style style:name="T2963" style:parent-style-name="DefaultParagraphFont" style:family="text">
      <style:text-properties style:font-weight-complex="bold" fo:color="#000000"/>
    </style:style>
    <style:style style:name="T2964" style:parent-style-name="DefaultParagraphFont" style:family="text">
      <style:text-properties style:font-weight-complex="bold" fo:color="#000000"/>
    </style:style>
    <style:style style:name="T2965" style:parent-style-name="DefaultParagraphFont" style:family="text">
      <style:text-properties style:font-weight-complex="bold" fo:color="#000000"/>
    </style:style>
    <style:style style:name="T2966" style:parent-style-name="DefaultParagraphFont" style:family="text">
      <style:text-properties style:font-weight-complex="bold" fo:color="#000000"/>
    </style:style>
    <style:style style:name="T2967" style:parent-style-name="DefaultParagraphFont" style:family="text">
      <style:text-properties style:font-weight-complex="bold" fo:color="#000000"/>
    </style:style>
    <style:style style:name="T2968" style:parent-style-name="DefaultParagraphFont" style:family="text">
      <style:text-properties style:font-weight-complex="bold" fo:color="#000000"/>
    </style:style>
    <style:style style:name="T2969" style:parent-style-name="DefaultParagraphFont" style:family="text">
      <style:text-properties style:font-weight-complex="bold" fo:color="#000000"/>
    </style:style>
    <style:style style:name="T2970" style:parent-style-name="DefaultParagraphFont" style:family="text">
      <style:text-properties style:font-weight-complex="bold" fo:color="#000000"/>
    </style:style>
    <style:style style:name="T2971" style:parent-style-name="DefaultParagraphFont" style:family="text">
      <style:text-properties style:font-weight-complex="bold" fo:color="#000000"/>
    </style:style>
    <style:style style:name="T2972" style:parent-style-name="DefaultParagraphFont" style:family="text">
      <style:text-properties style:font-weight-complex="bold" fo:color="#000000"/>
    </style:style>
    <style:style style:name="T2973" style:parent-style-name="DefaultParagraphFont" style:family="text">
      <style:text-properties style:font-weight-complex="bold" fo:color="#000000"/>
    </style:style>
    <style:style style:name="T2974" style:parent-style-name="DefaultParagraphFont" style:family="text">
      <style:text-properties style:font-weight-complex="bold" fo:color="#000000"/>
    </style:style>
    <style:style style:name="T2975" style:parent-style-name="DefaultParagraphFont" style:family="text">
      <style:text-properties style:font-weight-complex="bold" fo:color="#000000"/>
    </style:style>
    <style:style style:name="T2976" style:parent-style-name="DefaultParagraphFont" style:family="text">
      <style:text-properties style:font-weight-complex="bold" fo:color="#000000"/>
    </style:style>
    <style:style style:name="T2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78" style:parent-style-name="DefaultParagraphFont" style:family="text">
      <style:text-properties style:font-weight-complex="bold" fo:color="#000000"/>
    </style:style>
    <style:style style:name="T2979" style:parent-style-name="DefaultParagraphFont" style:family="text">
      <style:text-properties style:font-weight-complex="bold" fo:color="#000000" fo:font-size="10pt" style:font-size-asian="10pt"/>
    </style:style>
    <style:style style:name="T29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81" style:parent-style-name="DefaultParagraphFont" style:family="text">
      <style:text-properties style:font-weight-complex="bold" fo:color="#000000" fo:font-size="10pt" style:font-size-asian="10pt"/>
    </style:style>
    <style:style style:name="T2982" style:parent-style-name="DefaultParagraphFont" style:family="text">
      <style:text-properties style:font-weight-complex="bold" fo:color="#000000"/>
    </style:style>
    <style:style style:name="T2983" style:parent-style-name="DefaultParagraphFont" style:family="text">
      <style:text-properties style:font-weight-complex="bold" fo:color="#000000"/>
    </style:style>
    <style:style style:name="T2984" style:parent-style-name="DefaultParagraphFont" style:family="text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2986" style:parent-style-name="DefaultParagraphFont" style:family="text">
      <style:text-properties style:font-weight-complex="bold" fo:color="#000000"/>
    </style:style>
    <style:style style:name="T2987" style:parent-style-name="DefaultParagraphFont" style:family="text">
      <style:text-properties style:font-weight-complex="bold" fo:color="#000000"/>
    </style:style>
    <style:style style:name="T2988" style:parent-style-name="DefaultParagraphFont" style:family="text">
      <style:text-properties style:font-weight-complex="bold" fo:color="#000000"/>
    </style:style>
    <style:style style:name="T2989" style:parent-style-name="DefaultParagraphFont" style:family="text">
      <style:text-properties style:font-weight-complex="bold" fo:color="#000000"/>
    </style:style>
    <style:style style:name="T2990" style:parent-style-name="DefaultParagraphFont" style:family="text">
      <style:text-properties style:font-weight-complex="bold" fo:color="#000000"/>
    </style:style>
    <style:style style:name="T2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2" style:parent-style-name="DefaultParagraphFont" style:family="text">
      <style:text-properties style:font-weight-complex="bold" fo:color="#000000"/>
    </style:style>
    <style:style style:name="T2993" style:parent-style-name="DefaultParagraphFont" style:family="text">
      <style:text-properties style:font-weight-complex="bold" fo:color="#000000"/>
    </style:style>
    <style:style style:name="T2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5" style:parent-style-name="DefaultParagraphFont" style:family="text">
      <style:text-properties style:font-weight-complex="bold" fo:color="#000000"/>
    </style:style>
    <style:style style:name="T2996" style:parent-style-name="DefaultParagraphFont" style:family="text">
      <style:text-properties style:font-weight-complex="bold" fo:color="#000000" fo:font-size="10pt" style:font-size-asian="10pt"/>
    </style:style>
    <style:style style:name="T29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98" style:parent-style-name="DefaultParagraphFont" style:family="text">
      <style:text-properties style:font-weight-complex="bold" fo:color="#000000" fo:font-size="10pt" style:font-size-asian="10pt"/>
    </style:style>
    <style:style style:name="T2999" style:parent-style-name="DefaultParagraphFont" style:family="text">
      <style:text-properties style:font-weight-complex="bold" fo:color="#000000"/>
    </style:style>
    <style:style style:name="T3000" style:parent-style-name="DefaultParagraphFont" style:family="text">
      <style:text-properties style:font-weight-complex="bold" fo:color="#000000"/>
    </style:style>
    <style:style style:name="T3001" style:parent-style-name="DefaultParagraphFont" style:family="text">
      <style:text-properties style:font-weight-complex="bold" fo:color="#000000"/>
    </style:style>
    <style:style style:name="T3002" style:parent-style-name="DefaultParagraphFont" style:family="text">
      <style:text-properties style:font-weight-complex="bold" fo:color="#000000"/>
    </style:style>
    <style:style style:name="T3003" style:parent-style-name="DefaultParagraphFont" style:family="text">
      <style:text-properties style:font-weight-complex="bold" fo:color="#000000"/>
    </style:style>
    <style:style style:name="T3004" style:parent-style-name="DefaultParagraphFont" style:family="text">
      <style:text-properties style:font-weight-complex="bold" fo:color="#000000"/>
    </style:style>
    <style:style style:name="T3005" style:parent-style-name="DefaultParagraphFont" style:family="text">
      <style:text-properties style:font-weight-complex="bold" fo:color="#000000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/>
    </style:style>
    <style:style style:name="T3008" style:parent-style-name="DefaultParagraphFont" style:family="text">
      <style:text-properties style:font-weight-complex="bold" fo:color="#000000"/>
    </style:style>
    <style:style style:name="T3009" style:parent-style-name="DefaultParagraphFont" style:family="text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style:font-weight-complex="bold" fo:color="#000000"/>
    </style:style>
    <style:style style:name="T3016" style:parent-style-name="DefaultParagraphFont" style:family="text">
      <style:text-properties style:font-weight-complex="bold" fo:color="#000000"/>
    </style:style>
    <style:style style:name="T3017" style:parent-style-name="DefaultParagraphFont" style:family="text">
      <style:text-properties style:font-weight-complex="bold" fo:color="#000000"/>
    </style:style>
    <style:style style:name="T3018" style:parent-style-name="DefaultParagraphFont" style:family="text">
      <style:text-properties style:font-weight-complex="bold" fo:color="#000000"/>
    </style:style>
    <style:style style:name="T3019" style:parent-style-name="DefaultParagraphFont" style:family="text">
      <style:text-properties style:font-weight-complex="bold" fo:color="#000000"/>
    </style:style>
    <style:style style:name="T3020" style:parent-style-name="DefaultParagraphFont" style:family="text">
      <style:text-properties style:font-weight-complex="bold" fo:color="#000000"/>
    </style:style>
    <style:style style:name="T3021" style:parent-style-name="DefaultParagraphFont" style:family="text">
      <style:text-properties style:font-weight-complex="bold" fo:color="#000000"/>
    </style:style>
    <style:style style:name="T3022" style:parent-style-name="DefaultParagraphFont" style:family="text">
      <style:text-properties style:font-weight-complex="bold" fo:color="#000000"/>
    </style:style>
    <style:style style:name="T3023" style:parent-style-name="DefaultParagraphFont" style:family="text">
      <style:text-properties style:font-weight-complex="bold" fo:color="#000000"/>
    </style:style>
    <style:style style:name="T3024" style:parent-style-name="DefaultParagraphFont" style:family="text">
      <style:text-properties style:font-weight-complex="bold" fo:color="#000000"/>
    </style:style>
    <style:style style:name="T3025" style:parent-style-name="DefaultParagraphFont" style:family="text">
      <style:text-properties style:font-weight-complex="bold" fo:color="#000000"/>
    </style:style>
    <style:style style:name="T3026" style:parent-style-name="DefaultParagraphFont" style:family="text">
      <style:text-properties style:font-weight-complex="bold" fo:color="#000000"/>
    </style:style>
    <style:style style:name="T3027" style:parent-style-name="DefaultParagraphFont" style:family="text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/>
    </style:style>
    <style:style style:name="T3032" style:parent-style-name="DefaultParagraphFont" style:family="text">
      <style:text-properties style:font-weight-complex="bold" fo:color="#000000"/>
    </style:style>
    <style:style style:name="T3033" style:parent-style-name="DefaultParagraphFont" style:family="text">
      <style:text-properties style:font-weight-complex="bold" fo:color="#000000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style:font-weight-complex="bold" fo:color="#000000"/>
    </style:style>
    <style:style style:name="T3036" style:parent-style-name="DefaultParagraphFont" style:family="text">
      <style:text-properties style:font-weight-complex="bold" fo:color="#000000"/>
    </style:style>
    <style:style style:name="T3037" style:parent-style-name="DefaultParagraphFont" style:family="text">
      <style:text-properties style:font-weight-complex="bold" fo:color="#000000"/>
    </style:style>
    <style:style style:name="T3038" style:parent-style-name="DefaultParagraphFont" style:family="text">
      <style:text-properties style:font-weight-complex="bold" fo:color="#000000"/>
    </style:style>
    <style:style style:name="T3039" style:parent-style-name="DefaultParagraphFont" style:family="text">
      <style:text-properties style:font-weight-complex="bold" fo:color="#000000"/>
    </style:style>
    <style:style style:name="T3040" style:parent-style-name="DefaultParagraphFont" style:family="text">
      <style:text-properties style:font-weight-complex="bold" fo:color="#000000"/>
    </style:style>
    <style:style style:name="T3041" style:parent-style-name="DefaultParagraphFont" style:family="text">
      <style:text-properties style:font-weight-complex="bold" fo:color="#000000"/>
    </style:style>
    <style:style style:name="T3042" style:parent-style-name="DefaultParagraphFont" style:family="text">
      <style:text-properties style:font-weight-complex="bold" fo:color="#000000"/>
    </style:style>
    <style:style style:name="T3043" style:parent-style-name="DefaultParagraphFont" style:family="text">
      <style:text-properties style:font-weight-complex="bold" fo:color="#000000"/>
    </style:style>
    <style:style style:name="T3044" style:parent-style-name="DefaultParagraphFont" style:family="text">
      <style:text-properties style:font-weight-complex="bold" fo:color="#000000"/>
    </style:style>
    <style:style style:name="T3045" style:parent-style-name="DefaultParagraphFont" style:family="text">
      <style:text-properties style:font-weight-complex="bold" fo:color="#000000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style:font-weight-complex="bold" fo:color="#000000"/>
    </style:style>
    <style:style style:name="T3048" style:parent-style-name="DefaultParagraphFont" style:family="text">
      <style:text-properties style:font-weight-complex="bold" fo:color="#000000"/>
    </style:style>
    <style:style style:name="T3049" style:parent-style-name="DefaultParagraphFont" style:family="text">
      <style:text-properties style:font-weight-complex="bold" fo:color="#000000"/>
    </style:style>
    <style:style style:name="T3050" style:parent-style-name="DefaultParagraphFont" style:family="text">
      <style:text-properties style:font-weight-complex="bold" fo:color="#000000"/>
    </style:style>
    <style:style style:name="T30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52" style:parent-style-name="DefaultParagraphFont" style:family="text">
      <style:text-properties style:font-weight-complex="bold" fo:color="#000000"/>
    </style:style>
    <style:style style:name="T3053" style:parent-style-name="DefaultParagraphFont" style:family="text">
      <style:text-properties style:font-weight-complex="bold" fo:color="#000000" fo:font-size="10pt" style:font-size-asian="10pt"/>
    </style:style>
    <style:style style:name="T30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55" style:parent-style-name="DefaultParagraphFont" style:family="text">
      <style:text-properties style:font-weight-complex="bold" fo:color="#000000" fo:font-size="10pt" style:font-size-asian="10pt"/>
    </style:style>
    <style:style style:name="T3056" style:parent-style-name="DefaultParagraphFont" style:family="text">
      <style:text-properties style:font-weight-complex="bold" fo:color="#000000"/>
    </style:style>
    <style:style style:name="T3057" style:parent-style-name="DefaultParagraphFont" style:family="text">
      <style:text-properties style:font-weight-complex="bold" fo:color="#000000"/>
    </style:style>
    <style:style style:name="T3058" style:parent-style-name="DefaultParagraphFont" style:family="text">
      <style:text-properties style:font-weight-complex="bold" fo:color="#000000"/>
    </style:style>
    <style:style style:name="T3059" style:parent-style-name="DefaultParagraphFont" style:family="text">
      <style:text-properties style:font-weight-complex="bold" fo:color="#000000"/>
    </style:style>
    <style:style style:name="T3060" style:parent-style-name="DefaultParagraphFont" style:family="text">
      <style:text-properties style:font-weight-complex="bold" fo:color="#000000"/>
    </style:style>
    <style:style style:name="T3061" style:parent-style-name="DefaultParagraphFont" style:family="text">
      <style:text-properties style:font-weight-complex="bold" fo:color="#000000"/>
    </style:style>
    <style:style style:name="T3062" style:parent-style-name="DefaultParagraphFont" style:family="text">
      <style:text-properties style:font-weight-complex="bold" fo:color="#000000"/>
    </style:style>
    <style:style style:name="T3063" style:parent-style-name="DefaultParagraphFont" style:family="text">
      <style:text-properties style:font-weight-complex="bold" fo:color="#000000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tyle="italic" style:font-style-asian="italic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fo:font-size="10pt" style:font-size-asian="10pt" style:font-size-complex="12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8" style:parent-style-name="DefaultParagraphFont" style:family="text">
      <style:text-properties style:font-weight-complex="bold" fo:font-size="10pt" style:font-size-asian="10pt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tyle="italic" style:font-style-asian="italic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fo:font-size="10pt" style:font-size-asian="10pt" style:font-size-complex="12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4" style:parent-style-name="DefaultParagraphFont" style:family="text">
      <style:text-properties style:font-weight-complex="bold" fo:font-size="10pt" style:font-size-asian="10pt" style:font-size-complex="12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fo:font-size="10pt" style:font-size-asian="10pt" style:font-size-complex="12pt"/>
    </style:style>
    <style:style style:name="T3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9" style:parent-style-name="DefaultParagraphFont" style:family="text">
      <style:text-properties style:font-weight-complex="bold" fo:font-size="10pt" style:font-size-asian="10pt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fo:font-size="10pt" style:font-size-asian="10pt" style:font-size-complex="12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9" style:parent-style-name="DefaultParagraphFont" style:family="text">
      <style:text-properties style:font-weight-complex="bold" fo:font-size="10pt" style:font-size-asian="10pt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fo:font-size="10pt" style:font-size-asian="10pt" style:font-size-complex="12pt"/>
    </style:style>
    <style:style style:name="T33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43" style:parent-style-name="DefaultParagraphFont" style:family="text">
      <style:text-properties style:font-weight-complex="bold" fo:font-size="10pt" style:font-size-asian="10pt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fo:font-size="10pt" style:font-size-asian="10pt" style:font-size-complex="12pt"/>
    </style:style>
    <style:style style:name="T34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24" style:parent-style-name="DefaultParagraphFont" style:family="text">
      <style:text-properties style:font-weight-complex="bold" fo:font-size="10pt" style:font-size-asian="10pt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fo:font-style="italic" style:font-style-asian="italic" style:font-size-complex="12pt"/>
    </style:style>
    <style:style style:name="T3448" style:parent-style-name="DefaultParagraphFont" style:family="text">
      <style:text-properties style:font-weight-complex="bold" fo:font-style="italic" style:font-style-asian="italic" style:font-size-complex="12pt"/>
    </style:style>
    <style:style style:name="T3449" style:parent-style-name="DefaultParagraphFont" style:family="text">
      <style:text-properties style:font-weight-complex="bold" fo:font-style="italic" style:font-style-asian="italic" style:font-size-complex="12pt"/>
    </style:style>
    <style:style style:name="T3450" style:parent-style-name="DefaultParagraphFont" style:family="text">
      <style:text-properties style:font-weight-complex="bold" fo:font-style="italic" style:font-style-asian="italic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P3465" style:parent-style-name="Roman" style:family="paragraph">
      <style:text-properties style:font-weight-complex="bold" style:font-size-complex="12pt"/>
    </style:style>
    <style:style style:name="P3466" style:parent-style-name="Roman" style:family="paragraph">
      <style:text-properties style:font-weight-complex="bold" style:font-size-complex="12pt"/>
    </style:style>
    <style:style style:name="P3467" style:parent-style-name="Roman" style:family="paragraph">
      <style:text-properties style:font-weight-complex="bold" style:font-size-complex="12pt"/>
    </style:style>
    <style:style style:name="P3468" style:parent-style-name="Roman" style:family="paragraph">
      <style:text-properties style:font-weight-complex="bold" style:font-size-complex="12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fo:font-size="10pt" style:font-size-asian="10pt" style:font-size-complex="12pt"/>
    </style:style>
    <style:style style:name="T3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3" style:parent-style-name="DefaultParagraphFont" style:family="text">
      <style:text-properties style:font-weight-complex="bold" fo:font-size="10pt" style:font-size-asian="10pt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P3549" style:parent-style-name="Roman" style:family="paragraph">
      <style:text-properties style:font-weight-complex="bold" style:font-size-complex="12pt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fo:font-style="italic" style:font-style-asian="italic" style:font-size-complex="12pt"/>
    </style:style>
    <style:style style:name="T3574" style:parent-style-name="DefaultParagraphFont" style:family="text">
      <style:text-properties style:font-weight-complex="bold" fo:font-style="italic" style:font-style-asian="italic" style:font-size-complex="12pt"/>
    </style:style>
    <style:style style:name="T3575" style:parent-style-name="DefaultParagraphFont" style:family="text">
      <style:text-properties style:font-weight-complex="bold" fo:font-style="italic" style:font-style-asian="italic" style:font-size-complex="12pt"/>
    </style:style>
    <style:style style:name="T3576" style:parent-style-name="DefaultParagraphFont" style:family="text">
      <style:text-properties style:font-weight-complex="bold" fo:font-style="italic" style:font-style-asian="italic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P3578" style:parent-style-name="Roman" style:family="paragraph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fo:font-style="italic" style:font-style-asian="italic" style:font-size-complex="12pt"/>
    </style:style>
    <style:style style:name="T3597" style:parent-style-name="DefaultParagraphFont" style:family="text">
      <style:text-properties style:font-weight-complex="bold" fo:font-style="italic" style:font-style-asian="italic" style:font-size-complex="12pt"/>
    </style:style>
    <style:style style:name="T3598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NEEILINĖS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7</text:span><text:span text:style-name="T39">6</text:span></text:p>
      <text:p text:style-name="P40">STENOGRAMA</text:p>
      <text:p text:style-name="P41"/>
      <text:p text:style-name="P42">2020 m.<text:s/>sausio<text:s/>23 d.</text:p>
      <text:p text:style-name="P43"/>
      <text:p text:style-name="Pirmininkai">Pirmininkauja Lietuvos Respublikos Seimo Pirmininko pirmoji pavaduotoja<text:s/><text:span text:style-name="T44">R. BAŠKIENĖ</text:span><text:line-break/>ir Seimo Pirmininko pavaduotojas<text:s/><text:span text:style-name="T45">J. LIESYS</text:span></text:p>
      <text:p text:style-name="P46"/>
      <text:p text:style-name="P47"/>
      <text:section text:name="Sect1" text:style-name="S1">
        <text:soft-page-break/>
        <text:p text:style-name="Roman"><text:span text:style-name="T48">PIRMININKĖ (R. BAŠKIENĖ</text:span>,<text:s/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/>Ger­bia­mie­ji ko­le­gos, pra­šom už­im­ti dar­bo vie­tas.<text:s/><text:span text:style-name="T71">Pra</text:span><text:span text:style-name="T72">­de</text:span><text:span text:style-name="T73">­da</text:span><text:span text:style-name="T74">­me 2020 m. sau</text:span><text:span text:style-name="T75">­sio 23 d., ket</text:span><text:span text:style-name="T76">­vir</text:span><text:span text:style-name="T77">­ta</text:span><text:span text:style-name="T78">­die</text:span><text:span text:style-name="T79">­nio, va</text:span><text:span text:style-name="T80">­ka</text:span><text:span text:style-name="T81">­ri</text:span><text:span text:style-name="T82">­nį po</text:span><text:span text:style-name="T83">­sė</text:span><text:span text:style-name="T84">­dį.<text:s/></text:span>(<text:span text:style-name="T85">Gon</text:span><text:span text:style-name="T86">­gas</text:span>) Pra­šom re­gist­ruo­tis.</text:p>
        <text:p text:style-name="Roman">Už­si­re­gist­ra­vo 49 Sei­mo na­riai.<text:s/></text:p>
        <text:p text:style-name="Roman">Mie­lie­ji ko­le­gos, no­rė­čiau su ju­mis pa­si­tar­ti. Mes ne­pa­bai­gė­me ry­ti­nio po­sė­džio dar­bo­tvar­kės. Ar ga­li­me su­tar­ti, kad tę­sia­me ry­ti­nio po­sė­džio ne­ap­svars­ty­tus įsta­ty­mų<text:s/>pro­jek­tus, o to­liau dir­ba­me, kaip nu­ma­ty­ta? Pui­ku. Ačiū, ben­dru su­ta­ri­mu.</text:p>
        <text:p text:style-name="Roman"/>
        <text:p text:style-name="Laikas">14.01 val.</text:p>
        <text:p text:style-name="Roman12">Ap­lin­kos ap­sau­gos įsta­ty­mo<text:s/>Nr. I-2223 pa­pil­dy­mo 87<text:span text:style-name="T87">1</text:span><text:s/>ir 108<text:span text:style-name="T88">1</text:span><text:s/>straips­niais ir prie­do pa­kei­ti­mo įsta­ty­mo pro­jek­tas<text:s/>Nr. XIIIP-4130(2)ES, Ad­mi­nist­ra­ci­nių nu­si­žen­gi­mų kodek­so 248, 589 straips­nių ir prie­do pa­kei­ti­mo ir Ko­dek­so pa­pil­dy­mo 251<text:span text:style-name="T89">1</text:span><text:s/>straips­niu įsta­ty­mo pro­jek­tas<text:s/>Nr. XIIIP-4131(2) (<text:span text:style-name="T90">svars</text:span><text:span text:style-name="T91">­ty</text:span><text:span text:style-name="T92">­mas</text:span>)</text:p>
        <text:p text:style-name="Roman"/>
        <text:p text:style-name="Roman">Dar­bo­tvarkės 1-5 klau­si­mas – Ap­lin­kos ap­sau­gos<text:s/>įstatymo<text:s/>kai ku­rių straips­nių pa­kei­ti­mo įsta­ty­mo pro­jek­tas<text:s/>Nr. XIIIP-4130(2)ES. Svars­ty­mas. V. Ving­rie­nė. Pra­šom per­skai­ty­ti Ap­lin­kos ap­sau­gos ko­mi­te­to iš­va­dą.</text:p>
        <text:p text:style-name="Roman"><text:span text:style-name="T93">V. VINGRIENĖ</text:span><text:s/><text:span text:style-name="T94">(</text:span><text:span text:style-name="T95">LVŽSF</text:span><text:span text:style-name="T96">)</text:span>. Ap­lin­kos ap­sau­gos ko­mi­te­tas ap­svars­tė įsta­ty­mo pa­kei­ti­mo pro­jek­tą ir, at­si­žvel­gęs į pa­siū­ly­mus, pri­ta­rė ben­dru su­ta­ri­mu. Čia vie­ną ar ly­di­muo­sius taip pat?</text:p>
        <text:p text:style-name="Roman"><text:span text:style-name="T97">PIRMININKĖ.</text:span><text:s/>Ir ly­di­ma­sis – Ad­mi­nist­ra­ci­nių nu­si­žen­gi­mų ko­dek­so. Jū­sų kaip pa­pil­do­mas bu­vo ko­mi­te­tas.</text:p>
        <text:p text:style-name="Roman"><text:span text:style-name="T98">V. VINGRIENĖ</text:span><text:s/><text:span text:style-name="T99">(</text:span><text:span text:style-name="T100">LVŽSF</text:span><text:span text:style-name="T101">)</text:span>. Taip, bu­vo kaip pa­pil­do­mas ko­mi­te­tas. Taip pat pri­tar­ta ben­dru su­ta­ri­mu.<text:s/></text:p>
        <text:p text:style-name="Roman">To­liau Che­mi­nių me­džia­gų, at­ro­do, ar ne?</text:p>
        <text:p text:style-name="Roman"><text:span text:style-name="T102">PIRMININKĖ.</text:span><text:s/>Ne, vis­kas. Dė­ko­ju. Pa­pil­do­mas Ad­mi­nist­ra­ci­nių nu­si­žen­gi­mų ko­dek­so bu­vo, tai yra kaip pa­grin­di­nis dėl Ad­mi­nist­ra­ci­nių nu­si­žen­gi­mų ko­dek­so įsta­ty­mo bu­vo Tei­sės ir tei­sėt­var­kos ko­mi­te­tas. Kaip ly­di­mą­jį…<text:s/><text:span text:style-name="T103">Mes ta</text:span><text:span text:style-name="T104">­da dėl vi</text:span><text:span text:style-name="T105">­sų šių įsta</text:span><text:span text:style-name="T106">­ty</text:span><text:span text:style-name="T107">­mų pro</text:span><text:span text:style-name="T108">­jek</text:span><text:span text:style-name="T109">­tų kaip pa</text:span><text:span text:style-name="T110">­ke</text:span><text:span text:style-name="T111">­tą ga</text:span><text:span text:style-name="T112">­lė</text:span><text:span text:style-name="T113">­tu</text:span><text:span text:style-name="T114">­me svars</text:span><text:span text:style-name="T115">­ty</text:span><text:span text:style-name="T116">­ti. A. Ši</text:span><text:span text:style-name="T117">­rins</text:span><text:span text:style-name="T118">­kie</text:span><text:span text:style-name="T119">­nė, ko</text:span><text:span text:style-name="T120">­mi</text:span><text:span text:style-name="T121">­te</text:span><text:span text:style-name="T122">­to pir</text:span><text:span text:style-name="T123">­mi</text:span><text:span text:style-name="T124">­nin</text:span><text:span text:style-name="T125">­kė. Per</text:span><text:span text:style-name="T126">­skai</text:span><text:span text:style-name="T127">­ty</text:span><text:span text:style-name="T128">­ki</text:span><text:span text:style-name="T129">­te Tei</text:span><text:span text:style-name="T130">­sės ir tei</text:span><text:span text:style-name="T131">­sėt</text:span><text:span text:style-name="T132">­var</text:span><text:span text:style-name="T133">­kos ko</text:span><text:span text:style-name="T134">­mi</text:span><text:span text:style-name="T135">­te</text:span><text:span text:style-name="T136">­to iš</text:span><text:span text:style-name="T137">­va</text:span><text:span text:style-name="T138">­dą dėl Ad</text:span><text:span text:style-name="T139">­mi</text:span><text:span text:style-name="T140">­nist</text:span><text:span text:style-name="T141">­ra</text:span><text:span text:style-name="T142">­ci</text:span><text:span text:style-name="T143">­nių nu</text:span><text:span text:style-name="T144">­si</text:span><text:span text:style-name="T145">­žen</text:span><text:span text:style-name="T146">­gi</text:span><text:span text:style-name="T147">­mų ko</text:span><text:span text:style-name="T148">­dek</text:span><text:span text:style-name="T149">­so įsta</text:span><text:span text:style-name="T150">­ty</text:span><text:span text:style-name="T151">­mo pro</text:span><text:span text:style-name="T152">­jek</text:span><text:span text:style-name="T153">­to Nr. XIIIP-4131(2).</text:span></text:p>
        <text:p text:style-name="Roman"><text:span text:style-name="T154">A. ŠIRINSKIENĖ</text:span><text:span text:style-name="T155"><text:s/></text:span><text:span text:style-name="T156">(</text:span><text:span text:style-name="T157">LVŽSF</text:span><text:span text:style-name="T158">)</text:span><text:span text:style-name="T159">.</text:span><text:s/>Mie­lie­ji ko­le­gos, mes gruo­džio vi­du­ry­je svars­tė­me mi­nė­tą įsta­ty­mo pro­jek­tą ir pri­ta­rė­me jam ben­dru su­ta­ri­mu, tai yra 7 bal­sais už.<text:s/></text:p>
        <text:p text:style-name="Roman"><text:span text:style-name="T160">PIRMININKĖ.</text:span><text:s/>Dė­ko­ju. Dis­ku­si­ja. Bu­vo už­si­ra­šęs P. Sau­dar­gas. Ne­ma­tau. N. Pu­tei­kio taip pat nė­ra. Ir T. To­mi­li­nas. Nė­ra. Mie­lie­ji ko­le­gos, pa­siū­ly­mų svars­ty­mo me­tu nė­ra už­re­gist­ruo­ta.<text:s/></text:p>
        <text:soft-page-break/>
        <text:p text:style-name="P161">Mo­ty­vai. A. Vin­kus. Mo­ty­vai už.</text:p>
        <text:p text:style-name="P162"><text:span text:style-name="T163">A. VINKUS</text:span><text:span text:style-name="T164"><text:s/></text:span><text:span text:style-name="T165">(</text:span><text:span text:style-name="T166">LSDDF</text:span><text:span text:style-name="T167">)</text:span><text:span text:style-name="T168">. Kaip nu</text:span><text:span text:style-name="T169">­ro</text:span><text:span text:style-name="T170">­do</text:span><text:span text:style-name="T171">­ma aiš</text:span><text:span text:style-name="T172">­ki</text:span><text:span text:style-name="T173">­na</text:span><text:span text:style-name="T174">­ma</text:span><text:span text:style-name="T175">­ja</text:span><text:span text:style-name="T176">­me raš</text:span><text:span text:style-name="T177">­te, tei</text:span><text:span text:style-name="T178">­kia</text:span><text:span text:style-name="T179">­mas įsta</text:span><text:span text:style-name="T180">­ty</text:span><text:span text:style-name="T181">­mų pa</text:span><text:span text:style-name="T182">­kei</text:span><text:span text:style-name="T183">­ti</text:span><text:span text:style-name="T184">­mo pro</text:span><text:span text:style-name="T185">­jek</text:span><text:span text:style-name="T186">­tų pa</text:span><text:span text:style-name="T187">­ke</text:span><text:span text:style-name="T188">­tas sie</text:span><text:span text:style-name="T189">­kia įgy</text:span><text:span text:style-name="T190">­ven</text:span><text:span text:style-name="T191">­din</text:span><text:span text:style-name="T192">­ti Eu</text:span><text:span text:style-name="T193">­ro</text:span><text:span text:style-name="T194">­pos Par</text:span><text:span text:style-name="T195">­la</text:span><text:span text:style-name="T196">­men</text:span><text:span text:style-name="T197">­to ir Ta</text:span><text:span text:style-name="T198">­ry</text:span><text:span text:style-name="T199">­bos reg</text:span><text:span text:style-name="T200">­la</text:span><text:span text:style-name="T201">­men</text:span><text:span text:style-name="T202">­to nuo</text:span><text:span text:style-name="T203">­sta</text:span><text:span text:style-name="T204">­tas dėl lai</text:span><text:span text:style-name="T205">­vų per</text:span><text:span text:style-name="T206">­dir</text:span><text:span text:style-name="T207">­bi</text:span><text:span text:style-name="T208">­mo nu</text:span><text:span text:style-name="T209">­ma</text:span><text:span text:style-name="T210">­tant šių nuo</text:span><text:span text:style-name="T211">­sta</text:span><text:span text:style-name="T212">­tų pa</text:span><text:span text:style-name="T213">­žei</text:span><text:span text:style-name="T214">­di</text:span><text:span text:style-name="T215">­mo pre</text:span><text:span text:style-name="T216">­ven</text:span><text:span text:style-name="T217">­ci</text:span><text:span text:style-name="T218">­ją bei sank</text:span><text:span text:style-name="T219">­ci</text:span><text:span text:style-name="T220">­jas už pa</text:span><text:span text:style-name="T221">­žei</text:span><text:span text:style-name="T222">­di</text:span><text:span text:style-name="T223">­mus. Taip pat šiais įsta</text:span><text:span text:style-name="T224">­ty</text:span><text:span text:style-name="T225">­mų pa</text:span><text:span text:style-name="T226">­kei</text:span><text:span text:style-name="T227">­ti</text:span><text:span text:style-name="T228">­mais nu</text:span><text:span text:style-name="T229">­ma</text:span><text:span text:style-name="T230">­to</text:span><text:span text:style-name="T231">­ma at</text:span><text:span text:style-name="T232">­sa</text:span><text:span text:style-name="T233">­ko</text:span><text:span text:style-name="T234">­my</text:span><text:span text:style-name="T235">­bė už drau</text:span><text:span text:style-name="T236">­di</text:span><text:span text:style-name="T237">­mo pre</text:span><text:span text:style-name="T238">­kių ar pro</text:span><text:span text:style-name="T239">­duk</text:span><text:span text:style-name="T240">­tų par</text:span><text:span text:style-name="T241">­da</text:span><text:span text:style-name="T242">­vi</text:span><text:span text:style-name="T243">­mo vie</text:span><text:span text:style-name="T244">­to</text:span><text:span text:style-name="T245">­se ne</text:span><text:span text:style-name="T246">­at</text:span><text:span text:style-name="T247">­ly</text:span><text:span text:style-name="T248">­gin</text:span><text:span text:style-name="T249">­ti</text:span><text:span text:style-name="T250">­nai da</text:span><text:span text:style-name="T251">­ly</text:span><text:span text:style-name="T252">­ti leng</text:span><text:span text:style-name="T253">­vuo</text:span><text:span text:style-name="T254">­sius tam tik</text:span><text:span text:style-name="T255">­ro svo</text:span><text:span text:style-name="T256">­rio plas</text:span><text:span text:style-name="T257">­ti</text:span><text:span text:style-name="T258">­ki</text:span><text:span text:style-name="T259">­nius pir</text:span><text:span text:style-name="T260">­ki</text:span><text:span text:style-name="T261">­nių mai</text:span><text:span text:style-name="T262">­še</text:span><text:span text:style-name="T263">­lius ne</text:span><text:span text:style-name="T264">­vyk</text:span><text:span text:style-name="T265">­dy</text:span><text:span text:style-name="T266">­mą. Di</text:span><text:span text:style-name="T267">­džiu</text:span><text:span text:style-name="T268">­lis plas</text:span><text:span text:style-name="T269">­ti</text:span><text:span text:style-name="T270">­ko kie</text:span><text:span text:style-name="T271">­kis pa</text:span><text:span text:style-name="T272">­ten</text:span><text:span text:style-name="T273">­ka į ap</text:span><text:span text:style-name="T274">­lin</text:span><text:span text:style-name="T275">­ką iš šal</text:span><text:span text:style-name="T276">­ti</text:span><text:span text:style-name="T277">­nių sau</text:span><text:span text:style-name="T278">­su</text:span><text:span text:style-name="T279">­mo</text:span><text:span text:style-name="T280">­je ir jū</text:span><text:span text:style-name="T281">­ro</text:span><text:span text:style-name="T282">­je ir taip su</text:span><text:span text:style-name="T283">­ke</text:span><text:span text:style-name="T284">­lia ne</text:span><text:span text:style-name="T285">­ma</text:span><text:span text:style-name="T286">­žą eko</text:span><text:span text:style-name="T287">­no</text:span><text:span text:style-name="T288">­mi</text:span><text:span text:style-name="T289">­nę ža</text:span><text:span text:style-name="T290">­lą ir ža</text:span><text:span text:style-name="T291">­lą ap</text:span><text:span text:style-name="T292">­lin</text:span><text:span text:style-name="T293">­kai.</text:span></text:p>
        <text:p text:style-name="P294">Va­do­vau­da­mo­si di­rek­ty­va vals­ty­bės na­rės ga­lės pa­si­rink­ti prie­mo­nes, ku­rio­mis sieks leng­vų plas­ti­ki­nių pir­ki­nių mai­še­lių su­var­to­ji­mo ma­ži­ni­mo. Įsta­ty­mo pro­jek­to au­to­riai tai ir pa­da­rė, pa­siū­ly­da­mi mums ga­li­mai ra­cio­na­liau­sią, ma­no su­pra­ti­mu, griež­tes­nį spren­di­mą, nu­sta­tant drau­di­mą pre­kių ar pro­duk­tų par­da­vi­mo vie­to­se ne­at­ly­gin­ti­nai da­ly­ti leng­vuo­sius plas­ti­ki­nius pir­ki­nių mai­še­lius, iš­sky­rus la­bai leng­vus plas­ti­ki­nius pir­ki­nių mai­še­lius. Bet aš jį tik­rai pa­lai­kau, nes tur­būt ne ma­no<text:s/>vie­no<text:s/>na­mų stal­čiai pil­ni plas­ti­ki­nių mai­še­lių, be ku­rių mes tik­rai ga­li­me gy­ven­ti, o nuo jų ken­čia gam­ta. Kvie­čiu vi­sus bal­suo­ti už.<text:s/></text:p>
        <text:p text:style-name="Roman"><text:span text:style-name="T295">PIRMININKĖ.</text:span><text:span text:style-name="T296"><text:s/>Dė</text:span><text:span text:style-name="T297">­ko</text:span><text:span text:style-name="T298">­ju. Mo</text:span><text:span text:style-name="T299">­ty</text:span><text:span text:style-name="T300">­vų prieš nie</text:span><text:span text:style-name="T301">­kas ne</text:span><text:span text:style-name="T302">­no</text:span><text:span text:style-name="T303">­ri iš</text:span><text:span text:style-name="T304">­sa</text:span><text:span text:style-name="T305">­ky</text:span><text:span text:style-name="T306">­ti. Ben</text:span><text:span text:style-name="T307">­dru su</text:span><text:span text:style-name="T308">­ta</text:span><text:span text:style-name="T309">­ri</text:span><text:span text:style-name="T310">­mu? Bal</text:span><text:span text:style-name="T311">­suo</text:span><text:span text:style-name="T312">­ja</text:span><text:span text:style-name="T313">­me. Pra</text:span><text:span text:style-name="T314">­šom, ger</text:span><text:span text:style-name="T315">­bia</text:span><text:span text:style-name="T316">­mi ko</text:span><text:span text:style-name="T317">­le</text:span><text:span text:style-name="T318">­gos, bal</text:span><text:span text:style-name="T319">­suo</text:span><text:span text:style-name="T320">­</text:span><text:span text:style-name="T321">ti</text:span><text:span text:style-name="T322"><text:s/>dėl Ap</text:span><text:span text:style-name="T323">­lin</text:span><text:span text:style-name="T324">­kos ap</text:span><text:span text:style-name="T325">­sau</text:span><text:span text:style-name="T326">­gos įsta</text:span><text:span text:style-name="T327">­ty</text:span><text:span text:style-name="T328">­mo ir ly</text:span><text:span text:style-name="T329">­di</text:span><text:span text:style-name="T330">­mo</text:span><text:span text:style-name="T331">­jo Ad</text:span><text:span text:style-name="T332">­mi</text:span><text:span text:style-name="T333">­nist</text:span><text:span text:style-name="T334">­ra</text:span><text:span text:style-name="T335">­ci</text:span><text:span text:style-name="T336">­nių nu</text:span><text:span text:style-name="T337">­si</text:span><text:span text:style-name="T338">­žen</text:span><text:span text:style-name="T339">­gi</text:span><text:span text:style-name="T340">­mų ko</text:span><text:span text:style-name="T341">­dek</text:span><text:span text:style-name="T342">­so po svars</text:span><text:span text:style-name="T343">­ty</text:span><text:span text:style-name="T344">­mo.<text:s/></text:span></text:p>
        <text:p text:style-name="Roman">Bal­sa­vo 64 Sei­mo na­riai: už – 63, prieš nė­ra, su­si­lai­kė 1. Po svars­ty­mo abiem įsta­ty­mams pri­tar­ta.</text:p>
        <text:p text:style-name="Roman"/>
        <text:p text:style-name="Laikas">14.05 val.</text:p>
        <text:p text:style-name="Roman12">Sei­mo nu­ta­ri­mo „Dėl pa­ve­di­mo Lie­tu­vos Res­pub­li­kos vals­ty­bės kon­tro­lei at­lik­ti vals­ty­bi­nį au­di­tą“ pro­jek­tas<text:s/>Nr. XIIIP-4413(2) (<text:span text:style-name="T345">svars</text:span><text:span text:style-name="T346">­ty</text:span><text:span text:style-name="T347">­mas</text:span>)</text:p>
        <text:p text:style-name="P348"/>
        <text:p text:style-name="Roman">Dar­bo­tvarkės 1-6 klau­si­mas –<text:s/><text:span text:style-name="T349">Sei</text:span><text:span text:style-name="T350">­mo nu</text:span><text:span text:style-name="T351">­ta</text:span><text:span text:style-name="T352">­ri</text:span><text:span text:style-name="T353">­mo „Dėl pa</text:span><text:span text:style-name="T354">­ve</text:span><text:span text:style-name="T355">­di</text:span><text:span text:style-name="T356">­mo Lie</text:span><text:span text:style-name="T357">­tu</text:span><text:span text:style-name="T358">­vos Res</text:span><text:span text:style-name="T359">­pub</text:span><text:span text:style-name="T360">­li</text:span><text:span text:style-name="T361">­kos val</text:span><text:span text:style-name="T362">­</text:span><text:span text:style-name="T363">s</text:span><text:span text:style-name="T364">­ty</text:span><text:span text:style-name="T365">­bės kon</text:span><text:span text:style-name="T366">­tro</text:span><text:span text:style-name="T367">­lei at</text:span><text:span text:style-name="T368">­lik</text:span><text:span text:style-name="T369">­ti vals</text:span><text:span text:style-name="T370">­ty</text:span><text:span text:style-name="T371">­bi</text:span><text:span text:style-name="T372">­nį au</text:span><text:span text:style-name="T373">­di</text:span><text:span text:style-name="T374">­tą“ pro</text:span><text:span text:style-name="T375">­jek</text:span><text:span text:style-name="T376">­tas<text:s/></text:span>Nr. XIIIP-4413(2). Svars­ty­mas. Ap­lin­kos ap­sau­gos ko­mi­te­to iš­va­da. A. Ged­vi­lie­nė. A. Ged­vi­lie­nę pra­šo­me į tri­bū­ną per­skai­ty­ti iš­va­dą.</text:p>
        <text:p text:style-name="Roman"><text:span text:style-name="T377">A. GEDVILIENĖ</text:span><text:span text:style-name="T378"><text:s/>(</text:span><text:span text:style-name="T379">TS-LKDF</text:span><text:span text:style-name="T380">.</text:span><text:span text:style-name="T381">)</text:span><text:s/>Ger­bia­mi ko­le­gos, Ap­lin­kos ap­sau­gos ko­mi­te­tas sau­sio 22 die­ną svars­tė nu­ta­ri­mo pro­jek­tą, da­ly­va­vo 11 ko­mi­te­to na­rių, vi­si bal­sa­vo už.</text:p>
        <text:p text:style-name="Roman"><text:span text:style-name="T382">PIRMININKĖ.</text:span><text:s/>Dė­ko­ju. Dis­ku­si­ja. Kvie­čiu dis­ku­tuo­ti. P. Urb­šys. Ruo­šia­si N. Pu­tei­kis.</text:p>
        <text:p text:style-name="Roman"><text:span text:style-name="T383">P. URBŠYS</text:span><text:span text:style-name="T384"><text:s/></text:span><text:span text:style-name="T385">(</text:span><text:span text:style-name="T386">MSNG</text:span><text:span text:style-name="T387">)</text:span><text:span text:style-name="T388">.</text:span><text:s/>Vi­sų pir­ma, ger­bia­mi Sei­mo na­riai, no­rė­čiau pa­dė­ko­ti I. Ši­mo­ny­tei, ku­rios čia da­bar nė­ra, už ga­li­my­bę mums vis dėl­to ap­svars­ty­ti šį nu­ta­ri­mą, nes ji bu­vo ini­cia­to­rė, ir iš­sa­ky­ti sa­vo min­tis.<text:s/></text:p>
        <text:p text:style-name="Roman">Iš tik­ro nu­ta­ri­mas yra la­bai ak­tu­a­lus, dėl to, man at­ro­do, nė vie­nas ne­si­gin­či­ja­me. Bet įsi­klau­sy­ki­me į nu­ta­ri­mo teks­tą: „Ma­ty­da­ma ap­lin­kos ap­sau­gą kon­tro­liuo­jan­čių ins­ti­tu­ci­jų ne­veik­lu­mą ir ne­pa­si­ren­gi­mą val­dy­ti eks­tre­ma­li­ą­sias si­tu­a­ci­jas bei or­ga­ni­zuo­ti veik­lą, taip pat sis­te­mi­nes ap­lin­kos ap­sau­gos tei­si­nes spra­gas…“ Tai ši­tas kon­sta­ta­vi­mas yra pa­da­ry­tas pra­ėjus dau­giau ne­gu tre­jiems me­tams, kai vis dėl­to Sei­me yra rin­kė­jų dė­ka su­for­muo­ta ki­ta dau­gu­ma ir bū­tent ta dau­gu­ma, ku­ri<text:s/>ak­cen­ta­vo sa­vo jaut­rų po­žiū­rį į gam­tą. Aiš­ku, kaip ir pa­sa­ky­tu­me, ge­riau vė­liau ne­gu nie­kad.<text:s/></text:p>
        <text:p text:style-name="Roman">Bet ger­bia­miems Sei­mo na­riams no­rė­čiau pri­min­ti, kad Lie­tu­vos Res­pub­li­kos vals­ty­bės kon­tro­lė sa­vo lai­ku at­li­ko vals­ty­bės au­di­tą ir pa­tei­kė ata­skai­tą dėl eks­tre­ma­lių si­tu­a­ci­jų val­dy­mo or­ga­ni­za­vi­mo mū­sų vals­ty­bė­je. Tai bu­vo pa­da­ry­ta 2008 me­tais re­a­guo­jant į gais­rą Ro­kiš­kio ra­jo­no De­gė­sių dur­py­ne ir dėl eks­tre­ma­lios si­tu­a­ci­jos Juo­du­pės se­niū­ni­jo­je, o ji bu­vo su­si­da­riu­si po to gais­ro. Ta­da bu­vo iš­sa­miai at­lik­tas au­di­tas ir pa­teik­tos iš­va­dos.<text:s/>To­se iš­va­do­se bu­vo nu­ma­ty­ta spręs­ti ži­ny­biš­ku­mo pro­ble­mą ir<text:s/>gal­vo­ti apie eks­tre­ma­lių si­tu­a­ci­jų cen­tro įkū­ri­mą. Jei­gu mes šiuo at­ve­ju nu­ta­ri­me rė­mė­mės kon­kre­čiais at­ve­jais dėl Aly­taus ir Kur­šių ma­rių, tai dėl Aly­taus mes aki­vaiz­džiai pa­ma­tė­me, kad nors ir nuo 2008 me­tų pra­ėjo aš­tuo­ne­ri me­tai, bet taip ir li­ko ne­iš­spręs­ta pro­ble­ma. Vis dėl­to ar tai yra sa­vi­val­dos lyg­mens pro­ble­ma, ar tai yra vals­ty­bės lyg­mens pro­ble­ma? Mes Aly­taus gais­ro fo­ne ma­tė­me stum­dy­mą­si vals­ty­<text:soft-page-break/>bi­nių ins­ti­tu­ci­jų ir ta­me stum­dy­me­si, de­ja, da­ly­va­vo ir ap­lin­kos mi­nist­ras K. Ma­žei­ka ir net ban­dė ini­ci­juo­ti bau­džia­mą­jį per­se­kio­ji­mą Aly­taus me­ro at­žvil­giu už ne­va ne­at­lik­tas pa­rei­gas.<text:s/></text:p>
        <text:p text:style-name="Roman">Aš ti­kiuo­si, kad vis dėl­to ši­tas nu­ta­ri­mas, ku­ris bus Vals­ty­bės kon­tro­lės įgy­ven­din­tas,<text:s/>ne­taps ei­li­ne mū­sų, kaip Sei­mo, dar­bo imi­ta­vi­mo da­li­mi, bet mes iš tik­rų­jų įver­tin­si­me tas au­di­to iš­va­das, ku­rios bu­vo pa­da­ry­tos prieš aš­tuo­ne­rius me­tus ir ku­rios bus pa­da­ry­tos da­bar, kad tai tap­tų kon­kre­čiais įsta­ty­mų pro­jek­tais ir pa­nai­kin­tų ga­li­my­bę vis dėl­to iš­ki­lus re­a­lioms grės­mėms gam­tai ir žmo­nėms pa­vers­ti šią pro­ble­mą ži­ny­bi­nių in­te­re­sų aiš­ki­ni­mu­si. Ačiū.</text:p>
        <text:p text:style-name="Roman"><text:span text:style-name="T389">PIRMININKĖ.</text:span><text:span text:style-name="T390"><text:s/></text:span>Dė­ko­ju. Kvie­čiu N. Pu­tei­kį. Ne­ma­tau sa­lė­je. P. Sau­dar­gas. Taip pat nė­ra. Yra T. To­mi­li­nas. Kvie­čiu dis­ku­tuo­ti dėl šio Sei­mo nu­ta­ri­mo.</text:p>
        <text:p text:style-name="Roman"><text:span text:style-name="T391">T. TOMILINAS</text:span><text:span text:style-name="T392"><text:s/></text:span><text:span text:style-name="T393">(</text:span><text:span text:style-name="T394">LVŽSF</text:span><text:span text:style-name="T395">)</text:span><text:span text:style-name="T396">. Ger</text:span><text:span text:style-name="T397">­bia</text:span><text:span text:style-name="T398">­mi ko</text:span><text:span text:style-name="T399">­le</text:span><text:span text:style-name="T400">­gos, ka</text:span><text:span text:style-name="T401">­dan</text:span><text:span text:style-name="T402">­gi Sei</text:span><text:span text:style-name="T403">­mo nu</text:span><text:span text:style-name="T404">­ta</text:span><text:span text:style-name="T405">­ri</text:span><text:span text:style-name="T406">­mas aki</text:span><text:span text:style-name="T407">­vaiz</text:span><text:span text:style-name="T408">­džiai gi</text:span><text:span text:style-name="T409">­mė po gar</text:span><text:span text:style-name="T410">­saus Klai</text:span><text:span text:style-name="T411">­pė</text:span><text:span text:style-name="T412">­dos skan</text:span><text:span text:style-name="T413">­da</text:span><text:span text:style-name="T414">­lo, aš lei</text:span><text:span text:style-name="T415">­siu sau su</text:span><text:span text:style-name="T416">­jung</text:span><text:span text:style-name="T417">­ti abi te</text:span><text:span text:style-name="T418">­mas ir kal</text:span><text:span text:style-name="T419">­bė</text:span><text:span text:style-name="T420">­ti ir Klai</text:span><text:span text:style-name="T421">­pė</text:span><text:span text:style-name="T422">­dos pa</text:span><text:span text:style-name="T423">­ke</text:span><text:span text:style-name="T424">­to te</text:span><text:span text:style-name="T425">­ma, nes to</text:span><text:span text:style-name="T426">­kios pro</text:span><text:span text:style-name="T427">­gos ne</text:span><text:span text:style-name="T428">­tu</text:span><text:span text:style-name="T429">­rė</text:span><text:span text:style-name="T430">­jau, nors kai ku</text:span><text:span text:style-name="T431">­rie Sei</text:span><text:span text:style-name="T432">­mo na</text:span><text:span text:style-name="T433">­riai ir po ke</text:span><text:span text:style-name="T434">­lis kar</text:span><text:span text:style-name="T435">­tus kal</text:span><text:span text:style-name="T436">­bė</text:span><text:span text:style-name="T437">­jo.<text:s/></text:span></text:p>
        <text:p text:style-name="P438">Iš tie­sų mes la­bai daž­nai de­mo­ni­zuo­ja­me vi­sas iš­ti­sas mū­sų vie­šo­jo sek­to­riaus sis­te­mas. Pra­de­da­me kal­bė­ti, kad Lie­tu­vo­je yra la­bai blo­ga švie­ti­mo ko­ky­bė, pras­ta me­di­ci­na, da­bar – ap­lin­ko­sau­ga, tei­sė­sau­ga. Bū­ki­me la­bai at­sar­gūs, kai tai da­ro­me. Blo­gi yra kon­kre­tūs žmo­nės, blo­gai dir­ba tam tik­ri sis­te­mos ele­men­tai ir mū­sų už­duo­tis yra, jei­gu rei­kia, ma­ty­ti ko­rup­ci­ją ir tai­sy­ti sis­te­mas.<text:s/></text:p>
        <text:p text:style-name="Roman"><text:span text:style-name="T439">Šian</text:span><text:span text:style-name="T440">­dien aš kon</text:span><text:span text:style-name="T441">­sta</text:span><text:span text:style-name="T442">­tuo</text:span><text:span text:style-name="T443">­ju – di</text:span><text:span text:style-name="T444">­de</text:span><text:span text:style-name="T445">­li pi</text:span><text:span text:style-name="T446">­ni</text:span><text:span text:style-name="T447">­gai spren</text:span><text:span text:style-name="T448">­di</text:span><text:span text:style-name="T449">­mų pri</text:span><text:span text:style-name="T450">­ėmi</text:span><text:span text:style-name="T451">­mo Sei</text:span><text:span text:style-name="T452">­me ne</text:span><text:span text:style-name="T453">­be</text:span><text:span text:style-name="T454">­kon</text:span><text:span text:style-name="T455">­tro</text:span><text:span text:style-name="T456">­liuo</text:span><text:span text:style-name="T457">­ja. Tur</text:span><text:span text:style-name="T458">­būt pats svar</text:span><text:span text:style-name="T459">­biau</text:span><text:span text:style-name="T460">­sias spren</text:span><text:span text:style-name="T461">­di</text:span><text:span text:style-name="T462">­mas, aiš</text:span><text:span text:style-name="T463">­kiai sim</text:span><text:span text:style-name="T464">­bo</text:span><text:span text:style-name="T465">­li</text:span><text:span text:style-name="T466">­zuo</text:span><text:span text:style-name="T467">­jan</text:span><text:span text:style-name="T468">­tis tai, yra ga</text:span><text:span text:style-name="T469">­liau</text:span><text:span text:style-name="T470">­siai ga</text:span><text:span text:style-name="T471">­na sklan</text:span><text:span text:style-name="T472">­dus Ci</text:span><text:span text:style-name="T473">­vi</text:span><text:span text:style-name="T474">­li</text:span><text:span text:style-name="T475">­nio tur</text:span><text:span text:style-name="T476">­to kon</text:span><text:span text:style-name="T477">­fis</text:span><text:span text:style-name="T478">­ka</text:span><text:span text:style-name="T479">­vi</text:span><text:span text:style-name="T480">­mo įsta</text:span><text:span text:style-name="T481">­ty</text:span><text:span text:style-name="T482">­mo pri</text:span><text:span text:style-name="T483">­ėmi</text:span><text:span text:style-name="T484">­mas. Taip, ga</text:span><text:span text:style-name="T485">­li</text:span><text:span text:style-name="T486">­ma at</text:span><text:span text:style-name="T487">­lik</text:span><text:span text:style-name="T488">­ti pa</text:span><text:span text:style-name="T489">­pil</text:span><text:span text:style-name="T490">­do</text:span><text:span text:style-name="T491">­mą ap</text:span><text:span text:style-name="T492">­lin</text:span><text:span text:style-name="T493">­ko</text:span><text:span text:style-name="T494">­sau</text:span><text:span text:style-name="T495">­gos au</text:span><text:span text:style-name="T496">­di</text:span><text:span text:style-name="T497">­tą. Tai yra nor</text:span><text:span text:style-name="T498">­ma</text:span><text:span text:style-name="T499">­lu, bet kal</text:span><text:span text:style-name="T500">­bė</text:span><text:span text:style-name="T501">­ti apie tai, kad vi</text:span><text:span text:style-name="T502">­sa sis</text:span><text:span text:style-name="T503">­te</text:span><text:span text:style-name="T504">­ma ne</text:span><text:span text:style-name="T505">­vei</text:span><text:span text:style-name="T506">­kia, bū</text:span><text:span text:style-name="T507">­tų di</text:span><text:span text:style-name="T508">­de</text:span><text:span text:style-name="T509">­lis pa</text:span><text:span text:style-name="T510">­pra</text:span><text:span text:style-name="T511">­</text:span><text:span text:style-name="T512">s</text:span><text:span text:style-name="T513">­ti</text:span><text:span text:style-name="T514">­ni</text:span><text:span text:style-name="T515">­mas, nes tik</text:span><text:span text:style-name="T516">­rai mes šian</text:span><text:span text:style-name="T517">­dien po vie</text:span><text:span text:style-name="T518">­no skan</text:span><text:span text:style-name="T519">­da</text:span><text:span text:style-name="T520">­lo ma</text:span><text:span text:style-name="T521">­to</text:span><text:span text:style-name="T522">­me tie</text:span><text:span text:style-name="T523">­siog ži</text:span><text:span text:style-name="T524">­niask</text:span><text:span text:style-name="T525">­lai</text:span><text:span text:style-name="T526">­dos ant</text:span><text:span text:style-name="T527">­raš</text:span><text:span text:style-name="T528">­tė</text:span><text:span text:style-name="T529">­se tas pro</text:span><text:span text:style-name="T530">­ble</text:span><text:span text:style-name="T531">­mas.<text:s/></text:span><text:span text:style-name="T532">Pa</text:span><text:span text:style-name="T533">­grin</text:span><text:span text:style-name="T534">­di</text:span><text:span text:style-name="T535">­nė</text:span><text:span text:style-name="T536">­se ant</text:span><text:span text:style-name="T537">­raš</text:span><text:span text:style-name="T538">­tė</text:span><text:span text:style-name="T539">­se, pa</text:span><text:span text:style-name="T540">­grin</text:span><text:span text:style-name="T541">­di</text:span><text:span text:style-name="T542">­nė</text:span><text:span text:style-name="T543">­se vie</text:span><text:span text:style-name="T544">­to</text:span><text:span text:style-name="T545">­se mes ma</text:span><text:span text:style-name="T546">­to</text:span><text:span text:style-name="T547">­me tas pro</text:span><text:span text:style-name="T548">­ble</text:span><text:span text:style-name="T549">­mas, ku</text:span><text:span text:style-name="T550">­rios iš</text:span><text:span text:style-name="T551">­ki</text:span><text:span text:style-name="T552">­lo į pa</text:span><text:span text:style-name="T553">­vir</text:span><text:span text:style-name="T554">­šių. Tai ne</text:span><text:span text:style-name="T555">­reiš</text:span><text:span text:style-name="T556">­kia, kad prieš me</text:span><text:span text:style-name="T557">­tus ne</text:span><text:span text:style-name="T558">­dir</text:span><text:span text:style-name="T559">­bo ap</text:span><text:span text:style-name="T560">­lin</text:span><text:span text:style-name="T561">­ko</text:span><text:span text:style-name="T562">­sau</text:span><text:span text:style-name="T563">­gi</text:span><text:span text:style-name="T564">­nin</text:span><text:span text:style-name="T565">­kai ir ne</text:span><text:span text:style-name="T566">­ra</text:span><text:span text:style-name="T567">­do tų pro</text:span><text:span text:style-name="T568">­ble</text:span><text:span text:style-name="T569">­mų.<text:s/></text:span><text:span text:style-name="T570">Tai ne</text:span><text:span text:style-name="T571">­reiš</text:span><text:span text:style-name="T572">­kia, kad vi</text:span><text:span text:style-name="T573">­suo</text:span><text:span text:style-name="T574">­me</text:span><text:span text:style-name="T575">­ni</text:span><text:span text:style-name="T576">­nin</text:span><text:span text:style-name="T577">­kai ne</text:span><text:span text:style-name="T578">­ra</text:span><text:span text:style-name="T579">­šė raš</text:span><text:span text:style-name="T580">­tų ir į juos vi</text:span><text:span text:style-name="T581">­są lai</text:span><text:span text:style-name="T582">­ką bu</text:span><text:span text:style-name="T583">­vo ne</text:span><text:span text:style-name="T584">­re</text:span><text:span text:style-name="T585">­a</text:span><text:span text:style-name="T586">­guo</text:span><text:span text:style-name="T587">­ja</text:span><text:span text:style-name="T588">­ma.<text:s/></text:span></text:p>
        <text:p text:style-name="P589">Bet aš la­bai dė­kin­gas Sei­mui ir džiau­giuo­si, kad mes šį­ryt pri­ėmė­me sis­te­mi­nius po­ky­čius ir mū­sų mo­ni­to­rin­go sis­te­ma pa­si­kei­čia. At­si­ran­da žai­biš­ko pa­tik­ri­ni­mo ne­in­for­muo­jant sis­te­ma, mo­kes­čiai už tar­šą tam­pa ar­ti­mes­ni re­a­ly­bei ir po dau­gy­bės me­tų pa­ky­la. Tai­gi vis dau­giau so­li­da­ru­mo mū­sų sis­te­mo­je, vis dau­giau skaid­ru­mo.<text:s/></text:p>
        <text:p text:style-name="P590">Aš tie­siog kvie­čiu ti­kė­ti vie­šo­jo sek­to­riaus ga­li­my­bė­mis efek­ty­viai dirb­ti. Mū­sų pa­rei­ga yra tik­rin­ti, žiū­rė­ti, bet ne­de­mo­ni­zuo­ti, nes bū­tent ar „Sod­ros“, ar švie­ti­mo de­mo­ni­za­vi­mas daž­nai ve­da prie pri­va­ti­za­vi­mo, prie no­ro pri­va­ti­zuo­ti, prie no­ro pa­leng­vin­ti bet ko­kias tai­syk­les, su­švel­nin­ti, li­be­ra­li­zuo­ti sis­te­mas. Pa­vyz­džiui, Vals­ty­bi­nės dar­bo ins­pek­ci­jos veik­lo­je mes mak­si­ma­liai… anks­tes­nės val­džios, da­bar­ti­nė val­džia – yra mak­si­ma­liai drau­giš­ka Vals­ty­bi­nė dar­bo ins­pek­ci­ja ver­slui. Ar vi­sa­da tai pa­si­tei­si­na, ma­ne la­bai daž­nai ap­ima abe­jo­nės. Ačiū.</text:p>
        <text:p text:style-name="Roman"><text:span text:style-name="T591">PIRMININKĖ.</text:span><text:span text:style-name="T592"><text:s/></text:span><text:span text:style-name="T593">Dė</text:span><text:span text:style-name="T594">­ko</text:span><text:span text:style-name="T595">­ju. Ger</text:span><text:span text:style-name="T596">­bia</text:span><text:span text:style-name="T597">­mi ko</text:span><text:span text:style-name="T598">­le</text:span><text:span text:style-name="T599">­gos, bai</text:span><text:span text:style-name="T600">­gė</text:span><text:span text:style-name="T601">­me dis</text:span><text:span text:style-name="T602">­ku</text:span><text:span text:style-name="T603">­si</text:span><text:span text:style-name="T604">­ją.<text:s/></text:span></text:p>
        <text:p text:style-name="P605">Pa­siū­ly­mai. Pa­siū­ly­mai dėl Sei­mo nu­ta­ri­mo. Tai yra tik re­dak­ci­nio po­bū­džio. Ko­mi­te­tas pa­siū­lė ba­lan­džio 1 die­ną pa­keis­ti ge­gu­žės 1 die­na. Ar ga­li­me tam<text:s/>pri­tar­ti? Nie­kas tam ne­prieš­ta­rau­ja.<text:s/></text:p>
        <text:p text:style-name="Roman"><text:span text:style-name="T606">Da</text:span><text:span text:style-name="T607">­bar dėl vi</text:span><text:span text:style-name="T608">­so Sei</text:span><text:span text:style-name="T609">­mo nu</text:span><text:span text:style-name="T610">­ta</text:span><text:span text:style-name="T611">­ri</text:span><text:span text:style-name="T612">­mo po svars</text:span><text:span text:style-name="T613">­ty</text:span><text:span text:style-name="T614">­mo N. Pu</text:span><text:span text:style-name="T615">­tei</text:span><text:span text:style-name="T616">­kis. Jo ne</text:span><text:span text:style-name="T617">­ma</text:span><text:span text:style-name="T618">­tau sa</text:span><text:span text:style-name="T619">­lė</text:span><text:span text:style-name="T620">­je. P. Sau</text:span><text:span text:style-name="T621">­dar</text:span><text:span text:style-name="T622">­gas. Pra</text:span><text:span text:style-name="T623">­šau.<text:s/></text:span></text:p>
        <text:p text:style-name="Roman"><text:span text:style-name="T624">P. SAUDARGAS</text:span><text:span text:style-name="T625"><text:s/></text:span><text:span text:style-name="T626">(</text:span><text:span text:style-name="T627">TS-LKDF</text:span><text:span text:style-name="T628">)</text:span><text:span text:style-name="T629">.<text:s/></text:span>La­bai ačiū, po­sė­džio pir­mi­nin­ke. Pir­mą kar­tą ne­pa­si­se­kė, da­bar kaip tik pa­si­se­kė gau­ti<text:s/>žo­dį. Dė­kui.<text:s/></text:p>
        <text:p text:style-name="Roman">Iš tie­sų mes ko­mi­te­te svars­ty­da­mi iš­klau­sė­me ir mū­sų Kon­tro­lės kaip ir pa­mąs­ty­mų, na, jei­gu rei­kės, jie at­liks grei­čiau. Pa­si­rin­ko­me ge­gu­žės 1 die­ną, tik­rai gra­žią, sim­bo­liš­ką die­ną, kad jie spės at­lik­ti au­di­tą, nes mes no­ri­me tur­būt dar šią pa­va­sa­rio se­si­ją pri­im­ti rei­ka­lin­gus tei­sės ak­tus<text:s/>dėl<text:s/>sis­te­mos, ku­rio­je, kaip ma­to­me, tik­rai yra daug bė­dų, už­si­sto­vė­ju­sių pro­ble­mų. Mums bu­vo pa­ža­dė­ta: jei­gu bus to­kia Sei­mo va­lia, tik­rai at­lik­si­me au­di­tą, pa­teik­si­me kon­kre­čius siū­ly­mus ir ta­da im­si­mės dar kar­te­lį Sei­mo įsta­ty­mų per­žiū­rė­ji­mo, kaip ga­lė­tu­me su­stip­rin­ti vi­są kon­tro­lės sek­to­rių.<text:s/></text:p>
        <text:soft-page-break/>
        <text:p text:style-name="Roman">Čia tik­tai ga­liu per­duo­ti, kad ko­mi­te­te dėl da­tų pa­si­gin­či­jo, bet ap­skri­tai vi­sų nuo­mo­nė tik­rai bu­vo, kad rei­ka­lin­gas toks au­di­tas, mes ta­da kib­tu­me ir ko­mi­te­te į dar­bą, aš ti­kiu, kad re­gist­ruo­tu­me nau­jus pro­jek­tus ir Sei­me vė­liau spė­tu­me dar iki pra­si­de­dant jau rin­ki­mų fi­ni­šo tie­sia­jai pri­im­ti rei­ka­lin­gus tei­sės ak­tus čia, Sei­me. Aš daug ne­agi­tuo­da­mas, ma­tau, kad prieš ne­la­bai kas už­si­ra­šė kal­bė­ti, siū­lau bal­suo­ti už.</text:p>
        <text:p text:style-name="Roman"><text:span text:style-name="T630">PIRMININKĖ.</text:span><text:span text:style-name="T631"><text:s/></text:span>Dė­ko­ju. No­rin­čių kal­bė­ti prieš nė­ra. Ger­bia­mi ko­le­gos, bal­suo­ja­me dėl Sei­mo nu­ta­ri­mo „Dėl pa­ve­di­mo Lie­tu­vos Res­pub­li­kos vals­ty­bės kon­tro­lei at­lik­ti vals­ty­bi­nį au­di­tą“. Dė­ko­ja­me ini­cia­to­riams už šį pa­siū­ly­mą ir šį nu­ta­ri­mą.<text:s/></text:p>
        <text:p text:style-name="Roman">Bal­sa­vo 81 Sei­mo na­rys ir vien­bal­siai 81 pri­ta­rė Sei­mo nu­ta­ri­mui po svars­ty­mo. Dė­ko­ju.</text:p>
        <text:p text:style-name="Roman">Re­pli­ka po bal­sa­vi­mo. E. Gent­vi­las.</text:p>
        <text:p text:style-name="Roman"><text:span text:style-name="T632">E. GENTVILAS</text:span><text:span text:style-name="T633"><text:s/></text:span><text:span text:style-name="T634">(</text:span><text:span text:style-name="T635">LSF</text:span><text:span text:style-name="T636">)</text:span><text:span text:style-name="T637">.<text:s/></text:span>Re­pli­ka po bal­sa­vi­mo. Man iš tik­rų­jų nuo­šir­džiai sma­gu klau­sy­ti T. To­mi­li­no op­ti­mis­tiš­kų pa­sa­ky­mų, kaip čia<text:s/>vis­kas ge­rai kei­čia­si į ge­rą­ją pu­sę, ir tą sa­kau be iro­ni­jos, pri­si­mi­nęs anks­tes­nes fra­zes apie džia­zo fes­ti­va­lius, ku­rių aš ne­or­ga­ni­zuo­ju ar Sei­mo na­riai ne­or­ga­ni­zuo­ja, ir pa­na­šiai.<text:s/></text:p>
        <text:p text:style-name="Roman"><text:span text:style-name="T638">Bet žiū</text:span><text:span text:style-name="T639">­rė</text:span><text:span text:style-name="T640">­ki</text:span><text:span text:style-name="T641">­me, ką mes pa</text:span><text:span text:style-name="T642">­tys, ko</text:span><text:span text:style-name="T643">­kius pa</text:span><text:span text:style-name="T644">­vyz</text:span><text:span text:style-name="T645">­džius ro</text:span><text:span text:style-name="T646">­do</text:span><text:span text:style-name="T647">­me. Da</text:span><text:span text:style-name="T648">­bar po bal</text:span><text:span text:style-name="T649">­ko</text:span><text:span text:style-name="T650">­nu vi</text:span><text:span text:style-name="T651">­di</text:span><text:span text:style-name="T652">­nia</text:span><text:span text:style-name="T653">­me kie</text:span><text:span text:style-name="T654">­me sto</text:span><text:span text:style-name="T655">­vi au</text:span><text:span text:style-name="T656">­to</text:span><text:span text:style-name="T657">­mo</text:span><text:span text:style-name="T658">­bi</text:span><text:span text:style-name="T659">­lis,<text:s/></text:span>A. Gai­džiū­no au­to­mo­bi­lis, toks juo­kin­gai ma­žas at­ro­do, ly­gi­nant su ki­to Sei­mo na­rio, vals­tie­čio, „Ford T-150“. Ar jūs ža­lie­ji, ar ne ža­lie­ji? Pa­si­žiū­rė­jau „Ford T-150“ ap­ra­šy­mą, Jė­zau, Jė­zau, aš ne apie kai­ną kal­bu, kal­bu apie kai­ną ap­lin­kai, kiek to­kie au­to­mo­bi­liai kai­nuo­ja. Ta­da vi­sas T. To­mi­li­no per­dė­tas op­ti­miz­mas at­ro­do ša­kė­mis ant van­dens pa­ra­šy­tas, kaip ža­lie­ji rū­pi­na­si ap­lin­ka.<text:s/></text:p>
        <text:p text:style-name="Roman"><text:span text:style-name="T660">PIRMININKĖ.</text:span><text:span text:style-name="T661"><text:s/></text:span>Dė­ko­ju. S. Jo­vai­ša.</text:p>
        <text:p text:style-name="Roman"><text:span text:style-name="T662">S. JOVAIŠA</text:span><text:span text:style-name="T663"><text:s/></text:span><text:span text:style-name="T664">(</text:span><text:span text:style-name="T665">TS-LKDF</text:span><text:span text:style-name="T666">)</text:span><text:span text:style-name="T667">.<text:s/></text:span>Ačiū. Ger­bia­ma pir­mi­nin­ke, man at­ro­do, jūs tu­ri­te šian­dien vi­są tei­sę nu­spręs­ti, ar mes ši­tą po svars­ty­mo pri­ėmę vien­bal­siai ga­lė­tu­me ir pri­im­ti. Ar ne­ga­li­te?<text:s/></text:p>
        <text:p text:style-name="Roman"><text:span text:style-name="T668">PIRMININKĖ.</text:span><text:span text:style-name="T669"><text:s/></text:span>De­ja, ko­le­gos, ne­ga­li­me. Po Kon­sti­tu­ci­nio Teis­mo iš­aiš­ki­ni­mo sku­bos ne­be­tai­ko­me. O ant­ra­die­nį mes tu­rė­si­me pui­kią pro­gą taip pat vien­bal­siai, ti­kė­ti­na, bal­suo­ti už šį nu­ta­ri­mą pri­ėmi­mo me­tu.<text:s/></text:p>
        <text:p text:style-name="Roman">A. Gai­džiū­nas. Re­pli­ka.</text:p>
        <text:p text:style-name="Roman"><text:span text:style-name="T670">A. GAIDŽIŪNAS</text:span><text:s/><text:span text:style-name="T671">(</text:span><text:span text:style-name="T672">LVŽSF</text:span><text:span text:style-name="T673">)</text:span>. Ačiū. Aš tu­riu at­sa­ky­ti Eu­ge­ni­jui, nes pa­mi­nė­jo ma­no pa­var­dę. Eu­ge­ni­jau, šian­dien ry­te ma­čiau jū­sų au­to­mo­bi­lį, o ma­no au­to­mo­bi­lis tik­rai yra<text:s/>„Eu­ro 6“<text:s/>ir ne­ter­šia ap­lin­kos tiek, kiek jū­sų. Ačiū.<text:s/></text:p>
        <text:p text:style-name="Roman"><text:span text:style-name="T674">PIRMININKĖ.</text:span><text:span text:style-name="T675"><text:s/></text:span><text:span text:style-name="T676">Iš</text:span><text:span text:style-name="T677">­si</text:span><text:span text:style-name="T678">­aiš</text:span><text:span text:style-name="T679">­kin</text:span><text:span text:style-name="T680">­si</text:span><text:span text:style-name="T681">­te, vy</text:span><text:span text:style-name="T682">­rai, kaip kas ką ter</text:span><text:span text:style-name="T683">­šia, ko</text:span><text:span text:style-name="T684">­kie au</text:span><text:span text:style-name="T685">­to</text:span><text:span text:style-name="T686">­mo</text:span><text:span text:style-name="T687">­bi</text:span><text:span text:style-name="T688">­liai ar dar kai kas ki</text:span><text:span text:style-name="T689">­ta.<text:s/></text:span></text:p>
        <text:p text:style-name="Roman"/>
        <text:p text:style-name="Laikas">14.18 val.</text:p>
        <text:p text:style-name="Roman12">Che­mi­nių me­džia­gų ir pre­pa­ra­tų įsta­ty­mo<text:s/>Nr. VIII-1641 pa­kei­ti­mo<text:s/>įsta­ty­mo projek­tas<text:s/>Nr. XIIIP-4122(2), Ap­lin­kos ap­sau­gos įsta­ty­mo<text:s/>Nr. I-2223 1, 6, 20, 37, 109 straips­nių ir prie­do pa­kei­ti­mo įsta­ty­mo pro­jek­tas<text:s/>Nr. XIIIP-4123(2), Ad­mi­nist­ra­ci­nių nu­si­žen­gi­mų ko­dek­so 49, 244, 308, 589 straips­nių ir prie­do pa­kei­ti­mo įsta­ty­mo pro­jek­tas<text:s/>Nr. XIIIP-4124(2) (<text:span text:style-name="T690">svars</text:span><text:span text:style-name="T691">­ty</text:span><text:span text:style-name="T692">­mas</text:span>)</text:p>
        <text:p text:style-name="Roman"/>
        <text:p text:style-name="Roman">Va­ka­ri­nio po­sė­džio dar­bo­tvarkės pir­ma­sis klau­si­mas – Che­mi­nių me­džia­gų ir pre­pa­ra­tų įsta­ty­mo pa­kei­ti­mo<text:s/>įsta­ty­mo pro­jek­tas<text:s/>Nr. XIIIP-4122(2). Svars­ty­mas. V. Ving­rie­nę pra­šo­me į tri­bū­ną per­skai­ty­ti Ap­lin­kos ap­sau­gos ko­mi­te­to iš­va­dą.</text:p>
        <text:p text:style-name="Roman"><text:span text:style-name="T693">V. VINGRIENĖ</text:span><text:s/><text:span text:style-name="T694">(</text:span><text:span text:style-name="T695">LVŽSF</text:span><text:span text:style-name="T696">)</text:span>. Ger­bia­mi ko­le­gos, įsta­ty­mo pa­kei­ti­mo pro­jek­tas yra su­si­jęs su Eu­ro­pos Ko­mi­si­jos reg­la­men­tų nuo­sta­tų įgy­ven­di­ni­mu. Ko­mi­te­tas ap­svars­tė, at­si­žvel­gė į Sei­mo kan­ce­lia­ri­jos Tei­sės de­par­ta­men­to pa­teik­tas pa­sta­bas ir pri­ta­rė ben­dru su­ta­ri­mu.<text:s/></text:p>
        <text:p text:style-name="Roman"><text:span text:style-name="T697">PIRMININKĖ.</text:span><text:span text:style-name="T698"><text:s/></text:span>Dė­ko­ju. Ger­bia­mo­ji ko­le­ge, o<text:s/>dėl<text:s/>ly­di­mų­jų įsta­ty­mų pro­jek­tų iš­va­das jūs taip pat per­skai­ty­si­te? Tai bū­tų pro­jek­tai<text:s/>Nr. XIIIP-4123 ir<text:s/>Nr. XIIIP-4124, kur jū­sų bu­vo pa­pildomas.<text:s/></text:p>
        <text:p text:style-name="Roman"><text:span text:style-name="T699">V. VINGRIENĖ</text:span><text:s/><text:span text:style-name="T700">(</text:span><text:span text:style-name="T701">LVŽSF</text:span><text:span text:style-name="T702">)</text:span>. Pro­jek­tui<text:s/>Nr. XIIIP-4123 taip pat pri­tar­ta ben­dru su­ta­ri­mu. Ir pro­jek­tui<text:s/>Nr. XIIIP-4124 taip pat pri­tar­ta ben­dru su­ta­ri­mu.<text:s/></text:p>
        <text:soft-page-break/>
        <text:p text:style-name="Roman"><text:span text:style-name="T703">PIRMININKĖ.</text:span><text:s/>Dė­ko­ju. Pa­pil­do­mo ko­mi­te­to…<text:s/>Dėl<text:s/>Ad­mi­nist­ra­ci­nių nu­si­žen­gi­mų ko­dek­so, tai yra ly­di­mo­jo įsta­ty­mo pro­jek­to<text:s/>Nr. XIIIP-4124, pa­grin­di­nis ko­mi­te­tas bu­vo Tei­sės ir tei­sėt­var­kos ko­mi­te­tas. Kvie­čiu A. Ši­rins­kie­nę per­skai­ty­ti Tei­sės ir tei­sėt­var­kos ko­mi­te­to iš­va­dą dėl Ad­mi­nist­ra­ci­nių nu­si­žen­gi­mų ko­dek­so kai ku­rių straips­nių pa­kei­ti­mo pro­jek­to. Tai vie­nas iš šio įsta­ty­mų pa­ke­to.<text:s/></text:p>
        <text:p text:style-name="Roman"><text:span text:style-name="T704">A. ŠIRINSKIENĖ</text:span><text:span text:style-name="T705"><text:s/></text:span><text:span text:style-name="T706">(</text:span><text:span text:style-name="T707">LVŽSF</text:span><text:span text:style-name="T708">)</text:span><text:span text:style-name="T709">.<text:s/></text:span>Mie­li ko­le­gos, šią sa­vai­tę svars­tė­me įsta­ty­mo pro­jek­tą ir ben­dru su­ta­ri­mu jam pri­ta­rė­me, už – 8 bal­sai. Kar­tu šiek tiek di­fe­ren­ci­ja­vo­me ir bau­dų sis­te­mą.<text:s/></text:p>
        <text:p text:style-name="Roman"><text:span text:style-name="T710">PIRMININKĖ.</text:span><text:s/>Dė­ko­ju. Dis­ku­si­ja. N. Pu­tei­kis. N. Pu­tei­kio nė­ra. Ger­bia­mi ko­le­gos, pa­siū­ly­mų dėl šių įsta­ty­mų pro­jek­tų ne­bu­vo gau­ta. Mo­ty­vai po svars­ty­mo. N. Pu­tei­kis, jo nė­ra. Bal­suo­ja­me dėl Che­mi­nių me­džia­gų ir pre­pa­ra­tų įsta­ty­mo ir su šiuo įsta­ty­mu su­si­ju­sių Ap­lin­kos ap­sau­gos įsta­ty­mo ir Ad­mi­nist­ra­ci­nių nu­si­žen­gi­mų ko­dek­so įsta­ty­mo<text:s/>po svars­ty­mo.<text:s/></text:p>
        <text:p text:style-name="Roman">Bal­sa­vo 83 Sei­mo na­riai. Vien­bal­siai už 83 pri­ta­rė po svars­ty­mo mi­nė­tiems įsta­ty­mų pro­jek­tams.<text:s/></text:p>
        <text:p text:style-name="Roman"/>
        <text:p text:style-name="Laikas">14.22 val.</text:p>
        <text:p text:style-name="Roman12">At­lie­kų tvar­ky­mo įsta­ty­mo<text:s/>Nr. VIII-787 2 ir 34<text:span text:style-name="T711">4</text:span><text:s/>straips­nių pa­kei­ti­mo įsta­ty­mo projek­tas<text:s/>Nr. XIIIP-4292 (<text:span text:style-name="T712">pa</text:span><text:span text:style-name="T713">­tei</text:span><text:span text:style-name="T714">­ki</text:span><text:span text:style-name="T715">­mas</text:span>)</text:p>
        <text:p text:style-name="Roman"/>
        <text:p text:style-name="Roman">Dar­bo­tvarkės 2-2 klau­si­mas – At­lie­kų tvar­ky­mo įsta­ty­mo 2 ir 34<text:span text:style-name="T716">4</text:span><text:s/>straips­nių pa­kei­ti­mo įsta­ty­mo pro­jek­tas<text:s/>Nr. XIIIP-4292. Pa­tei­ki­mas. K. Ma­žei­ka. Tai bū­tų pas­ku­ti­nis su ap­lin­ko­sau­ga su­si­jęs įsta­ty­mo pro­jek­tas. Pra­šom.<text:s/></text:p>
        <text:p text:style-name="Roman"><text:span text:style-name="T717">K. MAŽEIKA</text:span><text:s/><text:span text:style-name="T718">(</text:span><text:span text:style-name="T719">LVŽSF</text:span><text:span text:style-name="T720">)</text:span>. Ačiū, ger­bia­ma po­sė­džio pir­mi­nin­ke. Ger­bia­mi ko­le­gos, įgy­ven­di­nant Vy­riau­sy­bės še­šė­li­nės eko­no­mi­kos ma­ži­ni­mo ir ko­or­di­na­vi­mo ko­mi­si­jos siū­ly­mus, Ap­lin­kos mi­nis­te­ri­jos tei­ki­mu At­lie­kų tvar­ky­mo įsta­ty­mo pa­kei­ti­mo pro­jek­tu siū­lo­ma nu­sta­ty­ti kri­te­ri­jus, pa­gal ku­riuos trans­por­to prie­mo­nės bū­tų pri­pa­žin­tos eks­plo­a­tuo­ti ne­tin­ka­mo­mis trans­por­to prie­mo­nė­mis, tai yra at­lie­ko­mis. Pro­jek­tu siū­lo­ma nu­sta­ty­ti, kad trans­por­to prie­mo­nės bū­tų pri­ski­ria­mos eks­plo­a­tuo­ti ne­tin­ka­moms trans­por­to prie­mo­nėms, tai yra pri­pa­žįs­ta­mos at­lie­ko­mis, jei­gu trans­por­to prie­mo­nės sa­vi­nin­kui iš­duo­tas eks­plo­a­tuo­ti ne­tin­ka­mos trans­por­to prie­mo­nės su­nai­ki­ni­mo pa­žy­mė­ji­mas; jei­gu trans­por­to prie­mo­nė ar­do­ma ar­ba yra iš­ar­dy­ta to­kiu bū­du, kad trans­por­to prie­mo­nės eks­plo­a­ta­vi­mas pa­gal pa­skir­tį yra ne­ga­li­mas. Įsta­ty­mo pro­jek­te taip pat nu­sta­to­ma trans­por­to prie­mo­nės ar­dy­mo są­vo­ka.<text:s/></text:p>
        <text:p text:style-name="Roman">Pro­jek­to nau­da – bū­tų su­stip­rin­ta eks­plo­a­tuo­ti ne­tin­ka­mų trans­por­to prie­mo­nių įve­ži­mo į Lie­tu­vą iš tre­čių­jų ša­lių, ne­tu­rint lei­di­mo vež­ti at­lie­kas, ir ne­le­ga­laus trans­por­to prie­mo­nių ar­dy­mo Lie­tu­vo­je kon­tro­lė, už­tik­rin­tas to­kių at­lie­kų tin­ka­mas tvar­ky­mas ir fi­nan­sa­vi­mas. Siū­lo­me pri­tar­ti įsta­ty­mo pro­jek­tui.<text:s/></text:p>
        <text:p text:style-name="Roman"><text:span text:style-name="T721">PIRMININKĖ.</text:span><text:s/>Dė­ko­ju. Ger­bia­mas mi­nist­re, jū­sų no­ri pa­klaus­ti du Sei­mo na­riai. N. Pu­tei­kis. Jo nė­ra sa­lė­je. V. Ving­rie­nė. Pra­šom klaus­ti.<text:s/></text:p>
        <text:p text:style-name="Roman"><text:span text:style-name="T722">V. VINGRIENĖ</text:span><text:s/><text:span text:style-name="T723">(</text:span><text:span text:style-name="T724">LVŽSF</text:span><text:span text:style-name="T725">)</text:span>. Dė­ko­ju. Ger­bia­mas mi­nist­re, čia tik­rai la­bai svar­bus ir lai­ku pa­teik­tas pro­jek­tas, bet no­rė­čiau tie­siog pa­si­tei­rau­ti, juo la­biau kad jūs pa­brė­žė­te dėl ne­le­ga­laus ar­dy­mo tų įmo­nių kon­tro­lės, kaip tai bus už­tik­rin­ta. Iš tik­rų­jų čia yra la­bai di­de­lė pro­ble­ma ir šiuo me­tu mes tik­rai tu­ri­me pro­ble­mų, kad ne­bū­ti­nai iš­ar­dy­ta trans­por­to prie­mo­nė, dėl ku­rios iš­duo­tas pa­žy­mė­ji­mas, yra uti­li­zuo­ja­ma. Bet kaž­kaip iš­ke­liau­ja gal­būt net į tre­či­ą­sias ša­lis. Ko­kia bus kon­tro­lė ir ar bus įves­tas re­gist­ras, ir ar ne­rei­kė­tų įves­ti mo­kes­čio už ap­lin­kos ter­ši­mą to­kiu as­pek­tus – bū­tent už ter­ši­mą au­to­mo­bi­lių at­lie­ko­mis?<text:s/></text:p>
        <text:p text:style-name="Roman"><text:span text:style-name="T726">K. MAŽEIKA</text:span><text:s/><text:span text:style-name="T727">(</text:span><text:span text:style-name="T728">LVŽSF</text:span><text:span text:style-name="T729">)</text:span>. Ačiū, ko­le­ge, už klau­si­mą. Iš tie­sų Eko­no­mi­kos ir ino­va­ci­jų mi­nis­te­ri­ja nu­ma­čiu­si tvar­ką, kad po ar­dy­mo tin­ka­mas pa­nau­do­ti da­lis bū­tų ga­li­ma par­duo­ti. Tai tos pa­čios Še­šė­li­nės eko­no­mi­kos ma­ži­ni­mo ir ko­or­di­na­vi­mo ko­mi­si­jos bu­vo pri­im­ti siū­ly­mai. Bū­tent Eko­no­mi­kos ir ino­va­ci­jų mi­nis­te­ri­ja at­sa­kin­ga už tų da­lių, tin­ka­mų eks­plo­a­tuo­ti,<text:s/>žy­mė­ji­mą, įtrau­ki­mą į ap­skai­tą ir vi­sus ki­tus da­ly­kus, kad tas še­šė­lis bū­tų kuo ma­žes­nis, kal­bant apie trans­por­to prie­mo­nių iš­ve­ži­mą į tre­či­ą­sias ša­lis.<text:s/></text:p>
        <text:soft-page-break/>
        <text:p text:style-name="Roman">Iš tie­sų to­kios tur­būt at­ski­ros ap­skai­tos, kad tai yra ter­ši­mas, nė­ra. Ta da­lis yra lais­vas pre­kių ju­dė­ji­mas, ir par­da­vė­jas ga­li par­duo­ti ar vie­ną, ar ki­tą da­lį. Pir­miau­sia kal­ba­me, kad jei­gu yra iš­duo­ta pa­žy­ma, tai tas tu­ri bū­ti ir su­tvar­ky­ta, ką jūs ir pa­ste­bė­jo­te. Tai ap­skai­to­je tu­ri at­si­spin­dė­ti.<text:s/></text:p>
        <text:p text:style-name="Roman"><text:span text:style-name="T730">PIRMININKĖ.</text:span><text:s/>Dė­ko­ju. Ma­tau, sa­lė­je jau yra N. Pu­tei­kis. Pra­šom, ko­le­ga. Su­tei­kia­me ga­li­my­bę jums pa­klaus­ti dėl At­lie­kų tvar­ky­mo įsta­ty­mo, ku­rį ką tik mi­nist­ras pa­tei­kė.</text:p>
        <text:p text:style-name="Roman"><text:span text:style-name="T731">N. PUTEIKIS</text:span><text:span text:style-name="T732"><text:s/></text:span><text:span text:style-name="T733">(</text:span><text:span text:style-name="T734">LVŽSF</text:span><text:span text:style-name="T735">)</text:span><text:span text:style-name="T736">.</text:span><text:s/>Ma­no klau­si­mą kaip tik ko­le­gė ir už­da­vė.</text:p>
        <text:p text:style-name="Roman"><text:span text:style-name="T737">PIRMININKĖ.</text:span><text:s/>Dė­ko­ju. Ačiū mi­nist­rui.<text:s/></text:p>
        <text:p text:style-name="Roman">Mo­ty­vai po pa­tei­ki­mo. A. Vin­kus. Pra­šom, ko­le­ga. Mo­ty­vai už.</text:p>
        <text:p text:style-name="Roman"><text:span text:style-name="T738">A. VINKUS</text:span><text:span text:style-name="T739"><text:s/></text:span><text:span text:style-name="T740">(</text:span><text:span text:style-name="T741">LSDDF</text:span><text:span text:style-name="T742">)</text:span><text:span text:style-name="T743">. Kaip su</text:span><text:span text:style-name="T744">­pran</text:span><text:span text:style-name="T745">­ta</text:span><text:span text:style-name="T746">­me, šiuo įsta</text:span><text:span text:style-name="T747">­ty</text:span><text:span text:style-name="T748">­mo pro</text:span><text:span text:style-name="T749">­jek</text:span><text:span text:style-name="T750">­tu siū</text:span><text:span text:style-name="T751">­lo</text:span><text:span text:style-name="T752">­ma su</text:span><text:span text:style-name="T753">­re</text:span><text:span text:style-name="T754">­gu</text:span><text:span text:style-name="T755">­liuo</text:span><text:span text:style-name="T756">­ti san</text:span><text:span text:style-name="T757">­ty</text:span><text:span text:style-name="T758">­kius, su</text:span><text:span text:style-name="T759">­si</text:span><text:span text:style-name="T760">­ju</text:span><text:span text:style-name="T761">­sius su trans</text:span><text:span text:style-name="T762">­por</text:span><text:span text:style-name="T763">­to prie</text:span><text:span text:style-name="T764">­mo</text:span><text:span text:style-name="T765">­nių pri</text:span><text:span text:style-name="T766">­pa</text:span><text:span text:style-name="T767">­ži</text:span><text:span text:style-name="T768">­ni</text:span><text:span text:style-name="T769">­mu ne</text:span><text:span text:style-name="T770">­tin</text:span><text:span text:style-name="T771">­ka</text:span><text:span text:style-name="T772">­mo</text:span><text:span text:style-name="T773">­mis, tai yra at</text:span><text:span text:style-name="T774">­lie</text:span><text:span text:style-name="T775">­ko</text:span><text:span text:style-name="T776">­mis. Ir, kaip ger</text:span><text:span text:style-name="T777">­bia</text:span><text:span text:style-name="T778">­mas mi</text:span><text:span text:style-name="T779">­nist</text:span><text:span text:style-name="T780">­ras K. Ma</text:span><text:span text:style-name="T781">­žei</text:span><text:span text:style-name="T782">­ka pri</text:span><text:span text:style-name="T783">­sta</text:span><text:span text:style-name="T784">­tė, šie san</text:span><text:span text:style-name="T785">­ty</text:span><text:span text:style-name="T786">­kiai da</text:span><text:span text:style-name="T787">­bar re</text:span><text:span text:style-name="T788">­gu</text:span><text:span text:style-name="T789">­liuo</text:span><text:span text:style-name="T790">­ja</text:span><text:span text:style-name="T791">­mi ap</text:span><text:span text:style-name="T792">­lin</text:span><text:span text:style-name="T793">­kos mi</text:span><text:span text:style-name="T794">­nist</text:span><text:span text:style-name="T795">­ro įsa</text:span><text:span text:style-name="T796">­ky</text:span><text:span text:style-name="T797">­mu. Tai Lie</text:span><text:span text:style-name="T798">­tu</text:span><text:span text:style-name="T799">­vos vy</text:span><text:span text:style-name="T800">­riau</text:span><text:span text:style-name="T801">­sia</text:span><text:span text:style-name="T802">­sis ad</text:span><text:span text:style-name="T803">­mi</text:span><text:span text:style-name="T804">­nist</text:span><text:span text:style-name="T805">­ra</text:span><text:span text:style-name="T806">­ci</text:span><text:span text:style-name="T807">­nis teis</text:span><text:span text:style-name="T808">­mas pri</text:span><text:span text:style-name="T809">­pa</text:span><text:span text:style-name="T810">­ži</text:span><text:span text:style-name="T811">­no prieš</text:span><text:span text:style-name="T812">­ta</text:span><text:span text:style-name="T813">­rau</text:span><text:span text:style-name="T814">­jan</text:span><text:span text:style-name="T815">­čiu kon</text:span><text:span text:style-name="T816">­sti</text:span><text:span text:style-name="T817">­tu</text:span><text:span text:style-name="T818">­ci</text:span><text:span text:style-name="T819">­niam tei</text:span><text:span text:style-name="T820">­si</text:span><text:span text:style-name="T821">­nės vals</text:span><text:span text:style-name="T822">­ty</text:span><text:span text:style-name="T823">­bės prin</text:span><text:span text:style-name="T824">­ci</text:span><text:span text:style-name="T825">­pui, nes At</text:span><text:span text:style-name="T826">­lie</text:span><text:span text:style-name="T827">­kų tvar</text:span><text:span text:style-name="T828">­ky</text:span><text:span text:style-name="T829">­mo įsta</text:span><text:span text:style-name="T830">­ty</text:span><text:span text:style-name="T831">­mas ap</text:span><text:span text:style-name="T832">­lin</text:span><text:span text:style-name="T833">­kos mi</text:span><text:span text:style-name="T834">­nist</text:span><text:span text:style-name="T835">­rui ne</text:span><text:span text:style-name="T836">­su</text:span><text:span text:style-name="T837">­tei</text:span><text:span text:style-name="T838">­kė įga</text:span><text:span text:style-name="T839">­lio</text:span><text:span text:style-name="T840">­ji</text:span><text:span text:style-name="T841">­mų sa</text:span><text:span text:style-name="T842">­vo įsa</text:span><text:span text:style-name="T843">­ky</text:span><text:span text:style-name="T844">­mu nu</text:span><text:span text:style-name="T845">­sta</text:span><text:span text:style-name="T846">­ty</text:span><text:span text:style-name="T847">­ti trans</text:span><text:span text:style-name="T848">­por</text:span><text:span text:style-name="T849">­to prie</text:span><text:span text:style-name="T850">­mo</text:span><text:span text:style-name="T851">­nių pri</text:span><text:span text:style-name="T852">­pa</text:span><text:span text:style-name="T853">­ži</text:span><text:span text:style-name="T854">­ni</text:span><text:span text:style-name="T855">­mo eks</text:span><text:span text:style-name="T856">­plo</text:span><text:span text:style-name="T857">­a</text:span><text:span text:style-name="T858">­tuo</text:span><text:span text:style-name="T859">­ti ne</text:span><text:span text:style-name="T860">­tin</text:span><text:span text:style-name="T861">­ka</text:span><text:span text:style-name="T862">­mo</text:span><text:span text:style-name="T863">­mis trans</text:span><text:span text:style-name="T864">­por</text:span><text:span text:style-name="T865">­to prie</text:span><text:span text:style-name="T866">­mo</text:span><text:span text:style-name="T867">­nė</text:span><text:span text:style-name="T868">­mis kri</text:span><text:span text:style-name="T869">­te</text:span><text:span text:style-name="T870">­ri</text:span><text:span text:style-name="T871">­jų, ku</text:span><text:span text:style-name="T872">­riuos jis nu</text:span><text:span text:style-name="T873">­sta</text:span><text:span text:style-name="T874">­tė. Šių san</text:span><text:span text:style-name="T875">­ty</text:span><text:span text:style-name="T876">­kių re</text:span><text:span text:style-name="T877">­gu</text:span><text:span text:style-name="T878">­lia</text:span><text:span text:style-name="T879">­vi</text:span><text:span text:style-name="T880">­mo per</text:span><text:span text:style-name="T881">­kė</text:span><text:span text:style-name="T882">­li</text:span><text:span text:style-name="T883">­mas į įsta</text:span><text:span text:style-name="T884">­ty</text:span><text:span text:style-name="T885">­mi</text:span><text:span text:style-name="T886">­nį lyg</text:span><text:span text:style-name="T887">­me</text:span><text:span text:style-name="T888">­nį, at</text:span><text:span text:style-name="T889">­si</text:span><text:span text:style-name="T890">­žvel</text:span><text:span text:style-name="T891">­giant į Lie</text:span><text:span text:style-name="T892">­tu</text:span><text:span text:style-name="T893">­vos vy</text:span><text:span text:style-name="T894">­riau</text:span><text:span text:style-name="T895">­sio</text:span><text:span text:style-name="T896">­jo ad</text:span><text:span text:style-name="T897">­mi</text:span><text:span text:style-name="T898">­nist</text:span><text:span text:style-name="T899">­ra</text:span><text:span text:style-name="T900">­ci</text:span><text:span text:style-name="T901">­nio teis</text:span><text:span text:style-name="T902">­mo spren</text:span><text:span text:style-name="T903">­di</text:span><text:span text:style-name="T904">­mą, ma</text:span><text:span text:style-name="T905">­nau, pa</text:span><text:span text:style-name="T906">­dės kom</text:span><text:span text:style-name="T907">­pe</text:span><text:span text:style-name="T908">­ten</text:span><text:span text:style-name="T909">­tin</text:span><text:span text:style-name="T910">­goms ins</text:span><text:span text:style-name="T911">­ti</text:span><text:span text:style-name="T912">­tu</text:span><text:span text:style-name="T913">­ci</text:span><text:span text:style-name="T914">­joms už</text:span><text:span text:style-name="T915">­tik</text:span><text:span text:style-name="T916">­rin</text:span><text:span text:style-name="T917">­ti tin</text:span><text:span text:style-name="T918">­ka</text:span><text:span text:style-name="T919">­mes</text:span><text:span text:style-name="T920">­nį to</text:span><text:span text:style-name="T921">­kių at</text:span><text:span text:style-name="T922">­lie</text:span><text:span text:style-name="T923">­kų tvar</text:span><text:span text:style-name="T924">­ky</text:span><text:span text:style-name="T925">­mą ir stip</text:span><text:span text:style-name="T926">­rin</text:span><text:span text:style-name="T927">­ti eks</text:span><text:span text:style-name="T928">­plo</text:span><text:span text:style-name="T929">­a</text:span><text:span text:style-name="T930">­ta</text:span><text:span text:style-name="T931">­ci</text:span><text:span text:style-name="T932">­jai ne</text:span><text:span text:style-name="T933">­tin</text:span><text:span text:style-name="T934">­ka</text:span><text:span text:style-name="T935">­mų au</text:span><text:span text:style-name="T936">­to</text:span><text:span text:style-name="T937">­mo</text:span><text:span text:style-name="T938">­bi</text:span><text:span text:style-name="T939">­lių ve</text:span><text:span text:style-name="T940">­ži</text:span><text:span text:style-name="T941">­mo į Lie</text:span><text:span text:style-name="T942">­tu</text:span><text:span text:style-name="T943">­vą ap</text:span><text:span text:style-name="T944">­skai</text:span><text:span text:style-name="T945">­tos ir tvar</text:span><text:span text:style-name="T946">­ky</text:span><text:span text:style-name="T947">­mo kon</text:span><text:span text:style-name="T948">­tro</text:span><text:span text:style-name="T949">­lę. Su tei</text:span><text:span text:style-name="T950">­kia</text:span><text:span text:style-name="T951">­mu pro</text:span><text:span text:style-name="T952">­jek</text:span><text:span text:style-name="T953">­tu su</text:span><text:span text:style-name="T954">­tin</text:span><text:span text:style-name="T955">­ku ir kvie</text:span><text:span text:style-name="T956">­čiu bal</text:span><text:span text:style-name="T957">­suo</text:span><text:span text:style-name="T958">­ti už.</text:span></text:p>
        <text:p text:style-name="Roman"><text:span text:style-name="T959">PIRMININKĖ.</text:span><text:span text:style-name="T960"><text:s/>Dė</text:span><text:span text:style-name="T961">­ko</text:span><text:span text:style-name="T962">­ju. Prieš nie</text:span><text:span text:style-name="T963">­kas ne</text:span><text:span text:style-name="T964">­no</text:span><text:span text:style-name="T965">­ri kal</text:span><text:span text:style-name="T966">­bė</text:span><text:span text:style-name="T967">­ti. Ger</text:span><text:span text:style-name="T968">­bia</text:span><text:span text:style-name="T969">­mi ko</text:span><text:span text:style-name="T970">­le</text:span><text:span text:style-name="T971">­gos, At</text:span><text:span text:style-name="T972">­lie</text:span><text:span text:style-name="T973">­kų tvar</text:span><text:span text:style-name="T974">­ky</text:span><text:span text:style-name="T975">­mo įsta</text:span><text:span text:style-name="T976">­ty</text:span><text:span text:style-name="T977">­m</text:span><text:span text:style-name="T978">ui</text:span><text:span text:style-name="T979"><text:s/>po pa</text:span><text:span text:style-name="T980">­tei</text:span><text:span text:style-name="T981">­ki</text:span><text:span text:style-name="T982">­mo ga</text:span><text:span text:style-name="T983">­li</text:span><text:span text:style-name="T984">­me<text:s/></text:span><text:span text:style-name="T985">pritarti<text:s/></text:span><text:span text:style-name="T986">ben</text:span><text:span text:style-name="T987">­dru su</text:span><text:span text:style-name="T988">­ta</text:span><text:span text:style-name="T989">­ri</text:span><text:span text:style-name="T990">­mu? Bal</text:span><text:span text:style-name="T991">­suo</text:span><text:span text:style-name="T992">­ja</text:span><text:span text:style-name="T993">­me. Pra</text:span><text:span text:style-name="T994">­šom bal</text:span><text:span text:style-name="T995">­suo</text:span><text:span text:style-name="T996">­ti.</text:span></text:p>
        <text:p text:style-name="P997">Bal­sa­vo 82 Sei­mo na­riai: už – 80, prieš nė­ra, su­si­lai­kė 2. Po pa­tei­ki­mo pri­tar­ta.<text:s/></text:p>
        <text:p text:style-name="P998">Kaip pa­grin­di­nis siū­lo­mas Ap­lin­kos ap­sau­gos ko­mi­te­tas. Ga­li­me tam pri­tar­ti? Pri­ta­ria­me. Ir pa­pil­do­mas nė­ra nu­ma­ty­tas.</text:p>
        <text:p text:style-name="P999">Siū­lo­ma svars­ty­ti pa­va­sa­rio se­si­jo­je ben­dru su­ta­ri­mu. Dė­ko­ju.</text:p>
        <text:p text:style-name="P1000"/>
        <text:p text:style-name="Laikas">14.28 val.</text:p>
        <text:p text:style-name="Roman12">Vi­suo­me­nės in­for­ma­vi­mo įsta­ty­mo<text:s/>Nr. I-1418 2, 27, 28 ir 45 straips­nių pa­kei­ti­mo įsta­ty­mo pro­jek­tas<text:s/>Nr. XIIIP-3649(2) (<text:span text:style-name="T1001">svars</text:span><text:span text:style-name="T1002">­ty</text:span><text:span text:style-name="T1003">­mas</text:span>)</text:p>
        <text:p text:style-name="P1004"/>
        <text:p text:style-name="Roman"><text:span text:style-name="T1005">Dar</text:span><text:span text:style-name="T1006">­bo</text:span><text:span text:style-name="T1007">­tvarkės 2-3 klau</text:span><text:span text:style-name="T1008">­si</text:span><text:span text:style-name="T1009">­mas –<text:s/></text:span>Vi­suo­me­nės in­for­ma­vi­mo įsta­ty­mo kai ku­rių straips­nių pa­kei­ti­mo įsta­ty­mo pro­jek­tas<text:s/>Nr. XIIIP-3649(2). Svars­ty­mas. M. Ado­mė­nas. Pra­šom.<text:s/></text:p>
        <text:p text:style-name="Roman"><text:span text:style-name="T1010">M. ADOMĖNAS</text:span><text:span text:style-name="T1011"><text:s/></text:span><text:span text:style-name="T1012">(</text:span><text:span text:style-name="T1013">TS-LKDF</text:span><text:span text:style-name="T1014">)</text:span><text:span text:style-name="T1015">.<text:s/></text:span>Ger­bia­mo­ji po­sė­džio pir­mi­nin­ke, šis klau­si­mas ne­ga­li bū­ti svars­to­mas, nes ko­mi­te­to iš­va­da bu­vo pri­im­ta po­sė­dy­je, ku­ris bu­vo su­šauk­tas te­be­vyks­tant Sei­mo ple­na­ri­niam po­sė­džiui. Iš­ėjęs tie­siai po re­gist­ra­ci­jos, aš at­ėjau į ko­mi­te­to po­sė­dį, kai jis jau bu­vo pa­si­bai­gęs. Ki­taip ta­riant, jis vy­ko tuo me­tu, kai pa­gal Sta­tu­tą ne­ga­lė­jo vyk­ti, ir aš frak­ci­jos var­du no­riu kreip­tis į Eti­kos ir pro­ce­dū­rų ko­mi­si­ją dėl ne­tei­sė­to po­sė­džio. Pra­šo­me per­trau­kos iki ki­to po­sė­džio.</text:p>
        <text:p text:style-name="Roman"><text:span text:style-name="T1016">PIRMININKĖ.</text:span><text:s/>Taip. Ger­bia­mi ko­le­gos, jau dvi per­trau­kos bu­vo pa­im­tos, de­ja, taip. Da­bar į Eti­kos ir pro­ce­dū­rų ko­mi­si­ją jūs ga­li­te kreip­tis. Iš tie­sų ple­na­ri­nis po­sė­dis už­si­tę­sė gal 10 ar 12 mi­nu­čių. S. Tu­mė­nas. Pra­šom, ko­le­ga.</text:p>
        <text:p text:style-name="Roman"><text:span text:style-name="T1017">S. TUMĖNAS</text:span><text:s/><text:span text:style-name="T1018">(</text:span><text:span text:style-name="T1019">LVŽSF</text:span><text:span text:style-name="T1020">)</text:span>. Ger­bia­mi ko­le­gos, šį ry­tą vie­na vi­suo­me­ni­nin­kė pa­sa­kė, kad ko­rup­ci­ja to­bu­lė­ja. Tai aš nie­kaip ki­taip ne­ga­liu įvar­din­ti šio ko­le­gos M. Ado­mė­no pa­si­sa­ky­mo, nes aš pats da­ly­va­vau ta­me po­sė­dy­je. Nu­vy­kau 13 val.<text:s/>10 min.<text:s/>ir po­sė­dis tik ta­da pra­si­dė­jo. Jis<text:s/>vy­ko per pie­tų per­trau­ką. Aš tik no­rė­jau to­kį fak­tą pa­sa­ky­ti.<text:s/></text:p>
        <text:p text:style-name="Roman"><text:span text:style-name="T1021">PIRMININKĖ.</text:span><text:s/>Iš tie­sų aš tą pa­tį ga­liu pa­sa­ky­ti, kad po­sė­dį mes už­tę­sė­me la­bai trum­pai. V. Juo­za­pai­tis. Pra­šom. Taip, bū­ti­nai su­teik­siu.</text:p>
        <text:p text:style-name="Roman"><text:span text:style-name="T1022">V. JUOZAPAITIS</text:span><text:span text:style-name="T1023"><text:s/></text:span><text:span text:style-name="T1024">(</text:span><text:span text:style-name="T1025">TS-LKDF</text:span><text:span text:style-name="T1026">)</text:span><text:span text:style-name="T1027">. Aš tik pa</text:span><text:span text:style-name="T1028">­si</text:span><text:span text:style-name="T1029">­rem</text:span><text:span text:style-name="T1030">­siu ži</text:span><text:span text:style-name="T1031">­niask</text:span><text:span text:style-name="T1032">­lai</text:span><text:span text:style-name="T1033">­do</text:span><text:span text:style-name="T1034">­je jau pa</text:span><text:span text:style-name="T1035">­skli</text:span><text:span text:style-name="T1036">­du</text:span><text:span text:style-name="T1037">­sia in</text:span><text:span text:style-name="T1038">­for</text:span><text:span text:style-name="T1039">­ma</text:span><text:span text:style-name="T1040">­ci</text:span><text:span text:style-name="T1041">­ja apie tai, kad Kul</text:span><text:span text:style-name="T1042">­tū</text:span><text:span text:style-name="T1043">­ros ko</text:span><text:span text:style-name="T1044">­mi</text:span><text:span text:style-name="T1045">­te</text:span><text:span text:style-name="T1046">­to po</text:span><text:span text:style-name="T1047">­sė</text:span><text:span text:style-name="T1048">­dis</text:span><text:s/>vy­ko anks­čiau, ne­gu bai­gė­si ple­na­ri­nis po­sė­dis. Yra fik­suo­ta žur­na­lis­tų. Na, ga­li­ma gin­čy­tis da­bar, čia yra la­bai ne­su­dė­tin­ga, yra įra­šas, fik­suo­ta,<text:s/><text:soft-page-break/>pa­si­žiū­rė­ti įra­šą, ir vis­kas, ir bus la­bai aiš­ku. O jei­gu taip įvy­ko, tai yra tie­siog ne­le­gi­ti­mus po­sė­dis ir tiek. Ta­da rei­kė­tų jį pa­kar­to­ti, la­bai pa­pras­ta.<text:s/></text:p>
        <text:p text:style-name="Roman"><text:span text:style-name="T1049">PIRMININKĖ.</text:span><text:s/>Taip, M. Ado­mė­nas.</text:p>
        <text:p text:style-name="Roman"><text:span text:style-name="T1050">M. ADOMĖNAS</text:span><text:span text:style-name="T1051"><text:s/></text:span><text:span text:style-name="T1052">(</text:span><text:span text:style-name="T1053">TS-LKDF</text:span><text:span text:style-name="T1054">)</text:span><text:span text:style-name="T1055">.</text:span><text:s/>Po­sė­džio pir­mi­nin­ke, prieš ma­ne kal­bė­jęs dau­gu­mos at­sto­vas vie­šai pa­sklei­dė kal­ti­ni­mą ko­rup­ci­ja. Aš no­rė­čiau, kad Eti­kos ir pro­ce­dū­rų ko­mi­si­ja ap­svars­ty­tų šį vie­šai pa­skleis­tą kal­ti­ni­mą. Ki­ta ver­tus, no­riu<text:s/>kon­sta­tuo­ti, kad jis tie­siog me­la­vo, nes iš­ėjęs iš po­sė­džio tie­siai po re­gist­ra­ci­jos, dar jums skai­tant frak­ci­jų su­dė­ties pa­si­kei­ti­mus, aš nu­ė­jau į ko­mi­te­to po­sė­džia­vi­mo vie­tą ir tuo me­tu po­sė­dis jau bu­vo pa­si­bai­gęs. Jei­gu ko­mi­te­to pir­mi­nin­kas su­po­nuo­ja, kad ga­li­ma tran­slo­ka­ci­jos bū­du žai­biš­kai per­si­kel­ti iš vie­nos vie­tos į ki­tą ne­už­imant nė kiek lai­ko, tai lin­kiu jam sėk­mės to­liau prak­ti­kuo­ti ma­gi­ją, bet šiuo at­ve­ju ko­mi­te­to na­riui ne­bu­vo su­teik­ta ga­li­my­bė da­ly­vau­ti ko­mi­te­to po­sė­dy­je.<text:s/></text:p>
        <text:p text:style-name="Roman"><text:span text:style-name="T1056">G. LANDSBERGIS</text:span><text:span text:style-name="T1057"><text:s/></text:span><text:span text:style-name="T1058">(</text:span><text:span text:style-name="T1059">TS-LKDF</text:span><text:span text:style-name="T1060">)</text:span><text:span text:style-name="T1061">.</text:span><text:s/>Ger­bia­ma pir­mi­nin­ke!</text:p>
        <text:p text:style-name="Roman"><text:span text:style-name="T1062">PIRMININKĖ.</text:span><text:s/>Ger­bia­mi ko­le­gos, aš iš tie­sų la­bai pra­šy­čiau Eti­kos ir pro­ce­dū­rų ko­mi­si­jos šiuo me­tu pa­si­aiš­kin­ti lai­kus, trum­pas aiš­ki­ni­mo­si lai­ko­tar­pis, ka­da pra­si­dė­jo Kul­tū­ros rei­ka­lų ko­mi­te­to po­sė­dis ir<text:s/>kiek čia mes pa­žei­dė­me ar ne­pa­žei­dė­me ši­tą tvar­ką.</text:p>
        <text:p text:style-name="Roman"><text:span text:style-name="T1063">G. LANDSBERGIS</text:span><text:span text:style-name="T1064"><text:s/></text:span><text:span text:style-name="T1065">(</text:span><text:span text:style-name="T1066">TS-LKDF</text:span><text:span text:style-name="T1067">)</text:span><text:span text:style-name="T1068">.</text:span><text:s/>Ger­bia­ma pir­mi­nin­ke!</text:p>
        <text:p text:style-name="Roman"><text:span text:style-name="T1069">PIRMININKĖ.</text:span><text:s/>Nuo­sek­liai vi­siems su­teik­siu<text:s/>re­pli­kuo­ti. G. Land­sber­gis – re­pli­ka…<text:s/>dėl ve­di­mo tvar­kos. Pra­šom.<text:s/></text:p>
        <text:p text:style-name="Roman"><text:span text:style-name="T1070">G. LANDSBERGIS</text:span><text:span text:style-name="T1071"><text:s/></text:span><text:span text:style-name="T1072">(</text:span><text:span text:style-name="T1073">TS-LKDF</text:span><text:span text:style-name="T1074">)</text:span><text:span text:style-name="T1075">.</text:span><text:s/>Ger­bia­ma po­sė­džio pir­mi­nin­ke,<text:s/>jū­sų re­gė­ji­mas tik­rai ma­to­si<text:s/>su me­tais šio­je po­zi­ci­jo­je tik ge­rė­ja. Ne, iš tik­rų­jų nuo­šir­džiai. Aš siū­lau ne­lau­žy­ti tai­syk­lių, ku­rios yra la­bai pa­pras­tos ir la­bai aiš­kios. Tik­rai<text:s/>ne­šau­dy­ki­me pa­tys sau į ko­jas. Esa­me ne vie­ną sy­kį at­si­dū­rę to­kio­je si­tu­a­ci­jo­je šia­me Sei­me, kuo­met bu­vo pra­šo­ma po­sė­džio, leis­ti Sei­mui su­šauk­ti ko­mi­te­to po­sė­dį, kad bū­tų ga­li­ma įsta­ty­mą svars­ty­ti grei­čiau. Taip bu­vo da­ro­ma. Da­bar 5 mi­nu­tės, 10, 15 mi­nu­čių<text:s/>–<text:s/>čia nė­ra ką aiš­kin­tis. Jei­gu vy­ko ple­na­ri­nis po­sė­dis, va­di­na­si, ne­ga­li­ma bu­vo<text:s/>ko­mi­te­to po­sė­džio.<text:s/>Tie­siog yra la­bai pa­pras­ta tai­syk­lė,<text:s/>ne­vers­ki­te opo­zi­ci­jos kreip­tis į Kon­sti­tu­ci­nį Teis­mą ir dar kar­tą pri­pa­žin­ti, kad ši­ta val­dan­čio­ji dau­gu­ma pa­pras­čiau­siai ne­si­lai­ko ele­men­ta­rių žai­di­mo tai­syk­lių.<text:s/></text:p>
        <text:p text:style-name="Roman"><text:span text:style-name="T1076">PIRMININKĖ.</text:span><text:s/>Ačiū. Ger­bia­mi ko­le­gos, aš čia pir­mi­nin­kau­da­ma tik­rai ne­ga­liu ži­no­ti, ka­da pra­si­dė­jo ko­mi­te­to po­sė­dis, aš tik ži­nau, ka­da bai­gė­si ple­na­ri­nis po­sė­dis. To­dėl la­bai no­rė­jau pa­pra­šy­ti<text:s/>ger­bia­mą<text:s/>Eti­kos ir pro­ce­dū­rų ko­mi­si­jos pir­mi­nin­ką pa­tiks­lin­ti lai­ką, ar ko­mi­te­to po­sė­dis pra­si­dė­jo anks­čiau. (<text:span text:style-name="T1077">Bal</text:span><text:span text:style-name="T1078">­sai sa</text:span><text:span text:style-name="T1079">­lė</text:span><text:span text:style-name="T1080">­je</text:span>)<text:s/></text:p>
        <text:p text:style-name="Roman">Da­bar nuo­sek­liai. R. Po­po­vie­nė.</text:p>
        <text:p text:style-name="Roman"><text:span text:style-name="T1081">R. POPOVIENĖ</text:span><text:span text:style-name="T1082"><text:s/></text:span><text:span text:style-name="T1083">(</text:span><text:span text:style-name="T1084">LSDPF</text:span><text:span text:style-name="T1085">)</text:span><text:span text:style-name="T1086">.</text:span><text:s/>Ka­dan­gi aš da­ly­va­vau ko­mi­te­to po­sė­dy­je, tai jis bai­gė­si tik­rai tuo­met, bet čia po­sė­dis vy­ko. No­riu pa­sa­ky­ti, kad ko­mi­te­to po­sė­dis tik­rai vy­ko po­sė­džio me­tu. (<text:span text:style-name="T1087">Bal</text:span><text:span text:style-name="T1088">­sai sa</text:span><text:span text:style-name="T1089">­lė</text:span><text:span text:style-name="T1090">­je</text:span>)<text:s/></text:p>
        <text:p text:style-name="Roman"><text:span text:style-name="T1091">PIRMININKĖ.</text:span><text:s/>Su­pra­tau. P. Urb­šys.</text:p>
        <text:p text:style-name="Roman"><text:span text:style-name="T1092">P. URBŠYS</text:span><text:span text:style-name="T1093"><text:s/></text:span><text:span text:style-name="T1094">(</text:span><text:span text:style-name="T1095">MSNG</text:span><text:span text:style-name="T1096">)</text:span><text:span text:style-name="T1097">.</text:span><text:s/><text:span text:style-name="T1098">Tik</text:span><text:span text:style-name="T1099">­rai, jei</text:span><text:span text:style-name="T1100">­gu ne</text:span><text:span text:style-name="T1101">­si</text:span><text:span text:style-name="T1102">­va</text:span><text:span text:style-name="T1103">­do</text:span><text:span text:style-name="T1104">­vau</text:span><text:span text:style-name="T1105">­ja</text:span><text:span text:style-name="T1106">­me dvi</text:span><text:span text:style-name="T1107">­gu</text:span><text:span text:style-name="T1108">­bais stan</text:span><text:span text:style-name="T1109">­dar</text:span><text:span text:style-name="T1110">­tais, jei</text:span><text:span text:style-name="T1111">­gu sa</text:span><text:span text:style-name="T1112">­vo lai</text:span><text:span text:style-name="T1113">­ku<text:s/></text:span>bu­vo su­abe­jo­ta dėl ger­bia­mo Sei­mo na­rio A. Ne­kro­šiaus ne­da­ly­va­vi­mo, ne­su­da­ry­mo ga­limy­bės da­ly­vau­ti<text:s/>val­dy­bos po­sė­dy­je, nes jis ne­ga­lė­jo iš­trūk­ti iš Sei­mo ple­na­ri­nio po­sė­džio, tai, man at­ro­do, aki­vaiz­du, kad Eti­kos ir pro­ce­dū­rų ko­mi­si­ja tu­ri iš­si­aiš­kin­ti ši­tą si­tu­a­ci­ją. Ga­liu pa­si­da­lin­ti to­kiu sub­jek­ty­viu pa­ste­bė­ji­mu. Kai ko­mi­te­to pir­mi­nin­kas ma­to, kad yra įre­gist­ruo­tas ne vie­no Sei­mo na­rio siū­ly­mas, jų yra ke­lias­de­šimt, jis or­ga­ni­zuo­ja šian­dien 9 val.<text:s/>45 min.<text:s/>ko­mi­te­to po­sė­dį, aiš­kiai ne­spė­ja ap­svars­ty­ti, to­liau jis nu­ke­lia klau­si­mą į 13 valandą, kai mes ma­to­me, kad ple­na­ri­nis po­sė­dis už­si­tę­sė, aki­vaiz­du, ko­mi­te­to pir­mi­nin­kas su­kū­rė to­kią si­tua­ci­ją…</text:p>
        <text:p text:style-name="Roman"><text:span text:style-name="T1114">PIRMININKĖ.</text:span><text:s/>Ačiū, ko­le­gos. Mes ne­už­tęs­ki­me il­gų dis­ku­si­jų. Mo­ty­vai…<text:s/>re­pli­ka – A. Ši­rins­kie­nė.</text:p>
        <text:p text:style-name="Roman"><text:span text:style-name="T1115">A. ŠIRINSKIENĖ</text:span><text:span text:style-name="T1116"><text:s/></text:span><text:span text:style-name="T1117">(</text:span><text:span text:style-name="T1118">LVŽSF</text:span><text:span text:style-name="T1119">)</text:span><text:span text:style-name="T1120">.</text:span><text:s/>Ger­bia­mi ko­le­gos, po­sė­džio lai­kas yra la­bai grei­tai nu­sta­to­mas. Aš siū­lau pa­klaus­ti Po­sė­džių sek­re­to­ria­to, jis ma­to, kur bai­gia­si ir pra­si­de­da. Tai mes at­sa­ky­mą ga­li­me tu­rė­ti tuoj pat.</text:p>
        <text:soft-page-break/>
        <text:p text:style-name="Roman"><text:span text:style-name="T1121">PIRMININKĖ.</text:span><text:s/>Ger­bia­mi ko­le­gos, siū­lau da­bar pra­dė­ti svars­ty­ti ki­tą dar­bo­tvarkės klau­simą ir tai bū­tų 2-4 klau­si­mas – Sei­mo rin­ki­mų įsta­ty­mas, o per tą lai­ką iš­si­aiš­kin­ti lai­kus. Jei­gu iš tik­rų­jų ko­mi­te­to po­sė­dis vy­ko ple­na­ri­nio po­sė­džio me­tu, de­ja, yra tam tik­ras Sta­tu­to straips­nis.</text:p>
        <text:p text:style-name="Roman">Ger­bia­mi ko­le­gos, skel­biu dar­bo­tvarkės 2-4 klau­si­mą ir pra­šau iš­si­aiš­kin­ti per tą lai­ką.<text:s/><text:span text:style-name="T1122">(</text:span><text:span text:style-name="T1123">Bal</text:span><text:span text:style-name="T1124">­sas sa</text:span><text:span text:style-name="T1125">­lė</text:span><text:span text:style-name="T1126">­je</text:span><text:span text:style-name="T1127">) At</text:span><text:span text:style-name="T1128">­si</text:span><text:span text:style-name="T1129">­pra</text:span><text:span text:style-name="T1130">­šau, ger</text:span><text:span text:style-name="T1131">­bia</text:span><text:span text:style-name="T1132">­mas Eti</text:span><text:span text:style-name="T1133">­kos ir pro</text:span><text:span text:style-name="T1134">­ce</text:span><text:span text:style-name="T1135">­dū</text:span><text:span text:style-name="T1136">­rų ko</text:span><text:span text:style-name="T1137">­mi</text:span><text:span text:style-name="T1138">­si</text:span><text:span text:style-name="T1139">­jos pir</text:span><text:span text:style-name="T1140">­mi</text:span><text:span text:style-name="T1141">­nin</text:span><text:span text:style-name="T1142">­ke, aš jū</text:span><text:span text:style-name="T1143">­sų ne</text:span><text:span text:style-name="T1144">­pa</text:span><text:span text:style-name="T1145">­ste</text:span><text:span text:style-name="T1146">­bė</text:span><text:span text:style-name="T1147">­jau. At</text:span><text:span text:style-name="T1148">­si</text:span><text:span text:style-name="T1149">­pra</text:span><text:span text:style-name="T1150">­šau.</text:span></text:p>
        <text:p text:style-name="Roman"><text:span text:style-name="T1151">A. MATULAS</text:span><text:span text:style-name="T1152"><text:s/></text:span><text:span text:style-name="T1153">(</text:span><text:span text:style-name="T1154">TS-LKDF</text:span><text:span text:style-name="T1155">)</text:span><text:span text:style-name="T1156">.<text:s/></text:span><text:span text:style-name="T1157">Ger</text:span><text:span text:style-name="T1158">­bia</text:span><text:span text:style-name="T1159">­ma pir</text:span><text:span text:style-name="T1160">­mi</text:span><text:span text:style-name="T1161">­nin</text:span><text:span text:style-name="T1162">­ke, Eti</text:span><text:span text:style-name="T1163">­kos ir pro</text:span><text:span text:style-name="T1164">­ce</text:span><text:span text:style-name="T1165">­dū</text:span><text:span text:style-name="T1166">­rų ko</text:span><text:span text:style-name="T1167">­mi</text:span><text:span text:style-name="T1168">­si</text:span><text:span text:style-name="T1169">­jos yra ne vie</text:span><text:span text:style-name="T1170">­nas spren</text:span><text:span text:style-name="T1171">­di</text:span><text:span text:style-name="T1172">­mas, kad be lei</text:span><text:span text:style-name="T1173">­di</text:span><text:span text:style-name="T1174">­mo, be Sei</text:span><text:span text:style-name="T1175">­mo su</text:span><text:span text:style-name="T1176">­ti</text:span><text:span text:style-name="T1177">­ki</text:span><text:span text:style-name="T1178">­mo ne</text:span><text:span text:style-name="T1179">­ga</text:span><text:span text:style-name="T1180">­li vyk</text:span><text:span text:style-name="T1181">­ti ko</text:span><text:span text:style-name="T1182">­mi</text:span><text:span text:style-name="T1183">­te</text:span><text:span text:style-name="T1184">­to po</text:span><text:span text:style-name="T1185">­sė</text:span><text:span text:style-name="T1186">­džiai ir jie yra ne</text:span><text:span text:style-name="T1187">­tei</text:span><text:span text:style-name="T1188">­sė</text:span><text:span text:style-name="T1189">­ti.</text:span><text:span text:style-name="T1190"><text:s/>Šiuo at</text:span><text:span text:style-name="T1191">­ve</text:span><text:span text:style-name="T1192">­ju nė</text:span><text:span text:style-name="T1193">­ra ką aiš</text:span><text:span text:style-name="T1194">­kin</text:span><text:span text:style-name="T1195">­tis. Sek</text:span><text:span text:style-name="T1196">­re</text:span><text:span text:style-name="T1197">­to</text:span><text:span text:style-name="T1198">­ria</text:span><text:span text:style-name="T1199">­tas pa</text:span><text:span text:style-name="T1200">­tvir</text:span><text:span text:style-name="T1201">­ti</text:span><text:span text:style-name="T1202">­no – po</text:span><text:span text:style-name="T1203">­sė</text:span><text:span text:style-name="T1204">­dis bai</text:span><text:span text:style-name="T1205">­gė</text:span><text:span text:style-name="T1206">­si 13 val.<text:s/></text:span><text:span text:style-name="T1207">5</text:span><text:span text:style-name="T1208"> min.</text:span><text:span text:style-name="T1209">, o ko</text:span><text:span text:style-name="T1210">­mi</text:span><text:span text:style-name="T1211">­te</text:span><text:span text:style-name="T1212">­to po</text:span><text:span text:style-name="T1213">­sė</text:span><text:span text:style-name="T1214">­dis pra</text:span><text:span text:style-name="T1215">­si</text:span><text:span text:style-name="T1216">­dė</text:span><text:span text:style-name="T1217">­jo 13</text:span><text:span text:style-name="T1218"> val</text:span><text:span text:style-name="T1219">andą</text:span><text:span text:style-name="T1220">.</text:span><text:span text:style-name="T1221"><text:s/>Va</text:span><text:span text:style-name="T1222">­di</text:span><text:span text:style-name="T1223">­na</text:span><text:span text:style-name="T1224">­si, ko</text:span><text:span text:style-name="T1225">­le</text:span><text:span text:style-name="T1226">­ga M. Ado</text:span><text:span text:style-name="T1227">­mė</text:span><text:span text:style-name="T1228">­nas ir kai ku</text:span><text:span text:style-name="T1229">­rie ki</text:span><text:span text:style-name="T1230">­ti gal</text:span><text:span text:style-name="T1231">­būt ne</text:span><text:span text:style-name="T1232">­spė</text:span><text:span text:style-name="T1233">­jo. Aš re</text:span><text:span text:style-name="T1234">­ko</text:span><text:span text:style-name="T1235">­men</text:span><text:span text:style-name="T1236">­duo</text:span><text:span text:style-name="T1237">­ju ši</text:span><text:span text:style-name="T1238">­tą klau</text:span><text:span text:style-name="T1239">­si</text:span><text:span text:style-name="T1240">­mą ati</text:span><text:span text:style-name="T1241">­dė</text:span><text:span text:style-name="T1242">­ti. Eti</text:span><text:span text:style-name="T1243">­kos ir pro</text:span><text:span text:style-name="T1244">­ce</text:span><text:span text:style-name="T1245">­dū</text:span><text:span text:style-name="T1246">­rų ko</text:span><text:span text:style-name="T1247">­mi</text:span><text:span text:style-name="T1248">­si</text:span><text:span text:style-name="T1249">­jai nė</text:span><text:span text:style-name="T1250">­ra čia ką aiš</text:span><text:span text:style-name="T1251">­kin</text:span><text:span text:style-name="T1252">­tis ir pra</text:span><text:span text:style-name="T1253">­šy</text:span><text:span text:style-name="T1254">­ti Sei</text:span><text:span text:style-name="T1255">­mo lei</text:span><text:span text:style-name="T1256">­di</text:span><text:span text:style-name="T1257">­mo su</text:span><text:span text:style-name="T1258">­šauk</text:span><text:span text:style-name="T1259">­ti ko</text:span><text:span text:style-name="T1260">­mi</text:span><text:span text:style-name="T1261">­si</text:span><text:span text:style-name="T1262">­jos po</text:span><text:span text:style-name="T1263">­sė</text:span><text:span text:style-name="T1264">­dį. Ta</text:span><text:span text:style-name="T1265">­da, ati</text:span><text:span text:style-name="T1266">­dė</text:span><text:span text:style-name="T1267">­jus ši</text:span><text:span text:style-name="T1268">­tą klau</text:span><text:span text:style-name="T1269">­si</text:span><text:span text:style-name="T1270">­mą, svar</text:span><text:span text:style-name="T1271">­</text:span><text:span text:style-name="T1272">s</text:span><text:span text:style-name="T1273">­ty</text:span><text:span text:style-name="T1274">­ti to</text:span><text:span text:style-name="T1275">­liau. Šiuo at</text:span><text:span text:style-name="T1276">­ve</text:span><text:span text:style-name="T1277">­ju, kiek aš ma</text:span><text:span text:style-name="T1278">­tau ir kiek Sek</text:span><text:span text:style-name="T1279">­re</text:span><text:span text:style-name="T1280">­to</text:span><text:span text:style-name="T1281">­ria</text:span><text:span text:style-name="T1282">­tas in</text:span><text:span text:style-name="T1283">­for</text:span><text:span text:style-name="T1284">­ma</text:span><text:span text:style-name="T1285">­vo, Eti</text:span><text:span text:style-name="T1286">­kos ir pro</text:span><text:span text:style-name="T1287">­ce</text:span><text:span text:style-name="T1288">­dū</text:span><text:span text:style-name="T1289">­rų ko</text:span><text:span text:style-name="T1290">­mi</text:span><text:span text:style-name="T1291">­si</text:span><text:span text:style-name="T1292">­ja…</text:span></text:p>
        <text:p text:style-name="Roman"><text:span text:style-name="T1293">PIRMININKĖ.</text:span><text:span text:style-name="T1294"><text:s/></text:span><text:span text:style-name="T1295">Ge</text:span><text:span text:style-name="T1296">­rai.</text:span></text:p>
        <text:p text:style-name="Roman"><text:span text:style-name="T1297">A. MATULAS</text:span><text:span text:style-name="T1298"><text:s/></text:span><text:span text:style-name="T1299">(</text:span><text:span text:style-name="T1300">TS-LKDF</text:span><text:span text:style-name="T1301">)</text:span><text:span text:style-name="T1302">.<text:s/></text:span><text:span text:style-name="T1303">…ne</text:span><text:span text:style-name="T1304">­tu</text:span><text:span text:style-name="T1305">­ri ki</text:span><text:span text:style-name="T1306">­tos iš</text:span><text:span text:style-name="T1307">­ei</text:span><text:span text:style-name="T1308">­ties kaip pri</text:span><text:span text:style-name="T1309">­pa</text:span><text:span text:style-name="T1310">­žin</text:span><text:span text:style-name="T1311">­ti tą po</text:span><text:span text:style-name="T1312">­sė</text:span><text:span text:style-name="T1313">­dį ne</text:span><text:span text:style-name="T1314">­tei</text:span><text:span text:style-name="T1315">­sė</text:span><text:span text:style-name="T1316">­tu.</text:span></text:p>
        <text:p text:style-name="P1317"/>
        <text:p text:style-name="Laikas">14.36 val.</text:p>
        <text:p text:style-name="Roman12">Sei­mo rin­ki­mų įsta­ty­mo<text:s/>Nr. I-2721 15 ir 17 straips­nių pa­kei­ti­mo įsta­ty­mo pro­jek­tas<text:s/>Nr. XIIIP-3897(3) (<text:span text:style-name="T1318">svars</text:span><text:span text:style-name="T1319">­ty</text:span><text:span text:style-name="T1320">­mas</text:span>)</text:p>
        <text:p text:style-name="P1321"/>
        <text:p text:style-name="Roman"><text:span text:style-name="T1322">PIRMININKĖ.</text:span><text:span text:style-name="T1323"><text:s/></text:span><text:span text:style-name="T1324">Ačiū. Ka</text:span><text:span text:style-name="T1325">­dan</text:span><text:span text:style-name="T1326">­gi aš jau pa</text:span><text:span text:style-name="T1327">­skel</text:span><text:span text:style-name="T1328">­biau dar</text:span><text:span text:style-name="T1329">­bo</text:span><text:span text:style-name="T1330">­tvarkės 2-4 klau</text:span><text:span text:style-name="T1331">­si</text:span><text:span text:style-name="T1332">­mą ir per tą lai</text:span><text:span text:style-name="T1333">­ką mes tik</text:span><text:span text:style-name="T1334">­rai su</text:span><text:span text:style-name="T1335">­dė</text:span><text:span text:style-name="T1336">­si</text:span><text:span text:style-name="T1337">­me vi</text:span><text:span text:style-name="T1338">­sus taš</text:span><text:span text:style-name="T1339">­kus, Sei</text:span><text:span text:style-name="T1340">­mo rin</text:span><text:span text:style-name="T1341">­ki</text:span><text:span text:style-name="T1342">­mų įsta</text:span><text:span text:style-name="T1343">­ty</text:span><text:span text:style-name="T1344">­mo kai ku</text:span><text:span text:style-name="T1345">­rių straips</text:span><text:span text:style-name="T1346">­nių pa</text:span><text:span text:style-name="T1347">­kei</text:span><text:span text:style-name="T1348">­ti</text:span><text:span text:style-name="T1349">­mo įsta</text:span><text:span text:style-name="T1350">­ty</text:span><text:span text:style-name="T1351">­mo pro</text:span><text:span text:style-name="T1352">­jek</text:span><text:span text:style-name="T1353">­tas<text:s/></text:span><text:span text:style-name="T1354">Nr. </text:span><text:span text:style-name="T1355">XIIIP-3897(3). Svars</text:span><text:span text:style-name="T1356">­ty</text:span><text:span text:style-name="T1357">­mas. Vals</text:span><text:span text:style-name="T1358">­ty</text:span><text:span text:style-name="T1359">­bės val</text:span><text:span text:style-name="T1360">­dy</text:span><text:span text:style-name="T1361">­mo ir sa</text:span><text:span text:style-name="T1362">­vi</text:span><text:span text:style-name="T1363">­val</text:span><text:span text:style-name="T1364">­dy</text:span><text:span text:style-name="T1365">­bių</text:span><text:span text:style-name="T1366"><text:s/></text:span><text:span text:style-name="T1367">ko</text:span><text:span text:style-name="T1368">­mi</text:span><text:span text:style-name="T1369">­te</text:span><text:span text:style-name="T1370">­to pra</text:span><text:span text:style-name="T1371">­ne</text:span><text:span text:style-name="T1372">­šė</text:span><text:span text:style-name="T1373">­jas Z. Strei</text:span><text:span text:style-name="T1374">­kus.<text:s/></text:span></text:p>
        <text:p text:style-name="Roman"><text:span text:style-name="T1375">Z. STREIKUS</text:span><text:span text:style-name="T1376"><text:s/></text:span><text:span text:style-name="T1377">(</text:span><text:span text:style-name="T1378">LVŽSF</text:span><text:span text:style-name="T1379">)</text:span><text:span text:style-name="T1380">. Ko</text:span><text:span text:style-name="T1381">­mi</text:span><text:span text:style-name="T1382">­te</text:span><text:span text:style-name="T1383">­tas svars</text:span><text:span text:style-name="T1384">­tė mi</text:span><text:span text:style-name="T1385">­nė</text:span><text:span text:style-name="T1386">­tą įsta</text:span><text:span text:style-name="T1387">­ty</text:span><text:span text:style-name="T1388">­mo pro</text:span><text:span text:style-name="T1389">­jek</text:span><text:span text:style-name="T1390">­tą ir spren</text:span><text:span text:style-name="T1391">­di</text:span><text:span text:style-name="T1392">­mas – pri</text:span><text:span text:style-name="T1393">­tar</text:span><text:span text:style-name="T1394">­ti ko</text:span><text:span text:style-name="T1395">­mi</text:span><text:span text:style-name="T1396">­te</text:span><text:span text:style-name="T1397">­to pa</text:span><text:span text:style-name="T1398">­to</text:span><text:span text:style-name="T1399">­bu</text:span><text:span text:style-name="T1400">­lin</text:span><text:span text:style-name="T1401">­tam įsta</text:span><text:span text:style-name="T1402">­ty</text:span><text:span text:style-name="T1403">­mo pro</text:span><text:span text:style-name="T1404">­jek</text:span><text:span text:style-name="T1405">­tui<text:s/></text:span><text:span text:style-name="T1406">Nr. </text:span><text:span text:style-name="T1407">XIIIP-3897(3) ir ko</text:span><text:span text:style-name="T1408">­mi</text:span><text:span text:style-name="T1409">­te</text:span><text:span text:style-name="T1410">­to iš</text:span><text:span text:style-name="T1411">­va</text:span><text:span text:style-name="T1412">­doms. Bal</text:span><text:span text:style-name="T1413">­sa</text:span><text:span text:style-name="T1414">­vi</text:span><text:span text:style-name="T1415">­mo re</text:span><text:span text:style-name="T1416">­zul</text:span><text:span text:style-name="T1417">­ta</text:span><text:span text:style-name="T1418">­tai: už – 6, prieš – 1, su</text:span><text:span text:style-name="T1419">­si</text:span><text:span text:style-name="T1420">­lai</text:span><text:span text:style-name="T1421">­kė 2.<text:s/></text:span></text:p>
        <text:p text:style-name="Roman"><text:span text:style-name="T1422">PIRMININKĖ.</text:span><text:span text:style-name="T1423"><text:s/></text:span><text:span text:style-name="T1424">Dė</text:span><text:span text:style-name="T1425">­ko</text:span><text:span text:style-name="T1426">­ju. Dis</text:span><text:span text:style-name="T1427">­ku</text:span><text:span text:style-name="T1428">­si</text:span><text:span text:style-name="T1429">­ja. N.</text:span> Pu­tei­kis. Nė­ra. Yra N. Pu­tei­kis? Kvie­čia­mas dis­ku­tuo­ti dėl Sei­mo rin­ki­mų įsta­ty­mo. Dis­ku­tuo­ti į pa­grin­di­nę tri­bū­ną. At­si­sa­ko­te. J. Raz­ma. Ruo­šia­si A. Ma­zu­ro­nis.</text:p>
        <text:p text:style-name="Roman"><text:span text:style-name="T1430">J. RAZMA</text:span><text:span text:style-name="T1431"><text:s/></text:span><text:span text:style-name="T1432">(</text:span><text:span text:style-name="T1433">TS-LKDF</text:span><text:span text:style-name="T1434">)</text:span><text:span text:style-name="T1435">.<text:s/></text:span>Ger­bia­mi ko­le­gos, aš ma­tau, kad mes to­liau esa­me nu­si­tei­kę (ži­no­ma, ne vi­si) tęs­ti tą ydin­gą prak­ti­ką, nes vis la­biau ar­tė­jant Sei­mo rin­ki­mams, kai iki jų be­li­ko pus­me­tis, vėl kei­čia­me Sei­mo rin­ki­mų įsta­ty­mą. Šiuo at­ve­ju tie pa­kei­ti­mai yra ga­na reikš­min­gi, nes nu­si­sto­vė­ju­sį rin­ki­mų ko­mi­si­jų for­ma­vi­mo prin­ci­pą no­ri­ma iš­ar­dy­ti ir pra­plės­ti de­le­guo­jant į apy­lin­kių, apy­gar­dų ko­mi­si­jas na­rius nuo tų par­ti­jų, ku­rios kaž­kaip tu­ri su­for­ma­vu­sios frak­ci­jas Sei­me. Tar­kim, ku­ri nors par­ti­ja su­ge­bė­jo lai­mė­ti vie­ną vie­tą vien­man­da­tė­je apy­gar­do­je, la­bai ma­žai bal­sų te­ga­vo, rin­kė­jai men­kai ją te­pa­lai­ko, bet čia, Sei­me, iš kaž­kur su­si­rin­ko pa­pil­do­mų na­rių ir štai yra par­ti­ja, tu­rin­ti frak­ci­ją Sei­me, ir ji at­seit jau įgy­ja tei­sę de­le­guo­ti ko­mi­si­jų na­rius vi­sos Lie­tu­vos vi­so­se apy­gar­do­se, apy­lin­kė­se. Ar lo­giš­ka nu­sta­ty­ti to­kį prin­ci­pą?</text:p>
        <text:p text:style-name="Roman">Dar ki­tas at­ve­jis, kai tas de­le­ga­vi­mas sie­ja­mas su biu­dže­ti­nio fi­nan­sa­vi­mo ga­vi­mu. Jei­gu mes ga­na de­mo­kra­tiškai el­gia­mės dėl biu­dže­ti­nio fi­nan­sa­vi­mo, fik­suo­ja­me kiek­vie­ną lai­mė­ji­mą sa­vi­val­dos rin­ki­muo­se ir kiek nors to biu­dže­ti­nio fi­nan­sa­vi­mo gau­na di­des­nis skai­čius par­ti­jų, tai ar vien dėl to rei­kia nu­ma­ty­ti, kad jau jie tu­ri de­le­guo­ti ir na­rius vi­so­je Lie­tu­vo­je į apy­lin­kių, apy­gar­dų ko­mi­si­jas? Ma­nau, pir­miau­sia dėl de­le­ga­vi­mo tu­rė­tų lem­ti rin­kė­jų bal­sas, kiek jie pa­re­mia tą ar ki­tą par­ti­ją. Jei­gu ta pa­ra­ma yra pa­kan­ka­mai ma­to­ma ir yra pa­siek­ti ati­tin­ka­mi rin­kė­jų pa­lai­ky­mo pro­cen­tai, kaip bu­vo iki šiol, tai par­ti­ja ir tu­ri tei­sę de­le­guo­ti sa­vo at­sto­vus į apy­lin­kių, apy­gar­dų ko­mi­si­jas ir ati­tin­ka­mai į Vy­riau­si­ą­ją rin­ki­mų ko­mi­si­ją.<text:s/></text:p>
        <text:soft-page-break/>
        <text:p text:style-name="Roman">Tai­gi kvie­čiu ne­keis­ti įsta­ty­mo pa­gal šian­dien su­si­klos­čiu­sią po­li­ti­nę kon­junk­tū­rą, pa­gal G. Kir­ki­lo ir J. Ber­na­to­nio po­rei­kius. Tik­rai tai bū­tų ydin­ga prak­ti­ka ir ne­vers­ki­me Pre­zi­den­to dar kar­tą ve­tuo­ti to­kias už­ma­čias.<text:s/></text:p>
        <text:p text:style-name="Roman"><text:span text:style-name="T1436">PIRMININKĖ.</text:span><text:span text:style-name="T1437"><text:s/></text:span>Dė­ko­ju. A. Ma­zu­ro­nis. Ruo­šia­si K. Ma­siu­lis.</text:p>
        <text:p text:style-name="Roman"><text:span text:style-name="T1438">A. MAZURONIS</text:span><text:span text:style-name="T1439"><text:s/></text:span><text:span text:style-name="T1440">(</text:span><text:span text:style-name="T1441">MSNG</text:span><text:span text:style-name="T1442">)</text:span><text:span text:style-name="T1443">.<text:s/></text:span>La­bai dė­kui. Ger­bia­mi ko­le­gos, na, aš pa­si­steng­siu su­tau­py­ti šiek tiek lai­ko. Prieš tai šne­kė­jęs po­nas J. Raz­ma ban­dė ar­gu­men­tais iš­dės­ty­ti, ko­dėl šiam įsta­ty­mo pro­jek­tui ne­rei­kė­tų pri­tar­ti, bet aš esu šven­tai įsi­ti­ki­nęs, kad ar­gu­men­tai ir ele­men­ta­ri lo­gi­ka čia jau nie­kam ne­įdo­mi, nie­kam ne­ga­lio­ja, bent jau šio­je po­sė­džių sa­lės pu­sė­je sė­din­tiems par­la­men­to na­riams, to­dėl tų ar­gu­men­tų pa­pras­čiau­siai ne­ban­dy­siu dės­ty­ti. Tik la­bai trum­pai pa­sa­ky­siu, kad šis įsta­ty­mas yra vie­nas iš to blo­ko įsta­ty­mų, ku­riuos ga­li­ma tur­būt pa­va­din­ti:<text:s/>įleisk kiau­lę į baž­ny­čią, tai ir ant al­to­riaus už­lips. Ži­no­te, kai kiau­lę įlei­do į baž­ny­čią ir su­tei­kė jai vals­ty­bi­nį fi­nan­sa­vi­mą,<text:s/>ta kiau­lė pra­dė­jo gal­vo­ti, kad ga­li ir to­liau pa­na­šiai elg­tis,<text:s/>pra­dė­jo lip­ti iš pra­džių link šven­to­riaus, pas­kui į ki­tas šven­tas vie­tas ei­ti, kol ga­lų ga­le vi­są baž­ny­čią, pa­na­šu, no­ri su­tryp­ti ir nie­ko iš jos ne­pa­li­ku­si iš­ei­ti.<text:s/></text:p>
        <text:p text:style-name="Roman">Ži­no­te, ger­bia­mi ko­le­gos, tik­riau­siai jau ne­be­kar­to­siu klau­si­mų, kiek dar jūs ga­li­te leis­ti įsta­ty­mus kaž­ko­kiai vie­nai po­li­ti­nei gru­pei, kiek dar jūs ga­li­te nau­do­ti tei­sė­kū­ros pro­ce­są iš­skir­ti­nai sa­vo ko­a­li­ci­jos part­ne­rių po­rei­kiams ten­kin­ti. Ne­klau­siu Vals­tie­čių frak­ci­jos at­sto­vų, kiek dar jūs lei­si­tės prie­var­tau­ja­mi sa­vo ko­a­li­ci­jos part­ne­rių, ne­aiš­ku, dėl ko, ir kiek dar jūs de­gin­si­te sa­vo po­li­ti­nius rei­tin­gus ant lau­žo, ku­ris kiek­vie­ną die­ną de­ga vis kait­riau ir lieps­na vis aukš­tes­nė. Nors Jo­ni­nės dar to­lo­kai,<text:s/>lau­žai po jū­sų po­pu­lia­ru­mo rei­tin­gais, pa­na­šu, su­kur­ti ir ga­na in­ten­sy­vūs.<text:s/></text:p>
        <text:p text:style-name="Roman">Ger­bia­mi ko­le­gos, aš ne­klau­siu vi­sų šių klau­si­mų, aš pa­klau­siu vie­no pas­ku­ti­nio klau­si­mo, ka­da jums bus ga­na, ka­da įsi­klau­sy­si­te į Pre­zi­den­tą, ku­ris la­bai aiš­kiai pa­sa­kė, kad tei­sė­kū­ros pro­ce­sas at­ski­riems in­di­vi­du­a­liems po­li­ti­ko­je vei­kian­tiems sub­jek­tams ne­ga­li bū­ti tai­ko­mas. Ka­da? At­sa­ky­mo ga­li­te ir ne­pa­teik­ti.</text:p>
        <text:p text:style-name="Roman"><text:span text:style-name="T1444">PIRMININKĖ.</text:span><text:span text:style-name="T1445"><text:s/></text:span>Dė­ko­ju. Kvie­čiu K. Ma­siu­lį dis­ku­tuo­ti.</text:p>
        <text:p text:style-name="Roman"><text:span text:style-name="T1446">K. MASIULIS</text:span><text:span text:style-name="T1447"><text:s/></text:span><text:span text:style-name="T1448">(</text:span><text:span text:style-name="T1449">TS-LKDF</text:span><text:span text:style-name="T1450">)</text:span><text:span text:style-name="T1451">. Ger</text:span><text:span text:style-name="T1452">­bia</text:span><text:span text:style-name="T1453">­mi ko</text:span><text:span text:style-name="T1454">­le</text:span><text:span text:style-name="T1455">­gos, klau</text:span><text:span text:style-name="T1456">­si</text:span><text:span text:style-name="T1457">­mas la</text:span><text:span text:style-name="T1458">­bai pa</text:span><text:span text:style-name="T1459">­pras</text:span><text:span text:style-name="T1460">­tas. Iš tik</text:span><text:span text:style-name="T1461">­rų</text:span><text:span text:style-name="T1462">­jų ban</text:span><text:span text:style-name="T1463">­do</text:span><text:span text:style-name="T1464">­ma su</text:span><text:span text:style-name="T1465">­ras</text:span><text:span text:style-name="T1466">­ti for</text:span><text:span text:style-name="T1467">­mu</text:span><text:span text:style-name="T1468">­lę, kaip pa</text:span><text:span text:style-name="T1469">­gau</text:span><text:span text:style-name="T1470">­sin</text:span><text:span text:style-name="T1471">­ti ko</text:span><text:span text:style-name="T1472">­mi</text:span><text:span text:style-name="T1473">­si</text:span><text:span text:style-name="T1474">­jas. Aš su</text:span><text:span text:style-name="T1475">­pras</text:span><text:span text:style-name="T1476">­čiau to</text:span><text:span text:style-name="T1477">­kį po</text:span><text:span text:style-name="T1478">­rei</text:span><text:span text:style-name="T1479">­kį, jei</text:span><text:span text:style-name="T1480">­gu mes tu</text:span><text:span text:style-name="T1481">­rė</text:span><text:span text:style-name="T1482">­tu</text:span><text:span text:style-name="T1483">­me abe</text:span><text:span text:style-name="T1484">­jo</text:span><text:span text:style-name="T1485">­nę dėl ko</text:span><text:span text:style-name="T1486">­mi</text:span><text:span text:style-name="T1487">­si</text:span><text:span text:style-name="T1488">­jos dar</text:span><text:span text:style-name="T1489">­bo efek</text:span><text:span text:style-name="T1490">­ty</text:span><text:span text:style-name="T1491">­vu</text:span><text:span text:style-name="T1492">­mo ar</text:span><text:span text:style-name="T1493">­ba skaid</text:span><text:span text:style-name="T1494">­ru</text:span><text:span text:style-name="T1495">­mo. Abe</text:span><text:span text:style-name="T1496">­jo</text:span><text:span text:style-name="T1497">­nių nė</text:span><text:span text:style-name="T1498">­ra. Jei</text:span><text:span text:style-name="T1499">­gu rei</text:span><text:span text:style-name="T1500">­kė</text:span><text:span text:style-name="T1501">­tų skaid</text:span><text:span text:style-name="T1502">­rin</text:span><text:span text:style-name="T1503">­ti rin</text:span><text:span text:style-name="T1504">­ki</text:span><text:span text:style-name="T1505">­mų pro</text:span><text:span text:style-name="T1506">­ce</text:span><text:span text:style-name="T1507">­sus, mes ga</text:span><text:span text:style-name="T1508">­lė</text:span><text:span text:style-name="T1509">­tu</text:span><text:span text:style-name="T1510">­me gal</text:span><text:span text:style-name="T1511">­vo</text:span><text:span text:style-name="T1512">­ti apie tai, kaip ste</text:span><text:span text:style-name="T1513">­bė</text:span><text:span text:style-name="T1514">­to</text:span><text:span text:style-name="T1515">­jus gau</text:span><text:span text:style-name="T1516">­sin</text:span><text:span text:style-name="T1517">­ti. Gal</text:span><text:span text:style-name="T1518">­būt rei</text:span><text:span text:style-name="T1519">­kė</text:span><text:span text:style-name="T1520">­tų leis</text:span><text:span text:style-name="T1521">­ti ste</text:span><text:span text:style-name="T1522">­bė</text:span><text:span text:style-name="T1523">­ti vi</text:span><text:span text:style-name="T1524">­siems, kas no</text:span><text:span text:style-name="T1525">­ri, ar pa</text:span><text:span text:style-name="T1526">­na</text:span><text:span text:style-name="T1527">­šiai, yra ir to</text:span><text:span text:style-name="T1528">­kių ga</text:span><text:span text:style-name="T1529">­li</text:span><text:span text:style-name="T1530">­my</text:span><text:span text:style-name="T1531">­bių. Ta</text:span><text:span text:style-name="T1532">­čiau rin</text:span><text:span text:style-name="T1533">­ki</text:span><text:span text:style-name="T1534">­mai ir taip bran</text:span><text:span text:style-name="T1535">­giai kai</text:span><text:span text:style-name="T1536">­nuo</text:span><text:span text:style-name="T1537">­ja, da</text:span><text:span text:style-name="T1538">­bar tai kai</text:span><text:span text:style-name="T1539">­nuos pa</text:span><text:span text:style-name="T1540">­pil</text:span><text:span text:style-name="T1541">­do</text:span><text:span text:style-name="T1542">­mus pi</text:span><text:span text:style-name="T1543">­ni</text:span><text:span text:style-name="T1544">­gus. Dar</text:span><text:span text:style-name="T1545">­bas ko</text:span><text:span text:style-name="T1546">­mi</text:span><text:span text:style-name="T1547">­si</text:span><text:span text:style-name="T1548">­jo</text:span><text:span text:style-name="T1549">­je yra ap</text:span><text:span text:style-name="T1550">­mo</text:span><text:span text:style-name="T1551">­ka</text:span><text:span text:style-name="T1552">­mas, ne</text:span><text:span text:style-name="T1553">­gau</text:span><text:span text:style-name="T1554">­siai, bet šiek tiek ap</text:span><text:span text:style-name="T1555">­mo</text:span><text:span text:style-name="T1556">­ka</text:span><text:span text:style-name="T1557">­mas, o tai kai</text:span><text:span text:style-name="T1558">­nuo</text:span><text:span text:style-name="T1559">­ja biu</text:span><text:span text:style-name="T1560">­dže</text:span><text:span text:style-name="T1561">­to pi</text:span><text:span text:style-name="T1562">­ni</text:span><text:span text:style-name="T1563">­gus. Aš ne</text:span><text:span text:style-name="T1564">­ma</text:span><text:span text:style-name="T1565">­tau po</text:span><text:span text:style-name="T1566">­rei</text:span><text:span text:style-name="T1567">­kio taip elg</text:span><text:span text:style-name="T1568">­tis, to</text:span><text:span text:style-name="T1569">­dėl kvies</text:span><text:span text:style-name="T1570">­čiau bal</text:span><text:span text:style-name="T1571">­suo</text:span><text:span text:style-name="T1572">­ti prieš. O nau</text:span><text:span text:style-name="T1573">­do</text:span><text:span text:style-name="T1574">­da</text:span><text:span text:style-name="T1575">­ma</text:span><text:span text:style-name="T1576">­sis pro</text:span><text:span text:style-name="T1577">­ga aš no</text:span><text:span text:style-name="T1578">­riu frak</text:span><text:span text:style-name="T1579">­ci</text:span><text:span text:style-name="T1580">­jos var</text:span><text:span text:style-name="T1581">­du pa</text:span><text:span text:style-name="T1582">­pra</text:span><text:span text:style-name="T1583">­šy</text:span><text:span text:style-name="T1584">­ti dar vie</text:span><text:span text:style-name="T1585">­nos per</text:span><text:span text:style-name="T1586">­trau</text:span><text:span text:style-name="T1587">­kos šiuo klau</text:span><text:span text:style-name="T1588">­si</text:span><text:span text:style-name="T1589">­mu. Tai frak</text:span><text:span text:style-name="T1590">­ci</text:span><text:span text:style-name="T1591">­jos po</text:span><text:span text:style-name="T1592">­žiū</text:span><text:span text:style-name="T1593">­ris.</text:span></text:p>
        <text:p text:style-name="Roman"><text:span text:style-name="T1594">PIRMININKĖ.</text:span><text:span text:style-name="T1595"><text:s/>Dė</text:span><text:span text:style-name="T1596">­ko</text:span><text:span text:style-name="T1597">­ju. Dis</text:span><text:span text:style-name="T1598">­ku</text:span><text:span text:style-name="T1599">­si</text:span><text:span text:style-name="T1600">­ją bai</text:span><text:span text:style-name="T1601">­gė</text:span><text:span text:style-name="T1602">­me. Nu</text:span><text:span text:style-name="T1603">­skam</text:span><text:span text:style-name="T1604">­bė</text:span><text:span text:style-name="T1605">­jo frak</text:span><text:span text:style-name="T1606">­ci</text:span><text:span text:style-name="T1607">­jos var</text:span><text:span text:style-name="T1608">­du pra</text:span><text:span text:style-name="T1609">­šy</text:span><text:span text:style-name="T1610">­mas per</text:span><text:span text:style-name="T1611">­trau</text:span><text:span text:style-name="T1612">­kos iki ki</text:span><text:span text:style-name="T1613">­to po</text:span><text:span text:style-name="T1614">­sė</text:span><text:span text:style-name="T1615">­džio.</text:span><text:span text:style-name="T1616"><text:s/></text:span><text:span text:style-name="T1617">Aš pri</text:span><text:span text:style-name="T1618">­va</text:span><text:span text:style-name="T1619">­lau su</text:span><text:span text:style-name="T1620">­teik</text:span><text:span text:style-name="T1621">­ti ga</text:span><text:span text:style-name="T1622">­li</text:span><text:span text:style-name="T1623">­my</text:span><text:span text:style-name="T1624">­bę bal</text:span><text:span text:style-name="T1625">­suo</text:span><text:span text:style-name="T1626">­ti ir ap</text:span><text:span text:style-name="T1627">­si</text:span><text:span text:style-name="T1628">­spręs</text:span><text:span text:style-name="T1629">­ti dėl frak</text:span><text:span text:style-name="T1630">­ci</text:span><text:span text:style-name="T1631">­jos pra</text:span><text:span text:style-name="T1632">­šy</text:span><text:span text:style-name="T1633">­mo. Ger</text:span><text:span text:style-name="T1634">­bia</text:span><text:span text:style-name="T1635">­mi ko</text:span><text:span text:style-name="T1636">­le</text:span><text:span text:style-name="T1637">­gos, bu</text:span><text:span text:style-name="T1638">­vo pa</text:span><text:span text:style-name="T1639">­pra</text:span><text:span text:style-name="T1640">­šy</text:span><text:span text:style-name="T1641">­ta per</text:span><text:span text:style-name="T1642">­trau</text:span><text:span text:style-name="T1643">­kos iki ki</text:span><text:span text:style-name="T1644">­to po</text:span><text:span text:style-name="T1645">­sė</text:span><text:span text:style-name="T1646">­džio. Pra</text:span><text:span text:style-name="T1647">­šo</text:span><text:span text:style-name="T1648">­me bal</text:span><text:span text:style-name="T1649">­suo</text:span><text:span text:style-name="T1650">­ti šio Sei</text:span><text:span text:style-name="T1651">­mo rin</text:span><text:span text:style-name="T1652">­ki</text:span><text:span text:style-name="T1653">­mų įsta</text:span><text:span text:style-name="T1654">­ty</text:span><text:span text:style-name="T1655">­mo svars</text:span><text:span text:style-name="T1656">­ty</text:span><text:span text:style-name="T1657">­mo me</text:span><text:span text:style-name="T1658">­tu.<text:s/></text:span></text:p>
        <text:p text:style-name="Roman"><text:span text:style-name="T1659">Bal</text:span><text:span text:style-name="T1660">­sa</text:span><text:span text:style-name="T1661">­vo 93 Sei</text:span><text:span text:style-name="T1662">­mo na</text:span><text:span text:style-name="T1663">­riai: už per</text:span><text:span text:style-name="T1664">­trau</text:span><text:span text:style-name="T1665">­ką – 44, prieš – 27, su</text:span><text:span text:style-name="T1666">­si</text:span><text:span text:style-name="T1667">­lai</text:span><text:span text:style-name="T1668">­kė<text:s/></text:span>22. Vie­nas penk­ta­da­lis yra. Per­trau­ka iki ki­to po­sė­džio. Svars­ty­mą tę­si­me ki­tą die­ną.<text:s/></text:p>
        <text:p text:style-name="Roman">Dar nė­ra at­sa­ky­mo dėl va­lan­dų. Skel­biu ki­tą dar­bo­tvarkės 2-5 klau­si­mą – Va­do­vy­bės ap­sau­gos įsta­ty­mo pa­kei­ti­mo įsta­ty­mo pro­jek­tas<text:s/>Nr. XIIIP-4167. Svars­ty­mas. Ir vi­sa…<text:s/>At­si­pra­šau, R. Kar­baus­kis.<text:s/></text:p>
        <text:p text:style-name="Roman"><text:span text:style-name="T1669">R. KARBAUSKIS</text:span><text:s/><text:span text:style-name="T1670">(</text:span><text:span text:style-name="T1671">LVŽSF</text:span><text:span text:style-name="T1672">)</text:span>.<text:s/>Ko­le­gos, aš no­riu pa­sa­ky­ti, kad iš tik­rų­jų mū­sų ko­mi­te­to po­sė­dis pra­si­dė­jo ke­lias mi­nu­tes anks­čiau, ne­gu bai­gė­si ple­na­ri­nio po­sė­džio lai­kas. Jūs tei­sūs, mū­sų sek­re­to­ria­tas to ne­su­žiū­rė­jo, nes vi­si ko­le­gos at­ėjo, mes net ne­pra­dė­jo­me do­mė­tis, bai­gė­si po­sė­dis ar ne. Iš­ėjo taip. Ačiū jums už pa­sta­bą.<text:s/></text:p>
        <text:p text:style-name="Roman"><text:span text:style-name="T1673">PIRMININKĖ.</text:span><text:s/>Dė­ko­ju. I. Ši­mo­ny­tė.<text:s/></text:p>
        <text:p text:style-name="Roman"><text:span text:style-name="T1674">I. ŠIMONYTĖ</text:span><text:s/><text:span text:style-name="T1675">(</text:span><text:span text:style-name="T1676">TS-LKDF</text:span><text:span text:style-name="T1677">)</text:span>. Aš ma­tau, kad ger­bia­mas Sta­sys jau sto­vi prie mik­ro­fo­no, tai aš tie­siog la­bai pa­pra­šy­čiau jo at­si­pra­šy­ti M. Ado­mė­no.<text:s/></text:p>
        <text:soft-page-break/>
        <text:p text:style-name="Roman"><text:span text:style-name="T1678">PIRMININKĖ.</text:span><text:s/>Mi­nu­tė­lę, tuoj su­teik­siu ga­li­my­bę. S. Tu­mė­nas.<text:s/></text:p>
        <text:p text:style-name="Roman"><text:span text:style-name="T1679">S. TUMĖNAS</text:span><text:s/><text:span text:style-name="T1680">(</text:span><text:span text:style-name="T1681">LVŽSF</text:span><text:span text:style-name="T1682">)</text:span>. Šiaip tai aš no­rė­čiau tai pa­da­ry­ti sa­va­ran­kiš­kai. No­riu at­si­pra­šy­ti ko­le­gos M. Ado­mė­no, kad aš pa­sa­kiau per griež­tus du žo­džių jun­gi­nius. Pa­si­ro­do, bu­vau per grei­tas dviem mi­nu­tė­mis, ne­ti­kė­jau, kad taip grei­tai nu­ei­siu į anuos rū­mus. At­si­pra­šau M. Ado­mė­no.<text:s/></text:p>
        <text:p text:style-name="Roman"><text:span text:style-name="T1683">PIRMININKĖ.</text:span><text:s/>La­bai gra­žu, kad mes su­ran­da­me tei­sin­gus spren­di­mus. V. Juo­za­pai­tis –<text:s/>re­pli­ka.<text:s/></text:p>
        <text:p text:style-name="Roman"><text:span text:style-name="T1684">V. JUOZAPAITIS</text:span><text:span text:style-name="T1685"><text:s/></text:span><text:span text:style-name="T1686">(</text:span><text:span text:style-name="T1687">TS-LKDF</text:span><text:span text:style-name="T1688">)</text:span><text:span text:style-name="T1689">.<text:s/></text:span>Aš tik no­rė­jau pa­klaus­ti ger­bia­mo­jo Kul­tū­ros ko­mi­te­to pir­mi­nin­ko R. Kar­baus­kio, o ko­dėl jis iš­ėjo dar ne­si­bai­gus po­sė­džiui pir­mi­nin­kau­ti Kul­tū­ros ko­mi­te­tui. Šiaip tai rei­kė­tų pa­lauk­ti, kol bai­gia­si po­sė­dis, ir ta­da ei­ti ir spręs­ti ki­tus da­ly­kus. (<text:span text:style-name="T1690">Bal</text:span><text:span text:style-name="T1691">­sai sa</text:span><text:span text:style-name="T1692">­lė</text:span><text:span text:style-name="T1693">­je</text:span>) Va, ši­to aš ir no­rė­jau su­lauk­ti. Ga­li­te pa­kar­to­ti? Ne, tai ne­pa­kar­to­ja­ma.<text:s/></text:p>
        <text:p text:style-name="Roman"><text:span text:style-name="T1694">PIRMININKĖ.</text:span><text:s/>Ma­to­te. Ger­bia­mi ko­le­gos, po ką tik ap­si­keis­tų re­pli­kų aš grįž­tu prie 2-3 klau­si­mo – Vi­suo­me­nės in­for­ma­vi­mo įsta­ty­mo ir ly­di­mo­jo Et­ni­nės kul­tū­ros ir skel­biu, kad ši­to įsta­ty­mo svars­ty­mo šia­me po­sė­dy­je ne­bus.<text:s/></text:p>
        <text:p text:style-name="Roman"/>
        <text:soft-page-break/>
        <text:p text:style-name="P1695">14.47 val.</text:p>
        <text:p text:style-name="P1696"><text:span text:style-name="T1697">Va</text:span><text:span text:style-name="T1698">­do</text:span><text:span text:style-name="T1699">­vy</text:span><text:span text:style-name="T1700">­bės ap</text:span><text:span text:style-name="T1701">­sau</text:span><text:span text:style-name="T1702">­gos įsta</text:span><text:span text:style-name="T1703">­ty</text:span><text:span text:style-name="T1704">­mo Nr. IX-1183 pa</text:span><text:span text:style-name="T1705">­kei</text:span><text:span text:style-name="T1706">­ti</text:span><text:span text:style-name="T1707">­mo įsta</text:span><text:span text:style-name="T1708">­ty</text:span><text:span text:style-name="T1709">­mo pro</text:span><text:span text:style-name="T1710">­jek</text:span><text:span text:style-name="T1711">­tas<text:s/></text:span>Nr. XIIIP-4167(2), Įsta­ty­mo<text:s/>Nr. I-1706 „Dėl Res­pub­li­kos Pre­zi­den­to, Sei­mo Pir­mi­nin­ko, Mi­nist­ro Pir­mi­nin­ko ir ofi­cia­lių sve­čių ap­sau­gos de­par­ta­men­to nuo­sta­tų pa­tvir­ti­ni­mo“ pri­pa­ži­ni­mo ne­te­ku­siu ga­lios įsta­ty­mo pro­jek­tas<text:s/>Nr. XIIIP-3960(2), Ad­mi­nist­ra­ci­nių nusi­žen­gi­mų ko­dek­so 506, 514, 589 ir 597 straips­nių pa­kei­ti­mo įsta­ty­mo pro­jek­tas<text:s/>Nr. XIIIP-3961(2), Biu­dže­to san­da­ros įsta­ty­mo<text:s/>Nr. I-430 4 straips­nio pa­kei­ti­mo įsta­ty­mo pro­jek­tas<text:s/>Nr. XIIIP-3962(2),<text:s/>Ci­vi­li­nės sau­gos įsta­ty­mo Nr. VIII-971 13 straips­nio pakeiti­mo įsta­ty­mo pro­jek­tas Nr. XIIIP-3963(2),<text:s/>As­me­nų de­le­ga­vi­mo į tarp­tau­ti­nes ir<text:s/>Eu­ro­pos Są­jun­gos ins­ti­tu­ci­jas ar už­sie­nio vals­ty­bių ins­ti­tu­ci­jas įsta­ty­mo Nr. X-1262 priedo pa­kei­ti­mo įsta­ty­mo pro­jek­tas Nr. XIIIP-3964(2),<text:s/>Gin­kluo­tos gy­ny­bos ir<text:s/><text:span text:style-name="T1712">pasiprieši</text:span><text:span text:style-name="T1713">­ni</text:span><text:span text:style-name="T1714">­mo ag</text:span><text:span text:style-name="T1715">­re</text:span><text:span text:style-name="T1716">­si</text:span><text:span text:style-name="T1717">­jai įsta</text:span><text:span text:style-name="T1718">­ty</text:span><text:span text:style-name="T1719">­mo Nr. VIII-1856 2 straips</text:span><text:span text:style-name="T1720">­nio pa</text:span><text:span text:style-name="T1721">­kei</text:span><text:span text:style-name="T1722">­ti</text:span><text:span text:style-name="T1723">­mo įsta</text:span><text:span text:style-name="T1724">­ty</text:span><text:span text:style-name="T1725">­mo projektas</text:span><text:s/>Nr. XIIIP-3965(2), Gin­klų ir šaud­me­nų kon­tro­lės įsta­ty­mo<text:s/>Nr. IX-705 2 straips­nio pakei­ti­mo įsta­ty­mo pro­jek­tas<text:s/>Nr. XIIIP-3966(2), Ka­ro pa­dė­ties įsta­ty­mo<text:s/>Nr. VIII-1721 2 ir 21 straips­nių pa­kei­ti­mo įsta­ty­mo pro­jek­tas<text:s/>Nr. XIIIP-3967(2), Ka­ro prie­vo­lės įstatymo<text:s/>Nr. I-1593 15 straips­nio pa­kei­ti­mo įsta­ty­mo pro­jek­tas<text:s/>Nr. XIIIP-3968(2), Krašto apsaugos sis­te­mos or­ga­ni­za­vi­mo ir ka­ro tar­ny­bos įsta­ty­mo<text:s/>Nr. VIII-723 3, 14 ir 18 straips­nių pa­kei­ti­mo įsta­ty­mo pro­jek­tas<text:s/>Nr. XIIIP-3969(2), Kri­mi­na­li­nės žval­gy­bos įstaty­mo<text:s/>Nr. XI-2234 2 straips­nio pa­kei­ti­mo įsta­ty­mo pro­jek­tas<text:s/>Nr. XIIIP-3970(2), Nepa­pras­to­sios pa­dė­ties įsta­ty­mo<text:s/>Nr. IX-938 22 ir 28 straips­nių pa­kei­ti­mo įsta­ty­mo projek­tas<text:s/>Nr. XIIIP-3971(2), Na­cio­na­li­nio sau­gu­mo pa­grin­dų įsta­ty­mo<text:s/>Nr. VIII-49 priedė­lio 7, 12, 19 sky­rių pa­kei­ti­mo ir Įsta­ty­mo prie­dė­lio pa­pil­dy­mo 22<text:span text:style-name="T1726">1</text:span><text:s/>sky­riu­mi<text:s/>įstatymo pro­jek­tas<text:s/>Nr. XIIIP-3972(2), Pa­rei­gū­nų ir ka­rių vals­ty­bi­nių pen­si­jų įsta­ty­mo<text:s/>Nr. I-693 1, 3, 6, 7, 12 ir 16 straips­nių pa­kei­ti­mo įsta­ty­mo pro­jek­tas<text:s/>Nr. XIIIP-3973(2), Po­li­gra­fo nau­do­ji­mo įsta­ty­mo<text:s/>Nr. VIII-1906 4 straips­nio pa­kei­ti­mo<text:s/>įsta­ty­mo pro­jek­tas<text:s/>Nr. XIIIP-3974(2),<text:s/><text:span text:style-name="T1727">Pre</text:span><text:span text:style-name="T1728">­zi</text:span><text:span text:style-name="T1729">­den</text:span><text:span text:style-name="T1730">­to įsta</text:span><text:span text:style-name="T1731">­ty</text:span><text:span text:style-name="T1732">­mo Nr. I-56 23 straips</text:span><text:span text:style-name="T1733">­nio pa</text:span><text:span text:style-name="T1734">­kei</text:span><text:span text:style-name="T1735">­ti</text:span><text:span text:style-name="T1736">­mo įsta</text:span><text:span text:style-name="T1737">­ty</text:span><text:span text:style-name="T1738">­mo projek</text:span><text:span text:style-name="T1739">­tas Nr. XIIIP-3975(2),<text:s/></text:span>Rin­klia­vų įsta­ty­mo<text:s/>Nr. VIII-1725 11 straips­nio pa­kei­ti­mo įsta­ty­mo pro­jek­tas<text:s/>Nr. XIIIP-3976(2), Sprog­me­nų apy­var­tos kon­tro­lės įsta­ty­mo<text:s/>Nr. IX-1315<text:s/><text:span text:style-name="T1740">1 straips</text:span><text:span text:style-name="T1741">­nio pa</text:span><text:span text:style-name="T1742">­kei</text:span><text:span text:style-name="T1743">­ti</text:span><text:span text:style-name="T1744">­mo įsta</text:span><text:span text:style-name="T1745">­ty</text:span><text:span text:style-name="T1746">­mo pro</text:span><text:span text:style-name="T1747">­jek</text:span><text:span text:style-name="T1748">­tas Nr. XIIIP-3977(2), Sau</text:span><text:span text:style-name="T1749">­gaus eis</text:span><text:span text:style-name="T1750">­mo au</text:span><text:span text:style-name="T1751">­to</text:span><text:span text:style-name="T1752">­mo</text:span><text:span text:style-name="T1753">­bi</text:span><text:span text:style-name="T1754">­lių<text:s/></text:span><text:span text:style-name="T1755">ke</text:span><text:span text:style-name="T1756">­liais įsta</text:span><text:span text:style-name="T1757">­ty</text:span><text:span text:style-name="T1758">­mo Nr. VIII-2043 2 ir 19 straips</text:span><text:span text:style-name="T1759">­nių pa</text:span><text:span text:style-name="T1760">­kei</text:span><text:span text:style-name="T1761">­ti</text:span><text:span text:style-name="T1762">­mo įsta</text:span><text:span text:style-name="T1763">­ty</text:span><text:span text:style-name="T1764">­mo pro</text:span><text:span text:style-name="T1765">­jek</text:span><text:span text:style-name="T1766">­tas<text:s/></text:span>Nr. XIIIP-3978(2), Spe­cia­lių­jų že­mės nau­do­ji­mo są­ly­gų įsta­ty­mo<text:s/>Nr. XIII-2166 7 straips­nio, IX sky­riaus pa­va­di­ni­mo, IX sky­riaus pir­mo­jo<text:s/>skir­snio ir 142 straips­nio pakei­ti­mo įsta­ty­mo pro­jek­tas<text:s/>Nr. XIIIP-3979(2), Vals­ty­bės her­bo, ki­tų her­bų ir her­bi­nių žen­klų įsta­ty­mo<text:s/>Nr. I-130 5 straips­nio pa­kei­ti­mo įsta­ty­mo pro­jek­tas<text:s/>Nr. XIIIP-3980(2),<text:s/><text:span text:style-name="T1767">Po</text:span><text:span text:style-name="T1768">­li</text:span><text:span text:style-name="T1769">­ci</text:span><text:span text:style-name="T1770">­jos įsta</text:span><text:span text:style-name="T1771">­ty</text:span><text:span text:style-name="T1772">­mo Nr. VIII-2048 6 straips</text:span><text:span text:style-name="T1773">­nio pa</text:span><text:span text:style-name="T1774">­kei</text:span><text:span text:style-name="T1775">­ti</text:span><text:span text:style-name="T1776">­mo įsta</text:span><text:span text:style-name="T1777">­ty</text:span><text:span text:style-name="T1778">­mo pro</text:span><text:span text:style-name="T1779">­jek</text:span><text:span text:style-name="T1780">­tas<text:s/></text:span>Nr. XIIIP-3981(2), Vi­daus kon­tro­lės ir vi­daus au­di­to įsta­ty­mo<text:s/>Nr. IX-1253 9 straips­nio pa­kei­ti­mo įsta­ty­mo pro­jek­tas<text:s/>Nr. XIIIP-3982(2), Vals­ty­bi­nio so­cia­li­nio drau­di­mo įstatymo<text:s/>Nr. I-1336 4 straips­nio pa­kei­ti­mo įsta­ty­mo pro­jek­tas<text:s/>Nr. XIIIP-3983(2), Viešojo sau­gu­mo tar­ny­bos įsta­ty­mo<text:s/>Nr. X-813 6 straips­nio pa­kei­ti­mo įsta­ty­mo pro­jek­tas<text:s/>Nr. XIIIP-3984(2), Vals­ty­bės tar­ny­bos įsta­ty­mo<text:s/>Nr. VIII-1316 5 straips­nio pa­kei­ti­mo įsta­ty­mo pro­jek­tas<text:s/>Nr. XIIIP-3985(2), Vi­daus tar­ny­bos sta­tu­to 4, 25, 36, 53 ir 69 straipsnių ir prie­do pa­kei­ti­mo įsta­ty­mo pro­jek­tas<text:s/>Nr. XIIIP-3986(2) (<text:span text:style-name="T1781">svars</text:span><text:span text:style-name="T1782">­ty</text:span><text:span text:style-name="T1783">­mas</text:span>)</text:p>
        <text:p text:style-name="P1784"/>
        <text:p text:style-name="P1785">Kaip ir sa­kiau, 2-2 klau­si­mas – Va­do­vy­bės ap­sau­gos įsta­ty­mo pa­kei­ti­mo įsta­ty­mo pro­jek­tas<text:s/>Nr. XIIIP-4167. Kvie­čiu iš­va­dą per­skai­ty­ti Tei­sės ir tei­sėt­var­kos ko­mi­te­to pir­mi­nin­kę A. Ši­rins­kie­nę. Ger­bia­mi ko­le­gos, no­riu pri­min­ti, kad šis Va­do­vy­bės ap­sau­gos įsta­ty­mo pro­jek­tas tu­ri net 28 ly­di­muo­sius tei­sės ak­tus. No­riu pa­klaus­ti ger­bia­mo­sios ko­mi­te­to pir­mi­nin­kės, jūs per­skai­ty­si­te ir pa­grin­di­nio, ir ly­di­mų­jų tei­sės ak­tų iš­va­das?<text:s/></text:p>
        <text:p text:style-name="Roman"><text:span text:style-name="T1786">A. ŠIRINSKIENĖ</text:span><text:span text:style-name="T1787"><text:s/></text:span><text:span text:style-name="T1788">(</text:span><text:span text:style-name="T1789">LVŽSF</text:span><text:span text:style-name="T1790">)</text:span><text:span text:style-name="T1791">.<text:s/></text:span>Taip.<text:s/></text:p>
        <text:p text:style-name="Roman"><text:span text:style-name="T1792">PIRMININKĖ.</text:span><text:s/>Dė­ko­ju.<text:s/></text:p>
        <text:soft-page-break/>
        <text:p text:style-name="Roman"><text:span text:style-name="T1793">A. ŠIRINSKIENĖ</text:span><text:span text:style-name="T1794"><text:s/></text:span><text:span text:style-name="T1795">(</text:span><text:span text:style-name="T1796">LVŽSF</text:span><text:span text:style-name="T1797">)</text:span><text:span text:style-name="T1798">.<text:s/></text:span>Dėl pa­ke­to bu­vo gau­ta ir eks­per­ti­nio ver­ti­ni­mo iš­va­da, ku­rią ko­mi­te­tas įvar­di­no, ir la­bai ti­kiuo­si, kad tie, ku­rie ją už­sa­kė, taip pat su­si­pa­ži­no, nes be ga­lo iš­sa­mi. Mes dėl pa­grin­di­nio įsta­ty­mo tu­rė­jo­me po­sė­dį gruo­džio 4 die­ną. Pa­grin­di­nė iš­va­da – bu­vo pri­tar­ta 7 bal­sais už, prieš ne­bu­vo, su­si­lai­kė 4. Pa­pil­do­ma iš­va­da – dėl eks­per­ti­nio ver­ti­ni­mo ir Sei­mo na­rių pa­siū­ly­mų šian­dien bu­vo pri­tar­ta, ry­te vy­ko po­sė­dis, ben­dru po­sė­dy­je da­ly­vau­jan­čių su­ta­ri­mu. Tu­ri­me pa­grin­di­nio ko­mi­te­to iš­va­das dėl vi­sų ki­tų ly­di­mų­jų tei­sės ak­tų, jiems taip pat yra pri­tar­ta.<text:s/></text:p>
        <text:p text:style-name="Roman"><text:span text:style-name="T1799">PIRMININKĖ.</text:span><text:s/>Dė­ko­ju, ger­bia­mo­ji ko­mi­te­to pir­mi­nin­ke. Kvie­čiu, dėl Va­do­vy­bės ap­sau­gos įsta­ty­mo, kaip pa­grin­di­nio įsta­ty­mo, pa­pil­do­mu ko­mi­te­tu bu­vo skir­tas Na­cio­na­li­nio sau­gu­mo ir gy­ny­bos ko­mi­te­tas, V. Alek­ną. Pra­šom per­skai­ty­ti iš­va­dą.<text:s/></text:p>
        <text:p text:style-name="Roman"><text:span text:style-name="T1800">V. ALEKNA</text:span><text:s/><text:span text:style-name="T1801">(</text:span><text:span text:style-name="T1802">LSF</text:span><text:span text:style-name="T1803">)</text:span>. Ačiū, pir­mi­nin­ke.<text:s/></text:p>
        <text:p text:style-name="Roman"><text:span text:style-name="T1804">PIRMININKĖ.</text:span><text:s/>Ir jūs bu­vo­te pa­pil­do­mu ko­mi­te­tu<text:s/>dėl<text:s/>pa­pil­do­mų, tai yra ly­di­mų­jų, tei­sės ak­tų, tai kar­tu.<text:s/></text:p>
        <text:p text:style-name="Roman"><text:span text:style-name="T1805">V. ALEKNA</text:span><text:s/><text:span text:style-name="T1806">(</text:span><text:span text:style-name="T1807">LSF</text:span><text:span text:style-name="T1808">)</text:span>. Na­cio­na­li­nio sau­gu­mo ir gy­ny­bos ko­mi­te­tas, kaip pa­pil­do­mas ko­mi­te­tas, ap­svars­tė Va­do­vy­bės ap­sau­gos įsta­ty­mo pa­kei­ti­mo įsta­ty­mo pro­jek­tą. Ko­mi­te­tas nu­spren­dė pri­tar­ti ini­cia­to­rių pa­teik­tam įsta­ty­mo pro­jek­tui<text:s/>Nr. XIIIP-4167 ir siū­ly­ti pa­grin­di­niam Tei­sės ir tei­sėt­var­kos ko­mi­te­tui jį to­bu­lin­ti, at­si­žvel­giant į gau­tas pa­sta­bas ir Na­cio­na­li­nio sau­gu­mo ir gy­ny­bos ko­mi­te­to pa­siū­ly­mus. Bal­sa­vi­mo re­zul­ta­tai: už – 6, prieš – 1, su­si­lai­kė 4.<text:s/></text:p>
        <text:p text:style-name="Roman"><text:span text:style-name="T1809">PIRMININKĖ.</text:span><text:s/>Dė­ko­ju. Ir ly­di­ma­sis – Ci­vi­li­nės sau­gos – taip pat jū­sų ko­mi­te­te bu­vo svars­ty­ta ir tam pri­tar­ta. Gin­kluo­tos gy­ny­bos – taip pat jū­sų ko­mi­te­to iš­va­da pri­tar­ti, ir Gin­klų ir šaud­me­nų, ir Ka­ro pa­dė­ties, ir Ka­ro prie­vo­lės, ir Kraš­to ap­sau­gos sis­te­mos, ir vis­kas. Ačiū ger­bia­ma­jam pra­ne­šė­jui.<text:s/></text:p>
        <text:p text:style-name="Roman">Kvie­čiu dar vie­no pa­pil­do­mo ko­mi­te­to – So­cia­li­nių rei­ka­lų ir dar­bo ko­mi­te­to – pra­ne­šė­ją A. Dumb­ra­vą. So­cia­li­nių rei­ka­lų ir dar­bo ko­mi­te­tas bu­vo pa­pil­do­mas ko­mi­te­tas.<text:s/></text:p>
        <text:p text:style-name="Roman"><text:span text:style-name="T1810">A. DUMBRAVA</text:span><text:span text:style-name="T1811"><text:s/></text:span><text:span text:style-name="T1812">(</text:span><text:span text:style-name="T1813">MSNG</text:span><text:span text:style-name="T1814">)</text:span><text:span text:style-name="T1815">.</text:span><text:s/>Ačiū, ger­bia­ma po­sė­džio pir­mi­nin­ke. So­cia­li­nių rei­ka­lų ir dar­bo ko­mi­te­tas, kaip pa­pil­do­mas ko­mi­te­tas, svars­tė šį įsta­ty­mo pro­jek­tą ir pri­ėmė to­kį spren­di­mą – iš es­mės pri­tar­ti įsta­ty­mo pro­jek­tui ir siū­ly­ti pa­grin­di­niam ko­mi­te­tui jį to­bu­lin­ti pa­gal Sei­mo kan­ce­lia­ri­jos Tei­sės de­par­ta­men­to pa­sta­bas, ku­rioms ko­mi­te­tas pri­ta­rė pa­gal Va­do­vy­bės ap­sau­gos de­par­ta­men­to prie Vi­daus rei­ka­lų mi­nis­te­ri­jos pa­teik­tus pa­siū­ly­mus ir pa­gal ko­mi­te­to pa­siū­ly­mą.</text:p>
        <text:p text:style-name="Roman">Siū­ly­mas bū­tų toks: siū­ly­ti pa­grin­di­niam ko­mi­te­tui but­pi­ni­gius ir va­žia­vi­mo iš­lai­dų kom­pen­sa­vi­mą, ku­rie įsta­ty­mo pro­jek­te yra įskai­čiuo­ti į pa­rei­gi­nę al­gą, iš­skir­ti at­ski­rai kar­tu per­žiū­rint vi­sų at­ly­gi­ni­mų ko­e­fi­cien­tų len­te­lę. Bu­vo pri­tar­ta ben­dru su­ta­ri­mu.</text:p>
        <text:p text:style-name="Roman">Taip pat ir ly­di­mie­siems bu­vo pri­tar­ta.<text:s/></text:p>
        <text:p text:style-name="Roman"><text:span text:style-name="T1816">PIRMININKĖ.</text:span><text:s/>Dė­ko­ju. Kvie­čiu P. Urb­šį per­skai­ty­ti Vals­ty­bės val­dy­mo ir sa­vi­val­dy­bių ko­mi­te­to iš­va­dą.<text:s/></text:p>
        <text:p text:style-name="Roman"><text:span text:style-name="T1817">P. URBŠYS</text:span><text:s/><text:span text:style-name="T1818">(</text:span><text:span text:style-name="T1819">MSNG</text:span><text:span text:style-name="T1820">)</text:span>. Ko­mi­te­to spren­di­mas – pri­tar­ti įsta­ty­mo pro­jek­tui ir siū­ly­ti pa­grin­di­niam ko­mi­te­tui jį to­bu­lin­ti pa­gal Sei­mo kan­ce­lia­ri­jos Tei­sės de­par­ta­men­to pa­sta­bas ir ko­mi­te­to bei Va­do­vy­bės ap­sau­gos de­par­ta­men­to prie Vi­daus rei­ka­lų mi­nis­te­ri­jos pa­teik­tus siū­ly­mus, jiems pri­ta­ria ko­mi­te­tas.</text:p>
        <text:p text:style-name="Roman"><text:span text:style-name="T1821">PIRMININKĖ.</text:span><text:s/>Dė­ko­ju. Dar Už­sie­nio rei­ka­lų ko­mi­te­tas svars­tė As­me­nų de­le­ga­vi­mo į tarp­tau­ti­nes ir Eu­ro­pos Są­jun­gos ins­ti­tu­ci­jas ar už­sie­nio vals­ty­bių ins­ti­tu­ci­jas įsta­ty­mo pro­jektą. Tad pa­pra­šy­si­me iš­va­dą per­skai­ty­ti Už­sie­nio rei­ka­lų ko­mi­te­to…<text:s/>Ne­ma­tau E. Va­rei­kio. Ko­kį Už­sie­nio rei­ka­lų ko­mi­te­to pra­ne­šė­ją ga­li­me pa­kvies­ti? Ger­bia­mas ko­mi­te­to pir­mi­nin­ke Bro­niau Bra­daus­kai! At­si­pra­šau. Ger­bia­mas Ber­na­to­ni, ar ga­liu pa­pra­šy­ti jū­sų, kad per­skai­tytu­mė­te, nes pra­ne­šė­jo, ku­rį pa­sky­rė­te, nė­ra. As­me­nų de­le­ga­vi­mo į tarp­tau­ti­nes ir Eu­ro­pos Są­jun­gos ins­ti­tu­ci­jas įsta­ty­mo pro­jek­tas<text:s/>Nr. XIIIP-3964(2). Jū­sų ko­mi­te­to iš­va­da. Ma­lo­niai dė­ko­ju.</text:p>
        <text:p text:style-name="Roman"><text:span text:style-name="T1822">J. BERNATONIS</text:span><text:span text:style-name="T1823"><text:s/></text:span><text:span text:style-name="T1824">(</text:span><text:span text:style-name="T1825">LSDDF</text:span><text:span text:style-name="T1826">)</text:span><text:span text:style-name="T1827">.<text:s/></text:span>Dė­ko­ju. Ger­bia­mi ko­le­gos Sei­mo na­riai, ko­mi­te­tas ap­svars­tė, pri­ta­rė ir siū­lo pa­grin­di­niam ko­mi­te­tui pri­tar­ti pa­gal Sei­mo kan­ce­lia­ri­jos Tei­sės de­par­ta­men­to pa­sta­bą (jai pri­ta­rė ko­mi­te­tas) dėl pa­to­bu­lin­to pro­jek­to.<text:s/></text:p>
        <text:soft-page-break/>
        <text:p text:style-name="Roman"><text:span text:style-name="T1828">PIRMININKĖ.</text:span><text:s/>Dė­ko­ju. Ger­bia­mi ko­le­gos, vi­sos iš­va­dos per­skai­ty­tos. Dis­ku­si­ja. To­liau po­sė­džiui<text:s/>pirmininkaus<text:s/>Pir­mi­nin­ko pa­va­duo­to­jas<text:s/>J. Lie­sys.</text:p>
        <text:p text:style-name="Roman"><text:span text:style-name="T1829">PIRMININKAS (J. LIESYS</text:span>,<text:s/><text:span text:style-name="T1830">LSF</text:span><text:span text:style-name="T1831">).</text:span><text:s/>La­ba die­na, ko­le­gos. Tę­sia­me po­sė­dį. Dis­ku­tuo­ti kvie­čia­mas ger­bia­mas P. Urb­šys. Bet jūs iš­si­brau­kė­te. Ar ne­ty­čia? Ne­da­ly­vau­si­te dis­ku­si­jo­je? Ne. Ačiū, tvar­ka.</text:p>
        <text:p text:style-name="Roman">Ta­da ger­bia­ma A. Ši­rins­kie­nė. Ga­li­me tar­tis apie tai, kad tu­ri­me de­šimt re­mian­čių Sei­mo na­rių? Ben­dru su­ta­ri­mu. Ačiū. Su­tar­ta. Ge­rai, dėl pa­siū­ly­mų. Pra­šom, ger­bia­ma pra­ne­šė­ja.</text:p>
        <text:p text:style-name="Roman"><text:span text:style-name="T1832">A. ŠIRINSKIENĖ</text:span><text:span text:style-name="T1833"><text:s/></text:span><text:span text:style-name="T1834">(</text:span><text:span text:style-name="T1835">LVŽSF</text:span><text:span text:style-name="T1836">)</text:span><text:span text:style-name="T1837">. Ma</text:span><text:span text:style-name="T1838">­no pa</text:span><text:span text:style-name="T1839">­siū</text:span><text:span text:style-name="T1840">­ly</text:span><text:span text:style-name="T1841">­mas re</text:span><text:span text:style-name="T1842">­gist</text:span><text:span text:style-name="T1843">­ruo</text:span><text:span text:style-name="T1844">­tas dėl 2 straips</text:span><text:span text:style-name="T1845">­nio 1 da</text:span><text:span text:style-name="T1846">­lies. Gal pir</text:span><text:span text:style-name="T1847">­ma rei</text:span><text:span text:style-name="T1848">­kė</text:span><text:span text:style-name="T1849">­tų pri</text:span><text:span text:style-name="T1850">­im</text:span><text:span text:style-name="T1851">­ti 1 straips</text:span><text:span text:style-name="T1852">­nį,</text:span><text:s/>nes mes pa­straips­niui ei­na­me…</text:p>
        <text:p text:style-name="Roman"><text:span text:style-name="T1853">PIRMININKAS.</text:span><text:s/>Čia<text:s/>pa­straips­niui ne­rei­kia, svars­ty­mas. Ben­dru su­ta­ri­mu ga­li­me pri­tar­ti? Ačiū, pri­tar­ta. To­liau.</text:p>
        <text:p text:style-name="Roman"><text:span text:style-name="T1854">A. ŠIRINSKIENĖ</text:span><text:span text:style-name="T1855"><text:s/></text:span><text:span text:style-name="T1856">(</text:span><text:span text:style-name="T1857">LVŽSF</text:span><text:span text:style-name="T1858">)</text:span><text:span text:style-name="T1859">.</text:span><text:s/>Yra ma­no pa­siū­ly­mas dėl 2 straips­nio 2 da­lies, jis yra iš es­mės tech­ni­nio po­bū­džio ir ko­mi­te­tas jam pri­ta­rė.<text:s/></text:p>
        <text:p text:style-name="Roman"><text:span text:style-name="T1860">PIRMININKAS.</text:span><text:s/>Ga­li­me pri­tar­ti ben­dru su­ta­ri­mu? Ačiū, pri­tar­ta. To­liau.</text:p>
        <text:p text:style-name="Roman"><text:span text:style-name="T1861">A. ŠIRINSKIENĖ</text:span><text:span text:style-name="T1862"><text:s/></text:span><text:span text:style-name="T1863">(</text:span><text:span text:style-name="T1864">LVŽSF</text:span><text:span text:style-name="T1865">)</text:span><text:span text:style-name="T1866">.</text:span><text:s/>Yra pa­siū­ly­mas dėl 2 straips­nio 5 da­lies, vėl­gi<text:s/>pa­rei­gy­bės kei­čia­mos į pa­rei­gas, yra tech­ni­nio po­bū­džio.<text:s/></text:p>
        <text:p text:style-name="Roman"><text:span text:style-name="T1867">PIRMININKAS.</text:span><text:s/>Ga­li­me pri­tar­ti ben­dru su­ta­ri­mu? Ačiū, pri­tar­ta. Ki­tas jū­sų pa­siū­ly­mas.</text:p>
        <text:p text:style-name="Roman"><text:span text:style-name="T1868">A. ŠIRINSKIENĖ</text:span><text:span text:style-name="T1869"><text:s/></text:span><text:span text:style-name="T1870">(</text:span><text:span text:style-name="T1871">LVŽSF</text:span><text:span text:style-name="T1872">)</text:span><text:span text:style-name="T1873">.</text:span><text:s/>Tech­ni­nio po­bū­džio pa­siū­ly­mas dėl 7 da­lies, kur vėl­gi kei­čia­ma į jo pa­ties iš pa­rei­gū­no kal­tės.</text:p>
        <text:p text:style-name="Roman"><text:span text:style-name="T1874">PIRMININKAS.</text:span><text:s/>Ga­li­me pri­tar­ti ben­dru su­ta­ri­mu? Ačiū, pri­tar­ta. Ki­tas jū­sų pa­siū­ly­mas.</text:p>
        <text:p text:style-name="Roman"><text:span text:style-name="T1875">A. ŠIRINSKIENĖ</text:span><text:span text:style-name="T1876"><text:s/></text:span><text:span text:style-name="T1877">(</text:span><text:span text:style-name="T1878">LVŽSF</text:span><text:span text:style-name="T1879">)</text:span><text:span text:style-name="T1880">.</text:span><text:s/>Yra pa­siū­ly­mas dėl 9 da­lies api­brė­žiant prie­var­tą, vėl­gi Va­do­vy­bės ap­sau­gos tar­ny­ba…<text:s/>kei­čia­ma į sa­vo funk­ci­jas vie­toj tar­ny­bos funk­ci­jos.<text:s/></text:p>
        <text:p text:style-name="Roman"><text:span text:style-name="T1881">PIRMININKAS.</text:span><text:s/>Ga­li­me pri­tar­ti ben­dru su­ta­ri­mu? Ačiū, pri­tar­ta.</text:p>
        <text:p text:style-name="Roman"><text:span text:style-name="T1882">A. ŠIRINSKIENĖ</text:span><text:span text:style-name="T1883"><text:s/></text:span><text:span text:style-name="T1884">(</text:span><text:span text:style-name="T1885">LVŽSF</text:span><text:span text:style-name="T1886">)</text:span><text:span text:style-name="T1887">.</text:span><text:span text:style-name="T1888"><text:s/>Tu</text:span><text:span text:style-name="T1889">­ri</text:span><text:span text:style-name="T1890">­me pa</text:span><text:span text:style-name="T1891">­siū</text:span><text:span text:style-name="T1892">­ly</text:span><text:span text:style-name="T1893">­mą dėl 2 straips</text:span><text:span text:style-name="T1894">­nio<text:s/></text:span><text:span text:style-name="T1895">13 da</text:span><text:span text:style-name="T1896">­lies, jis vėl yra tech</text:span><text:span text:style-name="T1897">­ni</text:span><text:span text:style-name="T1898">nis, tie</text:span><text:span text:style-name="T1899">­siog vie</text:span><text:span text:style-name="T1900">­toj spe</text:span><text:span text:style-name="T1901">­cia</text:span><text:span text:style-name="T1902">­lus re</text:span><text:span text:style-name="T1903">­ži</text:span><text:span text:style-name="T1904">­mas kon</text:span><text:span text:style-name="T1905">­kre</text:span><text:span text:style-name="T1906">­ti</text:span><text:span text:style-name="T1907">­na</text:span><text:span text:style-name="T1908">­ma – spe</text:span><text:span text:style-name="T1909">­cia</text:span><text:span text:style-name="T1910">­lus ap</text:span><text:span text:style-name="T1911">­sau</text:span><text:span text:style-name="T1912">­gos re</text:span><text:span text:style-name="T1913">­ži</text:span><text:span text:style-name="T1914">­mas. Ko</text:span><text:span text:style-name="T1915">­mi</text:span><text:span text:style-name="T1916">­te</text:span><text:span text:style-name="T1917">­tas pri</text:span><text:span text:style-name="T1918">­ta</text:span><text:span text:style-name="T1919">­rė.</text:span></text:p>
        <text:p text:style-name="Roman"><text:span text:style-name="T1920">PIRMININKAS.</text:span><text:s/>Ga­li­me pri­tar­ti ben­dru su­ta­ri­mu? Ačiū, pri­tar­ta.<text:s/></text:p>
        <text:p text:style-name="Roman"><text:span text:style-name="T1921">A. ŠIRINSKIENĖ</text:span><text:span text:style-name="T1922"><text:s/></text:span><text:span text:style-name="T1923">(</text:span><text:span text:style-name="T1924">LVŽSF</text:span><text:span text:style-name="T1925">)</text:span><text:span text:style-name="T1926">. Dėl</text:span><text:s/>14 da­lies pa­siū­ly­mas yra tech­ni­nis – dėl pa­rei­gū­no kal­tės, tiks­li­na­ma dėl pa­ties pa­rei­gū­no kal­tės. Ko­mi­te­tas pri­ta­ria.</text:p>
        <text:p text:style-name="Roman"><text:span text:style-name="T1927">PIRMININKAS.</text:span><text:s/>Ačiū. Ga­li­me pri­tar­ti ben­dru su­ta­ri­mu? Dė­ko­ju, pri­tar­ta. Ki­tas.</text:p>
        <text:p text:style-name="Roman"><text:span text:style-name="T1928">A. ŠIRINSKIENĖ</text:span><text:span text:style-name="T1929"><text:s/></text:span><text:span text:style-name="T1930">(</text:span><text:span text:style-name="T1931">LVŽSF</text:span><text:span text:style-name="T1932">)</text:span><text:span text:style-name="T1933">.</text:span><text:s/>Dėl 15 da­lies pa­siū­ly­mas yra vėl­gi tech­ni­nio po­bū­džio. Tar­ny­bos pa­ko­pa –<text:s/>yra iš­dės­to­mas tas pats tu­ri­nys, bet ki­ta for­mu­luo­tė.</text:p>
        <text:p text:style-name="Roman"><text:span text:style-name="T1934">PIRMININKAS.</text:span><text:s/>Ga­li­me pri­tar­ti ben­dru su­ta­ri­mu? Ačiū, pri­tar­ta. Ki­tas pa­siū­ly­mas.</text:p>
        <text:p text:style-name="Roman"><text:span text:style-name="T1935">A. ŠIRINSKIENĖ</text:span><text:span text:style-name="T1936"><text:s/></text:span><text:span text:style-name="T1937">(</text:span><text:span text:style-name="T1938">LVŽSF</text:span><text:span text:style-name="T1939">)</text:span><text:span text:style-name="T1940">.</text:span><text:s/>Tu­ri­me dėl 16 da­lies pa­siū­ly­mą, tiks­li­na­ma va­do­vy­bės są­vo­ka. Ko­mi­te­tas pri­ta­ria.</text:p>
        <text:p text:style-name="Roman"><text:span text:style-name="T1941">PIRMININKAS.</text:span><text:span text:style-name="T1942"><text:s/>Ga</text:span><text:span text:style-name="T1943">­li</text:span><text:span text:style-name="T1944">­me pri</text:span><text:span text:style-name="T1945">­tar</text:span><text:span text:style-name="T1946">­ti ben</text:span><text:span text:style-name="T1947">­dru su</text:span><text:span text:style-name="T1948">­ta</text:span><text:span text:style-name="T1949">­ri</text:span><text:span text:style-name="T1950">­mu? Dė</text:span><text:span text:style-name="T1951">­ko</text:span><text:span text:style-name="T1952">­ju, pri</text:span><text:span text:style-name="T1953">­tar</text:span><text:span text:style-name="T1954">­ta. Ki</text:span><text:span text:style-name="T1955">­tas jū</text:span><text:span text:style-name="T1956">­sų pa</text:span><text:span text:style-name="T1957">­siū</text:span><text:span text:style-name="T1958">­ly</text:span><text:span text:style-name="T1959">­mas.</text:span></text:p>
        <text:p text:style-name="Roman"><text:span text:style-name="T1960">A. ŠIRINSKIENĖ</text:span><text:span text:style-name="T1961"><text:s/></text:span><text:span text:style-name="T1962">(</text:span><text:span text:style-name="T1963">LVŽSF</text:span><text:span text:style-name="T1964">)</text:span><text:span text:style-name="T1965">.</text:span><text:s/>Tu­ri­me dėl 17 da­lies pa­siū­ly­mą, vėl tiks­li­na­ma<text:s/>for­mu­luo­tė, pa­pil­do­ma<text:s/>–<text:s/>šios tar­ny­bos pa­rei­gū­nams ir ko­mi­te­tas pri­ta­ria.</text:p>
        <text:p text:style-name="Roman"><text:span text:style-name="T1966">PIRMININKAS.</text:span><text:s/>Dė­ko­ju. Ga­li­me pri­tar­ti ben­dru su­ta­ri­mu? Ačiū, pri­tar­ta.<text:s/></text:p>
        <text:p text:style-name="Roman"><text:span text:style-name="T1967">A. ŠIRINSKIENĖ</text:span><text:span text:style-name="T1968"><text:s/></text:span><text:span text:style-name="T1969">(</text:span><text:span text:style-name="T1970">LVŽSF</text:span><text:span text:style-name="T1971">)</text:span><text:span text:style-name="T1972">.</text:span><text:s/>Yra Na­cio­na­li­nio sau­gu­mo ir gy­ny­bos ko­mi­te­to pa­siū­ly­mas, ku­riam ko­mi­te­tas pri­ta­ria iš da­lies per­for­mu­luo­da­mas va­do­vy­bės dis­kre­di­ta­vi­mo są­vo­ką.<text:s/></text:p>
        <text:p text:style-name="Roman"><text:span text:style-name="T1973">PIRMININKAS.</text:span><text:s/>Ar ko­mi­te­tas pa­ten­kin­tas, pri­ta­ria tam? Ačiū.<text:s/>Ben­dru su­ta­ri­mu ga­li­me ir mes pri­tar­ti. Dė­ko­ju, pri­tar­ta. To­liau ver­čia­me pa­siū­ly­mus.</text:p>
        <text:p text:style-name="Roman"><text:span text:style-name="T1974">A. ŠIRINSKIENĖ</text:span><text:span text:style-name="T1975"><text:s/></text:span><text:span text:style-name="T1976">(</text:span><text:span text:style-name="T1977">LVŽSF</text:span><text:span text:style-name="T1978">)</text:span><text:span text:style-name="T1979">.</text:span><text:s/>O straips­nio ne­rei­kė­tų pri­im­ti?</text:p>
        <text:p text:style-name="Roman"><text:span text:style-name="T1980">PIRMININKAS.</text:span><text:s/>Jei­gu yra iki tre­čio­jo skir­snio „Pa­rei­gū­nų dar­bo lai­kas“, čia bū­tų 21 pus­la­pis, at­si­vers­ki­te 21 pus­la­pį.</text:p>
        <text:p text:style-name="Roman"><text:span text:style-name="T1981">A. ŠIRINSKIENĖ</text:span><text:span text:style-name="T1982"><text:s/></text:span><text:span text:style-name="T1983">(</text:span><text:span text:style-name="T1984">LVŽSF</text:span><text:span text:style-name="T1985">)</text:span><text:span text:style-name="T1986">.</text:span><text:s/>O mes pa­straips­niui ne­pri­ima­me? Oi, svars­ty­mas, at­si­pra­šau.</text:p>
        <text:p text:style-name="Roman"><text:span text:style-name="T1987">PIRMININKAS.</text:span><text:s/>Čia svars­ty­mas.<text:s/></text:p>
        <text:p text:style-name="Roman"><text:span text:style-name="T1988">A. ŠIRINSKIENĖ</text:span><text:span text:style-name="T1989"><text:s/></text:span><text:span text:style-name="T1990">(</text:span><text:span text:style-name="T1991">LVŽSF</text:span><text:span text:style-name="T1992">)</text:span><text:span text:style-name="T1993">.</text:span><text:s/>Tu­ri­me pa­siū­ly­mą dėl 42 straips­nio 2 da­lies. Čia eks­per­ti­nio ver­ti­ni­mo me­tu bu­vo su­for­mu­luo­ta pa­sta­ba, jai ko­mi­te­tas pri­ta­rė ir vie­toj 12 mė­ne­sių pa­siū­lė 6 mė­ne­sius.<text:s/></text:p>
        <text:soft-page-break/>
        <text:p text:style-name="Roman"><text:span text:style-name="T1994">PIRMININKAS.</text:span><text:s/>Ga­li­me pri­tar­ti ir mes ben­dru su­ta­ri­mu, taip? Ačiū, pri­tar­ta. To­liau verčia­me.</text:p>
        <text:p text:style-name="Roman"><text:span text:style-name="T1995">A. ŠIRINSKIENĖ</text:span><text:span text:style-name="T1996"><text:s/></text:span><text:span text:style-name="T1997">(</text:span><text:span text:style-name="T1998">LVŽSF</text:span><text:span text:style-name="T1999">)</text:span><text:span text:style-name="T2000">.</text:span><text:s/>Dėl 49 straips­nio yra pa­siū­ly­mų. So­cia­li­nių rei­ka­lų ir dar­bo ko­mi­te­to pa­siū­ly­mui…</text:p>
        <text:p text:style-name="Roman"><text:span text:style-name="T2001">PIRMININKAS.</text:span><text:s/>So­cia­li­nių rei­ka­lų ir dar­bo ko­mi­te­to ne­kon­kre­tus, ne­rei­kia. Mes kal­bė­ki­me da­bar apie jū­sų pa­siū­ly­mą.<text:s/>Dėl lai­ko…</text:p>
        <text:p text:style-name="Roman"><text:span text:style-name="T2002">A. ŠIRINSKIENĖ</text:span><text:span text:style-name="T2003"><text:s/></text:span><text:span text:style-name="T2004">(</text:span><text:span text:style-name="T2005">LVŽSF</text:span><text:span text:style-name="T2006">)</text:span><text:span text:style-name="T2007">.</text:span><text:s/>Yra Sei­mo na­rės A. Ši­rins­kie­nės pa­siū­ly­mas, jis bu­vo pa­teik­tas at­si­žvel­gus į Va­do­vy­bės ap­sau­gos de­par­ta­men­to pa­siū­ly­mus. Kon­kre­ti­na­ma, kaip yra mo­ka­mos prie­mo­kos už tar­ny­bi­nės veik­los spe­ci­fi­ką. Ko­mi­te­tas pri­ta­rė.<text:s/></text:p>
        <text:p text:style-name="Roman"><text:span text:style-name="T2008">PIRMININKAS.</text:span><text:s/>Dė­ko­ja­me. Ar ga­li­me pri­tar­ti ben­dru su­ta­ri­mu? Ačiū, pri­tar­ta. Ki­tas jū­sų pa­siū­ly­mas dėl 49 straips­nio 6 da­lies.</text:p>
        <text:p text:style-name="Roman"><text:span text:style-name="T2009">A. ŠIRINSKIENĖ</text:span><text:span text:style-name="T2010"><text:s/></text:span><text:span text:style-name="T2011">(</text:span><text:span text:style-name="T2012">LVŽSF</text:span><text:span text:style-name="T2013">)</text:span><text:span text:style-name="T2014">.</text:span><text:s/>Yra pa­siū­ly­mas dėl 6 da­lies, kur yra, kam mes pri­ta­rė­me,<text:s/>prie­mo­ka už tar­ny­bi­nės veik­los spe­ci­fi­ką kon­kre­ti­na­ma, kad ji ga­li bū­ti iki vie­no ba­zi­nio dy­džio,<text:s/>ir ko­mi­te­tas pri­ta­rė.<text:s/></text:p>
        <text:p text:style-name="Roman"><text:span text:style-name="T2015">PIRMININKAS.</text:span><text:s/>Dė­ko­ja­me. Ga­li­me pri­tar­ti ben­dru su­ta­ri­mu? Ačiū, pri­tar­ta. Da­bar ver­čia­me to­liau. Ei­na­me į 34 pus­la­pį<text:s/>as­mens sau­gu­mo…</text:p>
        <text:p text:style-name="Roman"><text:span text:style-name="T2016">A. ŠIRINSKIENĖ</text:span><text:span text:style-name="T2017"><text:s/></text:span><text:span text:style-name="T2018">(</text:span><text:span text:style-name="T2019">LVŽSF</text:span><text:span text:style-name="T2020">)</text:span><text:span text:style-name="T2021">. 65. Yra Na</text:span><text:span text:style-name="T2022">­cio</text:span><text:span text:style-name="T2023">­na</text:span><text:span text:style-name="T2024">­li</text:span><text:span text:style-name="T2025">­nio sau</text:span><text:span text:style-name="T2026">­gu</text:span><text:span text:style-name="T2027">­mo ir gy</text:span><text:span text:style-name="T2028">­ny</text:span><text:span text:style-name="T2029">­bos ko</text:span><text:span text:style-name="T2030">­mi</text:span><text:span text:style-name="T2031">­te</text:span><text:span text:style-name="T2032">­to, kam ko</text:span><text:span text:style-name="T2033">­mi</text:span><text:span text:style-name="T2034">­te</text:span><text:span text:style-name="T2035">­tas pri</text:span><text:span text:style-name="T2036">­ta</text:span><text:span text:style-name="T2037">­ria tik iš da</text:span><text:span text:style-name="T2038">­lies.<text:s/></text:span></text:p>
        <text:p text:style-name="Roman"><text:span text:style-name="T2039">PIRMININKAS.</text:span><text:span text:style-name="T2040"><text:s/>Ar</text:span><text:span text:style-name="T2041"><text:s/></text:span><text:span text:style-name="T2042">ko</text:span><text:span text:style-name="T2043">­mi</text:span><text:span text:style-name="T2044">­te</text:span><text:span text:style-name="T2045">­tas ne</text:span><text:span text:style-name="T2046">­pri</text:span><text:span text:style-name="T2047">­eš</text:span><text:span text:style-name="T2048">­ta</text:span><text:span text:style-name="T2049">­rau</text:span><text:span text:style-name="T2050">­ja? Ne, nė</text:span><text:span text:style-name="T2051">­ra. O mes</text:span><text:span text:style-name="T2052"><text:s/>ga</text:span><text:span text:style-name="T2053">­li</text:span><text:span text:style-name="T2054">­me pri</text:span><text:span text:style-name="T2055">­tar</text:span><text:span text:style-name="T2056">­ti ben</text:span><text:span text:style-name="T2057">­dru su</text:span><text:span text:style-name="T2058">ta</text:span><text:span text:style-name="T2059">­ri</text:span><text:span text:style-name="T2060">­mu?</text:span><text:span text:style-name="T2061"><text:s/></text:span></text:p>
        <text:p text:style-name="Roman">Ne­pri­eš­ta­rau­ja­te? (<text:span text:style-name="T2062">Bal</text:span><text:span text:style-name="T2063">­sas sa</text:span><text:span text:style-name="T2064">­lė</text:span><text:span text:style-name="T2065">­je: „Ne</text:span><text:span text:style-name="T2066">­pri</text:span><text:span text:style-name="T2067">­eš</text:span><text:span text:style-name="T2068">­ta</text:span><text:span text:style-name="T2069">­rau</text:span><text:span text:style-name="T2070">­ja</text:span><text:span text:style-name="T2071">­me.“</text:span>)<text:s/><text:span text:style-name="T2072">G</text:span>e­rai, ačiū.<text:s/></text:p>
        <text:p text:style-name="Roman"><text:span text:style-name="T2073">A. ŠIRINSKIENĖ</text:span><text:span text:style-name="T2074"><text:s/></text:span><text:span text:style-name="T2075">(</text:span><text:span text:style-name="T2076">LVŽSF</text:span><text:span text:style-name="T2077">)</text:span><text:span text:style-name="T2078">.</text:span><text:s/>To­liau.</text:p>
        <text:p text:style-name="Roman"><text:span text:style-name="T2079">PIRMININKAS.</text:span><text:span text:style-name="T2080"><text:s/>Ga</text:span><text:span text:style-name="T2081">­li</text:span><text:span text:style-name="T2082">­me pri</text:span><text:span text:style-name="T2083">­tar</text:span><text:span text:style-name="T2084">­ti ben</text:span><text:span text:style-name="T2085">­dru su</text:span><text:span text:style-name="T2086">­ta</text:span><text:span text:style-name="T2087">­ri</text:span><text:span text:style-name="T2088">­mu? Dė</text:span><text:span text:style-name="T2089">­ko</text:span><text:span text:style-name="T2090">­ju, pri</text:span><text:span text:style-name="T2091">­tar</text:span><text:span text:style-name="T2092">­ta.<text:s/></text:span></text:p>
        <text:p text:style-name="P2093">Ta­da ki­tas pa­siū­ly­mas.<text:s/></text:p>
        <text:p text:style-name="Roman"><text:span text:style-name="T2094">A. ŠIRINSKIENĖ</text:span><text:span text:style-name="T2095"><text:s/></text:span><text:span text:style-name="T2096">(</text:span><text:span text:style-name="T2097">LVŽSF</text:span><text:span text:style-name="T2098">)</text:span><text:span text:style-name="T2099">. 41 pus</text:span><text:span text:style-name="T2100">­la</text:span><text:span text:style-name="T2101">­py</text:span><text:span text:style-name="T2102">­je yra prie</text:span><text:span text:style-name="T2103">­do pa</text:span><text:span text:style-name="T2104">­pil</text:span><text:span text:style-name="T2105">­dy</text:span><text:span text:style-name="T2106">­mas. Ko</text:span><text:span text:style-name="T2107">­mi</text:span><text:span text:style-name="T2108">­te</text:span><text:span text:style-name="T2109">­tas ne</text:span><text:span text:style-name="T2110">­pri</text:span><text:span text:style-name="T2111">­ta</text:span><text:span text:style-name="T2112">­rė Na</text:span><text:span text:style-name="T2113">­cio</text:span><text:span text:style-name="T2114">­na</text:span><text:span text:style-name="T2115">­li</text:span><text:span text:style-name="T2116">­nio sau</text:span><text:span text:style-name="T2117">­gu</text:span><text:span text:style-name="T2118">­mo ir gy</text:span><text:span text:style-name="T2119">­ny</text:span><text:span text:style-name="T2120">­bos ko</text:span><text:span text:style-name="T2121">­mi</text:span><text:span text:style-name="T2122">­te</text:span><text:span text:style-name="T2123">­to ir Vals</text:span><text:span text:style-name="T2124">­ty</text:span><text:span text:style-name="T2125">­bės val</text:span><text:span text:style-name="T2126">­dy</text:span><text:span text:style-name="T2127">­mo ir sa</text:span><text:span text:style-name="T2128">­vi</text:span><text:span text:style-name="T2129">­val</text:span><text:span text:style-name="T2130">­dy</text:span><text:span text:style-name="T2131">­bių</text:span><text:span text:style-name="T2132"><text:s/></text:span><text:span text:style-name="T2133">ko</text:span><text:span text:style-name="T2134">­mi</text:span><text:span text:style-name="T2135">­te</text:span><text:span text:style-name="T2136">­to pa</text:span><text:span text:style-name="T2137">­siū</text:span><text:span text:style-name="T2138">ly</text:span><text:span text:style-name="T2139">­mui, kar</text:span><text:span text:style-name="T2140">­tu ver</text:span><text:span text:style-name="T2141">­ti</text:span><text:span text:style-name="T2142">­no eks</text:span><text:span text:style-name="T2143">­per</text:span><text:span text:style-name="T2144">­to pa</text:span><text:span text:style-name="T2145">­sta</text:span><text:span text:style-name="T2146">­bas ir joms pri</text:span><text:span text:style-name="T2147">­ta</text:span><text:span text:style-name="T2148">­rė iš da</text:span><text:span text:style-name="T2149">­lies. Vė</text:span><text:span text:style-name="T2150">­liau pri</text:span><text:span text:style-name="T2151">­ta</text:span><text:span text:style-name="T2152">­rė Sei</text:span><text:span text:style-name="T2153">­mo na</text:span><text:span text:style-name="T2154">­rės A. Ši</text:span><text:span text:style-name="T2155">­rins</text:span><text:span text:style-name="T2156">­kie</text:span><text:span text:style-name="T2157">­nės pa</text:span><text:span text:style-name="T2158">­siū</text:span><text:span text:style-name="T2159">­ly</text:span><text:span text:style-name="T2160">­mui, ku</text:span><text:span text:style-name="T2161">­riuo bu</text:span><text:span text:style-name="T2162">­vo tiks</text:span><text:span text:style-name="T2163">­li</text:span><text:span text:style-name="T2164">­na</text:span><text:span text:style-name="T2165">­mi, iš es</text:span><text:span text:style-name="T2166">­mės ma</text:span><text:span text:style-name="T2167">­ži</text:span><text:span text:style-name="T2168">­</text:span><text:span text:style-name="T2169">na</text:span><text:span text:style-name="T2170">­mi ko</text:span><text:span text:style-name="T2171">­e</text:span><text:span text:style-name="T2172">­fi</text:span><text:span text:style-name="T2173">­cien</text:span><text:span text:style-name="T2174">­tai. Tam pri</text:span><text:span text:style-name="T2175">tar</text:span><text:span text:style-name="T2176">­ta.</text:span></text:p>
        <text:p text:style-name="Roman"><text:span text:style-name="T2177">PIRMININKAS.</text:span><text:span text:style-name="T2178"><text:s/>Čia bu</text:span><text:span text:style-name="T2179">­vo ne</text:span><text:span text:style-name="T2180">­kon</text:span><text:span text:style-name="T2181">­kre</text:span><text:span text:style-name="T2182">­tūs. Da</text:span><text:span text:style-name="T2183">­bar dėl A. Ši</text:span><text:span text:style-name="T2184">­rins</text:span><text:span text:style-name="T2185">­kie</text:span><text:span text:style-name="T2186">­nės pa</text:span><text:span text:style-name="T2187">­siū</text:span><text:span text:style-name="T2188">­ly</text:span><text:span text:style-name="T2189">­mo. Ar mes ga</text:span><text:span text:style-name="T2190">­li</text:span><text:span text:style-name="T2191">­me ben</text:span><text:span text:style-name="T2192">­dru su</text:span><text:span text:style-name="T2193">­ta</text:span><text:span text:style-name="T2194">­ri</text:span><text:span text:style-name="T2195">­mu pri</text:span><text:span text:style-name="T2196">­tar</text:span><text:span text:style-name="T2197">­ti? Tai bū</text:span><text:span text:style-name="T2198">­tų prie</text:span><text:span text:style-name="T2199">­das. Ačiū, pri</text:span><text:span text:style-name="T2200">­tar</text:span><text:span text:style-name="T2201">­ta ben</text:span><text:span text:style-name="T2202">­dru su</text:span><text:span text:style-name="T2203">­ta</text:span><text:span text:style-name="T2204">­ri</text:span><text:span text:style-name="T2205">­mu. Ko</text:span><text:span text:style-name="T2206">­mi</text:span><text:span text:style-name="T2207">­te</text:span><text:span text:style-name="T2208">­to nuo</text:span><text:span text:style-name="T2209">­mo</text:span><text:span text:style-name="T2210">­nė – pri</text:span><text:span text:style-name="T2211">­tar</text:span><text:span text:style-name="T2212">­ti. Per</text:span><text:span text:style-name="T2213">­ver</text:span><text:span text:style-name="T2214">­čia</text:span><text:span text:style-name="T2215">­me dar kar</text:span><text:span text:style-name="T2216">­te</text:span><text:span text:style-name="T2217">­lį. Yra So</text:span><text:span text:style-name="T2218">­cia</text:span><text:span text:style-name="T2219">­li</text:span><text:span text:style-name="T2220">­nių rei</text:span><text:span text:style-name="T2221">­ka</text:span><text:span text:style-name="T2222">­lų ir dar</text:span><text:span text:style-name="T2223">­bo ko</text:span><text:span text:style-name="T2224">­mi</text:span><text:span text:style-name="T2225">­te</text:span><text:span text:style-name="T2226">­to, Vals</text:span><text:span text:style-name="T2227">­ty</text:span><text:span text:style-name="T2228">­bės val</text:span><text:span text:style-name="T2229">­dy</text:span><text:span text:style-name="T2230">­mo ir sa</text:span><text:span text:style-name="T2231">­vi</text:span><text:span text:style-name="T2232">­val</text:span><text:span text:style-name="T2233">­dy</text:span><text:span text:style-name="T2234">­bių</text:span><text:span text:style-name="T2235"><text:s/></text:span><text:span text:style-name="T2236">ko</text:span><text:span text:style-name="T2237">­mi</text:span><text:span text:style-name="T2238">­te</text:span><text:span text:style-name="T2239">­to ne</text:span><text:span text:style-name="T2240">­kon</text:span><text:span text:style-name="T2241">­kre</text:span><text:span text:style-name="T2242">­tūs, tai gal ne</text:span><text:span text:style-name="T2243">­rei</text:span><text:span text:style-name="T2244">­kia.</text:span></text:p>
        <text:p text:style-name="Roman"><text:span text:style-name="T2245">A. ŠIRINSKIENĖ</text:span><text:span text:style-name="T2246"><text:s/></text:span><text:span text:style-name="T2247">(</text:span><text:span text:style-name="T2248">LVŽSF</text:span><text:span text:style-name="T2249">)</text:span><text:span text:style-name="T2250">. Bu</text:span><text:span text:style-name="T2251">­vo at</text:span><text:span text:style-name="T2252">­si</text:span><text:span text:style-name="T2253">­žvelg</text:span><text:span text:style-name="T2254">­ta į eks</text:span><text:span text:style-name="T2255">­per</text:span><text:span text:style-name="T2256">­to pa</text:span><text:span text:style-name="T2257">­sta</text:span><text:span text:style-name="T2258">­bas. Pri</text:span><text:span text:style-name="T2259">­tar</text:span><text:span text:style-name="T2260">­ta.</text:span></text:p>
        <text:p text:style-name="Roman"><text:span text:style-name="T2261">PIRMININKAS.</text:span><text:span text:style-name="T2262"><text:s/>Ne</text:span><text:span text:style-name="T2263">­rei</text:span><text:span text:style-name="T2264">­kia žiū</text:span><text:span text:style-name="T2265">­rė</text:span><text:span text:style-name="T2266">­ti čia. No</text:span><text:span text:style-name="T2267">­rė</text:span><text:span text:style-name="T2268">­čiau, kad jūs dar… Čia taip pat ne</text:span><text:span text:style-name="T2269">­kon</text:span><text:span text:style-name="T2270">­kre</text:span><text:span text:style-name="T2271">­tūs 54</text:span><text:span text:style-name="T2272">-ame</text:span><text:span text:style-name="T2273">, taip pat 56 pus</text:span><text:span text:style-name="T2274">­la</text:span><text:span text:style-name="T2275">­py</text:span><text:span text:style-name="T2276">­je. Taip pat 57, 58 ir 59 pus</text:span><text:span text:style-name="T2277">­la</text:span><text:span text:style-name="T2278">­piuo</text:span><text:span text:style-name="T2279">­se ne</text:span><text:span text:style-name="T2280">­kon</text:span><text:span text:style-name="T2281">­kre</text:span><text:span text:style-name="T2282">­tūs. Dė</text:span><text:span text:style-name="T2283">­ko</text:span><text:span text:style-name="T2284">­ja</text:span><text:span text:style-name="T2285">­me pra</text:span><text:span text:style-name="T2286">­ne</text:span><text:span text:style-name="T2287">­šė</text:span><text:span text:style-name="T2288">­jai.</text:span></text:p>
        <text:p text:style-name="P2289">Dėl vi­so. Ger­bia­mi ko­le­gos, dėl vi­so už – P. Urb­šys. Pra­šau.</text:p>
        <text:p text:style-name="Roman"><text:span text:style-name="T2290">P. URBŠYS</text:span><text:span text:style-name="T2291"><text:s/></text:span><text:span text:style-name="T2292">(</text:span><text:span text:style-name="T2293">MSNG</text:span><text:span text:style-name="T2294">)</text:span><text:span text:style-name="T2295">. Tik</text:span><text:span text:style-name="T2296">­rai, ger</text:span><text:span text:style-name="T2297">­bia</text:span><text:span text:style-name="T2298">­mi Sei</text:span><text:span text:style-name="T2299">­mo na</text:span><text:span text:style-name="T2300">­riai, Va</text:span><text:span text:style-name="T2301">­do</text:span><text:span text:style-name="T2302">­vy</text:span><text:span text:style-name="T2303">­bės ap</text:span><text:span text:style-name="T2304">­sau</text:span><text:span text:style-name="T2305">­gos tar</text:span><text:span text:style-name="T2306">­ny</text:span><text:span text:style-name="T2307">­ba yra ta tar</text:span><text:span text:style-name="T2308">­ny</text:span><text:span text:style-name="T2309">­ba, ku</text:span><text:span text:style-name="T2310">­ria mes ga</text:span><text:span text:style-name="T2311">­li</text:span><text:span text:style-name="T2312">­me di</text:span><text:span text:style-name="T2313">­džiuo</text:span><text:span text:style-name="T2314">­tis. Gai</text:span><text:span text:style-name="T2315">­la, kad ji bu</text:span><text:span text:style-name="T2316">­vo ta</text:span><text:span text:style-name="T2317">­pu</text:span><text:span text:style-name="T2318">­si tam tik</text:span><text:span text:style-name="T2319">­rų po</text:span><text:span text:style-name="T2320">­li</text:span><text:span text:style-name="T2321">­ti</text:span><text:span text:style-name="T2322">­nių in</text:span><text:span text:style-name="T2323">­te</text:span><text:span text:style-name="T2324">­re</text:span><text:span text:style-name="T2325">­sų įkai</text:span><text:span text:style-name="T2326">­te. Mes vi</text:span><text:span text:style-name="T2327">­si pri</text:span><text:span text:style-name="T2328">­si</text:span><text:span text:style-name="T2329">­me</text:span><text:span text:style-name="T2330">­na</text:span><text:span text:style-name="T2331">­me, kad Va</text:span><text:span text:style-name="T2332">­do</text:span><text:span text:style-name="T2333">­vy</text:span><text:span text:style-name="T2334">­bės ap</text:span><text:span text:style-name="T2335">­sau</text:span><text:span text:style-name="T2336">­gos tar</text:span><text:span text:style-name="T2337">­ny</text:span><text:span text:style-name="T2338">­ba for</text:span><text:span text:style-name="T2339">­ma</text:span><text:span text:style-name="T2340">­vo</text:span><text:span text:style-name="T2341">­si čia, ši</text:span><text:span text:style-name="T2342">­tuo</text:span><text:span text:style-name="T2343">­se rū</text:span><text:span text:style-name="T2344">­muo</text:span><text:span text:style-name="T2345">­se, ir iš es</text:span><text:span text:style-name="T2346">­mės bu</text:span><text:span text:style-name="T2347">­vo vie</text:span><text:span text:style-name="T2348">­nin</text:span><text:span text:style-name="T2349">­te</text:span><text:span text:style-name="T2350">­lė ins</text:span><text:span text:style-name="T2351">­ti</text:span><text:span text:style-name="T2352">­tu</text:span><text:span text:style-name="T2353">­ci</text:span><text:span text:style-name="T2354">­ja, ku</text:span><text:span text:style-name="T2355">­ri at</text:span><text:span text:style-name="T2356">­li</text:span><text:span text:style-name="T2357">­ko la</text:span><text:span text:style-name="T2358">­bai svar</text:span><text:span text:style-name="T2359">­bias funk</text:span><text:span text:style-name="T2360">­ci</text:span><text:span text:style-name="T2361">­jas tuo</text:span><text:span text:style-name="T2362">­me</text:span><text:span text:style-name="T2363">­ti</text:span><text:span text:style-name="T2364">­nė</text:span><text:span text:style-name="T2365">­je mū</text:span><text:span text:style-name="T2366">­sų at</text:span><text:span text:style-name="T2367">­si</text:span><text:span text:style-name="T2368">­ku</text:span><text:span text:style-name="T2369">­rian</text:span><text:span text:style-name="T2370">­čio</text:span><text:span text:style-name="T2371">­je vals</text:span><text:span text:style-name="T2372">­ty</text:span><text:span text:style-name="T2373">­bė</text:span><text:span text:style-name="T2374">­je. Pa</text:span><text:span text:style-name="T2375">­si</text:span><text:span text:style-name="T2376">­kei</text:span><text:span text:style-name="T2377">­tus po</text:span><text:span text:style-name="T2378">­li</text:span><text:span text:style-name="T2379">­ti</text:span><text:span text:style-name="T2380">­nei dau</text:span><text:span text:style-name="T2381">­gu</text:span><text:span text:style-name="T2382">­mai, ši</text:span><text:span text:style-name="T2383">­ta tar</text:span><text:span text:style-name="T2384">­ny</text:span><text:span text:style-name="T2385">­ba iš es</text:span><text:span text:style-name="T2386">­mės bu</text:span><text:span text:style-name="T2387">­vo per</text:span><text:span text:style-name="T2388">­se</text:span><text:span text:style-name="T2389">­kio</text:span><text:span text:style-name="T2390">­ja</text:span><text:span text:style-name="T2391">­ma po</text:span><text:span text:style-name="T2392">­li</text:span><text:span text:style-name="T2393">­ti</text:span><text:span text:style-name="T2394">­kų. Tai, kad ji bu</text:span><text:span text:style-name="T2395">­vo nu</text:span><text:span text:style-name="T2396">­blokš</text:span><text:span text:style-name="T2397">­ta į VRM, bu</text:span><text:span text:style-name="T2398">­vo to per</text:span><text:span text:style-name="T2399">­se</text:span><text:span text:style-name="T2400">­kio</text:span><text:span text:style-name="T2401">­ji</text:span><text:span text:style-name="T2402">­mo pa</text:span><text:span text:style-name="T2403">­sek</text:span><text:span text:style-name="T2404">­mė.<text:s/></text:span></text:p>
        <text:p text:style-name="P2405">Aš ma­tau, kai ku­rie ko­le­gos iš de­ši­nės gal­būt abe­jo­ja­te. Jie bu­vo per­se­kio­ja­mi to­dėl, kad juos va­di­no land­sber­gi­nin­kais, kad čia yra V. Land­sber­gio gvar­di­ja, o iš tik­ro jie vi­sus tuos me­tus pa­ro­dė, kad jie ne­tar­nau­ja as­me­niui – jie tar­nau­ja vals­ty­bei. To­kiu at­ve­ju tai, kad jų sta­tu­sas tu­ri keis­tis, aki­vaiz­du, nes jų funk­ci­jos tik­rai yra to­kios, ko­kios rei­ka­lau­ja iš­skir­ti­nio sta­tu­so. Jei­gu mes no­ri­me ši­tai tar­ny­bai vis dėl­to su­teik­ti tam tik­ras ga­li­my­bes at­lik­ti sa­vo pa­rei­gas kaip de­ra, tai ši­tas įsta­ty­mas yra bū­tent mums ši­ta ga­li­my­bė. Už ją aš kvie­čiu bal­suo­ti.<text:s/></text:p>
        <text:soft-page-break/>
        <text:p text:style-name="P2406"><text:span text:style-name="T2407">PIRMININKAS.</text:span><text:span text:style-name="T2408"><text:s/>Dė</text:span><text:span text:style-name="T2409">­ko</text:span><text:span text:style-name="T2410">­ja</text:span><text:span text:style-name="T2411">­me. Da</text:span><text:span text:style-name="T2412">­bar M. Ma</text:span><text:span text:style-name="T2413">­jaus</text:span><text:span text:style-name="T2414">­kas.<text:s/></text:span></text:p>
        <text:p text:style-name="P2415"><text:span text:style-name="T2416">M. MAJAUSKAS</text:span><text:span text:style-name="T2417"><text:s/></text:span><text:span text:style-name="T2418">(</text:span><text:span text:style-name="T2419">TS-LKDF</text:span><text:span text:style-name="T2420">)</text:span><text:span text:style-name="T2421">. Ačiū, ger</text:span><text:span text:style-name="T2422">­bia</text:span><text:span text:style-name="T2423">­mas po</text:span><text:span text:style-name="T2424">­sė</text:span><text:span text:style-name="T2425">­džio pir</text:span><text:span text:style-name="T2426">­mi</text:span><text:span text:style-name="T2427">­nin</text:span><text:span text:style-name="T2428">­ke. Aš no</text:span><text:span text:style-name="T2429">­riu vi</text:span><text:span text:style-name="T2430">­sų pir</text:span><text:span text:style-name="T2431">­ma pa</text:span><text:span text:style-name="T2432">­pra</text:span><text:span text:style-name="T2433">­šy</text:span><text:span text:style-name="T2434">­ti frak</text:span><text:span text:style-name="T2435">­ci</text:span><text:span text:style-name="T2436">­jos var</text:span><text:span text:style-name="T2437">­du per</text:span><text:span text:style-name="T2438">­trau</text:span><text:span text:style-name="T2439">­kos ir da</text:span><text:span text:style-name="T2440">­bar ne</text:span><text:span text:style-name="T2441">­tru</text:span><text:span text:style-name="T2442">­kus pa</text:span><text:span text:style-name="T2443">­aiš</text:span><text:span text:style-name="T2444">­kin</text:span><text:span text:style-name="T2445">­siu ko</text:span><text:span text:style-name="T2446">­dėl. Ką tik ga</text:span><text:span text:style-name="T2447">­vau Va</text:span><text:span text:style-name="T2448">­do</text:span><text:span text:style-name="T2449">­vy</text:span><text:span text:style-name="T2450">­bės ap</text:span><text:span text:style-name="T2451">­sau</text:span><text:span text:style-name="T2452">­gos de</text:span><text:span text:style-name="T2453">­par</text:span><text:span text:style-name="T2454">­ta</text:span><text:span text:style-name="T2455">­men</text:span><text:span text:style-name="T2456">­to ei</text:span><text:span text:style-name="T2457">­li</text:span><text:span text:style-name="T2458">­nes pa</text:span><text:span text:style-name="T2459">­rei</text:span><text:span text:style-name="T2460">­gas už</text:span><text:span text:style-name="T2461">­iman</text:span><text:span text:style-name="T2462">­čių pa</text:span><text:span text:style-name="T2463">­rei</text:span><text:span text:style-name="T2464">­gū</text:span><text:span text:style-name="T2465">­nų krei</text:span><text:span text:style-name="T2466">­pi</text:span><text:span text:style-name="T2467">­mą</text:span><text:span text:style-name="T2468">­si ir jį pa</text:span><text:span text:style-name="T2469">­ban</text:span><text:span text:style-name="T2470">­dy</text:span><text:span text:style-name="T2471">­siu trum</text:span><text:span text:style-name="T2472">­pai per</text:span><text:span text:style-name="T2473">­skai</text:span><text:span text:style-name="T2474">­ty</text:span><text:span text:style-name="T2475">­ti.</text:span></text:p>
        <text:p text:style-name="P2476">„Ger­bia­mi Sei­mo na­riai, mes, Va­do­vy­bės ap­sau­gos de­par­ta­men­to ne­va­do­vau­jan­čias pa­rei­gas už­iman­tys pa­rei­gū­nai, esa­me la­bai su­si­rū­pi­nę dėl pro­ce­sų, su­si­ju­sių su mė­gi­ni­mu žūt­būt pra­stum­ti šį įsta­ty­mą, į ku­rį la­bai ak­ty­viai įsi­trau­ku­si esa­ma VAD’o va­do­vy­bė ir jos ak­ty­vi pa­gal­bi­nin­kė A. Ši­rins­kie­nė. 22 die­nos tei­kia­mas A. Ši­rins­kie­nės pa­siū­ly­mas su ko­e­fi­cien­tų pa­ko­re­ga­vi­mais yra ne kas ki­ta kaip dū­mų už­dan­ga, ci­niš­kas mė­gi­ni­mas ap­gau­ti tiek Sei­mo na­rius, tiek ei­li­nius pa­rei­gū­nus, tiek vi­są Lie­tu­vą. Tai yra des­pe­ra­tiš­kas mė­gi­ni­mas pra­stum­ti gy­vu­lių ūkio tra­di­ci­jas.“</text:p>
        <text:p text:style-name="Roman"><text:span text:style-name="T2477">At</text:span><text:span text:style-name="T2478">­kreip</text:span><text:span text:style-name="T2479">­ki</text:span><text:span text:style-name="T2480">­te dė</text:span><text:span text:style-name="T2481">­me</text:span><text:span text:style-name="T2482">­sį į da</text:span><text:span text:style-name="T2483">­bar ga</text:span><text:span text:style-name="T2484">­lio</text:span><text:span text:style-name="T2485">­jan</text:span><text:span text:style-name="T2486">­čių Vi</text:span><text:span text:style-name="T2487">­daus tar</text:span><text:span text:style-name="T2488">­ny</text:span><text:span text:style-name="T2489">­bos sta</text:span><text:span text:style-name="T2490">­tu</text:span><text:span text:style-name="T2491">­to ko</text:span><text:span text:style-name="T2492">­</text:span><text:span text:style-name="T2493">e</text:span><text:span text:style-name="T2494">­fi</text:span><text:span text:style-name="T2495">­cien</text:span><text:span text:style-name="T2496">­tų len</text:span><text:span text:style-name="T2497">­te</text:span><text:span text:style-name="T2498">­lę ir pa</text:span><text:span text:style-name="T2499">­ly</text:span><text:span text:style-name="T2500">gin</text:span><text:span text:style-name="T2501">­ki</text:span><text:span text:style-name="T2502">­te ją su A. Ši</text:span><text:span text:style-name="T2503">­rins</text:span><text:span text:style-name="T2504">­kie</text:span><text:span text:style-name="T2505">­nės pa</text:span><text:span text:style-name="T2506">­siū</text:span><text:span text:style-name="T2507">­ly</text:span><text:span text:style-name="T2508">­mu. Įgu</text:span><text:span text:style-name="T2509">­du</text:span><text:span text:style-name="T2510">­si akis pa</text:span><text:span text:style-name="T2511">­ste</text:span><text:span text:style-name="T2512">­bės, jog že</text:span><text:span text:style-name="T2513">­miau</text:span><text:span text:style-name="T2514">­sioms pa</text:span><text:span text:style-name="T2515">­rei</text:span><text:span text:style-name="T2516">­gy</text:span><text:span text:style-name="T2517">­bių gru</text:span><text:span text:style-name="T2518">­pėms, tai yra jau</text:span><text:span text:style-name="T2519">­nes</text:span><text:span text:style-name="T2520">­nia</text:span><text:span text:style-name="T2521">­jam agen</text:span><text:span text:style-name="T2522">­tui, agen</text:span><text:span text:style-name="T2523">­tui, vy</text:span><text:span text:style-name="T2524">­res</text:span><text:span text:style-name="T2525">­nia</text:span><text:span text:style-name="T2526">­jam agen</text:span><text:span text:style-name="T2527">­tui ir vy</text:span><text:span text:style-name="T2528">­riau</text:span><text:span text:style-name="T2529">­sia</text:span><text:span text:style-name="T2530">­jam agen</text:span><text:span text:style-name="T2531">­tui, star</text:span><text:span text:style-name="T2532">­ti</text:span><text:span text:style-name="T2533">­niai ko</text:span><text:span text:style-name="T2534">­e</text:span><text:span text:style-name="T2535">­fi</text:span><text:span text:style-name="T2536">­cien</text:span><text:span text:style-name="T2537">­tai iš</text:span><text:span text:style-name="T2538">­lie</text:span><text:span text:style-name="T2539">­ka to</text:span><text:span text:style-name="T2540">­kie pa</text:span><text:span text:style-name="T2541">­tys. Tai</text:span><text:span text:style-name="T2542">­gi jei</text:span><text:span text:style-name="T2543">­gu pa</text:span><text:span text:style-name="T2544">­si</text:span><text:span text:style-name="T2545">­žiū</text:span><text:span text:style-name="T2546">­rė</text:span><text:span text:style-name="T2547">­tu</text:span><text:span text:style-name="T2548">­me, pa</text:span><text:span text:style-name="T2549">­vyz</text:span><text:span text:style-name="T2550">­džiui, kaž</text:span><text:span text:style-name="T2551">­ko</text:span><text:span text:style-name="T2552">­dėl</text:span><text:span text:style-name="T2553"><text:s/></text:span><text:span text:style-name="T2554">pa</text:span><text:span text:style-name="T2555">­rei</text:span><text:span text:style-name="T2556">­gū</text:span><text:span text:style-name="T2557">­nams, už</text:span><text:span text:style-name="T2558">­iman</text:span><text:span text:style-name="T2559">­tiems že</text:span><text:span text:style-name="T2560">­mes</text:span><text:span text:style-name="T2561">­nes pa</text:span><text:span text:style-name="T2562">­rei</text:span><text:span text:style-name="T2563">­gas, lie</text:span><text:span text:style-name="T2564">­ka to</text:span><text:span text:style-name="T2565">­kie pa</text:span><text:span text:style-name="T2566">­tys, o va</text:span><text:span text:style-name="T2567">­do</text:span><text:span text:style-name="T2568">­vau</text:span><text:span text:style-name="T2569">­jan</text:span><text:span text:style-name="T2570">­tiems ky</text:span><text:span text:style-name="T2571">­la: di</text:span><text:span text:style-name="T2572">­rek</text:span><text:span text:style-name="T2573">­to</text:span><text:span text:style-name="T2574">­riaus – nuo 15 iki 18, pa</text:span><text:span text:style-name="T2575">­va</text:span><text:span text:style-name="T2576">­duo</text:span><text:span text:style-name="T2577">­to</text:span><text:span text:style-name="T2578">­jo – nuo 13 iki 17, val</text:span><text:span text:style-name="T2579">­dy</text:span><text:span text:style-name="T2580">­bos vir</text:span><text:span text:style-name="T2581">­ši</text:span><text:span text:style-name="T2582">­nin</text:span><text:span text:style-name="T2583">­ko – nuo 12 iki 14, o, pa</text:span><text:span text:style-name="T2584">­vyz</text:span><text:span text:style-name="T2585">­džiui, vy</text:span><text:span text:style-name="T2586">­res</text:span><text:span text:style-name="T2587">­nio</text:span><text:span text:style-name="T2588">­jo agen</text:span><text:span text:style-name="T2589">­to lie</text:span><text:span text:style-name="T2590">­ka toks pats, vy</text:span><text:span text:style-name="T2591">­riau</text:span><text:span text:style-name="T2592">­sio</text:span><text:span text:style-name="T2593">­jo agen</text:span><text:span text:style-name="T2594">­to – taip pat, sky</text:span><text:span text:style-name="T2595">­riaus vir</text:span><text:span text:style-name="T2596">­ši</text:span><text:span text:style-name="T2597">­nin</text:span><text:span text:style-name="T2598">­ko šiek tiek di</text:span><text:span text:style-name="T2599">­dė</text:span><text:span text:style-name="T2600">­ja. Agen</text:span><text:span text:style-name="T2601">­to pa</text:span><text:span text:style-name="T2602">­rei</text:span><text:span text:style-name="T2603">­gy</text:span><text:span text:style-name="T2604">­bės ap</text:span><text:span text:style-name="T2605">­skri</text:span><text:span text:style-name="T2606">­tai šiuo me</text:span><text:span text:style-name="T2607">­tu nė</text:span><text:span text:style-name="T2608">­ra ir, ti</text:span><text:span text:style-name="T2609">­kė</text:span><text:span text:style-name="T2610">­ti</text:span><text:span text:style-name="T2611">­na, bus siū</text:span><text:span text:style-name="T2612">­lo</text:span><text:span text:style-name="T2613">­mos ne</text:span><text:span text:style-name="T2614">­ly</text:span><text:span text:style-name="T2615">­gia</text:span><text:span text:style-name="T2616">­ver</text:span><text:span text:style-name="T2617">­tės</text:span><text:s/>jau­nes­nio­jo agen­to pa­rei­gy­bės. Tai­gi yra pra­šy­mas da­ry­ti per­trau­ką frak­ci­jos var­du at­si­žvel­giant į Va­do­vy­bės ap­sau­gos de­par­ta­men­to ei­li­nes pa­rei­gas ei­nan­čių pa­rei­gū­nų krei­pi­mą­si. Ačiū.<text:s/></text:p>
        <text:p text:style-name="Roman"><text:span text:style-name="T2618">PIRMININKAS.</text:span><text:s/>Ger­bia­mi ko­le­gos, pra­šy­mas yra tei­sė­tas, pra­šy­ti per­trau­kos iki ki­to po­sė­džio. Pra­šy­siu jū­sų nuo­mo­nės. Bal­suo­ja­me.<text:s/></text:p>
        <text:p text:style-name="Roman">Už­si­re­gist­ra­vo 93, bal­sa­vo 93: už per­trau­ką<text:s/>–<text:s/>47, prieš – 25, su­si­lai­kė 21. Per­trau­kai pri­tar­ta. Ir dėl pa­grin­di­nio, ir dėl ly­di­mų­jų taip pat skel­bia­ma per­trau­ka iki ki­to po­sė­džio.</text:p>
        <text:p text:style-name="Roman"/>
        <text:p text:style-name="Laikas">15.06 val.</text:p>
        <text:p text:style-name="Roman12">Že­mės įsta­ty­mo<text:s/>Nr. I-446 9 straips­nio pa­kei­ti­mo įsta­ty­mo pro­jek­tas<text:s/>Nr. XIIIP-4274 (<text:span text:style-name="T2619">pa</text:span><text:span text:style-name="T2620">­tei</text:span><text:span text:style-name="T2621">­ki</text:span><text:span text:style-name="T2622">­mas</text:span>)</text:p>
        <text:p text:style-name="Roman"/>
        <text:p text:style-name="Roman">Ger­bia­mi ko­le­gos, ki­tas dar­bo­tvarkės klau­si­mas – Že­mės įsta­ty­mo<text:s/>Nr. I-446 9 straips­nio pa­kei­ti­mo įsta­ty­mo pro­jek­tas<text:s/>Nr. XIIIP-4274. Pra­ne­šė­jas – ger­bia­mas P. Čim­ba­ras. Pra­šom į tri­bū­ną. (<text:span text:style-name="T2623">Bal</text:span><text:span text:style-name="T2624">­sai sa</text:span><text:span text:style-name="T2625">­lė</text:span><text:span text:style-name="T2626">­je</text:span>) Ne­spė­ja kom­piu­te­ris ra­šy­ti taip, kaip mes kal­ba­me.</text:p>
        <text:p text:style-name="Roman"><text:span text:style-name="T2627">P. ČIMBARAS</text:span><text:span text:style-name="T2628"><text:s/></text:span><text:span text:style-name="T2629">(</text:span><text:span text:style-name="T2630">LSDDF</text:span><text:span text:style-name="T2631">)</text:span><text:span text:style-name="T2632">. Ačiū, pir</text:span><text:span text:style-name="T2633">­mi</text:span><text:span text:style-name="T2634">­nin</text:span><text:span text:style-name="T2635">­ke. Pri</text:span><text:span text:style-name="T2636">­sta</text:span><text:span text:style-name="T2637">­tau pro</text:span><text:span text:style-name="T2638">­jek</text:span><text:span text:style-name="T2639">­tą, ku</text:span><text:span text:style-name="T2640">­rio tiks</text:span><text:span text:style-name="T2641">­las įsta</text:span><text:span text:style-name="T2642">­ty</text:span><text:span text:style-name="T2643">­mu nu</text:span><text:span text:style-name="T2644">­sta</text:span><text:span text:style-name="T2645">­ty</text:span><text:span text:style-name="T2646">­ti iš</text:span><text:span text:style-name="T2647">­nuo</text:span><text:span text:style-name="T2648">­mo</text:span><text:span text:style-name="T2649">­tų vals</text:span><text:span text:style-name="T2650">­ty</text:span><text:span text:style-name="T2651">­bi</text:span><text:span text:style-name="T2652">­nės že</text:span><text:span text:style-name="T2653">­mės skly</text:span><text:span text:style-name="T2654">­pų pa</text:span><text:span text:style-name="T2655">­grin</text:span><text:span text:style-name="T2656">­di</text:span><text:span text:style-name="T2657">­nės že</text:span><text:span text:style-name="T2658">­mės nau</text:span><text:span text:style-name="T2659">­do</text:span><text:span text:style-name="T2660">­ji</text:span><text:span text:style-name="T2661">­mo pa</text:span><text:span text:style-name="T2662">­skir</text:span><text:span text:style-name="T2663">­ties ir že</text:span><text:span text:style-name="T2664">­mės nau</text:span><text:span text:style-name="T2665">­do</text:span><text:span text:style-name="T2666">­ji</text:span><text:span text:style-name="T2667">­mo bū</text:span><text:span text:style-name="T2668">­do kei</text:span><text:span text:style-name="T2669">­ti</text:span><text:span text:style-name="T2670">­mo at</text:span><text:span text:style-name="T2671">­ve</text:span><text:span text:style-name="T2672">­jus, tvar</text:span><text:span text:style-name="T2673">­ką ir są</text:span><text:span text:style-name="T2674">­ly</text:span><text:span text:style-name="T2675">­gas, taip pat vals</text:span><text:span text:style-name="T2676">­ty</text:span><text:span text:style-name="T2677">­bi</text:span><text:span text:style-name="T2678">­nės že</text:span><text:span text:style-name="T2679">­mės skly</text:span><text:span text:style-name="T2680">­pų nuo</text:span><text:span text:style-name="T2681">­mi</text:span><text:span text:style-name="T2682">­nin</text:span><text:span text:style-name="T2683">­kų tei</text:span><text:span text:style-name="T2684">­sės sta</text:span><text:span text:style-name="T2685">­ty</text:span><text:span text:style-name="T2686">­ti ar re</text:span><text:span text:style-name="T2687">­konst</text:span><text:span text:style-name="T2688">­ruo</text:span><text:span text:style-name="T2689">­ti sta</text:span><text:span text:style-name="T2690">­ti</text:span><text:span text:style-name="T2691">­nius nuo</text:span><text:span text:style-name="T2692">­mo</text:span><text:span text:style-name="T2693">­ja</text:span><text:span text:style-name="T2694">­muo</text:span><text:span text:style-name="T2695">­se že</text:span><text:span text:style-name="T2696">­mės skly</text:span><text:span text:style-name="T2697">­puo</text:span><text:span text:style-name="T2698">­se įgy</text:span><text:span text:style-name="T2699">­ven</text:span><text:span text:style-name="T2700">­di</text:span><text:span text:style-name="T2701">­ni</text:span><text:span text:style-name="T2702">­mo tvar</text:span><text:span text:style-name="T2703">­ką ir są</text:span><text:span text:style-name="T2704">­ly</text:span><text:span text:style-name="T2705">­gas.</text:span><text:span text:style-name="T2706"><text:s/></text:span></text:p>
        <text:p text:style-name="Roman">Įsta­ty­mo pro­jek­tu sie­kia­me at­ski­rai reg­la­men­tuo­ti iš­nuo­mo­tų vals­ty­bi­nės že­mės skly­pų pa­grin­di­nės že­mės nau­do­ji­mo pa­skir­ties ir že­mės nau­do­ji­mo bū­do kei­ti­mą ir tei­sę sta­ty­ti sta­ti­nius iš­nuo­mo­tuo­se vals­ty­bi­nės že­mės skly­puo­se: nu­sta­ty­ti at­ve­jus, kai ga­li bū­ti kei­čia­ma iš­nuo­mo­to vals­ty­bi­nės že­mės skly­po pa­grin­di­nė že­mės nau­do­ji­mo pa­skir­tis ir že­mės nau­do­ji­mo bū­das, pa­skir­ties ir nau­do­ji­mo bū­do kei­ti­mo tvar­ką ir są­ly­gas, taip pat at­ly­gi­ni­mo už pa­skir­ties ir nau­do­ji­mo bū­do kei­ti­mą<text:s/>dy­dį, mo­kė­ji­mo tvar­ką; nu­sta­ty­ti tei­sės sta­ty­ti sta­ti­nius iš­nuo­mo­tuo­se vals­ty­bi­nės že­mės skly­puo­se su­tei­ki­mo tvar­ką ir įgy­ven­di­ni­mo są­ly­gas, at­ly­gi­ni­mo už tei­sę sta­ty­ti nau­jus ir re­konst­ruo­ti esa­mus sta­ti­nius dy­džius ir mo­kė­ji­mo tvar­ką.<text:s/></text:p>
        <text:p text:style-name="Roman">Tai tiek trum­pai pri­sta­čiau.<text:s/>Mie­lai at­sa­ky­siu į jū­sų klau­si­mus.</text:p>
        <text:p text:style-name="Roman"><text:span text:style-name="T2707">PIRMININKAS.</text:span><text:s/>Ger­bia­mi ko­le­gos, pra­šom klaus­ti. N. Pu­tei­kis. Nė­ra. E. Pu­pi­nis.</text:p>
        <text:soft-page-break/>
        <text:p text:style-name="Roman"><text:span text:style-name="T2708">E. PUPINIS</text:span><text:s/><text:span text:style-name="T2709">(</text:span><text:span text:style-name="T2710">TS-LKDF</text:span><text:span text:style-name="T2711">)</text:span>. Ačiū. Ger­bia­mas ko­le­ga, iš tie­sų pa­gal jū­sų pa­aiš­ki­ni­mą lo­giš­ka, kad vi­sas tur­tas, ku­rį vals­ty­bė iš­nuo­mo­ja as­me­nims, tu­rė­tų bū­ti nau­din­gai nau­do­ja­mas. Tur­būt tu­rė­tų bū­ti in­ves­tuo­ja­ma. Bet kaip šiuo at­ve­ju bus su tais, ku­rie ne­no­rė­jo nuo­mo­ti šio tur­to vien to­dėl, kad ten ne­bu­vo ga­li­ma nie­ko da­ry­ti. Ar ne­ma­no­te, kad vis dėl­to bus pa­žeis­ta kai ku­rių tei­sė gal­būt ir­gi kon­ku­ruo­ti rin­ko­je, nes bus pa­žeis­tas ne­tie­sio­giai jų in­te­re­sas. Jie gal­vo­jo, kad ten ne­bus ga­li­ma nie­ko da­ry­ti, o šiuo at­ve­ju, pa­si­sten­gus Sei­mo na­riams, kaž­kas at­si­tin­ka ir bus lei­džia­ma sta­ty­ti sta­ti­nius, eks­plo­a­tuo­ti.<text:s/></text:p>
        <text:p text:style-name="Roman">Ir taip pat ki­tas klau­si­mas, kaip šiuo at­ve­ju iš tik­rų­jų bus su sau­go­mo­mis te­ri­to­ri­jo­mis. Ar ten ne­bus ko­kių nors klaus­tu­kų, ypač sau­go­mo­se te­ri­to­ri­jo­se, kur ap­ri­bo­tos yra sta­ty­bos, ar ne­bus šiuo at­ve­ju ko­rup­ci­jos ži­di­nių? Ačiū.</text:p>
        <text:p text:style-name="Roman"><text:span text:style-name="T2712">P. ČIMBARAS</text:span><text:span text:style-name="T2713"><text:s/></text:span><text:span text:style-name="T2714">(</text:span><text:span text:style-name="T2715">LSDDF</text:span><text:span text:style-name="T2716">)</text:span><text:span text:style-name="T2717">.<text:s/></text:span>Ger­bia­mas Ed­mun­dai, jūs pui­kiai su­pran­ta­te, pa­gal bu­vu­sią tvar­ką, jei­gu sta­ti­nys yra pri­va­taus as­mens, o že­mė yra vals­ty­bės, yra pa­si­ra­šy­ta su­tar­tis ir ten yra są­ly­gos, že­mės…<text:s/>kaip sa­kant, pa­sta­to sa­vi­nin­kas ne­ga­li pa­žeis­ti su­tar­ties. Bet gy­ve­ni­mas ei­na į prie­kį ir kar­tais rei­kia ko­re­guo­ti. To­kiu at­ve­ju, jei­gu yra pa­žei­di­mas, Že­mės tar­ny­ba au­to­matiš­kai nu­trau­kia su­tar­tį, au­to­ma­tiš­kai ken­čia ver­slas. Šiuo pa­siū­ly­mu yra no­ras ras­ti tam tik­rą kom­pro­mi­są, kad ir vals­ty­bė gau­tų pi­ni­gė­lių, ir pats sta­ti­nio sa­vi­nin­kas ga­lė­tų re­konst­ruo­ti, su­mo­kė­jęs mo­kes­čius. Dėl sau­gu­mų te­ri­to­ri­jų, ten yra at­ski­ras įsta­ty­mas ir tik­rai ši­tas ne­pa­lies. Sau­go­mo­se te­ri­to­ri­jo­se ir to­liau bus drau­džia­ma, nes tai yra vis­kas nu­ma­to­ma ben­druo­se pla­nuo­se.<text:s/></text:p>
        <text:p text:style-name="Roman"><text:span text:style-name="T2718">PIRMININKAS.</text:span><text:s/>Dė­ko­ja­me. I. Ha­a­se.<text:s/></text:p>
        <text:p text:style-name="Roman"><text:span text:style-name="T2719">I. HAASE</text:span><text:span text:style-name="T2720"><text:s/></text:span><text:span text:style-name="T2721">(</text:span><text:span text:style-name="T2722">TS-LKDF</text:span><text:span text:style-name="T2723">)</text:span><text:span text:style-name="T2724">.<text:s/></text:span>Dė­ko­ju, ger­bia­mas pir­mi­nin­ke. Ger­bia­mas pra­ne­šė­jau, sa­vo įsta­ty­mo pro­jek­tu jūs siū­lo­te, pir­ma, kad vals­ty­bės že­mės nuo­mi­nin­kui, ku­ris ne­pra­de­da nau­do­ti že­mės skly­po, per dve­jus me­tus nu­sta­to­mas<text:s/>5 %<text:s/>dy­džio že­mės nuo­mos mo­kes­čio prie­das. Ir ki­ta są­ly­ga, jei­gu ne­pra­de­da nau­do­ti že­mės pa­gal pa­skir­tį il­giau ne­gu pen­ke­rius me­tus, tai nuo­mos su­tar­tis nu­trau­kia­ma. Klau­si­mas bū­tų toks. Nu­sta­tant to­kį il­gą ter­mi­ną, pen­ke­ri me­tai, tai fak­tiš­kai siū­lo­mu pro­jek­tu lei­džia­ma ne­tei­sė­tai nau­do­tis že­me ne pa­gal pa­skir­tį, ne pa­gal pra­di­nę pa­skir­tį. Ar toks tei­si­nis re­gu­lia­vi­mas ne­pri­eš­ta­rau­ja vals­ty­bės in­te­re­sams ir Kon­sti­tu­ci­nio Teis­mo for­muo­ja­mai dok­tri­nai dėl tur­to val­dy­mo, nau­do­ji­mo ir dis­po­na­vi­mo? Tai yra vals­ty­bei pri­klau­san­tis tur­tas ne­ga­li tar­nau­ti vie­no sub­jek­to in­te­re­sams, jis tu­ri tar­nau­ti vie­ša­jam in­te­re­sui, vi­sos vi­suo­me­nės po­rei­kiams, tau­tos ge­ro­vei. Tarp kit­ko, jūs aiš­ki­na­ma­ja­me raš­te tuo ir­gi mo­ty­vuo­ja­te, sa­vo įsta­ty­mo pro­jek­tu, bet man at­ro­do, kad jū­sų mo­ty­vai ker­ta­si su siū­lo­mu pro­jek­tu. Klau­si­mas bū­tų tie­siog vie­nas, ar ne­pri­eš­ta­rau­ja toks tei­si­nis re­gu­lia­vi­mas vals­ty­bės in­te­re­sams? Taip pat pa­gal ką ir ko­kiais kri­te­ri­jais nu­sta­ty­tas bū­tent to<text:s/>prie­do dy­dis 5 %?<text:s/></text:p>
        <text:p text:style-name="Roman"><text:span text:style-name="T2725">PIRMININKAS.</text:span><text:s/>Dė­ko­ja­me, lai­kas.<text:s/></text:p>
        <text:p text:style-name="Roman"><text:span text:style-name="T2726">I. HAASE</text:span><text:span text:style-name="T2727"><text:s/></text:span><text:span text:style-name="T2728">(</text:span><text:span text:style-name="T2729">TS-LKDF</text:span><text:span text:style-name="T2730">)</text:span><text:span text:style-name="T2731">.<text:s/></text:span>Ir ko­kia ins­ti­tu­ci­ja tu­ri nu­sta­ty­ti tą prie­dą?<text:s/></text:p>
        <text:p text:style-name="Roman"><text:span text:style-name="T2732">PIRMININKAS.</text:span><text:s/>Lai­kas. Pra­šom at­sa­ky­ti.<text:s/></text:p>
        <text:p text:style-name="Roman"><text:span text:style-name="T2733">P. ČIMBARAS</text:span><text:span text:style-name="T2734"><text:s/></text:span><text:span text:style-name="T2735">(</text:span><text:span text:style-name="T2736">LSDDF</text:span><text:span text:style-name="T2737">)</text:span><text:span text:style-name="T2738">.<text:s/></text:span>Žiū­rė­ki­te, dėl tų 5 %<text:s/>čia yra pa­tei­ki­mas. Ga­li­ma dis­ku­tuo­ti. Bet jei­gu jūs aiš­kiai skai­tė­te įsta­ty­mą, jei­gu ne­si­kei­čia pa­sta­to tū­ris, tai ga­li­ma ir ne­mo­kė­ti. Bet jei­gu per dve­jus me­tus pa­kei­tė bū­dą, jei­gu per dve­jus me­tus jis dau­giau nie­ko ne­da­ro, jis tu­rė­tų su­mo­kė­ti 5 %. Jei­gu jis vyk­do, ne­rei­kia. Bet jei­gu per pen­ke­rius me­tus pa­kei­tė bū­dą ir pa­skir­tį, au­to­ma­tiš­kai, va­di­na­si, ver­slas ne­vyk­do­mas. Tai au­to­ma­tiš­kai nu­trau­kia­ma su­tar­tis to­kiu at­ve­ju. Tai tiek.<text:s/></text:p>
        <text:p text:style-name="Roman"><text:span text:style-name="T2739">PIRMININKAS.</text:span><text:s/>Klau­sia K. Star­ke­vi­čius.<text:s/></text:p>
        <text:p text:style-name="Roman"><text:span text:style-name="T2740">K. STARKEVIČIUS</text:span><text:s/><text:span text:style-name="T2741">(</text:span><text:span text:style-name="T2742">TS-LKDF</text:span><text:span text:style-name="T2743">)</text:span>.<text:s/>Ačiū ko­le­gai už pa­teik­tą ban­dy­mą spręs­ti šį klau­si­mą. Vi­są šią ka­den­ci­ją, dar ir pra­ėju­sios pu­sę, iš­ki­lus Žal­gi­rio sta­dio­no sta­to­mų ob­jek­tų tei­si­niam pa­grin­dui, že­mės nuo­mos pa­grin­dui, apie tai dis­ku­tuo­ja­ma. Da­bar­ti­niu me­tu ver­sli­nin­kai, pa­sta­tų nuo­mo­to­jai ir kar­tu že­mės nuo­mo­to­jai spren­džia šį klau­si­mą, kaip ži­no­me, įvai­riai, teis­mų ke­liu ir nie­kaip mū­sų Vy­riau­sy­bė ne­ga­li pri­im­ti spren­di­mo. Čia aš trak­tuo­ju kaip ban­dy­mą, aš tik­rai siū­lau pri­tar­ti po pa­tei­ki­mo. Jį to­bu­lin­ti tai tik­rai rei­kia, bet čia yra sig­na­las Vy­riau­sy­bei, ku­ri nie­kaip ne­ran­da spren­di­mo bū­dų.<text:s/></text:p>
        <text:soft-page-break/>
        <text:p text:style-name="P2744"><text:span text:style-name="T2745">PIRMININKAS.</text:span><text:s/>Rei­kia ko­men­ta­ro.<text:s/></text:p>
        <text:p text:style-name="P2746"><text:span text:style-name="T2747">P. ČIMBARAS</text:span><text:span text:style-name="T2748"><text:s/></text:span><text:span text:style-name="T2749">(</text:span><text:span text:style-name="T2750">LSDDF</text:span><text:span text:style-name="T2751">)</text:span><text:span text:style-name="T2752">.<text:s/></text:span>Ger­bia­ma­sis, tik­rai jums pri­ta­riu. Jūs pui­kiai pri­si­me­na­te, kaip mes Kai­mo rei­ka­lų ko­mi­te­te ban­dė­me spręs­ti tą pro­ble­mą, bet ten, ko ge­ro, dau­giau nau­dos tu­rė­jo ver­slas. Bet iš tik­rų­jų, jei­gu jūs pri­tar­si­te po šio pa­tei­ki­mo, tai tik­rai yra sig­na­las Vy­riau­sy­bei. Yra sig­na­las ir ver­slui, ir Vy­riau­sy­bei, nes to­kiu at­ve­ju pra­lai­mė­ju­sių ne­bus. Jei­gu Že­mės tar­ny­ba su­tin­ka, ver­slas su­tin­ka, ver­slas su­mo­ka, yra pa­si­ra­šo­ma su­tar­tis, yra plė­to­ja­mas ver­slas.<text:s/></text:p>
        <text:p text:style-name="Roman"><text:span text:style-name="T2753">PIRMININKAS.</text:span><text:s/>Ir S. Gent­vi­las.<text:s/></text:p>
        <text:p text:style-name="Roman"><text:span text:style-name="T2754">S. GENTVILAS</text:span><text:s/><text:span text:style-name="T2755">(</text:span><text:span text:style-name="T2756">LSF</text:span><text:span text:style-name="T2757">)</text:span>. Ger­bia­mas Pet­rai, pri­si­de­du prie K. Star­ke­vi­čiaus pa­gy­ri­mo žo­džių už ini­cia­ty­vą. Pas­ku­ti­nį kar­tą, kai pa­na­šus įsta­ty­mas bu­vo svars­to­mas čia, Sei­me, ta­da bu­vo ak­tu­a­li­zuo­ta me­lio­ra­ci­jos pro­ble­ma ir kal­bė­ta apie tai, kad su­rink­tas 5 %, 20 %<text:s/>mo­kes­tis nu­ei­tų me­lio­ra­ci­jai. Ta­da ver­slas jau kal­bė­jo, klau­sy­ki­te, at­pa­lai­duo­ki­te ir leis­ki­te mums sta­ty­ti ir mo­kes­čių bus pa­kan­ka­mai. Ka­da mes…<text:s/>Kiek, gal, jū­sų ži­nio­mis, yra skai­čius įstri­gu­sių by­lų, kur vals­ty­bi­niai že­mės skly­pai yra iš­nuo­mo­ti prie pa­sta­tų, ku­rie ne­ga­li pa­keis­ti pa­skir­ties, yra nu­trau­kia­mos že­mės nuo­mos su­tar­tys? Kiek yra maž­daug įstri­gu­sių pro­jek­tų dėl to, kad pen­ke­tą me­tų iš es­mės nė­ra tai­so­ma ši­ta pro­ble­ma?<text:s/></text:p>
        <text:p text:style-name="Roman"><text:span text:style-name="T2758">P. ČIMBARAS</text:span><text:span text:style-name="T2759"><text:s/></text:span><text:span text:style-name="T2760">(</text:span><text:span text:style-name="T2761">LSDDF</text:span><text:span text:style-name="T2762">)</text:span><text:span text:style-name="T2763">.<text:s/></text:span>Ger­bia­mas ko­le­ga, aš tik­rai ne­ga­liu pa­sa­ky­ti, kiek čia ji įstri­gu­si, bet kad strin­ga – tai fak­tas. Ir jūs pri­pa­žįs­ta­te, ir, ko ge­ro, vi­si čia sė­din­tys, kad strin­ga. Tai čia yra pa­pras­čiau­siai pa­ska­ta, kad ne­strig­tų, kad ver­slas ne­si­by­li­nė­tų su Že­mės tar­ny­ba ir by­li­nė­tų­si, kas tei­sus, kas ne­tei­sus. Ir pa­ti Že­mės tar­ny­ba pri­pa­žįs­ta, kad šio po­stū­mio rei­kia. To­dėl ma­no tas pa­tei­ki­mas, kad iš­spręs­tu­me ir iš­ei­tu­me iš tos ak­la­vie­tės.</text:p>
        <text:p text:style-name="Roman"><text:span text:style-name="T2764">PIRMININKAS.</text:span><text:s/>Dė­ko­ja­me klau­sian­tiems, dė­ko­ja­me ir pa­tei­kė­jui, ir už at­sa­ky­mus. Da­bar dėl vi­so – N. Pu­tei­kis, vėl nė­ra. A. Pa­lio­nis ar no­rė­tų sa­ky­ti žo­dį?</text:p>
        <text:p text:style-name="Roman"><text:span text:style-name="T2765">A. PALIONIS</text:span><text:span text:style-name="T2766"><text:s/></text:span><text:span text:style-name="T2767">(</text:span><text:span text:style-name="T2768">LSDDF</text:span><text:span text:style-name="T2769">)</text:span><text:span text:style-name="T2770">.<text:s/></text:span>Ačiū, po­sė­džio pir­mi­nin­ke. Aš pri­si­de­du prie klau­sian­čių­jų ir K. Star­ke­vi­čiaus, ir S. Gent­vi­lo, kad pro­ble­ma yra jau pen­ke­ri me­tai ir dar pra­ei­to­je ka­den­ci­jo­je aš pats re­gist­ra­vau pro­jek­tą, bet gai­la, kad mes jam ne­pri­ta­rė­me. Ga­liu at­sa­ky­ti iš da­lies ir S. Gent­vi­lui. To­kių pro­jek­tų tik­rai yra daug. Ir pa­grin­di­nis klau­si­mas, ar mū­sų Na­cio­na­li­nė že­mės tar­ny­ba, ku­ri pa­si­ra­šo tai­kos su­tar­tis, tik­rai yra tei­sin­ga vals­ty­bės at­žvil­giu? Nes kiek­vie­nu at­ve­ju yra de­ry­bos, sė­da­ma prie de­ry­bų sta­lo ir nė­ra jo­kių pa­tvir­tin­tų kri­te­ri­jų.</text:p>
        <text:p text:style-name="Roman">Jei­gu pri­si­min­tu­me pra­ei­tos ka­den­ci­jos Vy­riau­sy­bės 262 nu­ta­ri­mą, kur Vy­riau­sy­bė ban­dė sa­vo nu­ta­ri­me įtei­sin­ti tuos kri­te­ri­jus, tai bu­vo aiš­kiai pa­sa­ky­ta, kad to­kie kri­te­ri­jai tu­ri bū­ti įtvir­tin­ti įsta­ty­me, kai pro­ku­ra­tū­ra gy­nė vie­šą­jį in­te­re­są. Aš siū­lau pa­lai­ky­ti šio pro­jek­to ini­cia­to­rių ini­cia­ty­vą ir kar­tu pa­pra­šy­ti ir Vy­riau­sy­bės iš­va­dos, ir an­ti­ko­rup­ci­nio ver­ti­ni­mo iš­va­dos, kad mes svars­ty­mo me­tu ga­lė­tu­me bū­ti tik­ri, kad tie kri­te­ri­jai ir tos pro­cen­ti­nės su­mos ati­tin­ka ir vie­šą­jį in­te­re­są, ir ras­tas ben­dras ba­lan­sas tarp vals­ty­bės ir ver­slo.</text:p>
        <text:p text:style-name="Roman"><text:span text:style-name="T2771">PIRMININKAS.</text:span><text:s/>Dė­ko­ja­me ger­bia­ma­jam mi­nist­rui.<text:s/></text:p>
        <text:p text:style-name="Roman">Ger­bia­mi ko­le­gos, ar ga­li­me pri­tar­ti po pa­tei­ki­mo ben­dru su­ta­ri­mu? (<text:span text:style-name="T2772">Bal</text:span><text:span text:style-name="T2773">­sas sa</text:span><text:span text:style-name="T2774">­lė</text:span><text:span text:style-name="T2775">­je: „Ga</text:span><text:span text:style-name="T2776">­li</text:span><text:span text:style-name="T2777">­me!“</text:span>) Dė­ko­ju, pri­tar­ta. Da­bar bu­vo pa­siū­ly­mas dėl iš­va­dų. Ga­li­me pri­tar­ti ben­dru su­ta­ri­mu, kad su­lauk­tu­me iš­va­dų? Ačiū, pri­tar­ta. Siū­lo­ma šį klau­si­mą svars­ty­ti VIII pa­va­sa­rio se­si­jo­je. Pa­grin­di­nis ko­mi­te­tas – Kai­mo rei­ka­lų ko­mi­te­tas. Tin­ka? Tin­ka. Dė­ko­ju, pri­tar­ta. (<text:span text:style-name="T2778">Bal</text:span><text:span text:style-name="T2779">­sai sa</text:span><text:span text:style-name="T2780">­lė</text:span><text:span text:style-name="T2781">­je</text:span>) Taip, aš sa­kiau, Vy­riau­sy­bės ir an­ti­ko­rup­ci­nis ver­ti­ni­mas. Dė­ko­ju.<text:s/></text:p>
        <text:p text:style-name="Roman"/>
        <text:p text:style-name="Laikas">15.17 val.</text:p>
        <text:p text:style-name="Roman12">2020 m. sau­sio 28 d. (ant­ra­die­nio) po­sė­džių dar­bo­tvarkės pa­tei­ki­mas ir tvir­ti­ni­mas</text:p>
        <text:p text:style-name="Roman"/>
        <text:p text:style-name="Roman">Ki­tas mū­sų re­zer­vi­nis klau­si­mas Nr. 2 –<text:s/><text:span text:style-name="T2782">Sei</text:span><text:span text:style-name="T2783">­mo sa</text:span><text:span text:style-name="T2784">­vai</text:span><text:span text:style-name="T2785">­tės, pra</text:span><text:span text:style-name="T2786">­si</text:span><text:span text:style-name="T2787">­de</text:span><text:span text:style-name="T2788">­dan</text:span><text:span text:style-name="T2789">­čios sau</text:span><text:span text:style-name="T2790">­sio 27 die</text:span><text:span text:style-name="T2791">­na, po</text:span><text:span text:style-name="T2792">­sė</text:span><text:span text:style-name="T2793">­džių dar</text:span><text:span text:style-name="T2794">­bo</text:span><text:span text:style-name="T2795">­tvarkės tvir</text:span><text:span text:style-name="T2796">­ti</text:span><text:span text:style-name="T2797">­ni</text:span><text:span text:style-name="T2798">­mas. Pra</text:span><text:span text:style-name="T2799">­šom, ger</text:span><text:span text:style-name="T2800">­bia</text:span><text:span text:style-name="T2801">­ma pra</text:span><text:span text:style-name="T2802">­ne</text:span><text:span text:style-name="T2803">­šė</text:span><text:span text:style-name="T2804">­ja. Pir</text:span><text:span text:style-name="T2805">­mi</text:span><text:span text:style-name="T2806">­nin</text:span><text:span text:style-name="T2807">­ko pir</text:span><text:span text:style-name="T2808">­mo</text:span><text:span text:style-name="T2809">­ji pa</text:span><text:span text:style-name="T2810">­va</text:span><text:span text:style-name="T2811">­duo</text:span><text:span text:style-name="T2812">­to</text:span><text:span text:style-name="T2813">­ja R. Baš</text:span><text:span text:style-name="T2814">­kie</text:span><text:span text:style-name="T2815">­nė.</text:span></text:p>
        <text:p text:style-name="Roman"><text:span text:style-name="T2816">R. BAŠKIENĖ</text:span><text:span text:style-name="T2817"><text:s/></text:span><text:span text:style-name="T2818">(</text:span><text:span text:style-name="T2819">LVŽSF</text:span><text:span text:style-name="T2820">)</text:span><text:span text:style-name="T2821">. Dė</text:span><text:span text:style-name="T2822">­ko</text:span><text:span text:style-name="T2823">­ju. Ger</text:span><text:span text:style-name="T2824">­bia</text:span><text:span text:style-name="T2825">­mas pir</text:span><text:span text:style-name="T2826">­mi</text:span><text:span text:style-name="T2827">­nin</text:span><text:span text:style-name="T2828">­ke, mie</text:span><text:span text:style-name="T2829">­lie</text:span><text:span text:style-name="T2830">­ji ko</text:span><text:span text:style-name="T2831">­le</text:span><text:span text:style-name="T2832">­gos, šian</text:span><text:span text:style-name="T2833">­dien svars</text:span><text:span text:style-name="T2834">­ty</text:span><text:span text:style-name="T2835">­ti įsta</text:span><text:span text:style-name="T2836">­ty</text:span><text:span text:style-name="T2837">­mų pro</text:span><text:span text:style-name="T2838">­jek</text:span><text:span text:style-name="T2839">­tai, jiems svars</text:span><text:span text:style-name="T2840">­ty</text:span><text:span text:style-name="T2841">­mo sta</text:span><text:span text:style-name="T2842">­di</text:span><text:span text:style-name="T2843">­jo</text:span><text:span text:style-name="T2844">­je pa</text:span><text:span text:style-name="T2845">­vy</text:span><text:span text:style-name="T2846">­ko pri</text:span><text:span text:style-name="T2847">­tar</text:span><text:span text:style-name="T2848">­ti, pla</text:span><text:span text:style-name="T2849">­nuo</text:span><text:span text:style-name="T2850">­ja</text:span><text:span text:style-name="T2851">­ma, kad jie bū</text:span><text:span text:style-name="T2852">­tų pa</text:span><text:span text:style-name="T2853">­tei</text:span><text:span text:style-name="T2854">­kia</text:span><text:span text:style-name="T2855">­mi, tai vi</text:span><text:span text:style-name="T2856">­si ap</text:span><text:span text:style-name="T2857">­lin</text:span><text:span text:style-name="T2858">­ko</text:span><text:span text:style-name="T2859">­sau</text:span><text:span text:style-name="T2860">­gos įsta</text:span><text:span text:style-name="T2861">­ty</text:span><text:span text:style-name="T2862">­mai. Taip pat yra siū</text:span><text:span text:style-name="T2863">­lo</text:span><text:span text:style-name="T2864">­ma grįž</text:span><text:span text:style-name="T2865">­ti prie Eu</text:span><text:span text:style-name="T2866">­ro</text:span><text:span text:style-name="T2867">­pos Ta</text:span><text:span text:style-name="T2868">­ry</text:span><text:span text:style-name="T2869">­bos ra</text:span><text:span text:style-name="T2870">­</text:span><text:soft-page-break/><text:span text:style-name="T2871">ti</text:span><text:span text:style-name="T2872">­fi</text:span><text:span text:style-name="T2873">­ka</text:span><text:span text:style-name="T2874">­vi</text:span><text:span text:style-name="T2875">­mo, prie Sei</text:span><text:span text:style-name="T2876">­mo nuo</text:span><text:span text:style-name="T2877">­to</text:span><text:span text:style-name="T2878">­li</text:span><text:span text:style-name="T2879">­nio at</text:span><text:span text:style-name="T2880">­sto</text:span><text:span text:style-name="T2881">­vo Eu</text:span><text:span text:style-name="T2882">­ro</text:span><text:span text:style-name="T2883">­pos Są</text:span><text:span text:style-name="T2884">­jun</text:span><text:span text:style-name="T2885">­go</text:span><text:span text:style-name="T2886">­je įsta</text:span><text:span text:style-name="T2887">­ty</text:span><text:span text:style-name="T2888">­mų pri</text:span><text:span text:style-name="T2889">­ėmi</text:span><text:span text:style-name="T2890">­mo. Ini</text:span><text:span text:style-name="T2891">­cia</text:span><text:span text:style-name="T2892">­to</text:span><text:span text:style-name="T2893">­riai siū</text:span><text:span text:style-name="T2894">­lo taip pat dėl ati</text:span><text:span text:style-name="T2895">­dė</text:span><text:span text:style-name="T2896">­tų bal</text:span><text:span text:style-name="T2897">­sa</text:span><text:span text:style-name="T2898">­vi</text:span><text:span text:style-name="T2899">­mų su</text:span><text:span text:style-name="T2900">­grįž</text:span><text:span text:style-name="T2901">­ti, nes dar</text:span><text:span text:style-name="T2902">­bo</text:span><text:span text:style-name="T2903">­tvarkėje, tai yra jų pa</text:span><text:span text:style-name="T2904">­siū</text:span><text:span text:style-name="T2905">­ly</text:span><text:span text:style-name="T2906">­me bu</text:span><text:span text:style-name="T2907">­vo įra</text:span><text:span text:style-name="T2908">­šy</text:span><text:span text:style-name="T2909">­ti įsta</text:span><text:span text:style-name="T2910">­ty</text:span><text:span text:style-name="T2911">­mų pro</text:span><text:span text:style-name="T2912">­jek</text:span><text:span text:style-name="T2913">­tai. Tuos įsta</text:span><text:span text:style-name="T2914">­ty</text:span><text:span text:style-name="T2915">­mus, dėl ku</text:span><text:span text:style-name="T2916">­rių šian</text:span><text:span text:style-name="T2917">­dien pa</text:span><text:span text:style-name="T2918">­da</text:span><text:span text:style-name="T2919">­rė</text:span><text:span text:style-name="T2920">­me per</text:span><text:span text:style-name="T2921">­trau</text:span><text:span text:style-name="T2922">­ką iki ki</text:span><text:span text:style-name="T2923">­to po</text:span><text:span text:style-name="T2924">­sė</text:span><text:span text:style-name="T2925">­džio, pri</text:span><text:span text:style-name="T2926">­va</text:span><text:span text:style-name="T2927">­lo</text:span><text:span text:style-name="T2928">­me įra</text:span><text:span text:style-name="T2929">­šy</text:span><text:span text:style-name="T2930">­ti, tad svars</text:span><text:span text:style-name="T2931">­ty</text:span><text:span text:style-name="T2932">­mo tę</text:span><text:span text:style-name="T2933">­si</text:span><text:span text:style-name="T2934">­nys dėl Sei</text:span><text:span text:style-name="T2935">­mo rin</text:span><text:span text:style-name="T2936">­ki</text:span><text:span text:style-name="T2937">­mų, Vi</text:span><text:span text:style-name="T2938">­suo</text:span><text:span text:style-name="T2939">­me</text:span><text:span text:style-name="T2940">­nės in</text:span><text:span text:style-name="T2941">­for</text:span><text:span text:style-name="T2942">­ma</text:span><text:span text:style-name="T2943">­vi</text:span><text:span text:style-name="T2944">­mo ir Va</text:span><text:span text:style-name="T2945">­do</text:span><text:span text:style-name="T2946">­vy</text:span><text:span text:style-name="T2947">­bės ap</text:span><text:span text:style-name="T2948">­sau</text:span><text:span text:style-name="T2949">­gos įsta</text:span><text:span text:style-name="T2950">­ty</text:span><text:span text:style-name="T2951">­mų.<text:s/></text:span></text:p>
        <text:p text:style-name="P2952">Taip pat yra pra­šy­mas, Vy­riau­sy­bės pra­šy­mas, kad Sau­gaus eis­mo au­to­mo­bi­lių ke­liais ir In­ves­ti­ci­jų įsta­ty­mų pro­jek­tai… kad ga­lė­tu­me pa­pra­šy­ti ir Vy­riau­sy­bės iš­va­dų. La­bai rei­ka­lin­gas ir lau­kia­mas – Azar­ti­nių lo­ši­mų įsta­ty­mo pro­jek­tas, jo pa­tei­ki­mas.<text:s/></text:p>
        <text:p text:style-name="P2953">Ger­bia­mi ko­le­gos, no­riu tie­siog dar pa­sa­ky­ti, kad dėl tų įsta­ty­mų, ku­rie įtrauk­ti į dar­bo­tvarkę, yra Sei­mo Pir­mi­nin­ko sau­sio 23–30 die­nų po­tvar­kis. Mes svars­to­me 28 die­ną. Kai ku­rių įsta­ty­mų pri­ėmi­mo vyk­dy­ti jau ne­ga­lė­si­me, tad bus iš­se­ku­si mū­sų dar­bo­tvarkė, tad ga­li­mai ga­lė­tų bū­ti mū­sų dar­bo­tvarkės pa­bai­go­je įra­šy­tas ir žo­dis „Him­nas“.<text:s/></text:p>
        <text:p text:style-name="Roman"><text:span text:style-name="T2954">PIRMININKAS.</text:span><text:span text:style-name="T2955"><text:s/>Dė</text:span><text:span text:style-name="T2956">­ko</text:span><text:span text:style-name="T2957">­ja</text:span><text:span text:style-name="T2958">­me. Ge</text:span><text:span text:style-name="T2959">­ras pas</text:span><text:span text:style-name="T2960">­ku</text:span><text:span text:style-name="T2961">­ti</text:span><text:span text:style-name="T2962">­nis teks</text:span><text:span text:style-name="T2963">­to sa</text:span><text:span text:style-name="T2964">­ki</text:span><text:span text:style-name="T2965">­nys. Bet jū</text:span><text:span text:style-name="T2966">­sų vis dėl</text:span><text:span text:style-name="T2967">­to no</text:span><text:span text:style-name="T2968">­ri klaus</text:span><text:span text:style-name="T2969">­ti K. Star</text:span><text:span text:style-name="T2970">­ke</text:span><text:span text:style-name="T2971">­vi</text:span><text:span text:style-name="T2972">­čius. At</text:span><text:span text:style-name="T2973">­si</text:span><text:span text:style-name="T2974">­sa</text:span><text:span text:style-name="T2975">­ko</text:span><text:span text:style-name="T2976">­te?<text:s/></text:span></text:p>
        <text:p text:style-name="Roman"><text:span text:style-name="T2977">K. STARKEVIČIUS</text:span><text:span text:style-name="T2978"><text:s/></text:span><text:span text:style-name="T2979">(</text:span><text:span text:style-name="T2980">TS-LKDF</text:span><text:span text:style-name="T2981">)</text:span><text:span text:style-name="T2982">. Ne, ne, ne</text:span><text:span text:style-name="T2983">­at</text:span><text:span text:style-name="T2984">­si</text:span><text:span text:style-name="T2985">­sa</text:span><text:span text:style-name="T2986">­kau. Čia vyks</text:span><text:span text:style-name="T2987">­ta dis</text:span><text:span text:style-name="T2988">­ku</text:span><text:span text:style-name="T2989">­si</text:span><text:span text:style-name="T2990">­ja.</text:span></text:p>
        <text:p text:style-name="Roman"><text:span text:style-name="T2991">PIRMININKAS.</text:span><text:span text:style-name="T2992"><text:s/>Pra</text:span><text:span text:style-name="T2993">­šom.</text:span></text:p>
        <text:p text:style-name="Roman"><text:span text:style-name="T2994">K. STARKEVIČIUS</text:span><text:span text:style-name="T2995"><text:s/></text:span><text:span text:style-name="T2996">(</text:span><text:span text:style-name="T2997">TS-LKDF</text:span><text:span text:style-name="T2998">)</text:span><text:span text:style-name="T2999">. Kaip ži</text:span><text:span text:style-name="T3000">­no</text:span><text:span text:style-name="T3001">­te, ga</text:span><text:span text:style-name="T3002">­vo</text:span><text:span text:style-name="T3003">­me eks</text:span><text:span text:style-name="T3004">­per</text:span><text:span text:style-name="T3005">­tų at</text:span><text:span text:style-name="T3006">­sa</text:span><text:span text:style-name="T3007">­ky</text:span><text:span text:style-name="T3008">­mus dėl mū</text:span><text:span text:style-name="T3009">­sų ren</text:span><text:span text:style-name="T3010">­gia</text:span><text:span text:style-name="T3011">­mo Pluoš</text:span><text:span text:style-name="T3012">­ti</text:span><text:span text:style-name="T3013">­nių ka</text:span><text:span text:style-name="T3014">­na</text:span><text:span text:style-name="T3015">­pių įsta</text:span><text:span text:style-name="T3016">­ty</text:span><text:span text:style-name="T3017">­mo. Mes, ko</text:span><text:span text:style-name="T3018">­mi</text:span><text:span text:style-name="T3019">­te</text:span><text:span text:style-name="T3020">­tas, va</text:span><text:span text:style-name="T3021">­kar svars</text:span><text:span text:style-name="T3022">­tė</text:span><text:span text:style-name="T3023">­me ir jau pa</text:span><text:span text:style-name="T3024">­si</text:span><text:span text:style-name="T3025">­ren</text:span><text:span text:style-name="T3026">­gę pa</text:span><text:span text:style-name="T3027">­teik</text:span><text:span text:style-name="T3028">­ti ple</text:span><text:span text:style-name="T3029">­na</text:span><text:span text:style-name="T3030">­ri</text:span><text:span text:style-name="T3031">­niam po</text:span><text:span text:style-name="T3032">­sė</text:span><text:span text:style-name="T3033">­džiui. Ka</text:span><text:span text:style-name="T3034">­da re</text:span><text:span text:style-name="T3035">­ko</text:span><text:span text:style-name="T3036">­men</text:span><text:span text:style-name="T3037">­duo</text:span><text:span text:style-name="T3038">­si</text:span><text:span text:style-name="T3039">­te mums šį klau</text:span><text:span text:style-name="T3040">­si</text:span><text:span text:style-name="T3041">­mą svars</text:span><text:span text:style-name="T3042">­ty</text:span><text:span text:style-name="T3043">­ti jau ple</text:span><text:span text:style-name="T3044">­na</text:span><text:span text:style-name="T3045">­ri</text:span><text:span text:style-name="T3046">­nių po</text:span><text:span text:style-name="T3047">­sė</text:span><text:span text:style-name="T3048">­džių sa</text:span><text:span text:style-name="T3049">­lė</text:span><text:span text:style-name="T3050">­je?</text:span></text:p>
        <text:p text:style-name="Roman"><text:span text:style-name="T3051">R. BAŠKIENĖ</text:span><text:span text:style-name="T3052"><text:s/></text:span><text:span text:style-name="T3053">(</text:span><text:span text:style-name="T3054">LVŽSF</text:span><text:span text:style-name="T3055">)</text:span><text:span text:style-name="T3056">. Iš</text:span><text:span text:style-name="T3057">­ties su di</text:span><text:span text:style-name="T3058">­džiau</text:span><text:span text:style-name="T3059">­siu džiaugs</text:span><text:span text:style-name="T3060">­mu bū</text:span><text:span text:style-name="T3061">­čiau pra</text:span><text:span text:style-name="T3062">­šiu</text:span><text:span text:style-name="T3063">­si</text:span><text:s/>ini­cia­to­rių įtrauk­ti į šios ne­ei­li­nės se­si­jos dar­bų pro­gra­mą, de­ja, mes ne­ži­no­jo­me anks­čiau ši­to spren­di­mo.<text:s/><text:span text:style-name="T3064">Da</text:span><text:span text:style-name="T3065">­bar tai ga</text:span><text:span text:style-name="T3066">­lė</text:span><text:span text:style-name="T3067">­tų bū</text:span><text:span text:style-name="T3068">­ti tik pa</text:span><text:span text:style-name="T3069">­va</text:span><text:span text:style-name="T3070">­sa</text:span><text:span text:style-name="T3071">­rio se</text:span><text:span text:style-name="T3072">­si</text:span><text:span text:style-name="T3073">­jo</text:span><text:span text:style-name="T3074">­je ar</text:span><text:span text:style-name="T3075">­ba dar vie</text:span><text:span text:style-name="T3076">­no</text:span><text:span text:style-name="T3077">­je ne</text:span><text:span text:style-name="T3078">­ei</text:span><text:span text:style-name="T3079">­li</text:span><text:span text:style-name="T3080">­nė</text:span><text:span text:style-name="T3081">­je se</text:span><text:span text:style-name="T3082">­si</text:span><text:span text:style-name="T3083">­jo</text:span><text:span text:style-name="T3084">­je, o jos gal</text:span><text:span text:style-name="T3085">­būt ir ne</text:span><text:span text:style-name="T3086">­rei</text:span><text:span text:style-name="T3087">­kės.</text:span></text:p>
        <text:p text:style-name="Roman"><text:span text:style-name="T3088">PIRMININKAS.</text:span><text:s/>G. Ste­po­na­vi­čius.</text:p>
        <text:p text:style-name="Roman"><text:span text:style-name="T3089">G. STEPONAVIČIUS</text:span><text:span text:style-name="T3090"><text:s/></text:span><text:span text:style-name="T3091">(</text:span><text:span text:style-name="T3092">MSNG</text:span><text:span text:style-name="T3093">)</text:span><text:span text:style-name="T3094">.</text:span><text:s/>La­bai ačiū. Ger­bia­ma vi­ce­pir­mi­nin­ke, po­sė­džių dar­bo­tvar­kių ku­ra­to­re, iš tie­sų per ne­ap­si­žiū­rė­ji­mą pra­ei­tų me­tų pa­bai­go­je Moks­lo ir stu­di­jų įsta­ty­mo nuo­sta­tos dėl so­cia­li­nių sti­pen­di­jų di­di­ni­mo po dau­ge­lio me­tų per­trau­kos pa­kei­ti­mai ne­bu­vo pri­im­ti. Pi­ni­gai vals­ty­bės biu­dže­te yra su­pla­nuo­ti nuo me­tų pra­džios. Aš su­pran­tu, ne ne­ei­li­nės se­si­jos spe­ci­fi­ka, bet tą ne­ap­si­žiū­rė­ji­mą gal bū­tų ga­li­ma iš­tai­sy­ti at­ran­dant tei­si­nį ke­lią pa­pil­dy­ti šiuo klau­si­mu, kad mes jį pri­im­tu­me, pa­vyz­džiui, su­rink­da­mi dar kar­tą 47 Sei­mo na­rių pa­ra­šais ini­cia­ty­vą, kad tas klau­si­mas at­si­dur­tų. Prie­šin­gu at­ve­ju ke­liems tūks­tan­čiams stu­den­tų so­cia­li­nės sti­pen­di­jos di­dės tik nuo ba­lan­džio 1 dienos<text:s/>ar pa­na­šiai. Ki­taip sa­kant, kliur­ką, ar kaip ją pa­va­din­tu­me,<text:s/>bui­tiš­kai šne­kant, gal mes ga­lė­tu­me anks­čiau iš­tai­sy­ti, nei lauk­ti ei­li­nės se­si­jos pra­džios.</text:p>
        <text:p text:style-name="Roman"><text:span text:style-name="T3095">R. BAŠKIENĖ</text:span><text:s/><text:span text:style-name="T3096">(</text:span><text:span text:style-name="T3097">LVŽSF</text:span><text:span text:style-name="T3098">)</text:span>. Dė­ko­ju. Iš tik­rų­jų šis klau­si­mas yra svar­bus ir apie tai ger­bia­mas V. Juo­za­pai­tis už­si­mi­nė po­sė­džio pra­džio­je. Ga­li­my­bės ne­pa­žei­džiant Sta­tu­to yra tik to­kios, kad tie pa­tys Sei­mo na­riai, ku­rie ini­ci­ja­vo ne­ei­li­nę se­si­ją, ga­lė­tų, tie pa­tys, pa­brė­žiu, pa­pra­šy­ti pa­pil­dy­ti se­si­jos pro­gra­mą bū­tent to­kiu, bet var­gu ar tiks­liai tuos pa­čius mes šian­dien ga­lė­tu­me su­rink­ti. Tad vie­nu iš pir­mų­jų pa­va­sa­rio se­si­jos dar­bo­tvarkės klau­si­mų iš tik­rų­jų ga­lė­tų bū­ti Moks­lo ir stu­di­jų įsta­ty­mas ir tik rei­kė­tų spręs­ti, kaip grą­žin­ti tas<text:s/><text:span text:style-name="T3099">ne</text:span><text:span text:style-name="T3100">­da</text:span><text:span text:style-name="T3101">­mo</text:span><text:span text:style-name="T3102">­kas</text:span>, ar kaip jas pa­va­din­si­me, kad iš­spręs­tu­me pro­ble­mą ne­pa­žeis­da­mi tei­sė­tų stu­den­tų lū­kes­čių.<text:s/></text:p>
        <text:p text:style-name="Roman"><text:span text:style-name="T3103">PIRMININKAS.</text:span><text:s/>Dė­ko­ja­me. Klau­sia K. Ma­siu­lis.</text:p>
        <text:p text:style-name="Roman"><text:span text:style-name="T3104">K. MASIULIS</text:span><text:span text:style-name="T3105"><text:s/></text:span><text:span text:style-name="T3106">(</text:span><text:span text:style-name="T3107">TS-LKDF</text:span><text:span text:style-name="T3108">)</text:span><text:span text:style-name="T3109">.<text:s/></text:span>No­rė­čiau pa­klaus­ti jū­sų. Trūks­ta­mo mi­nist­ro klau­si­mas bus spren­džia­mas tik ei­li­nė­je se­si­jo­je?</text:p>
        <text:p text:style-name="Roman"><text:span text:style-name="T3110">R. BAŠKIENĖ</text:span><text:s/><text:span text:style-name="T3111">(</text:span><text:span text:style-name="T3112">LVŽSF</text:span><text:span text:style-name="T3113">)</text:span>. Ačiū, la­bai ge­ras jū­sų klau­si­mas. Aš ne­pa­ste­bė­jau, kad tik­rai yra įra­šy­ta eko­no­mi­kos ir ino­va­ci­jų mi­nist­ro prie­sai­ka. Ti­kė­ti­na, jei­gu bus dek­re­tas, bus, ini­cia­to­riai šį klau­si­mą įra­šė į se­si­jos dar­bų pro­gra­mą. Tad lau­kia­me Pre­zi­den­to dek­re­to. Jei­gu jis bus, tai ant­ra­die­nį 14 va­lan­dą prie­sai­ka yra nu­ma­ty­ta.</text:p>
        <text:p text:style-name="Roman"><text:span text:style-name="T3114">PIRMININKAS.</text:span><text:s/>A. Ma­tu­las.</text:p>
        <text:p text:style-name="Roman"><text:span text:style-name="T3115">A. MATULAS</text:span><text:span text:style-name="T3116"><text:s/></text:span><text:span text:style-name="T3117">(</text:span><text:span text:style-name="T3118">TS-LKDF</text:span><text:span text:style-name="T3119">)</text:span><text:span text:style-name="T3120">.</text:span><text:s/>Ger­bia­ma pa­va­duo­to­ja, aš jau ry­te sa­kiau, kad la­bai pra­šau ini­cia­to­rių įtrauk­ti Far­ma­ci­jos ir Svei­ka­tos drau­di­mo įsta­ty­mų pro­jek­tus, kad bū­tų iš­spręs­tas Vy­<text:soft-page-break/>riau­sio­jo ad­mi­nist­ra­ci­nio teis­mo nu­ta­ri­mas, kad jis bū­tų įvyk­dy­tas, nes įsi­ga­lio­ja nuo va­sa­rio 28 die­nos, va­di­na­si, prieš pa­va­sa­rio se­si­ją. Li­ko tik bal­sa­vi­mas. Ne­ži­nau, ko­dėl dau­gu­ma ne­lei­do par­la­men­tui iš­reikš­ti va­lios.<text:s/>Ka­dan­gi bu­vo pri­im­ta pa­tai­sa, ku­ri ne­pa­tin­ka jū­sų vie­nam mi­nist­rui, nors par­la­men­tas ap­si­spren­dė, tai la­bai pra­šau ini­cia­to­rių įtrauk­ti ir iš­spręs­ti ši­tą pro­ble­mą,<text:s/>vie­naip ar ki­taip iš­spręs­ti ar­ba gal ga­li­te pa­aiš­kin­ti, kaip iki va­sa­rio 28 die­nos ta pro­ble­ma bus iš­spręs­ta. Na, to­liau taip ty­čio­tis iš pa­cien­tų ir iš me­di­kų mes ne­ga­li­me leis­ti vie­nam A. Ve­ry­gai. Ma­tė­me, kad prieš ke­lias die­nas bu­vo pa­tvir­tin­ta tvar­ka, kai jau gy­dy­to­jai bu­vo įpa­rei­go­ti skai­čiuo­ti kai­ną, – at­šau­kė, at­si­pra­šė. Aš su­pran­tu, kad blo­gai, kad aš siū­lau, nes esu opo­zi­ci­jos at­sto­vas ir tu­riu gi­mi­nių, dir­ban­čių me­di­ci­no­je, nes da­bar jau, pa­si­ro­do, Sei­mo na­rių ar­ti­mie­ji ne­ga­li reikš­ti sa­vo nuo­mo­nės, nes jau ta­da ji bus ten­den­cin­ga. Tai ka­da, ko­le­ge, tą pro­ble­mą jūs ruo­šia­tės spręs­ti ir kaip?</text:p>
        <text:p text:style-name="Roman"><text:span text:style-name="T3121">R. BAŠKIENĖ</text:span><text:s/><text:span text:style-name="T3122">(</text:span><text:span text:style-name="T3123">LVŽSF</text:span><text:span text:style-name="T3124">)</text:span>. Dė­ko­ju už klau­si­mą. Pri­si­me­nu, kad ta­da pri­trū­ko bal­sų. Na, at­si­ti­ko, kaip at­si­ti­ko, ma­tyt, vie­ni iš ki­tų iš­moks­ta­me iš­trauk­ti kor­te­les. (<text:span text:style-name="T3125">Bal</text:span><text:span text:style-name="T3126">­sai sa</text:span><text:span text:style-name="T3127">­lė</text:span><text:span text:style-name="T3128">­je</text:span>) Šis įsta­ty­mas nė­ra įra­šy­tas į se­si­jos dar­bų pro­gra­mą, ne­bu­vo siū­ly­tas ini­cia­to­rių. Koks ki­tas ke­lias? Tai yra pa­va­sa­rio se­si­ja – vie­nas, ar­ba šauk­ti ki­tą ne­ei­li­nę se­si­ją ir ti­kė­tis, kad Sei­mo va­lia bus iš­reikš­ta bū­tent to­kia, ar­ba keis­ti, ka­dan­gi pa­va­sa­rio se­si­ja jau ko­vo 10-ąją, tai keis­ti įsi­ga­lio­ji­mo da­tą.</text:p>
        <text:p text:style-name="Roman"><text:span text:style-name="T3129">PIRMININKAS.</text:span><text:s/>Dė­ko­ja­me. Ir S. Jo­vai­ša.</text:p>
        <text:p text:style-name="Roman"><text:span text:style-name="T3130">S. JOVAIŠA</text:span><text:span text:style-name="T3131"><text:s/></text:span><text:span text:style-name="T3132">(</text:span><text:span text:style-name="T3133">TS-LKDF</text:span><text:span text:style-name="T3134">)</text:span>. Ačiū. Ger­bia­ma pir­mi­nin­ke, ar ga­lė­tu­me da­bar pa­tvir­tin­ti, ko­kia ti­ki­my­bė, kad 28 die­ną ir bus ne­ei­li­nės se­si­jos pa­bai­ga, ar yra kaž­ko­kių esa­mų ar bū­si­mų kliū­čių, dėl ku­rių ga­lė­tų bū­ti dar pra­tęs­ta?<text:s/></text:p>
        <text:p text:style-name="Roman"><text:span text:style-name="T3135">R. BAŠKIENĖ</text:span><text:span text:style-name="T3136"><text:s/></text:span><text:span text:style-name="T3137">(</text:span><text:span text:style-name="T3138">LVŽSF</text:span><text:span text:style-name="T3139">)</text:span><text:span text:style-name="T3140">. Ši</text:span><text:span text:style-name="T3141">­ta se</text:span><text:span text:style-name="T3142">­si</text:span><text:span text:style-name="T3143">­ja ne</text:span><text:span text:style-name="T3144">­ga</text:span><text:span text:style-name="T3145">­li bū</text:span><text:span text:style-name="T3146">­ti pra</text:span><text:span text:style-name="T3147">­tęs</text:span><text:span text:style-name="T3148">­ta. Sei</text:span><text:span text:style-name="T3149">­mo Pir</text:span><text:span text:style-name="T3150">­mi</text:span><text:span text:style-name="T3151">­nin</text:span><text:span text:style-name="T3152">­ko po</text:span><text:span text:style-name="T3153">­tvar</text:span><text:span text:style-name="T3154">­kis – 23–30 die</text:span><text:span text:style-name="T3155">­nos. Va</text:span><text:span text:style-name="T3156">­di</text:span><text:span text:style-name="T3157">­na</text:span><text:span text:style-name="T3158">­si, pra</text:span><text:span text:style-name="T3159">­tę</text:span><text:span text:style-name="T3160">­si</text:span><text:span text:style-name="T3161">­mo bū</text:span><text:span text:style-name="T3162">­ti ne</text:span><text:span text:style-name="T3163">­ga</text:span><text:span text:style-name="T3164">­li. Ki</text:span><text:span text:style-name="T3165">­ta ne</text:span><text:span text:style-name="T3166">­ei</text:span><text:span text:style-name="T3167">­li</text:span><text:span text:style-name="T3168">­nė se</text:span><text:span text:style-name="T3169">­si</text:span><text:span text:style-name="T3170">­ja ga</text:span><text:span text:style-name="T3171">­li bū</text:span><text:span text:style-name="T3172">­ti tik už de</text:span><text:span text:style-name="T3173">­šim</text:span><text:span text:style-name="T3174">­ties die</text:span><text:span text:style-name="T3175">­nų, kaip nu</text:span><text:span text:style-name="T3176">­ma</text:span><text:span text:style-name="T3177">­ty</text:span><text:span text:style-name="T3178">­ta Sta</text:span><text:span text:style-name="T3179">­tu</text:span><text:span text:style-name="T3180">­te. Po</text:span><text:span text:style-name="T3181">­sė</text:span><text:span text:style-name="T3182">­dis 30 die</text:span><text:span text:style-name="T3183">­ną ga</text:span><text:span text:style-name="T3184">­li bū</text:span><text:span text:style-name="T3185">­ti, jei</text:span><text:span text:style-name="T3186">­gu Sei</text:span><text:span text:style-name="T3187">­mas nu</text:span><text:span text:style-name="T3188">­spręs. Bet aš kal</text:span><text:span text:style-name="T3189">­bė</text:span><text:span text:style-name="T3190">­da</text:span><text:span text:style-name="T3191">­ma ką tik ir pa</text:span><text:span text:style-name="T3192">­mi</text:span><text:span text:style-name="T3193">­nė</text:span><text:span text:style-name="T3194">­jau, kad ki</text:span><text:span text:style-name="T3195">­tų įsta</text:span><text:span text:style-name="T3196">­ty</text:span><text:span text:style-name="T3197">­mų pro</text:span><text:span text:style-name="T3198">­jek</text:span><text:span text:style-name="T3199">­tų įra</text:span><text:span text:style-name="T3200">­šy</text:span><text:span text:style-name="T3201">­ti mes ne</text:span><text:span text:style-name="T3202">­ga</text:span><text:span text:style-name="T3203">­li</text:span><text:span text:style-name="T3204">­me, vyk</text:span><text:span text:style-name="T3205">­dy</text:span><text:span text:style-name="T3206">­ti pri</text:span><text:span text:style-name="T3207">­ėmi</text:span><text:span text:style-name="T3208">­mo, ne</text:span><text:span text:style-name="T3209">­pra</text:span><text:span text:style-name="T3210">­ėjus ati</text:span><text:span text:style-name="T3211">­tin</text:span><text:span text:style-name="T3212">­ka</text:span><text:span text:style-name="T3213">­mam va</text:span><text:span text:style-name="T3214">­lan</text:span><text:span text:style-name="T3215">­dų skai</text:span><text:span text:style-name="T3216">­čiui, mes ne</text:span><text:span text:style-name="T3217">­ga</text:span><text:span text:style-name="T3218">­li</text:span><text:span text:style-name="T3219">­me. Va</text:span><text:span text:style-name="T3220">­di</text:span><text:span text:style-name="T3221">­na</text:span><text:span text:style-name="T3222">­si, dar</text:span><text:span text:style-name="T3223">­bo</text:span><text:span text:style-name="T3224">­tvarkė tie</text:span><text:span text:style-name="T3225">­siog bus baig</text:span><text:span text:style-name="T3226">­ta ir nie</text:span><text:span text:style-name="T3227">­ko dau</text:span><text:span text:style-name="T3228">­giau da</text:span><text:span text:style-name="T3229">­ry</text:span><text:span text:style-name="T3230">­ti ne</text:span><text:span text:style-name="T3231">­ga</text:span><text:span text:style-name="T3232">­lė</text:span><text:span text:style-name="T3233">­si</text:span><text:span text:style-name="T3234">­me. To</text:span><text:span text:style-name="T3235">­dėl pri</text:span><text:span text:style-name="T3236">­tai</text:span><text:span text:style-name="T3237">­ky</text:span><text:span text:style-name="T3238">­si</text:span><text:span text:style-name="T3239">­me Sta</text:span><text:span text:style-name="T3240">­tu</text:span><text:span text:style-name="T3241">­to 261 straips</text:span><text:span text:style-name="T3242">­nį kaip ne</text:span><text:span text:style-name="T3243">­nu</text:span><text:span text:style-name="T3244">­ma</text:span><text:span text:style-name="T3245">­ty</text:span><text:span text:style-name="T3246">­tą at</text:span><text:span text:style-name="T3247">­ve</text:span><text:span text:style-name="T3248">­jį ir 28 die</text:span><text:span text:style-name="T3249">­ną, ne</text:span><text:span text:style-name="T3250">­be</text:span><text:span text:style-name="T3251">­sant dar</text:span><text:span text:style-name="T3252">­bo</text:span><text:span text:style-name="T3253">­tvarkėje klau</text:span><text:span text:style-name="T3254">­si</text:span><text:span text:style-name="T3255">­mų, ku</text:span><text:span text:style-name="T3256">­riuos ga</text:span><text:span text:style-name="T3257">­lė</text:span><text:span text:style-name="T3258">­tu</text:span><text:span text:style-name="T3259">­me svars</text:span><text:span text:style-name="T3260">­ty</text:span><text:span text:style-name="T3261">­ti ne</text:span><text:span text:style-name="T3262">­pa</text:span><text:span text:style-name="T3263">­žeis</text:span><text:span text:style-name="T3264">­da</text:span><text:span text:style-name="T3265">­mi Sta</text:span><text:span text:style-name="T3266">­tu</text:span><text:span text:style-name="T3267">­to pa</text:span><text:span text:style-name="T3268">­gal nu</text:span><text:span text:style-name="T3269">­ma</text:span><text:span text:style-name="T3270">­ty</text:span><text:span text:style-name="T3271">­tą lai</text:span><text:span text:style-name="T3272">­ką, baig</text:span><text:span text:style-name="T3273">­si</text:span><text:span text:style-name="T3274">­me se</text:span><text:span text:style-name="T3275">­si</text:span><text:span text:style-name="T3276">­ją.<text:s/></text:span></text:p>
        <text:p text:style-name="Roman"><text:span text:style-name="T3277">PIRMININKAS.</text:span><text:span text:style-name="T3278"><text:s/>Dė</text:span><text:span text:style-name="T3279">­ko</text:span><text:span text:style-name="T3280">­ja</text:span><text:span text:style-name="T3281">­me. P. Urb</text:span><text:span text:style-name="T3282">­šys dar no</text:span><text:span text:style-name="T3283">­rė</text:span><text:span text:style-name="T3284">­jo per šo</text:span><text:span text:style-name="T3285">­ni</text:span><text:span text:style-name="T3286">­nį mik</text:span><text:span text:style-name="T3287">­ro</text:span><text:span text:style-name="T3288">­fo</text:span><text:span text:style-name="T3289">­ną. Pra</text:span><text:span text:style-name="T3290">­šom. Se</text:span><text:span text:style-name="T3291">­kun</text:span><text:span text:style-name="T3292">­dė</text:span><text:span text:style-name="T3293">­lę! Taip, pra</text:span><text:span text:style-name="T3294">­šau.</text:span></text:p>
        <text:p text:style-name="Roman"><text:span text:style-name="T3295">P. URBŠYS</text:span><text:span text:style-name="T3296"><text:s/></text:span><text:span text:style-name="T3297">(</text:span><text:span text:style-name="T3298">MSNG</text:span><text:span text:style-name="T3299">)</text:span><text:span text:style-name="T3300">. Dėl ve</text:span><text:span text:style-name="T3301">­di</text:span><text:span text:style-name="T3302">­mo tvar</text:span><text:span text:style-name="T3303">­kos no</text:span><text:span text:style-name="T3304">­rė</text:span><text:span text:style-name="T3305">­jau pa</text:span><text:span text:style-name="T3306">­klaus</text:span><text:span text:style-name="T3307">­ti. Siū</text:span><text:span text:style-name="T3308">­lo</text:span><text:span text:style-name="T3309">­mo</text:span><text:span text:style-name="T3310">­je tvir</text:span><text:span text:style-name="T3311">­tin</text:span><text:span text:style-name="T3312">­ti dar</text:span><text:span text:style-name="T3313">­bo</text:span><text:span text:style-name="T3314">­tvar</text:span><text:span text:style-name="T3315">­</text:span><text:span text:style-name="T3316">kėje yra nu</text:span><text:span text:style-name="T3317">­ro</text:span><text:span text:style-name="T3318">­dy</text:span><text:span text:style-name="T3319">­ti Va</text:span><text:span text:style-name="T3320">­do</text:span><text:span text:style-name="T3321">­vy</text:span><text:span text:style-name="T3322">­bės ap</text:span><text:span text:style-name="T3323">­sau</text:span><text:span text:style-name="T3324">­gos įsta</text:span><text:span text:style-name="T3325">­ty</text:span><text:span text:style-name="T3326">­mai ir nu</text:span><text:span text:style-name="T3327">­ro</text:span><text:span text:style-name="T3328">­dy</text:span><text:span text:style-name="T3329">­ta pri</text:span><text:span text:style-name="T3330">­ėmi</text:span><text:span text:style-name="T3331">­mo sta</text:span><text:span text:style-name="T3332">­di</text:span><text:span text:style-name="T3333">­ja. Man at</text:span><text:span text:style-name="T3334">­ro</text:span><text:span text:style-name="T3335">­do, mes ne</text:span><text:span text:style-name="T3336">­bai</text:span><text:span text:style-name="T3337">­gė</text:span><text:span text:style-name="T3338">­me…</text:span></text:p>
        <text:p text:style-name="Roman"><text:span text:style-name="T3339">R. BAŠKIENĖ</text:span><text:span text:style-name="T3340"><text:s/></text:span><text:span text:style-name="T3341">(</text:span><text:span text:style-name="T3342">LVŽSF</text:span><text:span text:style-name="T3343">)</text:span><text:span text:style-name="T3344">. Pa</text:span><text:span text:style-name="T3345">­tai</text:span><text:span text:style-name="T3346">­sė</text:span><text:span text:style-name="T3347">­me. Ačiū, ger</text:span><text:span text:style-name="T3348">­bia</text:span><text:span text:style-name="T3349">­mas Po</text:span><text:span text:style-name="T3350">­vi</text:span><text:span text:style-name="T3351">­lai, kad jūs at</text:span><text:span text:style-name="T3352">­krei</text:span><text:span text:style-name="T3353">­pė</text:span><text:span text:style-name="T3354">­te dė</text:span><text:span text:style-name="T3355">­me</text:span><text:span text:style-name="T3356">­sį. Iš tik</text:span><text:span text:style-name="T3357">­rų</text:span><text:span text:style-name="T3358">­jų kal</text:span><text:span text:style-name="T3359">­bė</text:span><text:span text:style-name="T3360">­da</text:span><text:span text:style-name="T3361">­ma mi</text:span><text:span text:style-name="T3362">­nė</text:span><text:span text:style-name="T3363">­jau, kad tų įsta</text:span><text:span text:style-name="T3364">­ty</text:span><text:span text:style-name="T3365">­mų pro</text:span><text:span text:style-name="T3366">­jek</text:span><text:span text:style-name="T3367">­tų, dėl ku</text:span><text:span text:style-name="T3368">­rių yra pa</text:span><text:span text:style-name="T3369">­da</text:span><text:span text:style-name="T3370">­ry</text:span><text:span text:style-name="T3371">­ta per</text:span><text:span text:style-name="T3372">­trau</text:span><text:span text:style-name="T3373">­ka, tik</text:span><text:span text:style-name="T3374">­rai ne</text:span><text:span text:style-name="T3375">­ga</text:span><text:span text:style-name="T3376">­li bū</text:span><text:span text:style-name="T3377">­ti vyk</text:span><text:span text:style-name="T3378">­do</text:span><text:span text:style-name="T3379">­mas pri</text:span><text:span text:style-name="T3380">­ėmi</text:span><text:span text:style-name="T3381">­mas. Tai bus svars</text:span><text:span text:style-name="T3382">­ty</text:span><text:span text:style-name="T3383">­mo tę</text:span><text:span text:style-name="T3384">­si</text:span><text:span text:style-name="T3385">­nys ar</text:span><text:span text:style-name="T3386">­ba tik svars</text:span><text:span text:style-name="T3387">­ty</text:span><text:span text:style-name="T3388">­mas, kaip Vi</text:span><text:span text:style-name="T3389">­suo</text:span><text:span text:style-name="T3390">­me</text:span><text:span text:style-name="T3391">­nės in</text:span><text:span text:style-name="T3392">­for</text:span><text:span text:style-name="T3393">­ma</text:span><text:span text:style-name="T3394">­vi</text:span><text:span text:style-name="T3395">­mo, Va</text:span><text:span text:style-name="T3396">­do</text:span><text:span text:style-name="T3397">­vy</text:span><text:span text:style-name="T3398">­bės ap</text:span><text:span text:style-name="T3399">­sau</text:span><text:span text:style-name="T3400">­gos svars</text:span><text:span text:style-name="T3401">­ty</text:span><text:span text:style-name="T3402">­mo tę</text:span><text:span text:style-name="T3403">­si</text:span><text:span text:style-name="T3404">­nys ir taip to</text:span><text:span text:style-name="T3405">­liau. Pa</text:span><text:span text:style-name="T3406">­ko</text:span><text:span text:style-name="T3407">­re</text:span><text:span text:style-name="T3408">­guo</text:span><text:span text:style-name="T3409">­ja</text:span><text:span text:style-name="T3410">­me.</text:span></text:p>
        <text:p text:style-name="Roman"><text:span text:style-name="T3411">PIRMININKAS.</text:span><text:span text:style-name="T3412"><text:s/>Dė</text:span><text:span text:style-name="T3413">­ko</text:span><text:span text:style-name="T3414">­ja</text:span><text:span text:style-name="T3415">­me. Ar ga</text:span><text:span text:style-name="T3416">­li</text:span><text:span text:style-name="T3417">­me, ko</text:span><text:span text:style-name="T3418">­le</text:span><text:span text:style-name="T3419">­gos…</text:span></text:p>
        <text:p text:style-name="Roman"><text:span text:style-name="T3420">R. BAŠKIENĖ</text:span><text:span text:style-name="T3421"><text:s/></text:span><text:span text:style-name="T3422">(</text:span><text:span text:style-name="T3423">LVŽSF</text:span><text:span text:style-name="T3424">)</text:span><text:span text:style-name="T3425">. Ačiū.</text:span></text:p>
        <text:p text:style-name="Roman"><text:span text:style-name="T3426">PIRMININKAS.</text:span><text:span text:style-name="T3427"><text:s/>…šiai sa</text:span><text:span text:style-name="T3428">­vai</text:span><text:span text:style-name="T3429">­tės dar</text:span><text:span text:style-name="T3430">­bo</text:span><text:span text:style-name="T3431">­tvarkei pri</text:span><text:span text:style-name="T3432">­tar</text:span><text:span text:style-name="T3433">­ti ben</text:span><text:span text:style-name="T3434">­dru su</text:span><text:span text:style-name="T3435">­ta</text:span><text:span text:style-name="T3436">­ri</text:span><text:span text:style-name="T3437">­mu? Dė</text:span><text:span text:style-name="T3438">­ko</text:span><text:span text:style-name="T3439">­ja</text:span><text:span text:style-name="T3440">­me, pri</text:span><text:span text:style-name="T3441">­tar</text:span><text:span text:style-name="T3442">­ta ben</text:span><text:span text:style-name="T3443">­dru su</text:span><text:span text:style-name="T3444">­ta</text:span><text:span text:style-name="T3445">­ri</text:span><text:span text:style-name="T3446">­mu. (</text:span><text:span text:style-name="T3447">Bal</text:span><text:span text:style-name="T3448">­sai sa</text:span><text:span text:style-name="T3449">­lė</text:span><text:span text:style-name="T3450">­je</text:span><text:span text:style-name="T3451">) Bal</text:span><text:span text:style-name="T3452">­suo</text:span><text:span text:style-name="T3453">­ja</text:span><text:span text:style-name="T3454">­me? Bal</text:span><text:span text:style-name="T3455">­suo</text:span><text:span text:style-name="T3456">­ja</text:span><text:span text:style-name="T3457">­me. No</text:span><text:span text:style-name="T3458">­ri</text:span><text:span text:style-name="T3459">­te bal</text:span><text:span text:style-name="T3460">­suo</text:span><text:span text:style-name="T3461">­ti. Pra</text:span><text:span text:style-name="T3462">­šau bal</text:span><text:span text:style-name="T3463">­suo</text:span><text:span text:style-name="T3464">­ti.<text:s/></text:span></text:p>
        <text:p text:style-name="P3465">Už­si­re­gist­ra­vo 88. Bal­sa­vo 86: už – 75, prieš nė­ra, su­si­lai­kė 11. Po pa­tei­ki­mo dar­bo­tvarkei yra pri­tar­ta. Dė­ko­ja­me.<text:s/></text:p>
        <text:p text:style-name="P3466"/>
        <text:p text:style-name="Laikas">15.27 val.</text:p>
        <text:p text:style-name="Roman12">Sei­mo na­rių pa­reiš­ki­mai</text:p>
        <text:p text:style-name="P3467"/>
        <text:p text:style-name="P3468">Ki­tas dar­bo­tvarkės klau­si­mas – pa­reiš­ki­mai. N. Pu­tei­kis. Nė­ra. A. Gai­džiū­nas. Pra­šom į tri­bū­ną.</text:p>
        <text:soft-page-break/>
        <text:p text:style-name="Roman"><text:span text:style-name="T3469">A. GAIDŽIŪNAS</text:span><text:span text:style-name="T3470"><text:s/></text:span><text:span text:style-name="T3471">(</text:span><text:span text:style-name="T3472">LVŽSF</text:span><text:span text:style-name="T3473">)</text:span><text:span text:style-name="T3474">. Ger</text:span><text:span text:style-name="T3475">­bia</text:span><text:span text:style-name="T3476">­mi ko</text:span><text:span text:style-name="T3477">­le</text:span><text:span text:style-name="T3478">­gos Sei</text:span><text:span text:style-name="T3479">­mo na</text:span><text:span text:style-name="T3480">­riai, no</text:span><text:span text:style-name="T3481">­rė</text:span><text:span text:style-name="T3482">­čiau kreip</text:span><text:span text:style-name="T3483">­tis į Eti</text:span><text:span text:style-name="T3484">­kos ir pro</text:span><text:span text:style-name="T3485">­ce</text:span><text:span text:style-name="T3486">­dū</text:span><text:span text:style-name="T3487">­rų ko</text:span><text:span text:style-name="T3488">­mi</text:span><text:span text:style-name="T3489">­si</text:span><text:span text:style-name="T3490">­jos pir</text:span><text:span text:style-name="T3491">­mi</text:span><text:span text:style-name="T3492">­nin</text:span><text:span text:style-name="T3493">­ką kon</text:span><text:span text:style-name="T3494">­ser</text:span><text:span text:style-name="T3495">­va</text:span><text:span text:style-name="T3496">­to</text:span><text:span text:style-name="T3497">­rių ir taip pat į Sei</text:span><text:span text:style-name="T3498">­mo na</text:span><text:span text:style-name="T3499">­rį kon</text:span><text:span text:style-name="T3500">­ser</text:span><text:span text:style-name="T3501">­va</text:span><text:span text:style-name="T3502">­to</text:span><text:span text:style-name="T3503">­rių J. Džiu</text:span><text:span text:style-name="T3504">­ge</text:span><text:span text:style-name="T3505">­lį. Pra</text:span><text:span text:style-name="T3506">­ei</text:span><text:span text:style-name="T3507">­tų me</text:span><text:span text:style-name="T3508">­tų lap</text:span><text:span text:style-name="T3509">­kri</text:span><text:span text:style-name="T3510">­čio 6 die</text:span><text:span text:style-name="T3511">­ną Kai</text:span><text:span text:style-name="T3512">­mo rei</text:span><text:span text:style-name="T3513">­ka</text:span><text:span text:style-name="T3514">­lų ko</text:span><text:span text:style-name="T3515">­mi</text:span><text:span text:style-name="T3516">­te</text:span><text:span text:style-name="T3517">­te bu</text:span><text:span text:style-name="T3518">­vo pa</text:span><text:span text:style-name="T3519">­da</text:span><text:span text:style-name="T3520">­ry</text:span><text:span text:style-name="T3521">­tas įra</text:span><text:span text:style-name="T3522">­šas ir aš bu</text:span><text:span text:style-name="T3523">­vau ap</text:span><text:span text:style-name="T3524">­kal</text:span><text:span text:style-name="T3525">­tin</text:span><text:span text:style-name="T3526">­tas, kad bu</text:span><text:span text:style-name="T3527">­vo pa</text:span><text:span text:style-name="T3528">­sa</text:span><text:span text:style-name="T3529">­ky</text:span><text:span text:style-name="T3530">­ta fra</text:span><text:span text:style-name="T3531">­zė J. Džiu</text:span><text:span text:style-name="T3532">­ge</text:span><text:span text:style-name="T3533">­lio at</text:span><text:span text:style-name="T3534">­žvil</text:span><text:span text:style-name="T3535">­giu, bet tai bu</text:span><text:span text:style-name="T3536">­vo pa</text:span><text:span text:style-name="T3537">­sa</text:span><text:span text:style-name="T3538">­ky</text:span><text:span text:style-name="T3539">­ta ne ma</text:span><text:span text:style-name="T3540">­no. Ma</text:span><text:span text:style-name="T3541">­no ko</text:span><text:span text:style-name="T3542">­le</text:span><text:span text:style-name="T3543">­ga A. S. Nau</text:span><text:span text:style-name="T3544">­sė</text:span><text:span text:style-name="T3545">­da at</text:span><text:span text:style-name="T3546">­si</text:span><text:span text:style-name="T3547">­pra</text:span><text:span text:style-name="T3548">­šė.<text:s/></text:span></text:p>
        <text:p text:style-name="P3549">Aš krei­piau­si į Eti­kos ir pro­ce­dū­rų ko­mi­si­ją, jūs jai va­do­vau­ja­te. Ko­mi­si­ja pri­pa­ži­no, kad tu­rė­tų pa­ša­lin­ti ši­tą įra­šą, klai­di­nan­tį vi­suo­me­nę. Bu­vo pa­sa­ky­ta, kad rei­kia at­si­pra­šy­ti, bet pra­ėjo jau dau­giau ne­gu du mė­ne­siai. Aš ne­ži­nau, ar jis tu­ri ko­kią nors ga­lią, ar jūs kon­tro­liuo­ja­te sa­vo tuos spren­di­mus, ar gal ne­ap­si­mo­ka kreip­tis, nes vis­kas (…). Iki šios die­nos įra­šas yra ne­pa­ša­lin­tas, vi­suo­me­nė klai­di­na­ma, kad tai pa­da­riau aš. Man tai, aiš­ku, la­bai ne­pa­tin­ka, nes aš to ne­pa­da­riau. Ga­liu pa­sa­ky­ti, ne­ži­nau, ar tai bū­din­ga jums – jei­gu aš taip bū­čiau pa­da­ręs, bū­čiau se­niai at­si­pra­šęs. Ačiū.</text:p>
        <text:p text:style-name="Roman"><text:span text:style-name="T3550">PIRMININKAS.</text:span><text:span text:style-name="T3551"><text:s/>Dė</text:span><text:span text:style-name="T3552">­ko</text:span><text:span text:style-name="T3553">­ja</text:span><text:span text:style-name="T3554">­me. Ger</text:span><text:span text:style-name="T3555">­bia</text:span><text:span text:style-name="T3556">­mi ko</text:span><text:span text:style-name="T3557">­le</text:span><text:span text:style-name="T3558">­gos, dau</text:span><text:span text:style-name="T3559">­giau nei pa</text:span><text:span text:style-name="T3560">­reiš</text:span><text:span text:style-name="T3561">­ki</text:span><text:span text:style-name="T3562">­mų, nei pra</text:span><text:span text:style-name="T3563">­šy</text:span><text:span text:style-name="T3564">­mų ne</text:span><text:span text:style-name="T3565">­tu</text:span><text:span text:style-name="T3566">­ri</text:span><text:span text:style-name="T3567">­me.<text:s/></text:span></text:p>
        <text:p text:style-name="Roman"><text:span text:style-name="T3568">Re</text:span><text:span text:style-name="T3569">­gist</text:span><text:span text:style-name="T3570">­ruo</text:span><text:span text:style-name="T3571">­ja</text:span><text:span text:style-name="T3572">­mės. (</text:span><text:span text:style-name="T3573">Bal</text:span><text:span text:style-name="T3574">­sai sa</text:span><text:span text:style-name="T3575">­lė</text:span><text:span text:style-name="T3576">­je</text:span><text:span text:style-name="T3577">)<text:s/></text:span></text:p>
        <text:p text:style-name="P3578">Už­si­re­gist­ra­vo 83 Sei­mo na­riai.</text:p>
        <text:p text:style-name="Roman"><text:span text:style-name="T3579">Ger</text:span><text:span text:style-name="T3580">­bia</text:span><text:span text:style-name="T3581">­mi ko</text:span><text:span text:style-name="T3582">­le</text:span><text:span text:style-name="T3583">­gos, šios die</text:span><text:span text:style-name="T3584">­nos po</text:span><text:span text:style-name="T3585">­pie</text:span><text:span text:style-name="T3586">­ti</text:span><text:span text:style-name="T3587">­nio po</text:span><text:span text:style-name="T3588">­sė</text:span><text:span text:style-name="T3589">­džio dar</text:span><text:span text:style-name="T3590">­bo</text:span><text:span text:style-name="T3591">­tvarkę bai</text:span><text:span text:style-name="T3592">­gė</text:span><text:span text:style-name="T3593">­me ir po</text:span><text:span text:style-name="T3594">­sė</text:span><text:span text:style-name="T3595">­dį taip pat. (</text:span><text:span text:style-name="T3596">Gon</text:span><text:span text:style-name="T3597">­gas</text:span><text:span text:style-name="T359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7</text:span><text:span text:style-name="T11">6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saus</text:span><text:span text:style-name="T18">i</text:span><text:span text:style-name="T19">o</text:span><text:span text:style-name="T20"><text:s/></text:span><text:span text:style-name="T21">23</text:span><text:span text:style-name="T22"><text:s/>d.<text:s/></text:span><text:span text:style-name="T23"><text:tab/></text:span><text:span text:style-name="T24"><text:tab/></text:span><text:span text:style-name="T25"><text:page-number text:fixed="false">2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31T07:55:00Z</meta:creation-date>
    <dc:date>2020-01-31T07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0" meta:paragraph-count="946" meta:word-count="10212" meta:character-count="81368" meta:row-count="2253" meta:non-whitespace-character-count="72102"/>
  </office:meta>
</office:document-meta>
</file>