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language="lt" fo:country="LT"/>
    </style:style>
    <style:style style:name="P15" style:parent-style-name="BodyText" style:family="paragraph">
      <style:paragraph-properties fo:line-height="150%" fo:text-indent="0.5909in"/>
      <style:text-properties style:font-name="Times New Roman" style:font-size-complex="12pt"/>
    </style:style>
    <style:style style:name="P16" style:parent-style-name="BodyText" style:family="paragraph">
      <style:paragraph-properties fo:line-height="150%" fo:margin-left="0in" fo:text-indent="0.5909in">
        <style:tab-stops>
          <style:tab-stop style:type="left" style:position="0.7875in"/>
        </style:tab-stops>
      </style:paragraph-properties>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27"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28" style:parent-style-name="BodyText" style:family="paragraph">
      <style:paragraph-properties fo:line-height="150%" fo:margin-left="0in" fo:text-indent="0.5909in">
        <style:tab-stops>
          <style:tab-stop style:type="left" style:position="0.7875in"/>
        </style:tab-stops>
      </style:paragraph-properties>
      <style:text-properties style:font-name="Times New Roman" style:font-size-complex="12pt"/>
    </style:style>
    <style:style style:name="P29" style:parent-style-name="Normal" style:family="paragraph">
      <style:paragraph-properties fo:text-align="justify" fo:margin-right="0.027in"/>
      <style:text-properties fo:color="#000000" fo:language="lt" fo:country="LT" style:language-asian="lt" style:country-asian="LT"/>
    </style:style>
    <style:style style:name="P30" style:parent-style-name="Normal" style:family="paragraph">
      <style:paragraph-properties fo:text-align="justify" fo:line-height="150%" fo:margin-right="0.027in"/>
      <style:text-properties fo:color="#000000" fo:language="lt" fo:country="LT" style:language-asian="lt" style:country-asian="LT"/>
    </style:style>
    <style:style style:name="P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32" style:parent-style-name="BodyText" style:family="paragraph">
      <style:paragraph-properties>
        <style:tab-stops>
          <style:tab-stop style:type="left" style:position="0.5in"/>
          <style:tab-stop style:type="left" style:position="6.6666in"/>
        </style:tab-stops>
      </style:paragraph-properties>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fo:language="en" fo:country="US"/>
    </style:style>
    <style:style style:name="P35" style:parent-style-name="BodyText" style:family="paragraph">
      <style:paragraph-properties>
        <style:tab-stops>
          <style:tab-stop style:type="left" style:position="0.5in"/>
          <style:tab-stop style:type="left" style:position="6.6666in"/>
        </style:tab-stops>
      </style:paragraph-properties>
    </style:style>
    <style:style style:name="T36" style:parent-style-name="Hyperlink" style:family="text">
      <style:text-properties style:font-name="Times New Roman" fo:font-size="11pt" style:font-size-asian="11pt" style:font-size-complex="11pt" style:text-underline-type="none"/>
    </style:style>
    <style:style style:name="T37" style:parent-style-name="Hyperlink" style:family="text">
      <style:text-properties style:font-name="Times New Roman" fo:font-size="11pt" style:font-size-asian="11pt" style:font-size-complex="11pt" style:text-underline-type="none"/>
    </style:style>
    <style:style style:name="T38" style:parent-style-name="Hyperlink" style:family="text">
      <style:text-properties style:font-name="Times New Roman" fo:font-size="11pt" style:font-size-asian="11pt" style:font-size-complex="11pt" style:text-underline-type="none"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ŠVIETIMO<text:s/>ĮSTATYMO NR.<text:s/>XI-1281<text:s/></text:p>
      <text:p text:style-name="P10">3,<text:s/>5,<text:s/>10, 11, 47<text:s/>STRAIPSNIŲ<text:s/>PAKEITIMO<text:s/>ĮSTATYMO<text:s/>PROJEKTO</text:p>
      <text:p text:style-name="P11"/>
      <text:p text:style-name="P12">2018-09-18<text:s/>Nr. XIIIP-2535</text:p>
      <text:p text:style-name="P13">Vilnius</text:p>
      <text:p text:style-name="P14"/>
      <text:p text:style-name="P15">Įvertinę projekto<text:s/>atitiktį<text:s/>Konstitucijai, įstatymams,<text:s/>teisėkūros principams<text:s/>ir<text:s/>teisės technikos taisyklėms,<text:s/>teikiame šias pastabas:</text:p>
      <text:list text:style-name="LFO40" text:continue-numbering="true">
        <text:list-item>
          <text:p text:style-name="P16"><text:span text:style-name="T17">Atsižvelgiant į tai, kad projekt</text:span><text:span text:style-name="T18">o<text:s/></text:span><text:span text:style-name="T19">1</text:span><text:span text:style-name="T20"><text:s/>straipsni</text:span><text:span text:style-name="T21">u siūloma<text:s/></text:span><text:span text:style-name="T22">keisti daugiau negu pusę keičiamo įstatymo<text:s/></text:span><text:span text:style-name="T23">3</text:span><text:span text:style-name="T24"><text:s/>straipsnio teksto, šis straipsnis turi būti visas dėstomas nauja redakcija</text:span><text:span text:style-name="T25">.</text:span></text:p>
        </text:list-item>
        <text:list-item>
          <text:p text:style-name="P26">Projekto 2 straipsniu<text:s/>siūloma papildyti<text:s/>keičiamo įstatymo<text:s/>5<text:s/>straipsnį<text:s/>5 punktu. Atkreiptinas dėmesys į tai, kad derinant su kitais šio 5 straipsnio punktais, principo pavadinimas turi būti dėstomas vardininko linksniu – „bendradarbiavimas“.<text:s/><text:s/>Be to, šiame punkte vartojama sąvoka „švietimo institucijos“ tikslintina, nes ši sąvoka nėra vartojama keičiamame Švietimo įstatyme. Taip pat svarstytina, ar bendradarbiavimas neturėtų būti taikomas ne tik nepilnamečių asmenų atstovams, bet ir patiems pilnamečiams mokiniams.</text:p>
        </text:list-item>
        <text:list-item>
          <text:p text:style-name="P27">Projekto 5 straipsniu<text:s/>pildomame<text:s/>keičiamo įstatymo<text:s/>47<text:s/>straipsnio 1 dalies 9 punkte tikslintina sąvoka „mokymo programą“, kadangi keičiamame Švietimo įstatyme kalbama tik apie profesinio mokymo programas.<text:s/>Galbūt tikslinga vartoti įstatyme vartojamą „ugdymo programų“ sąvoką.<text:s/>Be to, šiame punkte tikslintina sąvoka „mokyklos darbuotojai“, kadangi ši sąvoka keičiamame Švietimo įstatyme nėra vartojama.</text:p>
        </text:list-item>
        <text:list-item>
          <text:p text:style-name="P28">Svarstytina, ar projekte neturėtų būti numatytas vėlesnis jo įsigaliojimo terminas ir pavedimas atsakingoms institucijoms iki įstatymo įsigaliojimo parengti ir patvirtinti šio įstatymo įgyvendinamuosius teisės aktus, kadangi projektu yra siūloma tikslinti pagrindinio ir vidurinio ugdymo paskirtį, o dėl to teisės aktų nustatyta tvarka turėtų būti tikslinamos ir atitinkamos ugdymo programos.</text:p>
        </text:list-item>
      </text:list>
      <text:p text:style-name="P29"/>
      <text:p text:style-name="P30">Departamento direktorius           <text:s/>                          <text:s text:c="11"/><text:s text:c="3"/><text:s text:c="6"/>  <text:tab/><text:tab/><text:s text:c="7"/><text:s text:c="4"/> Andrius Kabišaitis</text:p>
      <text:p text:style-name="P31"/>
      <text:p text:style-name="P32"><text:span text:style-name="T33">J. Jarmakovič, tel. (8 5) 239 6055, el. p. jelena.jarmakovic</text:span><text:span text:style-name="T34">@lrs.lt</text:span></text:p>
      <text:p text:style-name="P35"><text:span text:style-name="T36">E. Mušinskis, tel. (8 5) 239 6356, el. p.<text:s/></text:span><text:a xlink:href="mailto:edvinas.musinkis@lrs.lt" office:target-frame-name="_top" xlink:show="replace"><text:span text:style-name="T37">edvinas.musinkis</text:span><text:span text:style-name="T3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1.772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7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9-18T10:02:00Z</meta:creation-date>
    <dc:date>2018-09-18T10:02:00Z</dc:date>
    <meta:print-date>2018-04-13T08:27:00Z</meta:print-date>
    <meta:template xlink:href="Normal.dotm" xlink:type="simple"/>
    <meta:editing-cycles>2</meta:editing-cycles>
    <meta:editing-duration>PT0S</meta:editing-duration>
    <meta:document-statistic meta:page-count="1" meta:paragraph-count="14" meta:word-count="272" meta:character-count="2124" meta:row-count="37" meta:non-whitespace-character-count="1866"/>
  </office:meta>
</office:document-meta>
</file>