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12pt" fo:background-color="#FFFFFF"/>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fo:color="#0D0D0D" style:font-size-complex="12pt"/>
    </style:style>
    <style:style style:name="T22" style:parent-style-name="DefaultParagraphFont" style:family="text">
      <style:text-properties fo:font-weight="bold" style:font-weight-asian="bold" fo:text-transform="uppercase" fo:color="#0D0D0D" style:font-size-complex="12pt"/>
    </style:style>
    <style:style style:name="T23" style:parent-style-name="DefaultParagraphFont" style:family="text">
      <style:text-properties fo:font-weight="bold" style:font-weight-asian="bold" fo:color="#0D0D0D" style:font-size-complex="12pt"/>
    </style:style>
    <style:style style:name="P24" style:parent-style-name="Normal" style:family="paragraph">
      <style:paragraph-properties fo:text-align="center" fo:line-height="115%"/>
      <style:text-properties fo:font-weight="bold" style:font-weight-asian="bold" fo:color="#0D0D0D" style:font-size-complex="12pt"/>
    </style:style>
    <style:style style:name="P25" style:parent-style-name="Normal" style:family="paragraph">
      <style:text-properties fo:color="#0D0D0D" fo:font-size="8pt" style:font-size-asian="8pt" style:font-size-complex="8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D0D0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D0D0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D0D0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style:font-weight-complex="bold" fo:color="#0D0D0D" style:font-size-complex="12pt"/>
    </style:style>
    <style:style style:name="T40" style:parent-style-name="DefaultParagraphFont" style:family="text">
      <style:text-properties style:font-weight-complex="bold" fo:color="#0D0D0D" style:font-size-complex="12pt"/>
    </style:style>
    <style:style style:name="T41" style:parent-style-name="DefaultParagraphFont" style:family="text">
      <style:text-properties style:font-weight-complex="bold" fo:color="#0D0D0D" style:font-size-complex="12pt"/>
    </style:style>
    <style:style style:name="T42" style:parent-style-name="DefaultParagraphFont" style:family="text">
      <style:text-properties style:font-weight-complex="bold" fo:color="#0D0D0D" style:font-size-complex="12pt"/>
    </style:style>
    <style:style style:name="T43" style:parent-style-name="DefaultParagraphFont" style:family="text">
      <style:text-properties style:font-weight-complex="bold" fo:color="#0D0D0D" style:font-size-complex="12pt"/>
    </style:style>
    <style:style style:name="T44" style:parent-style-name="DefaultParagraphFont" style:family="text">
      <style:text-properties style:font-weight-complex="bold" fo:color="#0D0D0D" style:font-size-complex="12pt"/>
    </style:style>
    <style:style style:name="T45" style:parent-style-name="DefaultParagraphFont" style:family="text">
      <style:text-properties style:font-weight-complex="bold" fo:color="#0D0D0D" style:font-size-complex="12p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5354in" fo:background-color="#FFFFFF">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fo:background-color="#FFFFFF">
        <style:tab-stops>
          <style:tab-stop style:type="left" style:position="0.6895in"/>
        </style:tab-stops>
      </style:paragraph-properties>
    </style:style>
    <style:style style:name="T64" style:parent-style-name="DefaultParagraphFont" style:family="text">
      <style:text-properties fo:font-weight="bold" style:font-weight-asian="bold" fo:font-style="italic" style:font-style-asian="italic" style:font-style-complex="italic" style:font-size-complex="12pt"/>
    </style:style>
    <style:style style:name="T65" style:parent-style-name="DefaultParagraphFont" style:family="text">
      <style:text-properties fo:font-weight="bold" style:font-weight-asian="bold" fo:font-style="italic" style:font-style-asian="italic" style:font-style-complex="italic"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fo:background-color="#FFFFFF">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fo:font-style="italic" style:font-style-asian="italic" style:font-style-complex="italic"/>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style:text-properties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3937in"/>
      <style:text-properties style:font-size-complex="12pt" style:language-asian="lt" style:country-asian="LT"/>
    </style:style>
    <style:style style:name="P80" style:parent-style-name="Normal" style:family="paragraph">
      <style:paragraph-properties fo:text-align="justify" fo:margin-right="-0.1375in" fo:text-indent="0.4923in"/>
      <style:text-properties style:font-size-complex="12pt" style:language-asian="lt" style:country-asian="LT"/>
    </style:style>
    <style:style style:name="P81" style:parent-style-name="Normal" style:family="paragraph">
      <style:paragraph-properties fo:text-align="justify" fo:text-indent="0.5in"/>
      <style:text-properties fo:font-weight="bold" style:font-weight-asian="bold" style:font-weight-complex="bold" style:font-size-complex="12pt"/>
    </style:style>
    <style:style style:name="P82" style:parent-style-name="Normal" style:family="paragraph">
      <style:paragraph-properties fo:text-align="justify" fo:text-indent="0.4923in" fo:background-color="#FFFFFF">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ext-properties fo:color="#0D0D0D"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Batang" fo:font-weight="bold" style:font-weight-asian="bold" style:font-weight-complex="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TimesLT" style:font-name-complex="TimesLT" style:font-size-complex="12pt"/>
    </style:style>
    <style:style style:name="T106" style:parent-style-name="DefaultParagraphFont" style:family="text">
      <style:text-properties style:font-name="TimesLT" style:font-name-complex="TimesLT" fo:text-transform="uppercase" style:font-size-complex="12pt"/>
    </style:style>
    <style:style style:name="P107" style:parent-style-name="Normal" style:family="paragraph">
      <style:paragraph-properties fo:text-align="justify" fo:text-indent="0.5in"/>
      <style:text-properties fo:font-weight="bold" style:font-weight-asian="bold" style:font-weight-complex="bold" fo:color="#0D0D0D" fo:letter-spacing="-0.0076in" style:font-size-complex="12p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09" style:parent-style-name="Normal" style:family="paragraph">
      <style:paragraph-properties fo:text-align="justify" fo:line-height="115%" fo:text-indent="0.4923in"/>
      <style:text-properties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margin-right="0.0298in" fo:text-indent="0.4923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right="0.0298in" fo:text-indent="0.4923in"/>
      <style:text-properties style:font-size-complex="12pt" style:language-asian="lt" style:country-asian="LT"/>
    </style:style>
    <style:style style:name="P1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D0D0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15%" fo:text-indent="0.4923in">
        <style:tab-stops>
          <style:tab-stop style:type="left" style:position="0.5666in"/>
        </style:tab-stops>
      </style:paragraph-properties>
      <style:text-properties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text-properties style:font-weight-complex="bold" fo:color="#0D0D0D" fo:letter-spacing="-0.0006in" style:font-size-complex="12pt"/>
    </style:style>
    <style:style style:name="P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fo:letter-spacing="-0.0055in"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weight-complex="bold"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Batang" style:font-size-complex="12pt" style:language-asian="lt" style:country-asian="LT"/>
    </style:style>
    <style:style style:name="T139" style:parent-style-name="DefaultParagraphFont" style:family="text">
      <style:text-properties style:font-name-asian="Batang" style:font-size-complex="12pt"/>
    </style:style>
    <style:style style:name="T140" style:parent-style-name="DefaultParagraphFont" style:family="text">
      <style:text-properties style:font-name-asian="Batang" style:font-size-complex="12pt" style:language-asian="lt" style:country-asian="LT"/>
    </style:style>
    <style:style style:name="T141" style:parent-style-name="DefaultParagraphFont" style:family="text">
      <style:text-properties style:font-name-asian="Batang" style:font-size-complex="12pt"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FF0000" style:font-size-complex="12pt"/>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color="#FF0000" style:font-size-complex="12pt"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text-properties style:font-size-complex="12pt" style:language-asian="lt" style:country-asian="LT"/>
    </style:style>
    <style:style style:name="P154" style:parent-style-name="Normal" style:family="paragraph">
      <style:paragraph-properties fo:widows="0" fo:orphans="0" fo:line-height="115%"/>
      <style:text-properties style:font-name="Calibri" style:font-name-complex="Calibri" fo:font-size="11pt" style:font-size-asian="11pt" style:font-size-complex="12pt" style:language-asian="lt" style:country-asian="LT"/>
    </style:style>
    <style:style style:name="P155" style:parent-style-name="Normal" style:family="paragraph">
      <style:paragraph-properties fo:widows="0" fo:orphans="0" fo:line-height="115%"/>
      <style:text-properties style:font-size-complex="12pt" style:language-asian="lt" style:country-asian="LT"/>
    </style:style>
    <style:style style:name="P156" style:parent-style-name="Normal" style:family="paragraph">
      <style:paragraph-properties fo:widows="0" fo:orphans="0" fo:line-height="115%"/>
      <style:text-properties style:font-size-complex="12pt" style:language-asian="lt" style:country-asian="LT"/>
    </style:style>
    <style:style style:name="P157" style:parent-style-name="Normal" style:family="paragraph">
      <style:paragraph-properties fo:widows="0" fo:orphans="0" fo:line-height="115%"/>
      <style:text-properties style:font-size-complex="12pt" style:language-asian="lt" style:country-asian="LT"/>
    </style:style>
    <style:style style:name="P158" style:parent-style-name="Normal" style:family="paragraph">
      <style:paragraph-properties fo:text-align="center"/>
      <style:text-properties fo:font-size="9pt" style:font-size-asian="9pt" style:font-size-complex="9pt"/>
    </style:style>
  </office:automatic-styles>
  <office:body>
    <office:text text:use-soft-page-breaks="true">
      <text:p text:style-name="P1"><text:span text:style-name="T7">LIETUVOS RESPUBLIKOS ASMENS SVEIKATOS PRIEŽIŪROS PRAKTIKOS ĮSTATYMO NR. </text:span><text:span text:style-name="T8">XIII-3222<text:s/></text:span><text:span text:style-name="T9">3 STRAIPSNI</text:span><text:span text:style-name="T10">O</text:span><text:span text:style-name="T11"><text:s/>PAKEITIMO ĮSTATYMO</text:span><text:span text:style-name="T12"><text:s/>IR ASMENS SVEIKATOS PRIEŽIŪROS PRAKTIKOS ĮSTATYMO NR. XIII-3222 2 IR 3 STRAIPSNIŲ PAKEITIMO ĮSTATYMO<text:s/></text:span><text:span text:style-name="T13">NR.</text:span><text:span text:style-name="T14"><text:s/></text:span><text:span text:style-name="T15">XIV-427</text:span><text:span text:style-name="T16"><text:s/></text:span><text:span text:style-name="T17">3 STRAIPSNI</text:span><text:span text:style-name="T18">o</text:span><text:span text:style-name="T19"><text:s/>PAKEITIMO</text:span></text:p>
      <text:p text:style-name="P20"><text:span text:style-name="T21">PROJEKT</text:span><text:span text:style-name="T22">Ų</text:span><text:span text:style-name="T23"><text:s/></text:span></text:p>
      <text:p text:style-name="P24">AIŠKINAMASIS RAŠTAS</text:p>
      <text:p text:style-name="P25"/>
      <text:p text:style-name="P26"><text:span text:style-name="T27">1.<text:s/></text:span><text:span text:style-name="T28">Įstatymų projektų rengimą paskatinusios priežastys, parengtų projektų tikslai ir uždaviniai</text:span><text:span text:style-name="T29">.</text:span></text:p>
      <text:p text:style-name="P30"><text:span text:style-name="T31">Lietuvos Respublikos<text:s/></text:span><text:span text:style-name="T32">asmens sveikatos priežiūros praktikos įstatymo Nr.<text:s/></text:span><text:span text:style-name="T33">XIII-3222 3 straipsni</text:span><text:span text:style-name="T34">o</text:span><text:span text:style-name="T35"><text:s/>pakeitimo įstatymo<text:s/></text:span><text:span text:style-name="T36">projekt</text:span><text:span text:style-name="T37">o</text:span><text:span text:style-name="T38"><text:s/></text:span><text:span text:style-name="T39">(toliau – įstatyma</text:span><text:span text:style-name="T40">s</text:span><text:span text:style-name="T41">, įstatymų projekta</text:span><text:span text:style-name="T42">s</text:span><text:span text:style-name="T43">) rengimą paskatin</text:span><text:span text:style-name="T44">usios priežast</text:span><text:span text:style-name="T45">is –<text:s/></text:span><text:span text:style-name="T46">s</text:span><text:span text:style-name="T47">iekis užtikrinti</text:span><text:span text:style-name="T48"><text:s/></text:span><text:span text:style-name="T49">įstatymų, reglamentuojančių asmens sveikatos priežiūros specialistų profesin</text:span><text:span text:style-name="T50">ės kvalifikacijos įgijimą</text:span><text:span text:style-name="T51">, ir įstatymų, reguliuojančių kitas sritis, suderinamumą.</text:span></text:p>
      <text:p text:style-name="P52"><text:span text:style-name="T53">Lietuvos Respublikos asmens sveikatos priežiūros praktikos įstatymo Nr. XIII-3222 2 ir 3 straipsnių pakeitimo įstatymu, kuris įsigaliojo nuo 2021 m. lapkričio 1 d., buvo įtvirtinta nauja gydomojo masažo specialisto profesinė kvalifikacija</text:span><text:span text:style-name="T54">,</text:span><text:span text:style-name="T55"><text:s/>išskiriant</text:span><text:span text:style-name="T56"><text:s/></text:span><text:span text:style-name="T57">ją iš masažuotojo profesinės kvalifikacijos, ir nustatyta, kad  gydomojo masažo specialisto profesinė kvalifikacija įgyjama baigus masažuotojo formaliojo profesinio mokymo programą ir papildomą gydomojo masažo profesinio mokymo modulį. Lietuvos Respublikos asmens sveikatos priežiūros praktikos įstatymo Nr. XIII-3222 2 ir 3 straipsnių pakeitimo įstatymas nebuvo derintas su Švietimo, mokslo ir sporto ministerija ir šios ministerijos atstovai pastebėjo, kad toks profesinės kvalifikacijos būdas, kai baigiama kitą profesinę kvalifikaciją suteikianti programa (šiuo atveju masažuotojo) ir papildomai baigiamas tik tam tikras profesinio mokymo modulis (šiuo atveju gydomojo<text:s/></text:span><text:span text:style-name="T58">masažo modulis)<text:s/></text:span><text:span text:style-name="T59">negalima. Todėl ši nuostata tikslintina ir keistinas Lietuvos Respublikos asmens sveikatos priežiūros praktikos įstatymas. Dėl pirmiau nurodytos priežasties</text:span><text:span text:style-name="T60">,</text:span><text:span text:style-name="T61"><text:s/>negalint pradėti rengti ir šiuo<text:s/></text:span><text:soft-page-break/><text:span text:style-name="T62">metu nerengiant gydomojo masažo specialistų, siekiant neužkirsti kelio tapti gydomojo masažo specialistais ir išvengti tokių specialistų trūkumo, Lietuvos asmens sveikatos priežiūros praktikos įstatyme taip pat tikslinga numatyti pereinamąsias nuostatas iki kol bus parengta ir įteisinta nauja gydomojo masažo specialisto profesinės kvalifikacijos įgijimo programa ir asmenys turės galimybę įgyti gydomojo masažo specialisto profesinę kvalifikaciją.</text:span></text:p>
      <text:p text:style-name="P63"><text:span text:style-name="T64">Pagrindinis įstat</text:span><text:span text:style-name="T65">ymų projektų tikslas</text:span><text:span text:style-name="T66"><text:s/>–</text:span><text:span text:style-name="T67"><text:s/></text:span><text:span text:style-name="T68">pakeisti gydomojo masažo specialisto profesinės kvalifikacijos įgijimą</text:span></text:p>
      <text:p text:style-name="P69"><text:span text:style-name="T70">Įstatymų projektų uždavin</text:span><text:span text:style-name="T71">ys –<text:s/></text:span><text:span text:style-name="T72">pakeisti gydomojo masažo specialisto profesinės kvalifikacijos įgijimą reglamentuojančias nuostatas ir</text:span><text:span text:style-name="T73"><text:s/>numatyti</text:span><text:span text:style-name="T74"><text:s/>(patikslinti)</text:span><text:span text:style-name="T75"><text:s/>pereinamąjį laikotarpį, per kurį asmenys, įgiję masažuotojo profesinę kvalifikaciją, yra prilyginami asmenims, įgijusiems gydomojo masažo profesinę kvalifikaciją.</text:span></text:p>
      <text:p text:style-name="P76"/>
      <text:p text:style-name="P77"><text:span text:style-name="T78">2. Įstatymų projektų iniciatoriai (institucija, asmenys ar piliečių įgalioti atstovai) ir rengėjai.</text:span></text:p>
      <text:p text:style-name="P79">Projektus<text:s/>parengė Seimo narė Rimantė Šalaševičiūtė, bendradarbiaujant su Lietuvos Respublikos sveikatos apsaugos ministerija.</text:p>
      <text:p text:style-name="P80"/>
      <text:p text:style-name="P81">3. Kaip šiuo metu yra reguliuojami įstatymų projektuose aptarti teisiniai santykiai.</text:p>
      <text:p text:style-name="P82"><text:span text:style-name="T83">Asmens sveikatos priežiūros praktikos įstatyme šiuo metu nustatyta, kad gydomojo masažo specialisto profesinė kvalifikacija įgyjama baigus masažuotojo formaliojo profesinio mokymo programą ir papildomą gydomojo masažo profesinio mokymo modulį. Šio įstatymo pakeitimo įstatyme nustatyta, kad gydomojo masažo specialisto profesinę kvalifikaciją turintiems asmenims prilyginami asmenys, iki 2023 m. liepos 1 d. įgiję masažuotojo profesinę kvalifikaciją pagal iki šio įstatymo įsigaliojimo dienos patvirtintas masažuotojo formaliojo profesinio mokymo programas, jeigu mokytis pagal šias programas jie pradėjo iki šio įstatymo įsigaliojimo.</text:span></text:p>
      <text:p text:style-name="P84"/>
      <text:soft-page-break/>
      <text:p text:style-name="P85"><text:span text:style-name="T86">4. Kokios siūlomos naujos teisinio reguliavimo nuostatos ir kokių teigiamų rezultatų laukiama.</text:span></text:p>
      <text:p text:style-name="P87"><text:span text:style-name="T88">Įstatymų projektais siūloma</text:span><text:span text:style-name="T89"><text:s/></text:span><text:span text:style-name="T90">pa</text:span><text:span text:style-name="T91">tikslinti</text:span><text:span text:style-name="T92"><text:s/>gydomojo masažo specialisto profesinės kvalifikacijos įgijimo reguliavimą ir pereinamojo laikotarpio nuostatas dėl gydomojo masažo profesinės kvalifikacijos prilyginimo asmenims, įgijusiems masažuotojo profesinę kvalifikaciją.</text:span></text:p>
      <text:p text:style-name="P93"/>
      <text:p text:style-name="P94"><text:span text:style-name="T95">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96"><text:span text:style-name="T97">Priėmus Įstatymo projektą<text:s/></text:span><text:span text:style-name="T98">bus sudarytos sąlygos kokybiškesnių asmens sveikatos priežiūros paslaugų – vadinamojo gydomojo masažo specialisto profesinės kvalifikacijos įgijimu ir paslaug</text:span><text:span text:style-name="T99">ų</text:span><text:span text:style-name="T100"><text:s/>teikimu.<text:s/></text:span></text:p>
      <text:p text:style-name="P101"/>
      <text:p text:style-name="P102"><text:span text:style-name="T103">6. Kokią įtaką įstatymai turės kriminogeninei situacijai, korupcijai.</text:span></text:p>
      <text:p text:style-name="P104"><text:span text:style-name="T105">Priimtas Įstatymo projektas neigiamos įtakos kriminogeninei situacijai ir korupcijai neturės.</text:span><text:span text:style-name="T106"><text:s/></text:span></text:p>
      <text:p text:style-name="P107"/>
      <text:p text:style-name="P108">7. Kaip įstatymų įgyvendinimas atsilieps verslo sąlygoms ir jo plėtrai.</text:p>
      <text:p text:style-name="P109">Įstatymų nuostatų įgyvendinimas įtakos verslo sąlygoms ir jo plėtrai neturės.</text:p>
      <text:p text:style-name="P110"/>
      <text:p text:style-name="P111">8. Ar įstatymų projektai neprieštarauja strateginio lygmens planavimo dokumentams</text:p>
      <text:p text:style-name="P112">Įstatymų projektų nuostatos neprieštarauja strateginio lygmens planavimo dokumentams.</text:p>
      <text:p text:style-name="P113"/>
      <text:p text:style-name="P114"><text:span text:style-name="T115">9. Įstatymų inkorporavimas į teisinę sistemą, kokius teisės aktus būtina priimti, kokius galiojančius teisės aktus reikia pakeisti ar pripažinti netekusiais galios.</text:span></text:p>
      <text:p text:style-name="P116">Papildomų įstatymų priimti ar pakeisti nereikės.</text:p>
      <text:p text:style-name="P117"/>
      <text:p text:style-name="P118">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119"><text:span text:style-name="T120">Įstatymų projektai parengti laikantis Valstybinės kalbos įstatymo, Teisėkūros pagrindų įstatymo reikalavimų ir atitinka bendrinės lietuvių kalbos normas. Įstatymų projektų sąvokos ir jas įvardijantys terminai suderinti Terminų banko įstatymo ir jo įgyvendinamųjų teisės aktų nustatyta tvarka.</text:span></text:p>
      <text:p text:style-name="P121"/>
      <text:p text:style-name="P122">11. Ar Įstatymų projektai atitinka Europos žmogaus teisių ir pagrindinių laisvių<text:line-break/>apsaugos konvencijos nuostatas bei Europos Sąjungos dokumentus.</text:p>
      <text:p text:style-name="P123"><text:span text:style-name="T124">Įstatymų projektuose reglamentuojami klausimai atitinka Žmogaus teisių ir pagrindinių laisvių apsaugos konvenciją ir Europos Sąjungos teisės nuostatas.</text:span></text:p>
      <text:p text:style-name="P125"/>
      <text:p text:style-name="P126"><text:span text:style-name="T127">12.</text:span><text:span text:style-name="T128"><text:s/>Jeigu įstatymams įgyvendinti reikia įstatymų lydimųjų aktų, – kas ir kada juos turėtų parengti, šių aktų metmenys.</text:span></text:p>
      <text:p text:style-name="P129"><text:span text:style-name="T130">Įstatymams įgyvendinti reikės<text:s/></text:span><text:span text:style-name="T131">pakeisti</text:span><text:span text:style-name="T132"><text:s/>Lietuvos Respublikos sveikatos apsaugos ministro 2019 m. spalio 8 d. įsakymą Nr. V-1148 „Dėl Lietuvos medicinos normos MN 165:2021 „</text:span><text:span text:style-name="T133">Gydomojo masažo specialistas</text:span><text:span text:style-name="T134">“ patvirtinimo“.</text:span></text:p>
      <text:p text:style-name="P135"/>
      <text:p text:style-name="P136">13. Kiek valstybės, savivaldybių biudžetų ir kitų valstybės įsteigtų fondų lėšų prireiks įstatymams įgyvendinti, ar bus galima sutaupyti (pateikiami prognozuojami rodikliai einamaisiais ir artimiausiais 3 biudžetiniais metais).</text:p>
      <text:p text:style-name="P137"><text:span text:style-name="T138">Įstatymams įgyvendinti</text:span><text:span text:style-name="T139"><text:s/>papildomų<text:s/></text:span><text:span text:style-name="T140">valstybės, savivaldybių biudžetų ir kitų valstybės įsteigtų fondų lėšų neprireiks</text:span><text:span text:style-name="T141">.</text:span></text:p>
      <text:p text:style-name="P142"/>
      <text:p text:style-name="P143">14. Įstatymų projektų rengimo metu gauti specialistų vertinimai ir išvados.</text:p>
      <text:p text:style-name="P144">Negauta.<text:s/></text:p>
      <text:p text:style-name="P145"/>
      <text:p text:style-name="P146">15. Reikšminiai žodžiai, kurių reikia šiems projektams įtraukti į kompiuterinę paieškos sistemą, įskaitant Europos žodyno „Eurovoc“ terminus, temas bei sritis.<text:s/></text:p>
      <text:p text:style-name="P147"><text:span text:style-name="T148">Masažuotojas, gydomojo masažo specialistas</text:span></text:p>
      <text:p text:style-name="P149"/>
      <text:p text:style-name="P150"><text:span text:style-name="T151">16. Kiti, iniciatorių nuomone, reikalingi pagrindimai ir paaiškinimai</text:span><text:span text:style-name="T152"><text:s/></text:span></text:p>
      <text:p text:style-name="P153"><text:s/>-</text:p>
      <text:p text:style-name="P154"/>
      <text:p text:style-name="P155">Teikia:</text:p>
      <text:p text:style-name="P156"/>
      <text:p text:style-name="P157">Seimo narė Rimantė Šalaševičiūtė</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3-02T09:45:00Z</meta:creation-date>
    <dc:date>2023-03-02T09:45:00Z</dc:date>
    <meta:template xlink:href="Normal.dotm" xlink:type="simple"/>
    <meta:editing-cycles>1</meta:editing-cycles>
    <meta:editing-duration>PT0S</meta:editing-duration>
    <meta:document-statistic meta:page-count="5" meta:paragraph-count="225" meta:word-count="887" meta:character-count="6997" meta:row-count="487" meta:non-whitespace-character-count="6335"/>
  </office:meta>
</office:document-meta>
</file>