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50%" fo:text-indent="0in"/>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fo:margin-left="0.7479in" fo:text-indent="0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150%" fo:margin-left="0.787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Dalyviai" style:family="paragraph">
      <style:paragraph-properties fo:line-height="150%" fo:margin-left="0.5in" fo:text-indent="0in">
        <style:tab-stops/>
      </style:paragraph-properties>
    </style:style>
    <style:style style:name="P36" style:parent-style-name="Dalyviai" style:family="paragraph">
      <style:paragraph-properties fo:line-height="150%" fo:margin-left="0.5in" fo:text-indent="0in">
        <style:tab-stops/>
      </style:paragraph-properties>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fo:color="#000000" fo:font-size="12pt" style:font-size-asian="12pt" style:font-size-complex="12pt" fo:background-color="#FFFFFF"/>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line-height-at-least="0.25in" fo:text-indent="0.4923in"/>
      <style:text-properties fo:color="#000000"/>
    </style:style>
    <style:style style:name="P85" style:parent-style-name="Normal" style:family="paragraph">
      <style:paragraph-properties fo:text-align="justify" style:line-height-at-least="0.25in" fo:text-indent="0.4923in"/>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ListParagraph" style:family="paragraph">
      <style:paragraph-properties fo:text-align="justify" fo:margin-top="0in" fo:margin-bottom="0in" style:line-height-at-least="0.25in" fo:text-indent="0.4923in"/>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keep-with-next="always" fo:text-align="justify"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text-properties fo:font-size="9pt" style:font-size-asian="9pt" style:font-size-complex="9pt"/>
    </style:style>
    <style:style style:name="P111" style:parent-style-name="Normal" style:family="paragraph">
      <style:paragraph-properties fo:keep-with-next="always"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ableColumn124" style:family="table-column">
      <style:table-column-properties style:column-width="0.3625in" style:use-optimal-column-width="false"/>
    </style:style>
    <style:style style:name="TableColumn125" style:family="table-column">
      <style:table-column-properties style:column-width="1.3604in" style:use-optimal-column-width="false"/>
    </style:style>
    <style:style style:name="TableColumn126" style:family="table-column">
      <style:table-column-properties style:column-width="0.4673in" style:use-optimal-column-width="false"/>
    </style:style>
    <style:style style:name="TableColumn127" style:family="table-column">
      <style:table-column-properties style:column-width="0.4673in" style:use-optimal-column-width="false"/>
    </style:style>
    <style:style style:name="TableColumn128" style:family="table-column">
      <style:table-column-properties style:column-width="0.4673in" style:use-optimal-column-width="false"/>
    </style:style>
    <style:style style:name="TableColumn129" style:family="table-column">
      <style:table-column-properties style:column-width="0.3902in" style:use-optimal-column-width="false"/>
    </style:style>
    <style:style style:name="TableColumn130" style:family="table-column">
      <style:table-column-properties style:column-width="3.8118in" style:use-optimal-column-width="false"/>
    </style:style>
    <style:style style:name="TableColumn131" style:family="table-column">
      <style:table-column-properties style:column-width="1.2631in" style:use-optimal-column-width="false"/>
    </style:style>
    <style:style style:name="TableColumn132" style:family="table-column">
      <style:table-column-properties style:column-width="1.8638in" style:use-optimal-column-width="false"/>
    </style:style>
    <style:style style:name="Table123" style:family="table">
      <style:table-properties style:width="10.4541in" fo:margin-left="0in" table:align="center"/>
    </style:style>
    <style:style style:name="TableRow133" style:family="table-row">
      <style:table-row-properties style:min-row-height="0.3277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6" style:parent-style-name="Normal" style:family="paragraph">
      <style:paragraph-properties fo:text-align="center" fo:margin-left="-0.0145in">
        <style:tab-stops/>
      </style:paragraph-properties>
    </style:style>
    <style:style style:name="T137" style:parent-style-name="DefaultParagraphFont" style:family="text">
      <style:text-properties style:font-weight-complex="bold"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glyph-orientation-vertical="0" style:vertical-align="middle" fo:padding-top="0in" fo:padding-left="0.075in" fo:padding-bottom="0in" fo:padding-right="0.075in"/>
    </style:style>
    <style:style style:name="P14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min-row-height="0.411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6"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6" style:family="paragraph">
      <style:paragraph-properties fo:text-align="center"/>
      <style:text-properties fo:font-weight="bold" style:font-weight-asian="bold"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6"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6"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6"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fo:language="en" fo:country="U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fo:language="en" fo:country="U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fo:language="en" fo:country="US" style:language-asian="lt" style:country-asian="LT"/>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margin-left="0.3937in">
        <style:tab-stops>
          <style:tab-stop style:type="left" style:position="0.1972in"/>
        </style:tab-stops>
      </style:paragraph-properties>
    </style:style>
    <style:style style:name="P187" style:parent-style-name="Normal" style:family="paragraph">
      <style:paragraph-properties fo:text-align="justify" fo:margin-left="1.6736in" fo:text-indent="-1.1736in">
        <style:tab-stops/>
      </style:paragraph-properties>
    </style:style>
    <style:style style:name="T188" style:parent-style-name="DefaultParagraphFont" style:family="text">
      <style:text-properties style:font-weight-complex="bold" fo:color="#000000" style:language-asian="lt" style:country-asian="LT"/>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language-asian="lt" style:country-asian="LT"/>
    </style:style>
    <style:style style:name="T191" style:parent-style-name="DefaultParagraphFont" style:family="text">
      <style:text-properties style:font-weight-complex="bold" fo:color="#000000" style:language-asian="lt" style:country-asian="LT"/>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193" style:parent-style-name="DefaultParagraphFont" style:family="text">
      <style:text-properties style:font-weight-complex="bold" fo:color="#000000" style:language-asian="lt" style:country-asian="LT"/>
    </style:style>
    <style:style style:name="T194" style:parent-style-name="DefaultParagraphFont" style:family="text">
      <style:text-properties fo:font-weight="bold" style:font-weight-asian="bold" fo:color="#000000" style:language-asian="lt" style:country-asian="LT"/>
    </style:style>
    <style:style style:name="T195" style:parent-style-name="DefaultParagraphFont" style:family="text">
      <style:text-properties style:font-weight-complex="bold" fo:color="#000000"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language-asian="lt" style:country-asian="LT"/>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color="#000000"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6" style:family="paragraph">
      <style:paragraph-properties fo:text-align="center"/>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6" style:family="paragraph">
      <style:paragraph-properties fo:text-indent="0.1576in"/>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6"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fo:language="en" fo:country="US"/>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6"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6"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6"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6"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fo:language="en" fo:country="US" style:language-asian="lt" style:country-asian="LT"/>
    </style:style>
    <style:style style:name="T273" style:parent-style-name="DefaultParagraphFont" style:family="text">
      <style:text-properties fo:color="#000000" fo:language="en" fo:country="U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fo:language="en" fo:country="U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margin-left="0.3937in">
        <style:tab-stops>
          <style:tab-stop style:type="left" style:position="0.1972in"/>
        </style:tab-stops>
      </style:paragraph-properties>
    </style:style>
    <style:style style:name="P279" style:parent-style-name="Normal" style:family="paragraph">
      <style:paragraph-properties fo:text-align="justify" fo:margin-left="1.6736in" fo:text-indent="-1.1736in">
        <style:tab-stops/>
      </style:paragraph-properties>
    </style:style>
    <style:style style:name="T280" style:parent-style-name="DefaultParagraphFont" style:family="text">
      <style:text-properties style:font-weight-complex="bold" fo:color="#000000" style:language-asian="lt" style:country-asian="LT"/>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fo:font-weight="bold" style:font-weight-asian="bold" fo:color="#000000" style:language-asian="lt" style:country-asian="LT"/>
    </style:style>
    <style:style style:name="T284" style:parent-style-name="DefaultParagraphFont" style:family="text">
      <style:text-properties style:font-weight-complex="bold" fo:color="#000000"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language-asian="lt" style:country-asian="LT"/>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language-asian="lt" style:country-asian="LT"/>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style>
    <style:style style:name="T302" style:parent-style-name="DefaultParagraphFont" style:family="text">
      <style:text-properties fo:color="#000000"/>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color="#000000"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style>
    <style:style style:name="T328" style:parent-style-name="DefaultParagraphFont" style:family="text">
      <style:text-properties fo:color="#000000"/>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color="#000000"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6" style:family="paragraph">
      <style:paragraph-properties fo:text-align="center"/>
      <style:text-properties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6" style:family="paragraph">
      <style:paragraph-properties fo:text-indent="0.1576in"/>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6"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language="en" fo:country="US"/>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6"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6"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6"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6"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style>
    <style:style style:name="T361" style:parent-style-name="DefaultParagraphFont" style:family="text">
      <style:text-properties fo:language="en" fo:country="US"/>
    </style:style>
    <style:style style:name="T362" style:parent-style-name="DefaultParagraphFont" style:family="text">
      <style:text-properties fo:language="en" fo:country="US"/>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margin-left="0.3937in">
        <style:tab-stops>
          <style:tab-stop style:type="left" style:position="0.1972in"/>
        </style:tab-stops>
      </style:paragraph-properties>
    </style:style>
    <style:style style:name="P367" style:parent-style-name="Normal" style:family="paragraph">
      <style:paragraph-properties fo:text-align="justify" fo:margin-left="1.0833in" fo:text-indent="-1.0833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language-asian="lt" style:country-asian="LT"/>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language-asian="lt" style:country-asian="LT"/>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language-asian="lt" style:country-asian="LT"/>
    </style:style>
    <style:style style:name="T377" style:parent-style-name="DefaultParagraphFont" style:family="text">
      <style:text-properties fo:font-weight="bold" style:font-weight-asian="bold" fo:color="#000000" style:language-asian="lt" style:country-asian="LT"/>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6" style:family="paragraph">
      <style:paragraph-properties fo:text-align="center"/>
      <style:text-properties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6" style:family="paragraph">
      <style:paragraph-properties fo:text-indent="0.1576in"/>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6" style:family="paragraph">
      <style:paragraph-properties fo:text-align="center"/>
      <style:text-properties fo:language="en" fo:country="US"/>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language="en" fo:country="US"/>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6" style:family="paragraph">
      <style:paragraph-properties fo:text-align="center"/>
      <style:text-properties fo:font-weight="bold" style:font-weight-asian="bold" fo:language="en" fo:country="US"/>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6"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6"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6"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style>
    <style:style style:name="T439" style:parent-style-name="DefaultParagraphFont" style:family="text">
      <style:text-properties fo:language="en" fo:country="US"/>
    </style:style>
    <style:style style:name="T440" style:parent-style-name="DefaultParagraphFont" style:family="text">
      <style:text-properties fo:language="en" fo:country="US"/>
    </style:style>
    <style:style style:name="T441" style:parent-style-name="DefaultParagraphFont" style:family="text">
      <style:text-properties fo:language="en" fo:country="US"/>
    </style:style>
    <style:style style:name="P442" style:parent-style-name="Normal" style:family="paragraph">
      <style:paragraph-properties fo:text-align="justify" fo:text-indent="0.3937in"/>
    </style:style>
    <style:style style:name="T443" style:parent-style-name="DefaultParagraphFont" style:family="text">
      <style:text-properties fo:language="en" fo:country="U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margin-left="0.3937in">
        <style:tab-stops>
          <style:tab-stop style:type="left" style:position="0.1972in"/>
        </style:tab-stops>
      </style:paragraph-properties>
    </style:style>
    <style:style style:name="P447" style:parent-style-name="Normal" style:family="paragraph">
      <style:paragraph-properties fo:text-align="justify" fo:margin-left="1.0833in" fo:text-indent="-1.083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9" style:parent-style-name="DefaultParagraphFont" style:family="text">
      <style:text-properties fo:color="#000000"/>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style>
    <style:style style:name="T478" style:parent-style-name="DefaultParagraphFont" style:family="text">
      <style:text-properties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language-asian="lt" style:country-asian="LT"/>
    </style:style>
    <style:style style:name="T483" style:parent-style-name="DefaultParagraphFont" style:family="text">
      <style:text-properties fo:font-weight="bold" style:font-weight-asian="bold" fo:color="#000000"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color="#000000"/>
    </style:style>
    <style:style style:name="P493" style:parent-style-name="Normal" style:family="paragraph">
      <style:paragraph-properties fo:text-align="justify" fo:text-indent="0.3937in"/>
      <style:text-propertie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6" style:family="paragraph">
      <style:paragraph-properties fo:text-align="center"/>
      <style:text-properties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6" style:family="paragraph">
      <style:paragraph-properties fo:text-indent="0.1576in"/>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6"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language="en" fo:country="US"/>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6"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6"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6" style:family="paragraph">
      <style:paragraph-properties fo:text-align="center"/>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6"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6" style:family="paragraph">
      <style:paragraph-properties fo:text-indent="0.1576in"/>
    </style:style>
    <style:style style:name="T513" style:parent-style-name="DefaultParagraphFont" style:family="text">
      <style:text-properties fo:font-weight="bold" style:font-weight-asian="bold" fo:font-size="12pt" style:font-size-asian="12pt" style:font-size-complex="12pt"/>
    </style:style>
    <style:style style:name="T514" style:parent-style-name="DefaultParagraphFont" style:family="text">
      <style:text-properties fo:font-size="12pt" style:font-size-asian="12pt" style:font-size-complex="12pt"/>
    </style:style>
    <style:style style:name="P515" style:parent-style-name="Pasiūlymai6" style:family="paragraph">
      <style:paragraph-properties fo:text-indent="0.1576in"/>
    </style:style>
    <style:style style:name="T516" style:parent-style-name="DefaultParagraphFont" style:family="text">
      <style:text-properties fo:font-weight="bold" style:font-weight-asian="bold"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fo:language="en" fo:country="US"/>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6" style:family="paragraph">
      <style:paragraph-properties fo:text-align="center"/>
      <style:text-properties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6" style:family="paragraph">
      <style:paragraph-properties fo:text-indent="0.1576in"/>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6"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fo:language="en" fo:country="US"/>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6" style:family="paragraph">
      <style:paragraph-properties fo:text-align="center"/>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6" style:family="paragraph">
      <style:paragraph-properties fo:text-align="center"/>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6" style:family="paragraph">
      <style:paragraph-properties fo:text-align="center"/>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6"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6" style:family="paragraph">
      <style:paragraph-properties fo:text-indent="0.1576in"/>
    </style:style>
    <style:style style:name="T538" style:parent-style-name="DefaultParagraphFont" style:family="text">
      <style:text-properties fo:font-weight="bold" style:font-weight-asian="bold"/>
    </style:style>
    <style:style style:name="P539" style:parent-style-name="Pasiūlymai6" style:family="paragraph">
      <style:paragraph-properties fo:text-indent="0.1576in"/>
    </style:style>
    <style:style style:name="T540" style:parent-style-name="DefaultParagraphFont" style:family="text">
      <style:text-properties fo:language="en" fo:country="US"/>
    </style:style>
    <style:style style:name="P54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Batang" fo:font-weight="bold" style:font-weight-asian="bold"/>
    </style:style>
    <style:style style:name="T543" style:parent-style-name="DefaultParagraphFont" style:family="text">
      <style:text-properties style:font-name-asian="Batang" fo:font-weight="bold" style:font-weight-asian="bold"/>
    </style:style>
    <style:style style:name="P54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Batang"/>
    </style:style>
    <style:style style:name="T546" style:parent-style-name="DefaultParagraphFont" style:family="text">
      <style:text-properties style:font-name-asian="Batang"/>
    </style:style>
    <style:style style:name="T547" style:parent-style-name="DefaultParagraphFont" style:family="text">
      <style:text-properties style:font-name-asian="Batang"/>
    </style:style>
    <style:style style:name="T548" style:parent-style-name="DefaultParagraphFont" style:family="text">
      <style:text-properties style:font-name-asian="Batang" fo:font-weight="bold" style:font-weight-asian="bold"/>
    </style:style>
    <style:style style:name="T549" style:parent-style-name="DefaultParagraphFont" style:family="text">
      <style:text-properties style:font-name-asian="Batang" fo:font-weight="bold" style:font-weight-asian="bold" fo:language="en" fo:country="US"/>
    </style:style>
    <style:style style:name="T550" style:parent-style-name="DefaultParagraphFont" style:family="text">
      <style:text-properties style:font-name-asian="Batang" fo:font-weight="bold" style:font-weight-asian="bold" style:language-asian="ko" style:country-asian="KR"/>
    </style:style>
    <style:style style:name="T551" style:parent-style-name="DefaultParagraphFont" style:family="text">
      <style:text-properties style:font-name-asian="Batang" style:language-asian="ko" style:country-asian="KR"/>
    </style:style>
    <style:style style:name="T552" style:parent-style-name="DefaultParagraphFont" style:family="text">
      <style:text-properties style:font-name-asian="Batang"/>
    </style:style>
    <style:style style:name="T553" style:parent-style-name="DefaultParagraphFont" style:family="text">
      <style:text-properties style:font-name-asian="Batang" style:text-line-through-style="solid" style:text-line-through-width="auto" style:text-line-through-color="font-color" style:text-line-through-mode="continuous" style:text-line-through-type="single" fo:language="en" fo:country="US"/>
    </style:style>
    <style:style style:name="T554" style:parent-style-name="DefaultParagraphFont" style:family="text">
      <style:text-properties style:font-name-asian="Batang" fo:language="en" fo:country="US"/>
    </style:style>
    <style:style style:name="T555" style:parent-style-name="DefaultParagraphFont" style:family="text">
      <style:text-properties style:font-name-asian="Batang"/>
    </style:style>
    <style:style style:name="T556" style:parent-style-name="DefaultParagraphFont" style:family="text">
      <style:text-properties style:font-name-asian="Batang" fo:font-weight="bold" style:font-weight-asian="bold" fo:language="en" fo:country="US"/>
    </style:style>
    <style:style style:name="T557" style:parent-style-name="DefaultParagraphFont" style:family="text">
      <style:text-properties style:font-name-asian="Batang" fo:language="en" fo:country="US"/>
    </style:style>
    <style:style style:name="T558" style:parent-style-name="DefaultParagraphFont" style:family="text">
      <style:text-properties style:font-name-asian="Batang"/>
    </style:style>
    <style:style style:name="P5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Batang"/>
    </style:style>
    <style:style style:name="T561" style:parent-style-name="DefaultParagraphFont" style:family="text">
      <style:text-properties style:text-position="super 66.6%"/>
    </style:style>
    <style:style style:name="T562" style:parent-style-name="DefaultParagraphFont" style:family="text">
      <style:text-properties style:font-name-asian="Batang"/>
    </style:style>
    <style:style style:name="T563" style:parent-style-name="DefaultParagraphFont" style:family="text">
      <style:text-properties style:font-name-asian="Batang"/>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6" style:family="paragraph">
      <style:paragraph-properties fo:text-align="center"/>
      <style:text-properties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6" style:family="paragraph">
      <style:paragraph-properties fo:text-indent="0.1576in"/>
    </style:style>
    <style:style style:name="P568" style:parent-style-name="Pasiūlymai7" style:family="paragraph">
      <style:text-properties fo:font-weight="bold" style:font-weight-asian="bold" fo:font-size="10pt" style:font-size-asian="10pt" style:font-size-complex="10pt"/>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style:style>
    <style:style style:name="T577" style:parent-style-name="DefaultParagraphFont" style:family="text">
      <style:text-properties fo:color="#FFFFFF"/>
    </style:style>
    <style:style style:name="P578" style:parent-style-name="Normal" style:family="paragraph">
      <style:paragraph-properties fo:text-align="justify" fo:margin-left="3.5in" fo:text-indent="1.5in">
        <style:tab-stops/>
      </style:paragraph-properties>
    </style:style>
    <style:style style:name="P579" style:parent-style-name="Normal" style:family="paragraph">
      <style:paragraph-properties fo:text-align="center" fo:text-indent="7.5in"/>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h text:style-name="P13" text:outline-level="2"><text:span text:style-name="T14">PAPILDOMO</text:span><text:span text:style-name="T15"><text:s/>KOMITETO IŠVAD</text:span><text:span text:style-name="T16">A</text:span></text:h>
      <text:h text:style-name="P17" text:outline-level="3">DĖL<text:s/>Administracinių nusižengimų kodekso 56, 57, 58 ir 589 straipsnių pakeitimo įstatymo projektO XIVP-3253</text:h>
      <text:h text:style-name="Projektas" text:outline-level="3"/>
      <text:p text:style-name="P18"/>
      <text:p text:style-name="P19">2024-05-15<text:s/><text:s/>Nr.<text:s/>111-P-18</text:p>
      <text:p text:style-name="P20">Vilnius</text:p>
      <text:p text:style-name="P21"/>
      <text:p text:style-name="P22"/>
      <text:list text:style-name="LFO11" text:continue-numbering="true">
        <text:list-item>
          <text:p text:style-name="P23"><text:span text:style-name="T24">Komiteto posėdyje dalyvavo:</text:span><text:s/>Komiteto pirmininkas A. Matulas, Komiteto pirmininko pavaduotojas M. Puidokas, Komiteto narę A. Bilotaitę pavaduojanti Seimo narė D. Asanavičiūtė, M. Danielė, O. Leiputė, Komiteto narę M. Navickienę pavaduojantis Seimo narys V. Kernagis, J. Sejonienė, L. Slušnys, Z. Streikus, R. Šalaševičiūtė, A. Veryga.</text:p>
        </text:list-item>
      </text:list>
      <text:p text:style-name="P25"><text:span text:style-name="T26">Komiteto biuras:</text:span><text:s/>Biuro vedėja J. Bandzienė, patarėjai K. Civilkienė,<text:s/>E. Jankauskas,<text:s/>B. Sesickienė, V. Valainytė, padėjėjos M. Neverkevičienė, D. Žukauskė.</text:p>
      <text:soft-page-break/>
      <text:p text:style-name="P27"><text:span text:style-name="T28">Kviestieji asmenys:</text:span><text:s/>Lietuvos Respublikos Prezidento vyriausioji patarėja Irena Segolovičienė,<text:s/><text:span text:style-name="T29">Sveikatos apsaugos ministerijos atstovai</text:span><text:s/>Aurimas Pečkauskas,<text:s/>E. Diržius, J. Sinkevič,<text:s/><text:span text:style-name="T30">Valstybinės ligonių kasos</text:span><text:span text:style-name="T31"><text:s/>prie Sveikatos apsaugos ministerijos atstovai</text:span><text:span text:style-name="T32"><text:s/></text:span><text:span text:style-name="T33">T. Golubajeva, G. Kacevi</text:span><text:span text:style-name="T34">čius, T. Ragauskas, E. Galčiūtė, Lygiagretaus vaistų importo asociacijos direktorius D. Parulis.</text:span></text:p>
      <text:p text:style-name="P35"/>
      <text:p text:style-name="P36">.</text:p>
      <text:h text:style-name="P37" text:outline-level="6"><text:span text:style-name="T38">2. Ekspertų, konsultantų, specialistų išvados, pasiūlymai, pataisos, pastabos<text:s/></text:span>(toliau – pasiūlymai):</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asiūlymai2"><text:span text:style-name="T76">Lietuvos Respublikos Seimo kanceliarijos Teisės departamentas, 2023-10-31</text:span></text:p>
          </table:table-cell>
          <table:table-cell table:style-name="TableCell77">
            <text:p text:style-name="P78">2</text:p>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ą pastabą.</text:p>
            <text:p text:style-name="P85"><text:span text:style-name="T86">Projekto 2 straipsniu keičiamo Administracinių nusižengimų kodekso 57 straipsnio 1 ir 3 dalių dispozicijos derintinos su 2023 m. gegužės 11 d. priimtu ir 2024 m. sausio 1 d. įsigaliosiančio Lietuvos Respublikos sveikatos draudimo įstatymo Nr. I-1343 2, 5, 6, 8, 9, 9</text:span><text:span text:style-name="T87">1</text:span><text:span text:style-name="T88">, 10, 12, 12</text:span><text:span text:style-name="T89">1</text:span><text:span text:style-name="T90">, 15, 17, 21, 22, 23, 26, 30, 43 straipsnių ir II skyriaus pavadinimo pakeitimo ir Įstatymo papildymo 3</text:span><text:span text:style-name="T91">1</text:span><text:span text:style-name="T92"> straipsniu įstatymu Nr. XIV-1942 (šiuo įstatymu yra praplėsta kompensuojama sveikatos priežiūra, be kita ko, į ją įtraukiant ir specialiosios medicininės<text:s/></text:span><text:soft-page-break/><text:span text:style-name="T93">paskirties maisto produktų įsigijimo išlaidų kompensavimą, o ortopedijos techninės priemonės nurodomos kaip medicinos pagalbos priemonių dalis (žr., pavyzdžiui Sveikatos draudimo įstatymo 9 straipsnio 2 dalies ar 10 straipsnio nuostatas)). Pritarus šiai pastabai, atitinkamai tikslintinas ir 57 straipsnio pavadinimas (visas šis straipsnis turėtų būti dėstomas nauja redakcija). Analogiškai tikslintinas projekto 3 straipsniu keičiamo Administracinių nusižengimų kodekso 58 straipsnis. Be to, projekte turėtų būti dėstomos skirtingos Administracinių nusižengimų kodekso 57 ir 58 straipsnių redakcijos su skirtingu jų įsigaliojimu (viena redakcija su įsigaliojimu nuo 2024 m. sausio 1 d. – atsižvelgiant į įstatymo Nr. XIV-1942 nuostatas, o kita – nuo 2024 m. liepos 1d. - papildomai atsižvelgiant į teritorinių ligonių kasų reorganizavimą nustatantį reguliavimą).</text:span></text:p>
            <text:p text:style-name="P94"/>
          </table:table-cell>
          <table:table-cell table:style-name="TableCell95">
            <text:p text:style-name="P96">Pritarti<text:s/></text:p>
          </table:table-cell>
          <table:table-cell table:style-name="TableCell97">
            <text:p text:style-name="P98"/>
          </table:table-cell>
        </table:table-row>
      </table:table>
      <text:p text:style-name="P99"/>
      <text:h text:style-name="P100" text:outline-level="6"><text:span text:style-name="T101">3. Piliečių, asociacijų, politinių partijų, lobistų ir kitų suinteresuotų asmenų pasiūlymai:</text:span><text:span text:style-name="T102"><text:s/></text:span><text:span text:style-name="T103">nėra.</text:span></text:h>
      <text:p text:style-name="P104"/>
      <text:h text:style-name="P105" text:outline-level="6"><text:span text:style-name="T106">4. Valstybės ir savivaldybių institucijų ir įstaigų pasiūlymai:</text:span><text:span text:style-name="T107"><text:s/></text:span><text:span text:style-name="T108">nėra</text:span><text:span text:style-name="T109">.</text:span></text:h>
      <text:p text:style-name="P110"/>
      <text:h text:style-name="P111" text:outline-level="6"><text:span text:style-name="T112">5. Subjektų, turinčių įstatymų leidybos iniciatyvos teisę, pasiūlymai:</text:span><text:span text:style-name="T113"><text:s/></text:span><text:span text:style-name="T114">nėra.</text:span></text:h>
      <text:p text:style-name="Normal"/>
      <text:p text:style-name="P115"><text:span text:style-name="T116">6</text:span><text:span text:style-name="T117">. Komiteto sprendimas ir pasiūlymai:</text:span></text:p>
      <text:p text:style-name="Komitetosprendimas"><text:span text:style-name="T118">6</text:span><text:span text:style-name="T119">.1. Sprendimas</text:span>:<text:s/>pritarti<text:s/>Administracinių nusižengimų kodekso 56, 57, 58 ir 589 straipsnių pakeitimo įstatymo projektui XIVP-3253, atsižvelgiant į Komiteto pasiūlymus, ir Komiteto išvadai.</text:p>
      <text:p text:style-name="P120"><text:span text:style-name="T121">6</text:span><text:span text:style-name="T122">.2. Pasiūlymai:</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Eil.</text:p>
              <text:p text:style-name="P136"><text:span text:style-name="T137">Nr.</text:span></text:p>
            </table:table-cell>
            <table:table-cell table:style-name="TableCell138" table:number-rows-spanned="2">
              <text:p text:style-name="P139">Pasiūlymo teikėjas, data</text:p>
            </table:table-cell>
            <table:table-cell table:style-name="TableCell140" table:number-columns-spanned="3">
              <text:p text:style-name="P141">Siūloma keisti</text:p>
            </table:table-cell>
            <table:covered-table-cell/>
            <table:covered-table-cell/>
            <table:table-cell table:style-name="TableCell142" table:number-rows-spanned="2">
              <text:p text:style-name="P143">Pastabos</text:p>
            </table:table-cell>
            <table:table-cell table:style-name="TableCell144" table:number-rows-spanned="2">
              <text:p text:style-name="P145">Pasiūlymo turinys</text:p>
            </table:table-cell>
            <table:table-cell table:style-name="TableCell146" table:number-rows-spanned="2">
              <text:p text:style-name="P147">Komiteto nuomonė</text:p>
            </table:table-cell>
            <table:table-cell table:style-name="TableCell148" table:number-rows-spanned="2">
              <text:p text:style-name="P149">Argumentai,<text:s/></text:p>
              <text:p text:style-name="P150">pagrindžiantys nuomonę</text:p>
            </table:table-cell>
          </table:table-row>
          <table:table-row table:style-name="TableRow151">
            <table:covered-table-cell>
              <text:p text:style-name="Normal"/>
            </table:covered-table-cell>
            <table:covered-table-cell>
              <text:p text:style-name="Normal"/>
            </table:covered-table-cell>
            <table:table-cell table:style-name="TableCell152">
              <text:p text:style-name="P153">str.</text:p>
            </table:table-cell>
            <table:table-cell table:style-name="TableCell154">
              <text:p text:style-name="P155">str. d.</text:p>
            </table:table-cell>
            <table:table-cell table:style-name="TableCell156">
              <text:p text:style-name="P15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8">
          <table:table-cell table:style-name="TableCell159">
            <text:p text:style-name="P160">1.</text:p>
          </table:table-cell>
          <table:table-cell table:style-name="TableCell161">
            <text:p text:style-name="Pasiūlymai6">Sveikatos reikalų komitetas,<text:s/><text:span text:style-name="T162">2024-05-15</text:span></text:p>
          </table:table-cell>
          <table:table-cell table:style-name="TableCell163">
            <text:p text:style-name="P164">2</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Argumentai:<text:s/></text:span><text:span text:style-name="T174">p</text:span><text:span text:style-name="T175">asiūlymas teikiamas, siekiant suderinti jau įsigaliojusias Sveikatos draudimo įstatymo nuostatas su<text:s/></text:span><text:span text:style-name="T176">teikiamo įstatymo projekto nuostatomis.</text:span></text:p>
            <text:p text:style-name="P177"><text:span text:style-name="T178">Pasiūlymas:</text:span><text:span text:style-name="T179"><text:s/>pakeisti<text:s/></text:span><text:span text:style-name="T180">2 straipsnį ir jį i</text:span><text:span text:style-name="T181">šdėstyti</text:span><text:span text:style-name="T182"><text:s/>taip:</text:span></text:p>
            <text:p text:style-name="P183"><text:span text:style-name="T184">“</text:span><text:span text:style-name="T185">2 straipsnis. 57 straipsnio pakeitimas</text:span></text:p>
            <text:p text:style-name="P186">Pakeisti 57 straipsnį ir jį išdėstyti taip:<text:s/></text:p>
            <text:p text:style-name="P187">„<text:span text:style-name="T188">57 straipsnis. Neteisingų duomenų apie suteiktas asmens sveikatos priežiūros paslaugas, išduotus (parduotus) kompensuojamuosius vaistus, įsigytas medicinos pagalbos priemones<text:s/></text:span><text:span text:style-name="T189">(</text:span><text:span text:style-name="T190">tarp jų ortopedijos technines priemones), specialiosios medicininės paskirties maisto produktus</text:span><text:span text:style-name="T191"><text:s/>ir<text:s/></text:span><text:span text:style-name="T192">išduotas (parduotas) ortopedijos technines priemones</text:span><text:span text:style-name="T193"><text:s/></text:span><text:span text:style-name="T194">nuomojamas medicinos priemones<text:s/></text:span><text:span text:style-name="T195">pateikimas</text:span></text:p>
            <text:p text:style-name="P196"><text:span text:style-name="T197">1. Neteisingų duomenų apie suteiktas asmens sveikatos priežiūros paslaugas, išduotus (parduotus) kompensuojamuosius vaistus, įsigytas medicinos pagalbos priemones<text:s/></text:span><text:span text:style-name="T198">(</text:span><text:span text:style-name="T199">tarp jų ortopedijos technines priemones)</text:span><text:span text:style-name="T200">,<text:s/></text:span><text:span text:style-name="T201">specialiosios medicininės paskirties maisto produktus</text:span><text:span text:style-name="T202"><text:s/>ir<text:s/></text:span><text:span text:style-name="T203">išduotas (parduotas) ortopedijos technines priemones pateikimas</text:span><text:span text:style-name="T204"> </text:span><text:span text:style-name="T205">nuomojamas medicinos priemones<text:s/></text:span><text:span text:style-name="T206">Valstybinei ligonių kasai prie Sveikatos apsaugos ministerijos ir teritorinėms ligonių kasoms, kai dėl šios veikos padaroma mažesnė negu trijų šimtų eurų žala Privalomojo sveikatos draudimo fondo biudžetui,</text:span></text:p>
            <text:p text:style-name="P207"><text:span text:style-name="T208">užtraukia įspėjim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 įmonių, sudariusių sutartis su teritorinėmis ligonių kasomis dėl išduotų kompensuojamųjų vaistų</text:span><text:span text:style-name="T209">,</text:span><text:span text:style-name="T210"><text:s/></text:span><text:span text:style-name="T211">ir</text:span><text:span text:style-name="T212"><text:s/>medicinos pagalbos priemonių<text:s/></text:span><text:span text:style-name="T213">ir<text:s/></text:span><text:span text:style-name="T214"> </text:span><text:span text:style-name="T215">specialiosios medicininės paskirties maisto produktų</text:span><text:span text:style-name="T216">  įsigijimo išlaidų kompensavimo iš Privalomojo sveikatos draudimo fondo biudžeto, ortopedijos įmonių, sudariusių sutartis su Valstybine ligonių kasa prie Sveikatos apsaugos ministerijos ar teritorinėmis ligonių kasomis dėl ortopedijos techninių priemonių įsigijimo išlaidų kompensavimo iš Privalomojo sveikatos draudimo fondo biudžeto,<text:s/></text:span><text:span text:style-name="T217">  ūkio subjektų, sudariusių sutartis su<text:s/></text:span><text:span text:style-name="T218">teritorinėmis ligonių kasomis</text:span><text:s/><text:span text:style-name="T219">dėl medicinos priemonių, būtinų apdraustųjų sveikatos priežiūrai namuose užtikrinti, nuomos išlaidų apmokėjimo<text:s/></text:span><text:span text:style-name="T220">iš Privalomojo sveikatos draudimo fondo biudžeto,<text:s/></text:span><text:span text:style-name="T221">vadovams ar kitiems atsakingiems asmenims.</text:span></text:p>
            <text:p text:style-name="P222"><text:span text:style-name="T223"><text:s/>2. Šio straipsnio 1 dalyje numatytas administracinis nusižengimas, padarytas pakartotinai, užtraukia baudą nuo vieno šimto keturiasdešimt iki trijų šimtų eurų.</text:span><text:s/><text:span text:style-name="T224">3. Neteisingų duomenų apie suteiktas asmens sveikatos priežiūros paslaugas, išduotus (parduotus) kompensuojamuosius vaistus, įsigytas medicinos pagalbos priemones<text:s/></text:span><text:span text:style-name="T225">(</text:span><text:span text:style-name="T226">tarp jų ortopedijos technines priemones)</text:span><text:span text:style-name="T227">,<text:s/></text:span><text:span text:style-name="T228">specialiosios medicininės paskirties maisto produktus<text:s/></text:span><text:span text:style-name="T229">ir<text:s/></text:span><text:span text:style-name="T230">išduotas (parduotas) ortopedijos technines priemones</text:span><text:span text:style-name="T231"><text:s/></text:span><text:span text:style-name="T232">nuomojamas medicinos priemones<text:s/></text:span><text:span text:style-name="T233">pateikimas Valstybinei ligonių kasai prie Sveikatos apsaugos ministerijos ir teritorinėms ligonių kasoms, kai dėl šios veikos padaroma ne mažesnė negu trijų šimtų eurų žala Privalomojo sveikatos draudimo fondo biudžetui,</text:span></text:p>
            <text:p text:style-name="P234"><text:span text:style-name="T235">užtraukia baud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 įmonių, sudariusių sutartis su teritorinėmis ligonių kasomis dėl išduotų kompensuojamųjų vaistų</text:span><text:span text:style-name="T236">,<text:s/></text:span><text:span text:style-name="T237">ir</text:span><text:span text:style-name="T238"><text:s/>medicinos pagalbos priemonių<text:s/></text:span><text:span text:style-name="T239">ir</text:span><text:span text:style-name="T240"><text:s/> </text:span><text:span text:style-name="T241">specialiosios medicininės paskirties maisto produktų</text:span><text:span text:style-name="T242"><text:s/>įsigijimo išlaidų kompensavimo iš Privalomojo sveikatos draudimo fondo biudžeto, ortopedijos įmonių, sudariusių sutartis su Valstybine ligonių kasa prie Sveikatos apsaugos ministerijos ar su teritorinėmis ligonių kasomis dėl ortopedijos techninių priemonių įsigijimo išlaidų kompensavimo iš Privalomojo sveikatos draudimo fondo biudžeto,<text:s/></text:span><text:span text:style-name="T243">ūkio subjektų, sudariusių sutartis su<text:s/></text:span><text:span text:style-name="T244">Valstybine ligonių kasa prie Sveikatos apsaugos ministerijos</text:span><text:s/><text:span text:style-name="T245">dėl medicinos priemonių, būtinų apdraustųjų sveikatos priežiūrai namuose užtikrinti, nuomos išlaidų apmokėjimo<text:s/></text:span><text:span text:style-name="T246">iš Privalomojo sveikatos draudimo fondo biudžeto,<text:s/></text:span><text:span text:style-name="T247">vadovams ar kitiems atsakingiems asmenims nuo trijų šimtų iki penkių šimtų šešiasdešimt eurų.</text:span></text:p>
            <text:p text:style-name="P248"><text:bookmark-start text:name="part_969e98139dd24a449d115b246fcf5a1c"/><text:bookmark-start text:name="part_fe9b6515948a4ea08d9a4feacd0c76a5"/><text:bookmark-start text:name="part_597d21176cde4daabfd08dd15f3b4a71"/><text:bookmark-start text:name="part_379fc8d5d17f4be49c6b43815753af74"/><text:bookmark-end text:name="part_969e98139dd24a449d115b246fcf5a1c"/><text:bookmark-end text:name="part_fe9b6515948a4ea08d9a4feacd0c76a5"/><text:bookmark-end text:name="part_597d21176cde4daabfd08dd15f3b4a71"/><text:bookmark-end text:name="part_379fc8d5d17f4be49c6b43815753af74"/>4. Šio straipsnio 3 dalyje numatytas administracinis nusižengimas, padarytas pakartotinai, užtraukia baudą nuo šešių šimtų iki aštuonių šimtų penkiasdešimt eurų.“</text:p>
          </table:table-cell>
          <table:table-cell table:style-name="TableCell249">
            <text:p text:style-name="P250">Pritarti</text:p>
          </table:table-cell>
          <table:table-cell table:style-name="TableCell251">
            <text:p text:style-name="P252"/>
          </table:table-cell>
        </table:table-row>
        <table:table-row table:style-name="TableRow253">
          <table:table-cell table:style-name="TableCell254">
            <text:p text:style-name="P255">2.</text:p>
          </table:table-cell>
          <table:table-cell table:style-name="TableCell256">
            <text:p text:style-name="Pasiūlymai6">Sveikatos reikalų komitetas,<text:s/><text:span text:style-name="T257">2024-05-15</text:span></text:p>
          </table:table-cell>
          <table:table-cell table:style-name="TableCell258">
            <text:p text:style-name="P259">3</text:p>
          </table:table-cell>
          <table:table-cell table:style-name="TableCell260">
            <text:p text:style-name="P261"/>
          </table:table-cell>
          <table:table-cell table:style-name="TableCell262">
            <text:p text:style-name="P263"/>
          </table:table-cell>
          <table:table-cell table:style-name="TableCell264">
            <text:p text:style-name="P265">N</text:p>
          </table:table-cell>
          <table:table-cell table:style-name="TableCell266">
            <text:p text:style-name="P267"><text:span text:style-name="T268">Argumentai:</text:span><text:s/>tie patys.</text:p>
            <text:p text:style-name="P269"><text:span text:style-name="T270">Pasiūlymas:</text:span><text:span text:style-name="T271"><text:s/>papildyti nauju 3</text:span><text:span text:style-name="T272"><text:s/>straipsniu</text:span><text:span text:style-name="T273"><text:s/>ir jį i</text:span><text:span text:style-name="T274">šdėstyti</text:span><text:span text:style-name="T275"><text:s/>taip:</text:span></text:p>
            <text:p text:style-name="P276">„<text:span text:style-name="T277">3 straipsnis. 57 straipsnio pakeitimas</text:span></text:p>
            <text:p text:style-name="P278">1. Pakeisti 57 straipsnį ir jį išdėstyti taip:<text:s/></text:p>
            <text:p text:style-name="P279">„<text:span text:style-name="T280">57 straipsnis. Neteisingų duomenų apie suteiktas asmens sveikatos priežiūros paslaugas, išduotus (parduotus) kompensuojamuosius vaistus, įsigytas medicinos pagalbos priemones<text:s/></text:span><text:span text:style-name="T281">(</text:span><text:span text:style-name="T282">tarp jų ortopedijos technines priemones), specialiosios medicininės paskirties maisto produktus ir nuomojamas medicinos priemones</text:span><text:span text:style-name="T283"><text:s/></text:span><text:span text:style-name="T284">pateikimas</text:span></text:p>
            <text:p text:style-name="P285"><text:span text:style-name="T286">1. Neteisingų duomenų apie suteiktas asmens sveikatos priežiūros paslaugas, išduotus (parduotus) kompensuojamuosius vaistus, įsigytas medicinos pagalbos priemones<text:s/></text:span><text:span text:style-name="T287">(</text:span><text:span text:style-name="T288">tarp jų ortopedijos technines priemones)</text:span><text:span text:style-name="T289">,<text:s/></text:span><text:span text:style-name="T290">specialiosios medicininės paskirties maisto produktus</text:span><text:span text:style-name="T291"><text:s/>ir<text:s/></text:span><text:span text:style-name="T292">nuomojamas medicinos priemones</text:span><text:span text:style-name="T293"><text:s/></text:span><text:span text:style-name="T294">Valstybinei ligonių kasai prie Sveikatos apsaugos ministerijos</text:span><text:span text:style-name="T295"><text:s/>ir teritorinėms ligonių kasoms</text:span><text:span text:style-name="T296">, kai dėl šios veikos padaroma mažesnė negu trijų šimtų eurų žala Privalomojo sveikatos draudimo fondo biudžetui,</text:span></text:p>
            <text:p text:style-name="P297"><text:span text:style-name="T298">užtraukia įspėjimą asmens sveikatos priežiūros įstaigų, sudariusių sutartis su<text:s/></text:span><text:span text:style-name="T299">teritorinėmis ligonių kasomis</text:span><text:span text:style-name="T300"><text:s/></text:span><text:span text:style-name="T301">Valstybine ligonių kasa prie Sveikatos apsaugos ministerijos</text:span><text:s/><text:span text:style-name="T302">dėl asmens sveikatos priežiūros paslaugų teikimo ir šių paslaugų apmokėjimo iš Privalomojo sveikatos draudimo fondo biudžeto, įmonių, kurios verčiasi farmacine veikla, ir kitų įmonių, sudariusių sutartis su<text:s/></text:span><text:span text:style-name="T303">teritorinėmis ligonių kasomis</text:span><text:span text:style-name="T304"><text:s/></text:span><text:span text:style-name="T305">Valstybine ligonių kasa prie Sveikatos apsaugos ministerijos</text:span><text:s/><text:span text:style-name="T306">dėl išduotų kompensuojamųjų vaistų</text:span><text:span text:style-name="T307">,</text:span><text:span text:style-name="T308"><text:s/>medicinos pagalbos priemonių ir  specialiosios medicininės paskirties maisto produktų  įsigijimo išlaidų kompensavimo iš Privalomojo sveikatos draudimo fondo biudžeto, ortopedijos įmonių, sudariusių sutartis su Valstybine ligonių kasa prie Sveikatos apsaugos ministerijos<text:s/></text:span><text:span text:style-name="T309">ar teritorinėmis ligonių kasomis</text:span><text:span text:style-name="T310"><text:s/>dėl ortopedijos techninių priemonių įsigijimo išlaidų kompensavimo iš Privalomojo sveikatos draudimo fondo biudžeto,   ūkio subjektų, sudariusių sutartis su<text:s/></text:span>Valstybine ligonių kasa prie Sveikatos apsaugos ministerijos<text:s/><text:span text:style-name="T311">dėl medicinos priemonių, būtinų apdraustųjų sveikatos priežiūrai namuose užtikrinti, nuomos išlaidų apmokėjimo iš Privalomojo sveikatos draudimo fondo biudžeto, vadovams ar kitiems atsakingiems asmenims.</text:span></text:p>
            <text:p text:style-name="P312"><text:s/>2. Šio straipsnio 1 dalyje numatytas administracinis nusižengimas, padarytas pakartotinai, užtraukia baudą nuo vieno šimto keturiasdešimt iki trijų šimtų eurų.</text:p>
            <text:p text:style-name="P313"><text:s/><text:span text:style-name="T314">3. Neteisingų duomenų apie suteiktas asmens sveikatos priežiūros paslaugas, išduotus (parduotus) kompensuojamuosius vaistus, įsigytas medicinos pagalbos priemones (</text:span><text:span text:style-name="T315">tarp jų ortopedijos technines priemones)</text:span><text:span text:style-name="T316">,<text:s/></text:span><text:span text:style-name="T317">specialiosios medicininės paskirties maisto produktus<text:s/></text:span><text:span text:style-name="T318">ir<text:s/></text:span><text:span text:style-name="T319">nuomojamas medicinos priemones<text:s/></text:span><text:span text:style-name="T320">pateikimas Valstybinei ligonių kasai prie Sveikatos apsaugos ministerijos</text:span><text:span text:style-name="T321"><text:s/>ir teritorinėms ligonių kasoms</text:span><text:span text:style-name="T322">, kai dėl šios veikos padaroma ne mažesnė negu trijų šimtų eurų žala Privalomojo sveikatos draudimo fondo biudžetui,</text:span></text:p>
            <text:p text:style-name="P323"><text:span text:style-name="T324">užtraukia baudą asmens sveikatos priežiūros įstaigų, sudariusių sutartis su<text:s/></text:span><text:span text:style-name="T325">teritorinėmis ligonių kasomis</text:span><text:span text:style-name="T326"><text:s/></text:span><text:span text:style-name="T327">Valstybine ligonių kasa prie Sveikatos apsaugos ministerijos</text:span><text:s/><text:span text:style-name="T328">dėl asmens sveikatos priežiūros paslaugų teikimo ir šių paslaugų apmokėjimo iš Privalomojo sveikatos draudimo fondo biudžeto, įmonių, kurios verčiasi farmacine veikla, ir kitų įmonių, sudariusių sutartis su<text:s/></text:span><text:span text:style-name="T329">teritorinėmis ligonių kasomis</text:span><text:span text:style-name="T330"><text:s/></text:span><text:span text:style-name="T331">Valstybine ligonių kasa prie Sveikatos apsaugos ministerijos</text:span><text:s/><text:span text:style-name="T332">dėl išduotų kompensuojamųjų vaistų</text:span><text:span text:style-name="T333">,<text:s/></text:span><text:span text:style-name="T334"><text:s/>medicinos pagalbos priemonių ir  specialiosios medicininės paskirties maisto produktų įsigijimo išlaidų kompensavimo iš Privalomojo sveikatos draudimo fondo biudžeto, ortopedijos įmonių, sudariusių sutartis su Valstybine ligonių kasa prie Sveikatos apsaugos ministerijos<text:s/></text:span><text:span text:style-name="T335">ar su teritorinėmis ligonių kasomis</text:span><text:span text:style-name="T336"><text:s/>dėl ortopedijos techninių priemonių įsigijimo išlaidų kompensavimo iš Privalomojo sveikatos draudimo fondo biudžeto, ūkio subjektų, sudariusių sutartis su<text:s/></text:span>Valstybine ligonių kasa prie Sveikatos apsaugos ministerijos<text:s/><text:span text:style-name="T337">dėl medicinos priemonių, būtinų apdraustųjų sveikatos priežiūrai namuose užtikrinti, nuomos išlaidų apmokėjimo iš Privalomojo sveikatos draudimo fondo biudžeto, vadovams ar kitiems atsakingiems asmenims nuo trijų šimtų iki penkių šimtų šešiasdešimt eurų.</text:span></text:p>
            <text:p text:style-name="P338">4. Šio straipsnio 3 dalyje numatytas administracinis nusižengimas, padarytas pakartotinai, užtraukia baudą nuo šešių šimtų iki aštuonių šimtų penkiasdešimt eurų.“</text:p>
          </table:table-cell>
          <table:table-cell table:style-name="TableCell339">
            <text:p text:style-name="P340">Pritarti</text:p>
          </table:table-cell>
          <table:table-cell table:style-name="TableCell341">
            <text:p text:style-name="P342"/>
          </table:table-cell>
        </table:table-row>
        <table:table-row table:style-name="TableRow343">
          <table:table-cell table:style-name="TableCell344">
            <text:p text:style-name="P345">3.</text:p>
          </table:table-cell>
          <table:table-cell table:style-name="TableCell346">
            <text:p text:style-name="Pasiūlymai6">Sveikatos reikalų komitetas,<text:s/><text:span text:style-name="T347">2024-05-08</text:span></text:p>
          </table:table-cell>
          <table:table-cell table:style-name="TableCell348">
            <text:p text:style-name="P349">4</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Argumentai:</text:span><text:s/>tie patys.</text:p>
            <text:p text:style-name="P359"><text:span text:style-name="T360">Pasiūlymas:</text:span><text:s/>pakeisti buvusį<text:s/><text:span text:style-name="T361">3</text:span><text:s/>straipsnį, laikyti jį<text:s/><text:span text:style-name="T362">4<text:s/></text:span>straipsniu ir išdėstyti taip:</text:p>
            <text:p text:style-name="P363">„<text:span text:style-name="T364">4</text:span><text:span text:style-name="T365"><text:s/>straipsnis. 58 straipsnio pakeitimas</text:span></text:p>
            <text:p text:style-name="P366">Pakeisti 58 straipsnį<text:s/>ir jį<text:s/>išdėstyti taip:<text:s/></text:p>
            <text:p text:style-name="P367">„58 straipsnis. Tyčinis melagingų duomenų apie suteiktas asmens sveikatos priežiūros paslaugas, išduotus (parduotus) kompensuojamuosius vaistus<text:span text:style-name="T368">,<text:s/></text:span><text:span text:style-name="T369">specialiosios medicininės paskirties maisto produktus,</text:span><text:s/><text:span text:style-name="T370">ir</text:span><text:s/>medicinos pagalbos priemones<text:s/><text:span text:style-name="T371">(</text:span><text:span text:style-name="T372">tarp jų ortopedijos technines priemones) ir nuomojamas medicinos priemones</text:span>, gautus ir panaudotus centralizuotai perkamus vaistus ir medicinos pagalbos priemones<text:s/><text:span text:style-name="T373">(</text:span><text:span text:style-name="T374">tarp jų ortopedijos technines priemones)</text:span>, įsigytas medicinos pagalbos priemones<text:s/><text:span text:style-name="T375">(</text:span><text:span text:style-name="T376">tarp jų ortopedijos technines priemones)</text:span><text:span text:style-name="T377"><text:s/></text:span><text:span text:style-name="T378">ir išduotas (parduotas) ortopedijos technines priemones</text:span><text:s/>pateikimas</text:p>
            <text:p text:style-name="P379">1.<text:s/><text:span text:style-name="T380">Tyčinis melagingų duomenų apie suteiktas asmens sveikatos priežiūros paslaugas ir išduotus (parduotus) kompensuojamuosius vaistus,<text:s/></text:span><text:span text:style-name="T381">specialiosios medicininės paskirties maisto produktus,</text:span><text:span text:style-name="T382"><text:s text:c="2"/></text:span><text:span text:style-name="T383">ir<text:s/></text:span><text:span text:style-name="T384">medicinos pagalbos priemones<text:s/></text:span><text:span text:style-name="T385">(</text:span><text:span text:style-name="T386">tarp jų ortopedijos technines priemones) ir nuomojamas medicinos priemones</text:span><text:span text:style-name="T387">, gautus ir panaudotus centralizuotai perkamus vaistus ir medicinos pagalbos priemones<text:s/></text:span><text:span text:style-name="T388">(</text:span><text:span text:style-name="T389">tarp jų ortopedijos technines priemones)</text:span><text:span text:style-name="T390">, įsigytas medicinos pagalbos priemones<text:s/></text:span><text:span text:style-name="T391">(</text:span><text:span text:style-name="T392">tarp jų ortopedijos technines priemones)<text:s/></text:span><text:span text:style-name="T393"><text:s/>pateikimas Valstybinei ligonių kasai prie Sveikatos apsaugos ministerijos<text:s/></text:span><text:span text:style-name="T394">ir teritorinėms ligonių kasoms</text:span></text:p>
            <text:p text:style-name="P395"><text:span text:style-name="T396">užtraukia baudą asmens sveikatos priežiūros įstaigų, sudariusių sutartis su<text:s/></text:span><text:span text:style-name="T397">teritorinėmis ligonių kasomis</text:span><text:span text:style-name="T398"><text:s/>dėl asmens sveikatos priežiūros paslaugų teikimo ir šių paslaugų apmokėjimo iš Privalomojo sveikatos draudimo fondo biudžeto, įmonių, kurios verčiasi farmacine veikla, ir optikų, sudariusių sutartis su<text:s/></text:span><text:span text:style-name="T399">teritorinėmis ligonių kasomis</text:span><text:span text:style-name="T400"><text:s/>dėl išduotų kompensuojamųjų vaistų</text:span><text:span text:style-name="T401">,</text:span><text:span text:style-name="T402"><text:s/></text:span><text:span text:style-name="T403">specialiosios medicininės paskirties maisto produktų</text:span><text:span text:style-name="T404"><text:s/>ir (ar) medicinos pagalbos priemonių įsigijimo išlaidų kompensavimo iš Privalomojo sveikatos draudimo fondo biudžeto, ortopedijos įmonių, sudariusių sutartis su Valstybine ligonių kasa prie Sveikatos apsaugos<text:s/></text:span><text:span text:style-name="T405">ministerijos<text:s/></text:span><text:span text:style-name="T406">ar teritorinėmis ligonių kasomis</text:span><text:span text:style-name="T407"><text:s/>dėl ortopedijos techninių priemonių įsigijimo išlaidų kompensavimo iš Privalomojo sveikatos draudimo fondo biudžeto,<text:s/></text:span><text:span text:style-name="T408">ūkio subjektų, sudariusių sutartis su<text:s/></text:span><text:span text:style-name="T409">Valstybine ligonių kasa prie Sveikatos apsaugos ministerijos</text:span><text:s/><text:span text:style-name="T410">dėl medicinos priemonių, būtinų apdraustųjų sveikatos priežiūrai namuose užtikrinti, nuomos išlaidų apmokėjimo<text:s/></text:span><text:span text:style-name="T411">iš Privalomojo sveikatos draudimo fondo biudžeto,<text:s/></text:span><text:span text:style-name="T412">vadovams ar kitiems atsakingiems asmenims nuo trijų šimtų iki penkių šimtų šešiasdešimt eurų.</text:span></text:p>
            <text:p text:style-name="P413">2. Šio straipsnio 1 dalyje numatytas administracinis nusižengimas, padarytas pakartotinai,</text:p>
            <text:p text:style-name="P414"><text:span text:style-name="T415">užtraukia baudą nuo šešių šimtų iki aštuonių šimtų penkiasdešimt eurų.</text:span><text:span text:style-name="T416">“</text:span></text:p>
          </table:table-cell>
          <table:table-cell table:style-name="TableCell417">
            <text:p text:style-name="P418">Pritarti</text:p>
          </table:table-cell>
          <table:table-cell table:style-name="TableCell419">
            <text:p text:style-name="P420"/>
          </table:table-cell>
        </table:table-row>
        <table:table-row table:style-name="TableRow421">
          <table:table-cell table:style-name="TableCell422">
            <text:p text:style-name="P423">4.<text:s/></text:p>
          </table:table-cell>
          <table:table-cell table:style-name="TableCell424">
            <text:p text:style-name="Pasiūlymai6">Sveikatos reikalų komitetas,<text:s/><text:span text:style-name="T425">2024-05-08</text:span></text:p>
          </table:table-cell>
          <table:table-cell table:style-name="TableCell426">
            <text:p text:style-name="P427">5<text:s/></text:p>
          </table:table-cell>
          <table:table-cell table:style-name="TableCell428">
            <text:p text:style-name="P429"/>
          </table:table-cell>
          <table:table-cell table:style-name="TableCell430">
            <text:p text:style-name="P431"/>
          </table:table-cell>
          <table:table-cell table:style-name="TableCell432">
            <text:p text:style-name="P433">N</text:p>
          </table:table-cell>
          <table:table-cell table:style-name="TableCell434">
            <text:p text:style-name="P435"><text:span text:style-name="T436">Argumentai:</text:span><text:s/>tie patys.</text:p>
            <text:p text:style-name="P437"><text:span text:style-name="T438">Pasiūlymas:</text:span><text:s/>papildyti nauju<text:s/><text:span text:style-name="T439">5 straipsniu ir j</text:span>į<text:span text:style-name="T440"><text:s/>i</text:span>šdė<text:span text:style-name="T441">styti taip:</text:span></text:p>
            <text:p text:style-name="P442"><text:span text:style-name="T443">“</text:span><text:span text:style-name="T444">5</text:span><text:span text:style-name="T445"><text:s/>straipsnis. 58 straipsnio pakeitimas</text:span></text:p>
            <text:p text:style-name="P446">Pakeisti 58 straipsnį<text:s/>ir jį<text:s/>išdėstyti taip:<text:s/></text:p>
            <text:p text:style-name="P447">„58 straipsnis. Tyčinis melagingų duomenų apie suteiktas asmens sveikatos priežiūros paslaugas, išduotus (parduotus)<text:s/>kompensuojamuosius vaistus,<text:s/><text:span text:style-name="T448">specialiosios medicininės paskirties maisto produktus,</text:span><text:s/>medicinos pagalbos priemones<text:s/><text:span text:style-name="T449">(</text:span><text:span text:style-name="T450">tarp jų ortopedijos technines priemones) ir nuomojamas medicinos priemones</text:span>, gautus ir panaudotus centralizuotai perkamus vaistus ir medicinos pagalbos priemones<text:s/><text:span text:style-name="T451">(</text:span><text:span text:style-name="T452">tarp jų ortopedijos technines priemones)</text:span>, įsigytas medicinos pagalbos priemones<text:s/><text:span text:style-name="T453">(</text:span><text:span text:style-name="T454">tarp jų ortopedijos technines priemones)<text:s/></text:span>pateikimas</text:p>
            <text:p text:style-name="P455">1.<text:s/><text:span text:style-name="T456">Tyčinis melagingų duomenų apie suteiktas asmens sveikatos priežiūros paslaugas ir išduotus (parduotus) kompensuojamuosius vaistus,<text:s/></text:span><text:span text:style-name="T457">specialiosios medicininės paskirties maisto produktus, <text:s/></text:span><text:span text:style-name="T458"><text:s/></text:span><text:span text:style-name="T459">medicinos pagalbos priemones (</text:span><text:span text:style-name="T460">tarp jų ortopedijos technines priemones) ir nuomojamas medicinos priemones</text:span><text:span text:style-name="T461">, gautus ir panaudotus centralizuotai perkamus vaistus ir medicinos pagalbos priemones (</text:span><text:span text:style-name="T462">tarp jų ortopedijos technines priemones)</text:span><text:span text:style-name="T463">, įsigytas medicinos pagalbos priemones (</text:span><text:span text:style-name="T464">tarp jų ortopedijos technines priemones)<text:s/></text:span><text:span text:style-name="T465"><text:s/></text:span><text:span text:style-name="T466">pateikimas Valstybinei ligonių kasai prie Sveikatos apsaugos ministerijos<text:s/></text:span></text:p>
            <text:p text:style-name="P467"><text:span text:style-name="T468">užtraukia baudą asmens sveikatos priežiūros įstaigų, sudariusių sutartis su<text:s/></text:span><text:span text:style-name="T469">teritorinėmis ligonių kasomis</text:span><text:span text:style-name="T470"><text:s/></text:span><text:span text:style-name="T471">Valstybine ligonių kasa prie Sveikatos apsaugos ministerijos</text:span><text:s/><text:span text:style-name="T472">dėl asmens sveikatos priežiūros paslaugų teikimo ir šių paslaugų apmokėjimo iš Privalomojo sveikatos draudimo fondo biudžeto, įmonių, kurios verčiasi farmacine veikla,<text:s/></text:span><text:span text:style-name="T473">ortopedijos įmonių</text:span><text:span text:style-name="T474"><text:s/>ir optikų, sudariusių sutartis su<text:s/></text:span><text:span text:style-name="T475">teritorinėmis ligonių kasomis</text:span><text:span text:style-name="T476"><text:s/></text:span><text:span text:style-name="T477">Valstybine ligonių kasa prie Sveikatos apsaugos ministerijos</text:span><text:span text:style-name="T478"><text:s/>dėl išduotų kompensuojamųjų vaistų</text:span><text:span text:style-name="T479">, specialiosios medicininės paskirties maisto produktų</text:span><text:span text:style-name="T480"><text:s/>ir (ar) medicinos pagalbos priemonių<text:s/></text:span><text:span text:style-name="T481">(</text:span><text:span text:style-name="T482">tarp jų ortopedijos techninių priemonių)</text:span><text:span text:style-name="T483"><text:s/></text:span><text:span text:style-name="T484"><text:s/>įsigijimo išlaidų kompensavimo iš Privalomojo sveikatos draudimo fondo biudžeto,<text:s/></text:span><text:span text:style-name="T485">ortopedijos įmonių, sudariusių sutartis su Valstybine ligonių kasa prie Sveikatos apsaugos ministerijos ar teritorinėmis ligonių kasomis dėl ortopedijos techninių priemonių įsigijimo išlaidų kompensavimo iš Privalomojo sveikatos draudimo fondo biudžeto,</text:span><text:span text:style-name="T486"><text:s/></text:span><text:span text:style-name="T487">ūkio subjektų, sudariusių sutartis su<text:s/></text:span><text:span text:style-name="T488">Valstybine ligonių kasa prie Sveikatos apsaugos ministerijos</text:span><text:s/><text:span text:style-name="T489">dėl medicinos priemonių, būtinų apdraustųjų sveikatos priežiūrai namuose užtikrinti, nuomos išlaidų apmokėjimo<text:s/></text:span><text:span text:style-name="T490">iš Privalomojo sveikatos draudimo fondo biudžeto,<text:s/></text:span><text:span text:style-name="T491">vadovams ar kitiems atsakingiems asmenims nuo trijų šimtų iki penkių šimtų šešiasdešimt eurų.</text:span></text:p>
            <text:p text:style-name="P492">2. Šio straipsnio 1 dalyje numatytas administracinis nusižengimas, padarytas pakartotinai,</text:p>
            <text:p text:style-name="P493">užtraukia baudą nuo šešių šimtų iki aštuonių šimtų penkiasdešimt eurų.“</text:p>
          </table:table-cell>
          <table:table-cell table:style-name="TableCell494">
            <text:p text:style-name="P495">Pritarti</text:p>
          </table:table-cell>
          <table:table-cell table:style-name="TableCell496">
            <text:p text:style-name="P497"/>
          </table:table-cell>
        </table:table-row>
        <table:table-row table:style-name="TableRow498">
          <table:table-cell table:style-name="TableCell499">
            <text:p text:style-name="P500">5.<text:s/></text:p>
          </table:table-cell>
          <table:table-cell table:style-name="TableCell501">
            <text:p text:style-name="Pasiūlymai6">Sveikatos reikalų komitetas,<text:s/><text:span text:style-name="T502">2024-05-08</text:span></text:p>
          </table:table-cell>
          <table:table-cell table:style-name="TableCell503">
            <text:p text:style-name="P504">6, 7</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Argumentai:</text:span><text:span text:style-name="T514"><text:s/>tie patys.</text:span></text:p>
            <text:p text:style-name="P515"><text:span text:style-name="T516">Pasiūlymas:</text:span><text:span text:style-name="T517"><text:s/>buvusius<text:s/></text:span><text:span text:style-name="T518">4 ir 5 straipsnius laikyti atitinkamai 6 ir 7 straipsniu.</text:span></text:p>
          </table:table-cell>
          <table:table-cell table:style-name="TableCell519">
            <text:p text:style-name="P520">Pritarti</text:p>
          </table:table-cell>
          <table:table-cell table:style-name="TableCell521">
            <text:p text:style-name="P522"/>
          </table:table-cell>
        </table:table-row>
        <table:table-row table:style-name="TableRow523">
          <table:table-cell table:style-name="TableCell524">
            <text:p text:style-name="P525">6.<text:s/></text:p>
          </table:table-cell>
          <table:table-cell table:style-name="TableCell526">
            <text:p text:style-name="Pasiūlymai6">Sveikatos reikalų komitetas,<text:s/><text:span text:style-name="T527">2024-05-08</text:span></text:p>
          </table:table-cell>
          <table:table-cell table:style-name="TableCell528">
            <text:p text:style-name="P529">7</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Argumentai</text:span>: tie patys.</text:p>
            <text:p text:style-name="P539">Pasiūlymas: pakeisti<text:s/><text:span text:style-name="T540">7 straipsn</text:span>į ir jį išdėstyti taip:</text:p>
            <text:p text:style-name="P541">„<text:span text:style-name="T542">7</text:span><text:span text:style-name="T543"><text:s/>straipsnis. Įstatymo įsigaliojimas ir taikymas</text:span></text:p>
            <text:p text:style-name="P544"><text:span text:style-name="T545">1.</text:span><text:span text:style-name="T546"><text:tab/><text:s/>Šis įstatymas</text:span><text:span text:style-name="T547">,<text:s/></text:span><text:span text:style-name="T548">išskyrus<text:s/></text:span><text:span text:style-name="T549">2 ir 4</text:span><text:span text:style-name="T550"><text:s/>straipsnius</text:span><text:span text:style-name="T551">,</text:span><text:span text:style-name="T552"><text:s/>įsigalioja<text:s/></text:span><text:span text:style-name="T553">2024</text:span><text:span text:style-name="T554"><text:s/></text:span><text:span text:style-name="T555"><text:s/></text:span><text:span text:style-name="T556">2025</text:span><text:span text:style-name="T557"><text:s/></text:span><text:span text:style-name="T558">m. liepos 1 d.</text:span></text:p>
            <text:p text:style-name="P559"><text:span text:style-name="T560">2. Iki šio įstatymo įsigaliojimo dienos teritorinių ligonių kasų pradėtą ir nebaigtą Lietuvos Respublikos administracinių nusižengimų kodekso<text:s/></text:span>56, 57, 57<text:span text:style-name="T561">1</text:span>, 58, 505 ir 507<text:s/><text:span text:style-name="T562">straipsniuose numatytų administracinių nusižengimų tyrimą ir administracinių nusižengimų bylų nagrinėjimą baigia Valstybinė ligonių kasa prie Sveikatos apsaugos ministerijos.</text:span><text:span text:style-name="T563">“</text:span></text:p>
          </table:table-cell>
          <table:table-cell table:style-name="TableCell564">
            <text:p text:style-name="P565">Pritarti</text:p>
          </table:table-cell>
          <table:table-cell table:style-name="TableCell566">
            <text:p text:style-name="P567"/>
          </table:table-cell>
        </table:table-row>
      </table:table>
      <text:p text:style-name="P568"/>
      <text:p text:style-name="P569"><text:span text:style-name="T570">7</text:span><text:span text:style-name="T571">. Balsavimo rezultatai:</text:span><text:s/>pritarta bendru sutarimu.</text:p>
      <text:p text:style-name="Pranešėjas"><text:span text:style-name="T572">8</text:span><text:span text:style-name="T573">. Komiteto paskirti pranešėjai:</text:span><text:s/>A. Matulas, R. Šalaševičiūtė, A. Veryga.</text:p>
      <text:p text:style-name="P574"/>
      <text:p text:style-name="P575"/>
      <text:p text:style-name="P576">Komiteto<text:s/>pirmininkas<text:tab/><text:tab/><text:tab/><text:tab/><text:tab/><text:tab/><text:tab/><text:span text:style-name="T577">(Parašas)</text:span><text:tab/><text:tab/><text:tab/><text:tab/><text:tab/><text:tab/>Antanas Matulas</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Normal"><text:span text:style-name="T590">Sveikatos reikalų komiteto biuro patarėja Kristina Civil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VILKIENĖ Kristina</meta:initial-creator>
    <dc:creator>adlibuser</dc:creator>
    <meta:creation-date>2024-05-15T11:54:00Z</meta:creation-date>
    <dc:date>2024-05-15T11:5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159" meta:word-count="2293" meta:character-count="18947" meta:row-count="560" meta:non-whitespace-character-count="16813"/>
  </office:meta>
</office:document-meta>
</file>