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TableColumn2" style:family="table-column">
      <style:table-column-properties style:column-width="5.7847in"/>
    </style:style>
    <style:style style:name="Table1" style:family="table" style:master-page-name="MPF0">
      <style:table-properties style:width="5.7847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Title" style:family="paragraph">
      <style:paragraph-properties fo:text-align="start"/>
    </style:style>
    <style:style style:name="T35" style:parent-style-name="DefaultParagraphFont" style:family="text">
      <style:text-properties fo:font-weight="normal" style:font-weight-asian="normal" fo:color="#FF0000" fo:font-size="10pt" style:font-size-asian="10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Title" style:family="paragraph">
      <style:paragraph-properties fo:text-align="start"/>
    </style:style>
    <style:style style:name="T39" style:parent-style-name="DefaultParagraphFont" style:family="text">
      <style:text-properties fo:font-weight="normal" style:font-weight-asian="normal" fo:font-size="10pt" style:font-size-asian="10pt"/>
    </style:style>
    <style:style style:name="T40" style:parent-style-name="DefaultParagraphFont" style:family="text">
      <style:text-properties fo:font-weight="normal" style:font-weight-asian="normal" fo:font-style="italic" style:font-style-asian="italic" fo:color="#0066FF" fo:font-size="10pt" style:font-size-asian="10pt"/>
    </style:style>
    <style:style style:name="T41" style:parent-style-name="Hyperlink" style:family="text">
      <style:text-properties fo:font-weight="normal" style:font-weight-asian="normal" fo:font-style="italic" style:font-style-asian="italic" fo:font-size="10pt" style:font-size-asian="10pt"/>
    </style:style>
    <style:style style:name="T42" style:parent-style-name="DefaultParagraphFont" style:family="text">
      <style:text-properties fo:font-weight="normal" style:font-weight-asian="normal" fo:font-size="10pt" style:font-size-asian="10pt"/>
    </style:style>
    <style:style style:name="T43" style:parent-style-name="DefaultParagraphFont" style:family="text">
      <style:text-properties fo:font-weight="normal" style:font-weight-asian="normal" fo:font-style="italic" style:font-style-asian="italic" fo:font-size="10pt" style:font-size-asian="10pt"/>
    </style:style>
    <style:style style:name="T44" style:parent-style-name="DefaultParagraphFont" style:family="text">
      <style:text-properties fo:font-weight="normal" style:font-weight-asian="normal" fo:color="#FFFFFF" fo:font-size="10pt" style:font-size-asian="10pt"/>
    </style:style>
    <style:style style:name="T45" style:parent-style-name="DefaultParagraphFont" style:family="text">
      <style:text-properties fo:font-weight="normal" style:font-weight-asian="normal" fo:font-style="italic" style:font-style-asian="italic" fo:color="#FFFFFF" fo:font-size="10pt" style:font-size-asian="10pt"/>
    </style:style>
    <style:style style:name="T46" style:parent-style-name="DefaultParagraphFont" style:family="text">
      <style:text-properties fo:font-weight="normal" style:font-weight-asian="normal" fo:color="#FFFFFF" fo:font-size="10pt" style:font-size-asian="10pt"/>
    </style:style>
    <style:style style:name="T47" style:parent-style-name="DefaultParagraphFont" style:family="text">
      <style:text-properties fo:font-weight="normal" style:font-weight-asian="normal" fo:font-style="italic" style:font-style-asian="italic" fo:color="#FFFFFF" fo:font-size="10pt" style:font-size-asian="10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Title" style:family="paragraph">
      <style:paragraph-properties fo:text-align="start"/>
    </style:style>
    <style:style style:name="T51" style:parent-style-name="DefaultParagraphFont" style:family="text">
      <style:text-properties fo:font-weight="normal" style:font-weight-asian="normal" fo:font-size="10pt" style:font-size-asian="10pt"/>
    </style:style>
    <style:style style:name="T52" style:parent-style-name="DefaultParagraphFont" style:family="text">
      <style:text-properties fo:font-weight="normal" style:font-weight-asian="normal" fo:color="#009900" fo:font-size="10pt" style:font-size-asian="10pt"/>
    </style:style>
    <style:style style:name="T53" style:parent-style-name="DefaultParagraphFont" style:family="text">
      <style:text-properties fo:font-weight="normal" style:font-weight-asian="normal" fo:font-size="10pt" style:font-size-asian="10pt"/>
    </style:style>
    <style:style style:name="T54" style:parent-style-name="DefaultParagraphFont" style:family="text">
      <style:text-properties fo:font-weight="normal" style:font-weight-asian="normal" fo:color="#009900" fo:font-size="10pt" style:font-size-asian="10pt"/>
    </style:style>
    <style:style style:name="T55" style:parent-style-name="Hyperlink" style:family="text">
      <style:text-properties fo:font-weight="normal" style:font-weight-asian="normal" fo:font-size="10pt" style:font-size-asian="10pt"/>
    </style:style>
    <style:style style:name="T56" style:parent-style-name="DefaultParagraphFont" style:family="text">
      <style:text-properties fo:font-weight="normal" style:font-weight-asian="normal" fo:color="#009900" fo:font-size="10pt" style:font-size-asian="10pt"/>
    </style:style>
    <style:style style:name="T57" style:parent-style-name="DefaultParagraphFont" style:family="text">
      <style:text-properties fo:font-weight="normal" style:font-weight-asian="normal" fo:font-size="10pt" style:font-size-asian="10pt"/>
    </style:style>
    <style:style style:name="P58" style:parent-style-name="Title" style:family="paragraph">
      <style:paragraph-properties fo:text-align="end"/>
      <style:text-properties fo:font-size="10pt" style:font-size-asian="10pt"/>
    </style:style>
    <style:style style:name="P59" style:parent-style-name="Title" style:family="paragraph">
      <style:paragraph-properties fo:text-align="end"/>
      <style:text-properties fo:font-size="9pt" style:font-size-asian="9pt"/>
    </style:style>
    <style:style style:name="P60" style:parent-style-name="Title" style:family="paragraph">
      <style:text-properties fo:letter-spacing="0.0027in" fo:font-size="11.5pt" style:font-size-asian="11.5pt" style:font-size-complex="11.5pt"/>
    </style:style>
    <style:style style:name="P61" style:parent-style-name="Title" style:family="paragraph">
      <style:text-properties fo:font-size="11.5pt" style:font-size-asian="11.5pt" style:font-size-complex="11.5pt"/>
    </style:style>
    <style:style style:name="P62" style:parent-style-name="Title" style:family="paragraph">
      <style:text-properties fo:letter-spacing="0.0013in" fo:font-size="11.5pt" style:font-size-asian="11.5pt" style:font-size-complex="11.5pt"/>
    </style:style>
    <style:style style:name="T63" style:parent-style-name="DefaultParagraphFont" style:family="text">
      <style:text-properties fo:text-transform="uppercase" fo:letter-spacing="0.0013in" fo:font-size="11.5pt" style:font-size-asian="11.5pt" style:font-size-complex="11.5pt"/>
    </style:style>
    <style:style style:name="T64" style:parent-style-name="DefaultParagraphFont" style:family="text">
      <style:text-properties fo:text-transform="uppercase" fo:letter-spacing="0.0013in" fo:font-size="11.5pt" style:font-size-asian="11.5pt" style:font-size-complex="11.5pt"/>
    </style:style>
    <style:style style:name="T65" style:parent-style-name="DefaultParagraphFont" style:family="text">
      <style:text-properties fo:text-transform="uppercase" fo:letter-spacing="0.0013in" fo:font-size="11.5pt" style:font-size-asian="11.5pt" style:font-size-complex="11.5pt"/>
    </style:style>
    <style:style style:name="T66" style:parent-style-name="DefaultParagraphFont" style:family="text">
      <style:text-properties fo:letter-spacing="0.0013in" fo:font-size="11.5pt" style:font-size-asian="11.5pt" style:font-size-complex="11.5pt"/>
    </style:style>
    <style:style style:name="T67" style:parent-style-name="DefaultParagraphFont" style:family="text">
      <style:text-properties fo:letter-spacing="0.0013in" fo:font-size="11.5pt" style:font-size-asian="11.5pt" style:font-size-complex="11.5pt"/>
    </style:style>
    <style:style style:name="T68" style:parent-style-name="DefaultParagraphFont" style:family="text">
      <style:text-properties fo:letter-spacing="0.0013in" fo:font-size="11.5pt" style:font-size-asian="11.5pt" style:font-size-complex="11.5pt"/>
    </style:style>
    <style:style style:name="T69" style:parent-style-name="DefaultParagraphFont" style:family="text">
      <style:text-properties fo:letter-spacing="0.0013in" fo:font-size="11.5pt" style:font-size-asian="11.5pt" style:font-size-complex="11.5pt"/>
    </style:style>
    <style:style style:name="P70" style:parent-style-name="Title" style:family="paragraph">
      <style:text-properties fo:letter-spacing="0.0013in" fo:font-size="11.5pt" style:font-size-asian="11.5pt" style:font-size-complex="11.5pt"/>
    </style:style>
    <style:style style:name="P71" style:parent-style-name="Title" style:family="paragraph">
      <style:text-properties fo:font-size="10pt" style:font-size-asian="10pt"/>
    </style:style>
    <style:style style:name="P72" style:parent-style-name="Normal" style:family="paragraph">
      <style:paragraph-properties fo:text-align="center" fo:text-indent="0in"/>
    </style:style>
    <style:style style:name="T73" style:parent-style-name="DefaultParagraphFont" style:family="text">
      <style:text-properties style:font-name="Times New Roman" fo:font-weight="bold" style:font-weight-asian="bold" style:font-weight-complex="bold" fo:font-size="12.5pt" style:font-size-asian="12.5pt" style:font-size-complex="12.5pt"/>
    </style:style>
    <style:style style:name="T74" style:parent-style-name="DefaultParagraphFont" style:family="text">
      <style:text-properties style:font-name="Times New Roman" fo:font-weight="bold" style:font-weight-asian="bold" style:font-weight-complex="bold" fo:font-size="12.5pt" style:font-size-asian="12.5pt" style:font-size-complex="12.5pt"/>
    </style:style>
    <style:style style:name="T75" style:parent-style-name="DefaultParagraphFont" style:family="text">
      <style:text-properties style:font-name="Times New Roman" fo:font-weight="bold" style:font-weight-asian="bold" style:font-weight-complex="bold" fo:font-size="12.5pt" style:font-size-asian="12.5pt" style:font-size-complex="12.5pt"/>
    </style:style>
    <style:style style:name="T76" style:parent-style-name="DefaultParagraphFont" style:family="text">
      <style:text-properties style:font-name="Times New Roman" fo:font-weight="bold" style:font-weight-asian="bold" style:font-weight-complex="bold" fo:font-size="12.5pt" style:font-size-asian="12.5pt" style:font-size-complex="12.5pt"/>
    </style:style>
    <style:style style:name="T77" style:parent-style-name="DefaultParagraphFont" style:family="text">
      <style:text-properties style:font-name="Times New Roman" fo:font-weight="bold" style:font-weight-asian="bold" style:font-weight-complex="bold" fo:font-size="12.5pt" style:font-size-asian="12.5pt" style:font-size-complex="12.5pt"/>
    </style:style>
    <style:style style:name="T78" style:parent-style-name="DefaultParagraphFont" style:family="text">
      <style:text-properties style:font-name="Times New Roman" fo:font-weight="bold" style:font-weight-asian="bold" style:font-weight-complex="bold" fo:font-size="12.5pt" style:font-size-asian="12.5pt" style:font-size-complex="12.5pt"/>
    </style:style>
    <style:style style:name="T79" style:parent-style-name="DefaultParagraphFont" style:family="text">
      <style:text-properties style:font-name="Times New Roman" fo:font-weight="bold" style:font-weight-asian="bold" style:font-weight-complex="bold" fo:font-size="12.5pt" style:font-size-asian="12.5pt" style:font-size-complex="12.5pt"/>
    </style:style>
    <style:style style:name="T80" style:parent-style-name="DefaultParagraphFont" style:family="text">
      <style:text-properties style:font-name="Times New Roman" fo:font-weight="bold" style:font-weight-asian="bold" style:font-weight-complex="bold" fo:font-size="12.5pt" style:font-size-asian="12.5pt" style:font-size-complex="12.5pt"/>
    </style:style>
    <style:style style:name="T81" style:parent-style-name="DefaultParagraphFont" style:family="text">
      <style:text-properties style:font-name="Times New Roman" fo:font-weight="bold" style:font-weight-asian="bold" style:font-weight-complex="bold" fo:font-size="12.5pt" style:font-size-asian="12.5pt" style:font-size-complex="12.5pt" fo:language="en" fo:country="US"/>
    </style:style>
    <style:style style:name="T82" style:parent-style-name="DefaultParagraphFont" style:family="text">
      <style:text-properties style:font-name="Times New Roman" fo:font-weight="bold" style:font-weight-asian="bold" style:font-weight-complex="bold" fo:font-size="12.5pt" style:font-size-asian="12.5pt" style:font-size-complex="12.5pt" fo:language="en" fo:country="US"/>
    </style:style>
    <style:style style:name="T83" style:parent-style-name="DefaultParagraphFont" style:family="text">
      <style:text-properties style:font-name="Times New Roman" style:font-weight-complex="bold" fo:font-size="12.5pt" style:font-size-asian="12.5pt" style:font-size-complex="12.5pt"/>
    </style:style>
    <style:style style:name="T84" style:parent-style-name="DefaultParagraphFont" style:family="text">
      <style:text-properties style:font-name="Times New Roman" fo:font-weight="bold" style:font-weight-asian="bold" style:font-weight-complex="bold" fo:font-size="12.5pt" style:font-size-asian="12.5pt" style:font-size-complex="12.5pt"/>
    </style:style>
    <style:style style:name="P85" style:parent-style-name="Roman" style:family="paragraph">
      <style:paragraph-properties fo:text-align="center" fo:text-indent="0in"/>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size="11.5pt" style:font-size-asian="11.5pt" style:font-size-complex="11.5pt"/>
    </style:style>
    <style:style style:name="P88"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font-style="italic" style:font-style-asian="italic" style:font-style-complex="italic" fo:font-size="10pt" style:font-size-asian="10pt"/>
    </style:style>
    <style:style style:name="T92" style:parent-style-name="FootnoteReference" style:family="text">
      <style:text-properties fo:font-style="italic" style:font-style-asian="italic" fo:letter-spacing="-0.0013in" fo:font-size="9pt" style:font-size-asian="9pt"/>
    </style:style>
    <style:style style:name="T93" style:parent-style-name="DefaultParagraphFont" style:family="text">
      <style:text-properties fo:letter-spacing="-0.0013in"/>
    </style:style>
    <style:style style:name="T94" style:parent-style-name="DefaultParagraphFont" style:family="text">
      <style:text-properties fo:letter-spacing="-0.0013in"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tyle="italic" style:font-style-asian="italic" style:font-style-complex="italic"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tyle="italic" style:font-style-asian="italic" style:font-style-complex="italic"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tyle="italic" style:font-style-asian="italic" style:font-style-complex="italic"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tyle="italic" style:font-style-asian="italic" style:font-style-complex="italic" fo:font-size="10pt" style:font-size-asian="10pt"/>
    </style:style>
    <style:style style:name="T114" style:parent-style-name="DefaultParagraphFont" style:family="text">
      <style:text-properties fo:font-style="italic" style:font-style-asian="italic" style:font-style-complex="italic" fo:font-size="10pt" style:font-size-asian="10pt"/>
    </style:style>
    <style:style style:name="T115" style:parent-style-name="DefaultParagraphFont" style:family="text">
      <style:text-properties fo:font-style="italic" style:font-style-asian="italic" style:font-style-complex="italic"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letter-spacing="-0.0013in" fo:font-size="10pt" style:font-size-asian="10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font-style="italic" style:font-style-asian="italic"/>
    </style:style>
    <style:style style:name="T138" style:parent-style-name="DefaultParagraphFont" style:family="text">
      <style:text-properties style:font-weight-complex="bold" fo:font-style="italic" style:font-style-asian="italic"/>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Roman" style:family="paragraph">
      <style:text-properties style:font-weight-complex="bold"/>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font-size="10pt" style:font-size-asian="10pt"/>
    </style:style>
    <style:style style:name="T148" style:parent-style-name="DefaultParagraphFont" style:family="text">
      <style:text-properties style:font-weight-complex="bold" fo:font-style="italic" style:font-style-asian="italic" fo:font-size="10pt" style:font-size-asian="10pt"/>
    </style:style>
    <style:style style:name="T149" style:parent-style-name="DefaultParagraphFont" style:family="text">
      <style:text-properties style:font-weight-complex="bold" fo:font-size="10pt" style:font-size-asian="10pt"/>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fo:font-style="italic" style:font-style-asian="italic"/>
    </style:style>
    <style:style style:name="T250" style:parent-style-name="DefaultParagraphFont" style:family="text">
      <style:text-properties style:font-weight-complex="bold" fo:font-style="italic" style:font-style-asian="italic"/>
    </style:style>
    <style:style style:name="T251" style:parent-style-name="DefaultParagraphFont" style:family="text">
      <style:text-properties style:font-weight-complex="bold" fo:font-style="italic" style:font-style-asian="italic"/>
    </style:style>
    <style:style style:name="T252" style:parent-style-name="DefaultParagraphFont" style:family="text">
      <style:text-properties style:font-weight-complex="bold" fo:font-style="italic" style:font-style-asian="italic"/>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font-weight-complex="bold" fo:font-size="11pt" style:font-size-asian="11pt"/>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Roman" style:family="paragraph">
      <style:text-properties style:font-weight-complex="bold"/>
    </style:style>
    <style:style style:name="T267" style:parent-style-name="DefaultParagraphFont" style:family="text">
      <style:text-properties fo:font-weight="bold" style:font-weight-asian="bold" style:font-weight-complex="bold" fo:font-size="11pt" style:font-size-asian="11pt"/>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fo:font-size="10pt" style:font-size-asian="10pt"/>
    </style:style>
    <style:style style:name="T270" style:parent-style-name="DefaultParagraphFont" style:family="text">
      <style:text-properties style:font-weight-complex="bold" fo:font-style="italic" style:font-style-asian="italic" fo:font-size="10pt" style:font-size-asian="10pt"/>
    </style:style>
    <style:style style:name="T271" style:parent-style-name="DefaultParagraphFont" style:family="text">
      <style:text-properties style:font-weight-complex="bold" fo:font-size="10pt" style:font-size-asian="10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fo:font-weight="bold" style:font-weight-asian="bold" style:font-weight-complex="bold" fo:font-size="11pt" style:font-size-asian="11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fo:font-weight="bold" style:font-weight-asian="bold" style:font-weight-complex="bold" fo:font-size="11pt" style:font-size-asian="11pt"/>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fo:font-size="10pt" style:font-size-asian="10pt"/>
    </style:style>
    <style:style style:name="T322" style:parent-style-name="DefaultParagraphFont" style:family="text">
      <style:text-properties style:font-weight-complex="bold" fo:font-style="italic" style:font-style-asian="italic" fo:font-size="10pt" style:font-size-asian="10pt"/>
    </style:style>
    <style:style style:name="T323" style:parent-style-name="DefaultParagraphFont" style:family="text">
      <style:text-properties style:font-weight-complex="bold" fo:font-size="10pt" style:font-size-asian="10pt"/>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Roman" style:family="paragraph">
      <style:text-properties style:font-weight-complex="bold"/>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Roman" style:family="paragraph">
      <style:text-properties style:font-weight-complex="bold"/>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font-size="10pt" style:font-size-asian="10pt"/>
    </style:style>
    <style:style style:name="T396" style:parent-style-name="DefaultParagraphFont" style:family="text">
      <style:text-properties style:font-weight-complex="bold" fo:font-style="italic" style:font-style-asian="italic" fo:font-size="10pt" style:font-size-asian="10pt"/>
    </style:style>
    <style:style style:name="T397" style:parent-style-name="DefaultParagraphFont" style:family="text">
      <style:text-properties style:font-weight-complex="bold" fo:font-size="10pt" style:font-size-asian="10pt"/>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fo:font-style="italic" style:font-style-asian="italic"/>
    </style:style>
    <style:style style:name="T409" style:parent-style-name="DefaultParagraphFont" style:family="text">
      <style:text-properties style:font-weight-complex="bold" fo:font-style="italic" style:font-style-asian="italic"/>
    </style:style>
    <style:style style:name="T410" style:parent-style-name="DefaultParagraphFont" style:family="text">
      <style:text-properties style:font-weight-complex="bold" fo:font-style="italic" style:font-style-asian="italic"/>
    </style:style>
    <style:style style:name="T411" style:parent-style-name="DefaultParagraphFont" style:family="text">
      <style:text-properties style:font-weight-complex="bold" fo:font-style="italic" style:font-style-asian="italic"/>
    </style:style>
    <style:style style:name="T412" style:parent-style-name="DefaultParagraphFont" style:family="text">
      <style:text-properties style:font-weight-complex="bold"/>
    </style:style>
    <style:style style:name="T413" style:parent-style-name="DefaultParagraphFont" style:family="text">
      <style:text-properties fo:font-weight="bold" style:font-weight-asian="bold" style:font-weight-complex="bold" fo:font-size="11pt" style:font-size-asian="11pt"/>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Roman" style:family="paragraph">
      <style:text-properties style:font-weight-complex="bold"/>
    </style:style>
    <style:style style:name="P424" style:parent-style-name="Laikas" style:family="paragraph">
      <style:paragraph-properties fo:keep-together="always"/>
    </style:style>
    <style:style style:name="P425" style:parent-style-name="Roman12" style:family="paragraph">
      <style:paragraph-properties fo:keep-with-next="always" fo:keep-together="always"/>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P432" style:parent-style-name="Roman" style:family="paragraph">
      <style:paragraph-properties fo:keep-with-next="always" fo:keep-together="always"/>
      <style:text-properties style:font-weight-complex="bold"/>
    </style:style>
    <style:style style:name="P433" style:parent-style-name="Roman" style:family="paragraph">
      <style:paragraph-properties fo:keep-with-next="always" fo:keep-together="alway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fo:letter-spacing="-0.0013in"/>
    </style:style>
    <style:style style:name="T489" style:parent-style-name="DefaultParagraphFont" style:family="text">
      <style:text-properties style:font-weight-complex="bold" fo:letter-spacing="-0.0013in"/>
    </style:style>
    <style:style style:name="T490" style:parent-style-name="DefaultParagraphFont" style:family="text">
      <style:text-properties style:font-weight-complex="bold" fo:letter-spacing="-0.0013in"/>
    </style:style>
    <style:style style:name="T491" style:parent-style-name="DefaultParagraphFont" style:family="text">
      <style:text-properties style:font-weight-complex="bold" fo:letter-spacing="-0.0013in"/>
    </style:style>
    <style:style style:name="T492" style:parent-style-name="DefaultParagraphFont" style:family="text">
      <style:text-properties style:font-weight-complex="bold" fo:letter-spacing="-0.0013in"/>
    </style:style>
    <style:style style:name="T493" style:parent-style-name="DefaultParagraphFont" style:family="text">
      <style:text-properties style:font-weight-complex="bold" fo:letter-spacing="-0.0013in"/>
    </style:style>
    <style:style style:name="T494" style:parent-style-name="DefaultParagraphFont" style:family="text">
      <style:text-properties style:font-weight-complex="bold" fo:letter-spacing="-0.0013in"/>
    </style:style>
    <style:style style:name="T495" style:parent-style-name="DefaultParagraphFont" style:family="text">
      <style:text-properties style:font-weight-complex="bold" fo:letter-spacing="-0.0013in"/>
    </style:style>
    <style:style style:name="T496" style:parent-style-name="DefaultParagraphFont" style:family="text">
      <style:text-properties style:font-weight-complex="bold" fo:letter-spacing="-0.0013in"/>
    </style:style>
    <style:style style:name="T497" style:parent-style-name="DefaultParagraphFont" style:family="text">
      <style:text-properties style:font-weight-complex="bold" fo:letter-spacing="-0.0013in"/>
    </style:style>
    <style:style style:name="T498" style:parent-style-name="DefaultParagraphFont" style:family="text">
      <style:text-properties style:font-weight-complex="bold" fo:letter-spacing="-0.0013in"/>
    </style:style>
    <style:style style:name="T499" style:parent-style-name="DefaultParagraphFont" style:family="text">
      <style:text-properties style:font-weight-complex="bold" fo:letter-spacing="-0.0013in"/>
    </style:style>
    <style:style style:name="T500" style:parent-style-name="DefaultParagraphFont" style:family="text">
      <style:text-properties style:font-weight-complex="bold" fo:letter-spacing="-0.0013in"/>
    </style:style>
    <style:style style:name="T501" style:parent-style-name="DefaultParagraphFont" style:family="text">
      <style:text-properties style:font-weight-complex="bold" fo:letter-spacing="-0.0013in"/>
    </style:style>
    <style:style style:name="T502" style:parent-style-name="DefaultParagraphFont" style:family="text">
      <style:text-properties style:font-weight-complex="bold" fo:letter-spacing="-0.0013in"/>
    </style:style>
    <style:style style:name="T503" style:parent-style-name="DefaultParagraphFont" style:family="text">
      <style:text-properties style:font-weight-complex="bold" fo:letter-spacing="-0.0013in"/>
    </style:style>
    <style:style style:name="T504" style:parent-style-name="DefaultParagraphFont" style:family="text">
      <style:text-properties style:font-weight-complex="bold" fo:letter-spacing="-0.0013in"/>
    </style:style>
    <style:style style:name="T505" style:parent-style-name="DefaultParagraphFont" style:family="text">
      <style:text-properties style:font-weight-complex="bold" fo:letter-spacing="-0.0013in"/>
    </style:style>
    <style:style style:name="T506" style:parent-style-name="DefaultParagraphFont" style:family="text">
      <style:text-properties style:font-weight-complex="bold" fo:letter-spacing="-0.0013in"/>
    </style:style>
    <style:style style:name="T507" style:parent-style-name="DefaultParagraphFont" style:family="text">
      <style:text-properties style:font-weight-complex="bold" fo:letter-spacing="-0.0013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fo:font-weight="bold" style:font-weight-asian="bold" style:font-weight-complex="bold" fo:font-size="11pt" style:font-size-asian="11pt"/>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Roman" style:family="paragraph">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T638" style:parent-style-name="DefaultParagraphFont" style:family="text">
      <style:text-properties fo:letter-spacing="-0.0013in"/>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T648" style:parent-style-name="DefaultParagraphFont" style:family="text">
      <style:text-properties fo:letter-spacing="-0.0013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T653" style:parent-style-name="DefaultParagraphFont" style:family="text">
      <style:text-properties fo:letter-spacing="-0.0013in"/>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T656" style:parent-style-name="DefaultParagraphFont" style:family="text">
      <style:text-properties fo:letter-spacing="-0.0013in"/>
    </style:style>
    <style:style style:name="T657" style:parent-style-name="DefaultParagraphFont" style:family="text">
      <style:text-properties fo:letter-spacing="-0.0013in"/>
    </style:style>
    <style:style style:name="T658" style:parent-style-name="DefaultParagraphFont" style:family="text">
      <style:text-properties fo:letter-spacing="-0.0013in"/>
    </style:style>
    <style:style style:name="T659" style:parent-style-name="DefaultParagraphFont" style:family="text">
      <style:text-properties fo:letter-spacing="-0.0013in"/>
    </style:style>
    <style:style style:name="T660" style:parent-style-name="DefaultParagraphFont" style:family="text">
      <style:text-properties fo:letter-spacing="-0.0013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fo:font-size="10pt" style:font-size-asian="10pt"/>
    </style:style>
    <style:style style:name="T671" style:parent-style-name="DefaultParagraphFont" style:family="text">
      <style:text-properties style:font-weight-complex="bold" fo:font-style="italic" style:font-style-asian="italic" fo:font-size="10pt" style:font-size-asian="10pt"/>
    </style:style>
    <style:style style:name="T672" style:parent-style-name="DefaultParagraphFont" style:family="text">
      <style:text-properties style:font-weight-complex="bold" fo:font-size="10pt" style:font-size-asian="10pt"/>
    </style:style>
    <style:style style:name="T673" style:parent-style-name="DefaultParagraphFont" style:family="text">
      <style:text-properties style:font-weight-complex="bold"/>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fo:font-size="10pt" style:font-size-asian="10pt"/>
    </style:style>
    <style:style style:name="T685" style:parent-style-name="DefaultParagraphFont" style:family="text">
      <style:text-properties style:font-weight-complex="bold" fo:font-style="italic" style:font-style-asian="italic" fo:font-size="10pt" style:font-size-asian="10pt"/>
    </style:style>
    <style:style style:name="T686" style:parent-style-name="DefaultParagraphFont" style:family="text">
      <style:text-properties style:font-weight-complex="bold" fo:font-size="10pt" style:font-size-asian="10pt"/>
    </style:style>
    <style:style style:name="T687" style:parent-style-name="DefaultParagraphFont" style:family="text">
      <style:text-properties style:font-weight-complex="bold"/>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T690" style:parent-style-name="DefaultParagraphFont" style:family="text">
      <style:text-properties fo:letter-spacing="-0.0013in"/>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fo:letter-spacing="-0.0013in"/>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ize="10pt" style:font-size-asian="10pt" style:font-size-complex="12pt"/>
    </style:style>
    <style:style style:name="T709" style:parent-style-name="DefaultParagraphFont" style:family="text">
      <style:text-properties fo:font-style="italic" style:font-style-asian="italic" fo:font-size="10pt" style:font-size-asian="10pt" style:font-size-complex="12pt"/>
    </style:style>
    <style:style style:name="T710" style:parent-style-name="DefaultParagraphFont" style:family="text">
      <style:text-properties fo:font-size="10pt" style:font-size-asian="10pt" style:font-size-complex="12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T723" style:parent-style-name="DefaultParagraphFont" style:family="text">
      <style:text-properties fo:font-weight="bold" style:font-weight-asian="bold" fo:font-size="11pt" style:font-size-asian="11pt"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ize="10pt" style:font-size-asian="10pt" style:font-size-complex="12pt"/>
    </style:style>
    <style:style style:name="T726" style:parent-style-name="DefaultParagraphFont" style:family="text">
      <style:text-properties fo:font-style="italic" style:font-style-asian="italic" fo:font-size="10pt" style:font-size-asian="10pt" style:font-size-complex="12pt"/>
    </style:style>
    <style:style style:name="T727" style:parent-style-name="DefaultParagraphFont" style:family="text">
      <style:text-properties fo:font-size="10pt" style:font-size-asian="10pt"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ize="10pt" style:font-size-asian="10pt" style:font-size-complex="12pt"/>
    </style:style>
    <style:style style:name="T734" style:parent-style-name="DefaultParagraphFont" style:family="text">
      <style:text-properties fo:font-style="italic" style:font-style-asian="italic" fo:font-size="10pt" style:font-size-asian="10pt" style:font-size-complex="12pt"/>
    </style:style>
    <style:style style:name="T735" style:parent-style-name="DefaultParagraphFont" style:family="text">
      <style:text-properties fo:font-size="10pt" style:font-size-asian="10pt"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T750" style:parent-style-name="DefaultParagraphFont" style:family="text">
      <style:text-properties fo:letter-spacing="0.0013in"/>
    </style:style>
    <style:style style:name="T751" style:parent-style-name="DefaultParagraphFont" style:family="text">
      <style:text-properties fo:letter-spacing="0.0013in"/>
    </style:style>
    <style:style style:name="T752" style:parent-style-name="DefaultParagraphFont" style:family="text">
      <style:text-properties fo:letter-spacing="0.0013in"/>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letter-spacing="0.0013in"/>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fo:font-size="10pt" style:font-size-asian="10pt"/>
    </style:style>
    <style:style style:name="T770" style:parent-style-name="DefaultParagraphFont" style:family="text">
      <style:text-properties style:font-weight-complex="bold" fo:font-style="italic" style:font-style-asian="italic" fo:font-size="10pt" style:font-size-asian="10pt"/>
    </style:style>
    <style:style style:name="T771" style:parent-style-name="DefaultParagraphFont" style:family="text">
      <style:text-properties style:font-weight-complex="bold" fo:font-size="10pt" style:font-size-asian="10pt"/>
    </style:style>
    <style:style style:name="T772" style:parent-style-name="DefaultParagraphFont" style:family="text">
      <style:text-properties style:font-weight-complex="bold"/>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style:font-weight-complex="bold" fo:font-size="11pt" style:font-size-asian="11pt"/>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fo:font-size="10pt" style:font-size-asian="10pt"/>
    </style:style>
    <style:style style:name="T777" style:parent-style-name="DefaultParagraphFont" style:family="text">
      <style:text-properties style:font-weight-complex="bold" fo:font-style="italic" style:font-style-asian="italic" fo:font-size="10pt" style:font-size-asian="10pt"/>
    </style:style>
    <style:style style:name="T778" style:parent-style-name="DefaultParagraphFont" style:family="text">
      <style:text-properties style:font-weight-complex="bold" fo:font-size="10pt" style:font-size-asian="10pt"/>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T897" style:parent-style-name="DefaultParagraphFont" style:family="text">
      <style:text-properties fo:letter-spacing="-0.0013in"/>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T904" style:parent-style-name="DefaultParagraphFont" style:family="text">
      <style:text-properties fo:letter-spacing="-0.0013in"/>
    </style:style>
    <style:style style:name="T905" style:parent-style-name="DefaultParagraphFont" style:family="text">
      <style:text-properties fo:letter-spacing="-0.0013in"/>
    </style:style>
    <style:style style:name="T906" style:parent-style-name="DefaultParagraphFont" style:family="text">
      <style:text-properties fo:letter-spacing="-0.0013in"/>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font-weight="bold" style:font-weight-asian="bold" style:font-weight-complex="bold" fo:font-size="11pt" style:font-size-asian="11pt"/>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fo:font-size="10pt" style:font-size-asian="10pt"/>
    </style:style>
    <style:style style:name="T946" style:parent-style-name="DefaultParagraphFont" style:family="text">
      <style:text-properties style:font-weight-complex="bold" fo:font-style="italic" style:font-style-asian="italic" fo:font-size="10pt" style:font-size-asian="10pt"/>
    </style:style>
    <style:style style:name="T947" style:parent-style-name="DefaultParagraphFont" style:family="text">
      <style:text-properties style:font-weight-complex="bold" fo:font-size="10pt" style:font-size-asian="10pt"/>
    </style:style>
    <style:style style:name="T948" style:parent-style-name="DefaultParagraphFont" style:family="text">
      <style:text-properties style:font-weight-complex="bold"/>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fo:font-size="10pt" style:font-size-asian="10pt"/>
    </style:style>
    <style:style style:name="T953" style:parent-style-name="DefaultParagraphFont" style:family="text">
      <style:text-properties style:font-weight-complex="bold" fo:font-style="italic" style:font-style-asian="italic" fo:font-size="10pt" style:font-size-asian="10pt"/>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style:font-weight-complex="bold"/>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fo:font-size="10pt" style:font-size-asian="10pt"/>
    </style:style>
    <style:style style:name="T967" style:parent-style-name="DefaultParagraphFont" style:family="text">
      <style:text-properties style:font-weight-complex="bold" fo:font-style="italic" style:font-style-asian="italic" fo:font-size="10pt" style:font-size-asian="10pt"/>
    </style:style>
    <style:style style:name="T968" style:parent-style-name="DefaultParagraphFont" style:family="text">
      <style:text-properties style:font-weight-complex="bold" fo:font-size="10pt" style:font-size-asian="10pt"/>
    </style:style>
    <style:style style:name="T969" style:parent-style-name="DefaultParagraphFont" style:family="text">
      <style:text-properties style:font-weight-complex="bold"/>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T976" style:parent-style-name="DefaultParagraphFont" style:family="text">
      <style:text-properties fo:letter-spacing="-0.0013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T992" style:parent-style-name="DefaultParagraphFont" style:family="text">
      <style:text-properties fo:font-weight="bold" style:font-weight-asian="bold" style:font-weight-complex="bold" fo:font-size="11pt" style:font-size-asian="11pt"/>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fo:font-size="10pt" style:font-size-asian="10pt"/>
    </style:style>
    <style:style style:name="T995" style:parent-style-name="DefaultParagraphFont" style:family="text">
      <style:text-properties style:font-weight-complex="bold" fo:font-style="italic" style:font-style-asian="italic" fo:font-size="10pt" style:font-size-asian="10pt"/>
    </style:style>
    <style:style style:name="T996" style:parent-style-name="DefaultParagraphFont" style:family="text">
      <style:text-properties style:font-weight-complex="bold" fo:font-size="10pt" style:font-size-asian="10pt"/>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fo:letter-spacing="-0.0013in"/>
    </style:style>
    <style:style style:name="T999" style:parent-style-name="DefaultParagraphFont" style:family="text">
      <style:text-properties fo:letter-spacing="-0.0013in"/>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T1002" style:parent-style-name="DefaultParagraphFont" style:family="text">
      <style:text-properties fo:letter-spacing="-0.0013in"/>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letter-spacing="-0.0013in"/>
    </style:style>
    <style:style style:name="T1008" style:parent-style-name="DefaultParagraphFont" style:family="text">
      <style:text-properties fo:letter-spacing="-0.0013in"/>
    </style:style>
    <style:style style:name="T1009" style:parent-style-name="DefaultParagraphFont" style:family="text">
      <style:text-properties fo:letter-spacing="-0.0013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weight="bold" style:font-weight-asian="bold" style:font-weight-complex="bold" fo:font-size="11pt" style:font-size-asian="11pt"/>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fo:font-size="10pt" style:font-size-asian="10pt"/>
    </style:style>
    <style:style style:name="T1017" style:parent-style-name="DefaultParagraphFont" style:family="text">
      <style:text-properties style:font-weight-complex="bold" fo:font-style="italic" style:font-style-asian="italic" fo:font-size="10pt" style:font-size-asian="10pt"/>
    </style:style>
    <style:style style:name="T1018" style:parent-style-name="DefaultParagraphFont" style:family="text">
      <style:text-properties style:font-weight-complex="bold" fo:font-size="10pt" style:font-size-asian="10pt"/>
    </style:style>
    <style:style style:name="T1019" style:parent-style-name="DefaultParagraphFont" style:family="text">
      <style:text-properties style:font-weight-complex="bold"/>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style:font-weight-complex="bold" style:font-style-complex="italic" fo:color="#000000" fo:font-size="11pt" style:font-size-asian="11pt"/>
    </style:style>
    <style:style style:name="T1022" style:parent-style-name="DefaultParagraphFont" style:family="text">
      <style:text-properties style:font-weight-complex="bold" style:font-style-complex="italic" fo:color="#000000"/>
    </style:style>
    <style:style style:name="T1023" style:parent-style-name="DefaultParagraphFont" style:family="text">
      <style:text-properties style:font-weight-complex="bold" style:font-style-complex="italic" fo:color="#000000" fo:font-size="10pt" style:font-size-asian="10pt"/>
    </style:style>
    <style:style style:name="T1024" style:parent-style-name="DefaultParagraphFont" style:family="text">
      <style:text-properties style:font-weight-complex="bold" fo:font-style="italic" style:font-style-asian="italic" style:font-style-complex="italic" fo:color="#000000" fo:font-size="10pt" style:font-size-asian="10pt"/>
    </style:style>
    <style:style style:name="T1025" style:parent-style-name="DefaultParagraphFont" style:family="text">
      <style:text-properties style:font-weight-complex="bold" style:font-style-complex="italic" fo:color="#000000" fo:font-size="10pt" style:font-size-asian="10pt"/>
    </style:style>
    <style:style style:name="T1026" style:parent-style-name="DefaultParagraphFont" style:family="text">
      <style:text-properties style:font-weight-complex="bold" style:font-style-complex="italic" fo:color="#000000"/>
    </style:style>
    <style:style style:name="T1027" style:parent-style-name="DefaultParagraphFont" style:family="text">
      <style:text-properties style:font-weight-complex="bold" style:font-style-complex="italic" fo:color="#000000"/>
    </style:style>
    <style:style style:name="T1028" style:parent-style-name="DefaultParagraphFont" style:family="text">
      <style:text-properties style:font-weight-complex="bold" style:font-style-complex="italic" fo:color="#000000"/>
    </style:style>
    <style:style style:name="T1029" style:parent-style-name="DefaultParagraphFont" style:family="text">
      <style:text-properties style:font-weight-complex="bold" style:font-style-complex="italic" fo:color="#000000"/>
    </style:style>
    <style:style style:name="T1030" style:parent-style-name="DefaultParagraphFont" style:family="text">
      <style:text-properties style:font-weight-complex="bold" style:font-style-complex="italic" fo:color="#000000"/>
    </style:style>
    <style:style style:name="T1031" style:parent-style-name="DefaultParagraphFont" style:family="text">
      <style:text-properties style:font-weight-complex="bold" style:font-style-complex="italic" fo:color="#000000"/>
    </style:style>
    <style:style style:name="T1032" style:parent-style-name="DefaultParagraphFont" style:family="text">
      <style:text-properties style:font-weight-complex="bold" style:font-style-complex="italic" fo:color="#000000"/>
    </style:style>
    <style:style style:name="T1033" style:parent-style-name="DefaultParagraphFont" style:family="text">
      <style:text-properties style:font-weight-complex="bold" style:font-style-complex="italic" fo:color="#000000"/>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style:text-position="super 65%" fo:font-size="10pt" style:font-size-asian="10pt"/>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T1038" style:parent-style-name="DefaultParagraphFont" style:family="text">
      <style:text-properties fo:letter-spacing="-0.0013in"/>
    </style:style>
    <style:style style:name="T1039" style:parent-style-name="DefaultParagraphFont" style:family="text">
      <style:text-properties fo:letter-spacing="-0.0013in"/>
    </style:style>
    <style:style style:name="T1040" style:parent-style-name="DefaultParagraphFont" style:family="text">
      <style:text-properties fo:letter-spacing="-0.0013in"/>
    </style:style>
    <style:style style:name="T1041" style:parent-style-name="DefaultParagraphFont" style:family="text">
      <style:text-properties fo:letter-spacing="-0.0013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T1048" style:parent-style-name="DefaultParagraphFont" style:family="text">
      <style:text-properties fo:letter-spacing="-0.0013in"/>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T1051" style:parent-style-name="DefaultParagraphFont" style:family="text">
      <style:text-properties fo:letter-spacing="-0.0013in"/>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1055" style:parent-style-name="DefaultParagraphFont" style:family="text">
      <style:text-properties fo:letter-spacing="0.0013in"/>
    </style:style>
    <style:style style:name="T1056" style:parent-style-name="DefaultParagraphFont" style:family="text">
      <style:text-properties fo:letter-spacing="0.0013in"/>
    </style:style>
    <style:style style:name="T1057" style:parent-style-name="DefaultParagraphFont" style:family="text">
      <style:text-properties fo:letter-spacing="0.0013in"/>
    </style:style>
    <style:style style:name="T1058" style:parent-style-name="DefaultParagraphFont" style:family="text">
      <style:text-properties fo:letter-spacing="0.0013in"/>
    </style:style>
    <style:style style:name="T1059" style:parent-style-name="DefaultParagraphFont" style:family="text">
      <style:text-properties fo:letter-spacing="0.0013in"/>
    </style:style>
    <style:style style:name="T1060" style:parent-style-name="DefaultParagraphFont" style:family="text">
      <style:text-properties fo:letter-spacing="0.0013in"/>
    </style:style>
    <style:style style:name="T1061" style:parent-style-name="DefaultParagraphFont" style:family="text">
      <style:text-properties fo:letter-spacing="0.0013in"/>
    </style:style>
    <style:style style:name="T1062" style:parent-style-name="DefaultParagraphFont" style:family="text">
      <style:text-properties fo:letter-spacing="0.0013in" style:text-position="super 65%" fo:font-size="10pt" style:font-size-asian="10pt"/>
    </style:style>
    <style:style style:name="T1063" style:parent-style-name="DefaultParagraphFont" style:family="text">
      <style:text-properties fo:letter-spacing="0.0013in"/>
    </style:style>
    <style:style style:name="T1064" style:parent-style-name="DefaultParagraphFont" style:family="text">
      <style:text-properties fo:letter-spacing="0.0013in" style:text-position="super 65%" fo:font-size="10pt" style:font-size-asian="10pt"/>
    </style:style>
    <style:style style:name="T1065" style:parent-style-name="DefaultParagraphFont" style:family="text">
      <style:text-properties fo:letter-spacing="0.0013in"/>
    </style:style>
    <style:style style:name="T1066" style:parent-style-name="DefaultParagraphFont" style:family="text">
      <style:text-properties fo:letter-spacing="0.0013in"/>
    </style:style>
    <style:style style:name="T1067" style:parent-style-name="DefaultParagraphFont" style:family="text">
      <style:text-properties fo:letter-spacing="0.0013in"/>
    </style:style>
    <style:style style:name="T1068" style:parent-style-name="DefaultParagraphFont" style:family="text">
      <style:text-properties fo:letter-spacing="0.0013in"/>
    </style:style>
    <style:style style:name="T1069" style:parent-style-name="DefaultParagraphFont" style:family="text">
      <style:text-properties fo:letter-spacing="0.0013in"/>
    </style:style>
    <style:style style:name="T1070" style:parent-style-name="DefaultParagraphFont" style:family="text">
      <style:text-properties fo:letter-spacing="0.0013in"/>
    </style:style>
    <style:style style:name="T1071" style:parent-style-name="DefaultParagraphFont" style:family="text">
      <style:text-properties fo:letter-spacing="0.0013in"/>
    </style:style>
    <style:style style:name="T1072" style:parent-style-name="DefaultParagraphFont" style:family="text">
      <style:text-properties fo:letter-spacing="-0.0013in"/>
    </style:style>
    <style:style style:name="T1073" style:parent-style-name="DefaultParagraphFont" style:family="text">
      <style:text-properties fo:letter-spacing="-0.0013in"/>
    </style:style>
    <style:style style:name="T1074" style:parent-style-name="DefaultParagraphFont" style:family="text">
      <style:text-properties fo:letter-spacing="-0.0013in"/>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T1081" style:parent-style-name="DefaultParagraphFont" style:family="text">
      <style:text-properties fo:letter-spacing="-0.0013in"/>
    </style:style>
    <style:style style:name="T1082" style:parent-style-name="DefaultParagraphFont" style:family="text">
      <style:text-properties fo:letter-spacing="-0.0013in"/>
    </style:style>
    <style:style style:name="T1083" style:parent-style-name="DefaultParagraphFont" style:family="text">
      <style:text-properties fo:letter-spacing="-0.0013in"/>
    </style:style>
    <style:style style:name="T1084" style:parent-style-name="DefaultParagraphFont" style:family="text">
      <style:text-properties fo:letter-spacing="-0.0013in"/>
    </style:style>
    <style:style style:name="T1085" style:parent-style-name="DefaultParagraphFont" style:family="text">
      <style:text-properties fo:letter-spacing="-0.0013in"/>
    </style:style>
    <style:style style:name="T1086" style:parent-style-name="DefaultParagraphFont" style:family="text">
      <style:text-properties fo:letter-spacing="-0.0013in" style:text-position="super 65%" fo:font-size="10pt" style:font-size-asian="10pt"/>
    </style:style>
    <style:style style:name="T1087" style:parent-style-name="DefaultParagraphFont" style:family="text">
      <style:text-properties fo:letter-spacing="-0.0013in"/>
    </style:style>
    <style:style style:name="T1088" style:parent-style-name="DefaultParagraphFont" style:family="text">
      <style:text-properties fo:letter-spacing="-0.0013in"/>
    </style:style>
    <style:style style:name="T1089" style:parent-style-name="DefaultParagraphFont" style:family="text">
      <style:text-properties fo:letter-spacing="-0.0013in"/>
    </style:style>
    <style:style style:name="T1090" style:parent-style-name="DefaultParagraphFont" style:family="text">
      <style:text-properties fo:letter-spacing="-0.0013in"/>
    </style:style>
    <style:style style:name="T1091" style:parent-style-name="DefaultParagraphFont" style:family="text">
      <style:text-properties fo:letter-spacing="-0.0013in"/>
    </style:style>
    <style:style style:name="T1092" style:parent-style-name="DefaultParagraphFont" style:family="text">
      <style:text-properties fo:letter-spacing="-0.0013in"/>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style>
    <style:style style:name="T1099" style:parent-style-name="DefaultParagraphFont" style:family="text">
      <style:text-properties fo:letter-spacing="-0.0013in"/>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T1102" style:parent-style-name="DefaultParagraphFont" style:family="text">
      <style:text-properties fo:letter-spacing="-0.0013in"/>
    </style:style>
    <style:style style:name="T1103" style:parent-style-name="DefaultParagraphFont" style:family="text">
      <style:text-properties fo:letter-spacing="-0.0013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T1110" style:parent-style-name="DefaultParagraphFont" style:family="text">
      <style:text-properties fo:letter-spacing="-0.0013in"/>
    </style:style>
    <style:style style:name="T1111" style:parent-style-name="DefaultParagraphFont" style:family="text">
      <style:text-properties fo:letter-spacing="-0.0013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T1114" style:parent-style-name="DefaultParagraphFont" style:family="text">
      <style:text-properties fo:letter-spacing="-0.0013in"/>
    </style:style>
    <style:style style:name="T1115" style:parent-style-name="DefaultParagraphFont" style:family="text">
      <style:text-properties fo:letter-spacing="-0.0013in"/>
    </style:style>
    <style:style style:name="T1116" style:parent-style-name="DefaultParagraphFont" style:family="text">
      <style:text-properties fo:letter-spacing="-0.0013in"/>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fo:font-size="10pt" style:font-size-asian="10pt"/>
    </style:style>
    <style:style style:name="T1129" style:parent-style-name="DefaultParagraphFont" style:family="text">
      <style:text-properties style:font-weight-complex="bold" fo:font-style="italic" style:font-style-asian="italic" fo:font-size="10pt" style:font-size-asian="10pt"/>
    </style:style>
    <style:style style:name="T1130" style:parent-style-name="DefaultParagraphFont" style:family="text">
      <style:text-properties style:font-weight-complex="bold" fo:font-size="10pt" style:font-size-asian="10pt"/>
    </style:style>
    <style:style style:name="T1131" style:parent-style-name="DefaultParagraphFont" style:family="text">
      <style:text-properties style:font-weight-complex="bold"/>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fo:font-size="10pt" style:font-size-asian="10pt"/>
    </style:style>
    <style:style style:name="T1136" style:parent-style-name="DefaultParagraphFont" style:family="text">
      <style:text-properties style:font-weight-complex="bold" fo:font-style="italic" style:font-style-asian="italic" fo:font-size="10pt" style:font-size-asian="10pt"/>
    </style:style>
    <style:style style:name="T1137" style:parent-style-name="DefaultParagraphFont" style:family="text">
      <style:text-properties style:font-weight-complex="bold" fo:font-size="10pt" style:font-size-asian="10pt"/>
    </style:style>
    <style:style style:name="T1138" style:parent-style-name="DefaultParagraphFont" style:family="text">
      <style:text-properties style:font-weight-complex="bold"/>
    </style:style>
    <style:style style:name="T1139" style:parent-style-name="DefaultParagraphFont" style:family="text">
      <style:text-properties fo:letter-spacing="-0.0013in"/>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style>
    <style:style style:name="T1145" style:parent-style-name="DefaultParagraphFont" style:family="text">
      <style:text-properties fo:letter-spacing="-0.0013in"/>
    </style:style>
    <style:style style:name="T1146" style:parent-style-name="DefaultParagraphFont" style:family="text">
      <style:text-properties fo:letter-spacing="-0.0013in"/>
    </style:style>
    <style:style style:name="T1147" style:parent-style-name="DefaultParagraphFont" style:family="text">
      <style:text-properties fo:letter-spacing="-0.0013in"/>
    </style:style>
    <style:style style:name="T1148" style:parent-style-name="DefaultParagraphFont" style:family="text">
      <style:text-properties fo:letter-spacing="-0.0013in"/>
    </style:style>
    <style:style style:name="T1149" style:parent-style-name="DefaultParagraphFont" style:family="text">
      <style:text-properties fo:letter-spacing="-0.0013in"/>
    </style:style>
    <style:style style:name="T1150" style:parent-style-name="DefaultParagraphFont" style:family="text">
      <style:text-properties fo:letter-spacing="-0.0013in"/>
    </style:style>
    <style:style style:name="T1151" style:parent-style-name="DefaultParagraphFont" style:family="text">
      <style:text-properties fo:letter-spacing="-0.0013in"/>
    </style:style>
    <style:style style:name="T1152" style:parent-style-name="DefaultParagraphFont" style:family="text">
      <style:text-properties fo:letter-spacing="-0.0013in"/>
    </style:style>
    <style:style style:name="T1153" style:parent-style-name="DefaultParagraphFont" style:family="text">
      <style:text-properties fo:letter-spacing="-0.0013in"/>
    </style:style>
    <style:style style:name="T1154" style:parent-style-name="DefaultParagraphFont" style:family="text">
      <style:text-properties fo:letter-spacing="-0.0013in"/>
    </style:style>
    <style:style style:name="T1155" style:parent-style-name="DefaultParagraphFont" style:family="text">
      <style:text-properties fo:letter-spacing="-0.0013in"/>
    </style:style>
    <style:style style:name="T1156" style:parent-style-name="DefaultParagraphFont" style:family="text">
      <style:text-properties fo:letter-spacing="-0.0013in"/>
    </style:style>
    <style:style style:name="T1157" style:parent-style-name="DefaultParagraphFont" style:family="text">
      <style:text-properties fo:letter-spacing="-0.0013in"/>
    </style:style>
    <style:style style:name="T1158" style:parent-style-name="DefaultParagraphFont" style:family="text">
      <style:text-properties fo:letter-spacing="-0.0013in"/>
    </style:style>
    <style:style style:name="T1159" style:parent-style-name="DefaultParagraphFont" style:family="text">
      <style:text-properties fo:letter-spacing="-0.0013in"/>
    </style:style>
    <style:style style:name="T1160" style:parent-style-name="DefaultParagraphFont" style:family="text">
      <style:text-properties fo:letter-spacing="-0.0013in"/>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T1166" style:parent-style-name="DefaultParagraphFont" style:family="text">
      <style:text-properties fo:letter-spacing="-0.0013in"/>
    </style:style>
    <style:style style:name="T1167" style:parent-style-name="DefaultParagraphFont" style:family="text">
      <style:text-properties fo:letter-spacing="-0.0013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style>
    <style:style style:name="T1171" style:parent-style-name="DefaultParagraphFont" style:family="text">
      <style:text-properties fo:font-style="italic" style:font-style-asian="italic"/>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style:font-weight-complex="bold" fo:font-size="11pt" style:font-size-asian="11pt"/>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fo:font-size="10pt" style:font-size-asian="10pt"/>
    </style:style>
    <style:style style:name="T1197" style:parent-style-name="DefaultParagraphFont" style:family="text">
      <style:text-properties style:font-weight-complex="bold" fo:font-style="italic" style:font-style-asian="italic" fo:font-size="10pt" style:font-size-asian="10pt"/>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P1386" style:parent-style-name="Roman" style:family="paragraph">
      <style:text-properties style:font-weight-complex="bold"/>
    </style:style>
    <style:style style:name="T1387" style:parent-style-name="DefaultParagraphFont" style:family="text">
      <style:text-properties fo:letter-spacing="0.0013in"/>
    </style:style>
    <style:style style:name="T1388" style:parent-style-name="DefaultParagraphFont" style:family="text">
      <style:text-properties fo:letter-spacing="0.0013in"/>
    </style:style>
    <style:style style:name="T1389" style:parent-style-name="DefaultParagraphFont" style:family="text">
      <style:text-properties fo:letter-spacing="0.0013in"/>
    </style:style>
    <style:style style:name="T1390" style:parent-style-name="DefaultParagraphFont" style:family="text">
      <style:text-properties fo:letter-spacing="0.0013in"/>
    </style:style>
    <style:style style:name="T1391" style:parent-style-name="DefaultParagraphFont" style:family="text">
      <style:text-properties fo:letter-spacing="0.0013in"/>
    </style:style>
    <style:style style:name="T1392" style:parent-style-name="DefaultParagraphFont" style:family="text">
      <style:text-properties fo:letter-spacing="0.0013in"/>
    </style:style>
    <style:style style:name="T1393" style:parent-style-name="DefaultParagraphFont" style:family="text">
      <style:text-properties fo:letter-spacing="0.0013in"/>
    </style:style>
    <style:style style:name="T1394" style:parent-style-name="DefaultParagraphFont" style:family="text">
      <style:text-properties style:text-position="super 65%" fo:font-size="10pt" style:font-size-asian="10pt"/>
    </style:style>
    <style:style style:name="T1395" style:parent-style-name="DefaultParagraphFont" style:family="text">
      <style:text-properties fo:letter-spacing="-0.0027in"/>
    </style:style>
    <style:style style:name="T1396" style:parent-style-name="DefaultParagraphFont" style:family="text">
      <style:text-properties fo:letter-spacing="-0.0027in"/>
    </style:style>
    <style:style style:name="T1397" style:parent-style-name="DefaultParagraphFont" style:family="text">
      <style:text-properties fo:letter-spacing="-0.0027in"/>
    </style:style>
    <style:style style:name="T1398" style:parent-style-name="DefaultParagraphFont" style:family="text">
      <style:text-properties fo:letter-spacing="-0.0027in"/>
    </style:style>
    <style:style style:name="T1399" style:parent-style-name="DefaultParagraphFont" style:family="text">
      <style:text-properties fo:letter-spacing="-0.0027in"/>
    </style:style>
    <style:style style:name="T1400" style:parent-style-name="DefaultParagraphFont" style:family="text">
      <style:text-properties fo:letter-spacing="-0.0027in"/>
    </style:style>
    <style:style style:name="T1401" style:parent-style-name="DefaultParagraphFont" style:family="text">
      <style:text-properties fo:letter-spacing="-0.0027in"/>
    </style:style>
    <style:style style:name="T1402" style:parent-style-name="DefaultParagraphFont" style:family="text">
      <style:text-properties fo:letter-spacing="-0.0027in"/>
    </style:style>
    <style:style style:name="T1403" style:parent-style-name="DefaultParagraphFont" style:family="text">
      <style:text-properties fo:letter-spacing="-0.0027in"/>
    </style:style>
    <style:style style:name="T1404" style:parent-style-name="DefaultParagraphFont" style:family="text">
      <style:text-properties fo:letter-spacing="-0.0027in"/>
    </style:style>
    <style:style style:name="T1405" style:parent-style-name="DefaultParagraphFont" style:family="text">
      <style:text-properties fo:letter-spacing="-0.0027in"/>
    </style:style>
    <style:style style:name="T1406" style:parent-style-name="DefaultParagraphFont" style:family="text">
      <style:text-properties fo:letter-spacing="-0.0027in"/>
    </style:style>
    <style:style style:name="T1407" style:parent-style-name="DefaultParagraphFont" style:family="text">
      <style:text-properties fo:letter-spacing="-0.0027in"/>
    </style:style>
    <style:style style:name="T1408" style:parent-style-name="DefaultParagraphFont" style:family="text">
      <style:text-properties fo:letter-spacing="-0.0027in"/>
    </style:style>
    <style:style style:name="T1409" style:parent-style-name="DefaultParagraphFont" style:family="text">
      <style:text-properties fo:letter-spacing="-0.0027in"/>
    </style:style>
    <style:style style:name="T1410" style:parent-style-name="DefaultParagraphFont" style:family="text">
      <style:text-properties fo:letter-spacing="-0.0027in"/>
    </style:style>
    <style:style style:name="T1411" style:parent-style-name="DefaultParagraphFont" style:family="text">
      <style:text-properties fo:letter-spacing="-0.0027in"/>
    </style:style>
    <style:style style:name="T1412" style:parent-style-name="DefaultParagraphFont" style:family="text">
      <style:text-properties fo:font-style="italic" style:font-style-asian="italic"/>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style>
    <style:style style:name="P1415" style:parent-style-name="Roman" style:family="paragraph">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fo:letter-spacing="0.0013in"/>
    </style:style>
    <style:style style:name="T1434" style:parent-style-name="DefaultParagraphFont" style:family="text">
      <style:text-properties style:font-weight-complex="bold" fo:letter-spacing="0.0013in"/>
    </style:style>
    <style:style style:name="T1435" style:parent-style-name="DefaultParagraphFont" style:family="text">
      <style:text-properties style:font-weight-complex="bold" fo:letter-spacing="0.0013in"/>
    </style:style>
    <style:style style:name="T1436" style:parent-style-name="DefaultParagraphFont" style:family="text">
      <style:text-properties style:font-weight-complex="bold" fo:letter-spacing="0.0013in"/>
    </style:style>
    <style:style style:name="T1437" style:parent-style-name="DefaultParagraphFont" style:family="text">
      <style:text-properties style:font-weight-complex="bold" fo:letter-spacing="0.0013in"/>
    </style:style>
    <style:style style:name="T1438" style:parent-style-name="DefaultParagraphFont" style:family="text">
      <style:text-properties style:font-weight-complex="bold" fo:letter-spacing="0.0013in"/>
    </style:style>
    <style:style style:name="T1439" style:parent-style-name="DefaultParagraphFont" style:family="text">
      <style:text-properties style:font-weight-complex="bold" fo:letter-spacing="0.0013in"/>
    </style:style>
    <style:style style:name="T1440" style:parent-style-name="DefaultParagraphFont" style:family="text">
      <style:text-properties style:font-weight-complex="bold" fo:letter-spacing="0.0013in"/>
    </style:style>
    <style:style style:name="T1441" style:parent-style-name="DefaultParagraphFont" style:family="text">
      <style:text-properties style:font-weight-complex="bold" fo:letter-spacing="0.0013in"/>
    </style:style>
    <style:style style:name="T1442" style:parent-style-name="DefaultParagraphFont" style:family="text">
      <style:text-properties style:font-weight-complex="bold" fo:letter-spacing="0.0013in"/>
    </style:style>
    <style:style style:name="T1443" style:parent-style-name="DefaultParagraphFont" style:family="text">
      <style:text-properties style:font-weight-complex="bold" fo:letter-spacing="0.0013in"/>
    </style:style>
    <style:style style:name="T1444" style:parent-style-name="DefaultParagraphFont" style:family="text">
      <style:text-properties style:font-weight-complex="bold" fo:letter-spacing="0.0013in"/>
    </style:style>
    <style:style style:name="T1445" style:parent-style-name="DefaultParagraphFont" style:family="text">
      <style:text-properties style:font-weight-complex="bold" fo:letter-spacing="0.0013in"/>
    </style:style>
    <style:style style:name="T1446" style:parent-style-name="DefaultParagraphFont" style:family="text">
      <style:text-properties style:font-weight-complex="bold" fo:letter-spacing="0.0013in"/>
    </style:style>
    <style:style style:name="T1447" style:parent-style-name="DefaultParagraphFont" style:family="text">
      <style:text-properties style:font-weight-complex="bold" fo:letter-spacing="0.0013in"/>
    </style:style>
    <style:style style:name="T1448" style:parent-style-name="DefaultParagraphFont" style:family="text">
      <style:text-properties style:font-weight-complex="bold" fo:letter-spacing="0.0013in"/>
    </style:style>
    <style:style style:name="T1449" style:parent-style-name="DefaultParagraphFont" style:family="text">
      <style:text-properties fo:letter-spacing="0.0013in"/>
    </style:style>
    <style:style style:name="T1450" style:parent-style-name="DefaultParagraphFont" style:family="text">
      <style:text-properties fo:letter-spacing="0.0013in"/>
    </style:style>
    <style:style style:name="T1451" style:parent-style-name="DefaultParagraphFont" style:family="text">
      <style:text-properties fo:letter-spacing="0.0013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letter-spacing="-0.0013in"/>
    </style:style>
    <style:style style:name="T1468" style:parent-style-name="DefaultParagraphFont" style:family="text">
      <style:text-properties fo:letter-spacing="-0.0013in"/>
    </style:style>
    <style:style style:name="T1469" style:parent-style-name="DefaultParagraphFont" style:family="text">
      <style:text-properties fo:letter-spacing="-0.0013in"/>
    </style:style>
    <style:style style:name="T1470" style:parent-style-name="DefaultParagraphFont" style:family="text">
      <style:text-properties fo:letter-spacing="-0.0013in"/>
    </style:style>
    <style:style style:name="T1471" style:parent-style-name="DefaultParagraphFont" style:family="text">
      <style:text-properties fo:letter-spacing="-0.0013in"/>
    </style:style>
    <style:style style:name="T1472" style:parent-style-name="DefaultParagraphFont" style:family="text">
      <style:text-properties fo:letter-spacing="-0.0013in"/>
    </style:style>
    <style:style style:name="T1473" style:parent-style-name="DefaultParagraphFont" style:family="text">
      <style:text-properties fo:letter-spacing="-0.0013in"/>
    </style:style>
    <style:style style:name="T1474" style:parent-style-name="DefaultParagraphFont" style:family="text">
      <style:text-properties fo:letter-spacing="-0.0013in"/>
    </style:style>
    <style:style style:name="T1475" style:parent-style-name="DefaultParagraphFont" style:family="text">
      <style:text-properties fo:letter-spacing="-0.0013in"/>
    </style:style>
    <style:style style:name="T1476" style:parent-style-name="DefaultParagraphFont" style:family="text">
      <style:text-properties fo:letter-spacing="-0.0013in"/>
    </style:style>
    <style:style style:name="T1477" style:parent-style-name="DefaultParagraphFont" style:family="text">
      <style:text-properties fo:letter-spacing="-0.0013in"/>
    </style:style>
    <style:style style:name="T1478" style:parent-style-name="DefaultParagraphFont" style:family="text">
      <style:text-properties fo:letter-spacing="-0.0013in"/>
    </style:style>
    <style:style style:name="T1479" style:parent-style-name="DefaultParagraphFont" style:family="text">
      <style:text-properties fo:letter-spacing="-0.0013in"/>
    </style:style>
    <style:style style:name="T1480" style:parent-style-name="DefaultParagraphFont" style:family="text">
      <style:text-properties fo:letter-spacing="-0.0013in"/>
    </style:style>
    <style:style style:name="T1481" style:parent-style-name="DefaultParagraphFont" style:family="text">
      <style:text-properties fo:letter-spacing="-0.0013in"/>
    </style:style>
    <style:style style:name="T1482" style:parent-style-name="DefaultParagraphFont" style:family="text">
      <style:text-properties fo:letter-spacing="-0.0013in"/>
    </style:style>
    <style:style style:name="T1483" style:parent-style-name="DefaultParagraphFont" style:family="text">
      <style:text-properties fo:letter-spacing="-0.0013in"/>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letter-spacing="-0.0013in"/>
    </style:style>
    <style:style style:name="T1490" style:parent-style-name="DefaultParagraphFont" style:family="text">
      <style:text-properties fo:letter-spacing="-0.0013in"/>
    </style:style>
    <style:style style:name="T1491" style:parent-style-name="DefaultParagraphFont" style:family="text">
      <style:text-properties fo:letter-spacing="-0.0013in"/>
    </style:style>
    <style:style style:name="T1492" style:parent-style-name="DefaultParagraphFont" style:family="text">
      <style:text-properties fo:letter-spacing="-0.0013in"/>
    </style:style>
    <style:style style:name="T1493" style:parent-style-name="DefaultParagraphFont" style:family="text">
      <style:text-properties fo:letter-spacing="-0.0013in"/>
    </style:style>
    <style:style style:name="T1494" style:parent-style-name="DefaultParagraphFont" style:family="text">
      <style:text-properties fo:letter-spacing="-0.0013in"/>
    </style:style>
    <style:style style:name="T1495" style:parent-style-name="DefaultParagraphFont" style:family="text">
      <style:text-properties fo:letter-spacing="-0.0013in"/>
    </style:style>
    <style:style style:name="T1496" style:parent-style-name="DefaultParagraphFont" style:family="text">
      <style:text-properties fo:letter-spacing="-0.0013in"/>
    </style:style>
    <style:style style:name="T1497" style:parent-style-name="DefaultParagraphFont" style:family="text">
      <style:text-properties fo:letter-spacing="-0.0013in"/>
    </style:style>
    <style:style style:name="T1498" style:parent-style-name="DefaultParagraphFont" style:family="text">
      <style:text-properties fo:letter-spacing="-0.0013in"/>
    </style:style>
    <style:style style:name="T1499" style:parent-style-name="DefaultParagraphFont" style:family="text">
      <style:text-properties fo:letter-spacing="-0.0013in"/>
    </style:style>
    <style:style style:name="T1500" style:parent-style-name="DefaultParagraphFont" style:family="text">
      <style:text-properties fo:letter-spacing="-0.0013in"/>
    </style:style>
    <style:style style:name="T1501" style:parent-style-name="DefaultParagraphFont" style:family="text">
      <style:text-properties fo:letter-spacing="-0.0013in"/>
    </style:style>
    <style:style style:name="T1502" style:parent-style-name="DefaultParagraphFont" style:family="text">
      <style:text-properties fo:letter-spacing="-0.0013in"/>
    </style:style>
    <style:style style:name="T1503" style:parent-style-name="DefaultParagraphFont" style:family="text">
      <style:text-properties fo:letter-spacing="-0.0013in"/>
    </style:style>
    <style:style style:name="T1504" style:parent-style-name="DefaultParagraphFont" style:family="text">
      <style:text-properties fo:letter-spacing="-0.0013in"/>
    </style:style>
    <style:style style:name="T1505" style:parent-style-name="DefaultParagraphFont" style:family="text">
      <style:text-properties fo:letter-spacing="-0.0013in"/>
    </style:style>
    <style:style style:name="T1506" style:parent-style-name="DefaultParagraphFont" style:family="text">
      <style:text-properties fo:letter-spacing="-0.0013in"/>
    </style:style>
    <style:style style:name="T1507" style:parent-style-name="DefaultParagraphFont" style:family="text">
      <style:text-properties fo:letter-spacing="-0.0013in"/>
    </style:style>
    <style:style style:name="T1508" style:parent-style-name="DefaultParagraphFont" style:family="text">
      <style:text-properties fo:letter-spacing="-0.0013in"/>
    </style:style>
    <style:style style:name="T1509" style:parent-style-name="DefaultParagraphFont" style:family="text">
      <style:text-properties fo:letter-spacing="-0.0013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style:font-weight-complex="bold" fo:font-size="11pt" style:font-size-asian="11pt"/>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fo:font-size="10pt" style:font-size-asian="10pt"/>
    </style:style>
    <style:style style:name="T1514" style:parent-style-name="DefaultParagraphFont" style:family="text">
      <style:text-properties style:font-weight-complex="bold" fo:font-style="italic" style:font-style-asian="italic" fo:font-size="10pt" style:font-size-asian="10pt"/>
    </style:style>
    <style:style style:name="T1515" style:parent-style-name="DefaultParagraphFont" style:family="text">
      <style:text-properties style:font-weight-complex="bold" fo:font-size="10pt" style:font-size-asian="10pt"/>
    </style:style>
    <style:style style:name="T1516" style:parent-style-name="DefaultParagraphFont" style:family="text">
      <style:text-properties style:font-weight-complex="bold"/>
    </style:style>
    <style:style style:name="T1517" style:parent-style-name="DefaultParagraphFont" style:family="text">
      <style:text-properties fo:letter-spacing="-0.0013in"/>
    </style:style>
    <style:style style:name="T1518" style:parent-style-name="DefaultParagraphFont" style:family="text">
      <style:text-properties fo:letter-spacing="-0.0013in"/>
    </style:style>
    <style:style style:name="T1519" style:parent-style-name="DefaultParagraphFont" style:family="text">
      <style:text-properties fo:letter-spacing="-0.0013in"/>
    </style:style>
    <style:style style:name="T1520" style:parent-style-name="DefaultParagraphFont" style:family="text">
      <style:text-properties fo:letter-spacing="-0.0013in"/>
    </style:style>
    <style:style style:name="T1521" style:parent-style-name="DefaultParagraphFont" style:family="text">
      <style:text-properties fo:letter-spacing="-0.0013in"/>
    </style:style>
    <style:style style:name="T1522" style:parent-style-name="DefaultParagraphFont" style:family="text">
      <style:text-properties fo:letter-spacing="-0.0013in"/>
    </style:style>
    <style:style style:name="T1523" style:parent-style-name="DefaultParagraphFont" style:family="text">
      <style:text-properties fo:letter-spacing="-0.0013in"/>
    </style:style>
    <style:style style:name="T1524" style:parent-style-name="DefaultParagraphFont" style:family="text">
      <style:text-properties fo:letter-spacing="-0.0013in"/>
    </style:style>
    <style:style style:name="T1525" style:parent-style-name="DefaultParagraphFont" style:family="text">
      <style:text-properties fo:letter-spacing="-0.0013in"/>
    </style:style>
    <style:style style:name="T1526" style:parent-style-name="DefaultParagraphFont" style:family="text">
      <style:text-properties fo:letter-spacing="-0.0013in"/>
    </style:style>
    <style:style style:name="T1527" style:parent-style-name="DefaultParagraphFont" style:family="text">
      <style:text-properties fo:letter-spacing="-0.0013in"/>
    </style:style>
    <style:style style:name="T1528" style:parent-style-name="DefaultParagraphFont" style:family="text">
      <style:text-properties fo:letter-spacing="-0.0013in"/>
    </style:style>
    <style:style style:name="T1529" style:parent-style-name="DefaultParagraphFont" style:family="text">
      <style:text-properties fo:letter-spacing="-0.0013in"/>
    </style:style>
    <style:style style:name="T1530" style:parent-style-name="DefaultParagraphFont" style:family="text">
      <style:text-properties fo:letter-spacing="-0.0013in"/>
    </style:style>
    <style:style style:name="T1531" style:parent-style-name="DefaultParagraphFont" style:family="text">
      <style:text-properties fo:letter-spacing="-0.0013in"/>
    </style:style>
    <style:style style:name="T1532" style:parent-style-name="DefaultParagraphFont" style:family="text">
      <style:text-properties fo:letter-spacing="-0.0013in"/>
    </style:style>
    <style:style style:name="T1533" style:parent-style-name="DefaultParagraphFont" style:family="text">
      <style:text-properties fo:letter-spacing="-0.0013in"/>
    </style:style>
    <style:style style:name="T1534" style:parent-style-name="DefaultParagraphFont" style:family="text">
      <style:text-properties fo:letter-spacing="-0.0013in"/>
    </style:style>
    <style:style style:name="T1535" style:parent-style-name="DefaultParagraphFont" style:family="text">
      <style:text-properties fo:letter-spacing="-0.0013in"/>
    </style:style>
    <style:style style:name="T1536" style:parent-style-name="DefaultParagraphFont" style:family="text">
      <style:text-properties fo:letter-spacing="-0.0013in"/>
    </style:style>
    <style:style style:name="T1537" style:parent-style-name="DefaultParagraphFont" style:family="text">
      <style:text-properties fo:letter-spacing="-0.0013in"/>
    </style:style>
    <style:style style:name="T1538" style:parent-style-name="DefaultParagraphFont" style:family="text">
      <style:text-properties fo:letter-spacing="-0.0013in"/>
    </style:style>
    <style:style style:name="T1539" style:parent-style-name="DefaultParagraphFont" style:family="text">
      <style:text-properties fo:letter-spacing="-0.0013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fo:font-size="10pt" style:font-size-asian="10pt"/>
    </style:style>
    <style:style style:name="T1544" style:parent-style-name="DefaultParagraphFont" style:family="text">
      <style:text-properties style:font-weight-complex="bold" fo:font-style="italic" style:font-style-asian="italic" fo:font-size="10pt" style:font-size-asian="10pt"/>
    </style:style>
    <style:style style:name="T1545" style:parent-style-name="DefaultParagraphFont" style:family="text">
      <style:text-properties style:font-weight-complex="bold" fo:font-size="10pt" style:font-size-asian="10pt"/>
    </style:style>
    <style:style style:name="T1546" style:parent-style-name="DefaultParagraphFont" style:family="text">
      <style:text-properties style:font-weight-complex="bold"/>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letter-spacing="-0.0013in"/>
    </style:style>
    <style:style style:name="T1549" style:parent-style-name="DefaultParagraphFont" style:family="text">
      <style:text-properties fo:letter-spacing="-0.0013in"/>
    </style:style>
    <style:style style:name="T1550" style:parent-style-name="DefaultParagraphFont" style:family="text">
      <style:text-properties fo:letter-spacing="-0.0013in"/>
    </style:style>
    <style:style style:name="T1551" style:parent-style-name="DefaultParagraphFont" style:family="text">
      <style:text-properties fo:letter-spacing="-0.0013in"/>
    </style:style>
    <style:style style:name="T1552" style:parent-style-name="DefaultParagraphFont" style:family="text">
      <style:text-properties fo:letter-spacing="-0.0013in"/>
    </style:style>
    <style:style style:name="T1553" style:parent-style-name="DefaultParagraphFont" style:family="text">
      <style:text-properties fo:letter-spacing="-0.0013in"/>
    </style:style>
    <style:style style:name="T1554" style:parent-style-name="DefaultParagraphFont" style:family="text">
      <style:text-properties fo:letter-spacing="-0.0013in"/>
    </style:style>
    <style:style style:name="T1555" style:parent-style-name="DefaultParagraphFont" style:family="text">
      <style:text-properties fo:letter-spacing="-0.0013in"/>
    </style:style>
    <style:style style:name="T1556" style:parent-style-name="DefaultParagraphFont" style:family="text">
      <style:text-properties fo:letter-spacing="-0.0013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style="italic" style:font-style-asian="italic"/>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letter-spacing="-0.0013in"/>
    </style:style>
    <style:style style:name="T1581" style:parent-style-name="DefaultParagraphFont" style:family="text">
      <style:text-properties fo:letter-spacing="-0.0013in"/>
    </style:style>
    <style:style style:name="T1582" style:parent-style-name="DefaultParagraphFont" style:family="text">
      <style:text-properties fo:letter-spacing="-0.0013in"/>
    </style:style>
    <style:style style:name="T1583" style:parent-style-name="DefaultParagraphFont" style:family="text">
      <style:text-properties fo:letter-spacing="-0.0013in"/>
    </style:style>
    <style:style style:name="T1584" style:parent-style-name="DefaultParagraphFont" style:family="text">
      <style:text-properties fo:letter-spacing="-0.0013in"/>
    </style:style>
    <style:style style:name="T1585" style:parent-style-name="DefaultParagraphFont" style:family="text">
      <style:text-properties fo:letter-spacing="-0.0013in"/>
    </style:style>
    <style:style style:name="T1586" style:parent-style-name="DefaultParagraphFont" style:family="text">
      <style:text-properties fo:letter-spacing="-0.0013in"/>
    </style:style>
    <style:style style:name="T1587" style:parent-style-name="DefaultParagraphFont" style:family="text">
      <style:text-properties fo:letter-spacing="-0.0013in"/>
    </style:style>
    <style:style style:name="T1588" style:parent-style-name="DefaultParagraphFont" style:family="text">
      <style:text-properties fo:letter-spacing="-0.0013in"/>
    </style:style>
    <style:style style:name="T1589" style:parent-style-name="DefaultParagraphFont" style:family="text">
      <style:text-properties fo:letter-spacing="-0.0013in"/>
    </style:style>
    <style:style style:name="T1590" style:parent-style-name="DefaultParagraphFont" style:family="text">
      <style:text-properties fo:letter-spacing="-0.0013in"/>
    </style:style>
    <style:style style:name="T1591" style:parent-style-name="DefaultParagraphFont" style:family="text">
      <style:text-properties fo:letter-spacing="-0.0013in"/>
    </style:style>
    <style:style style:name="T1592" style:parent-style-name="DefaultParagraphFont" style:family="text">
      <style:text-properties fo:letter-spacing="-0.0013in"/>
    </style:style>
    <style:style style:name="T1593" style:parent-style-name="DefaultParagraphFont" style:family="text">
      <style:text-properties fo:letter-spacing="-0.0013in"/>
    </style:style>
    <style:style style:name="T1594" style:parent-style-name="DefaultParagraphFont" style:family="text">
      <style:text-properties fo:letter-spacing="-0.0013in"/>
    </style:style>
    <style:style style:name="T1595" style:parent-style-name="DefaultParagraphFont" style:family="text">
      <style:text-properties fo:letter-spacing="-0.0013in"/>
    </style:style>
    <style:style style:name="T1596" style:parent-style-name="DefaultParagraphFont" style:family="text">
      <style:text-properties fo:letter-spacing="-0.0013in"/>
    </style:style>
    <style:style style:name="T1597" style:parent-style-name="DefaultParagraphFont" style:family="text">
      <style:text-properties fo:letter-spacing="-0.0013in"/>
    </style:style>
    <style:style style:name="T1598" style:parent-style-name="DefaultParagraphFont" style:family="text">
      <style:text-properties fo:letter-spacing="-0.0013in"/>
    </style:style>
    <style:style style:name="T1599" style:parent-style-name="DefaultParagraphFont" style:family="text">
      <style:text-properties fo:letter-spacing="-0.0013in"/>
    </style:style>
    <style:style style:name="T1600" style:parent-style-name="DefaultParagraphFont" style:family="text">
      <style:text-properties fo:letter-spacing="-0.0013in"/>
    </style:style>
    <style:style style:name="T1601" style:parent-style-name="DefaultParagraphFont" style:family="text">
      <style:text-properties fo:letter-spacing="-0.0013in"/>
    </style:style>
    <style:style style:name="T1602" style:parent-style-name="DefaultParagraphFont" style:family="text">
      <style:text-properties fo:letter-spacing="-0.0013in"/>
    </style:style>
    <style:style style:name="T1603" style:parent-style-name="DefaultParagraphFont" style:family="text">
      <style:text-properties fo:letter-spacing="-0.0013in"/>
    </style:style>
    <style:style style:name="T1604" style:parent-style-name="DefaultParagraphFont" style:family="text">
      <style:text-properties fo:letter-spacing="-0.0013in"/>
    </style:style>
    <style:style style:name="T1605" style:parent-style-name="DefaultParagraphFont" style:family="text">
      <style:text-properties fo:letter-spacing="-0.0013in"/>
    </style:style>
    <style:style style:name="T1606" style:parent-style-name="DefaultParagraphFont" style:family="text">
      <style:text-properties fo:letter-spacing="-0.0013in"/>
    </style:style>
    <style:style style:name="T1607" style:parent-style-name="DefaultParagraphFont" style:family="text">
      <style:text-properties fo:letter-spacing="-0.0013in"/>
    </style:style>
    <style:style style:name="T1608" style:parent-style-name="DefaultParagraphFont" style:family="text">
      <style:text-properties fo:letter-spacing="-0.0013in"/>
    </style:style>
    <style:style style:name="T1609" style:parent-style-name="DefaultParagraphFont" style:family="text">
      <style:text-properties fo:letter-spacing="-0.0013in"/>
    </style:style>
    <style:style style:name="T1610" style:parent-style-name="DefaultParagraphFont" style:family="text">
      <style:text-properties fo:letter-spacing="-0.0013in"/>
    </style:style>
    <style:style style:name="T1611" style:parent-style-name="DefaultParagraphFont" style:family="text">
      <style:text-properties fo:letter-spacing="-0.0013in"/>
    </style:style>
    <style:style style:name="T1612" style:parent-style-name="DefaultParagraphFont" style:family="text">
      <style:text-properties fo:letter-spacing="-0.0013in"/>
    </style:style>
    <style:style style:name="T1613" style:parent-style-name="DefaultParagraphFont" style:family="text">
      <style:text-properties fo:letter-spacing="-0.0013in"/>
    </style:style>
    <style:style style:name="T1614" style:parent-style-name="DefaultParagraphFont" style:family="text">
      <style:text-properties fo:letter-spacing="-0.0013in"/>
    </style:style>
    <style:style style:name="T1615" style:parent-style-name="DefaultParagraphFont" style:family="text">
      <style:text-properties fo:letter-spacing="-0.0027in"/>
    </style:style>
    <style:style style:name="T1616" style:parent-style-name="DefaultParagraphFont" style:family="text">
      <style:text-properties fo:letter-spacing="-0.0027in"/>
    </style:style>
    <style:style style:name="T1617" style:parent-style-name="DefaultParagraphFont" style:family="text">
      <style:text-properties fo:letter-spacing="-0.0027in"/>
    </style:style>
    <style:style style:name="T1618" style:parent-style-name="DefaultParagraphFont" style:family="text">
      <style:text-properties fo:letter-spacing="-0.0027in"/>
    </style:style>
    <style:style style:name="T1619" style:parent-style-name="DefaultParagraphFont" style:family="text">
      <style:text-properties fo:letter-spacing="-0.0027in"/>
    </style:style>
    <style:style style:name="T1620" style:parent-style-name="DefaultParagraphFont" style:family="text">
      <style:text-properties fo:letter-spacing="-0.0027in"/>
    </style:style>
    <style:style style:name="T1621" style:parent-style-name="DefaultParagraphFont" style:family="text">
      <style:text-properties fo:letter-spacing="-0.0027in"/>
    </style:style>
    <style:style style:name="T1622" style:parent-style-name="DefaultParagraphFont" style:family="text">
      <style:text-properties fo:letter-spacing="-0.0027in" style:text-position="super 65%" fo:font-size="10pt" style:font-size-asian="10pt"/>
    </style:style>
    <style:style style:name="T1623" style:parent-style-name="DefaultParagraphFont" style:family="text">
      <style:text-properties fo:letter-spacing="-0.0027in"/>
    </style:style>
    <style:style style:name="T1624" style:parent-style-name="DefaultParagraphFont" style:family="text">
      <style:text-properties fo:letter-spacing="-0.0027in" style:text-position="super 65%" fo:font-size="10pt" style:font-size-asian="10pt"/>
    </style:style>
    <style:style style:name="T1625" style:parent-style-name="DefaultParagraphFont" style:family="text">
      <style:text-properties fo:letter-spacing="-0.0027in"/>
    </style:style>
    <style:style style:name="T1626" style:parent-style-name="DefaultParagraphFont" style:family="text">
      <style:text-properties fo:letter-spacing="-0.0027in"/>
    </style:style>
    <style:style style:name="T1627" style:parent-style-name="DefaultParagraphFont" style:family="text">
      <style:text-properties fo:letter-spacing="-0.0027in"/>
    </style:style>
    <style:style style:name="T1628" style:parent-style-name="DefaultParagraphFont" style:family="text">
      <style:text-properties fo:letter-spacing="-0.0027in"/>
    </style:style>
    <style:style style:name="T1629" style:parent-style-name="DefaultParagraphFont" style:family="text">
      <style:text-properties fo:letter-spacing="-0.0027in"/>
    </style:style>
    <style:style style:name="T1630" style:parent-style-name="DefaultParagraphFont" style:family="text">
      <style:text-properties fo:letter-spacing="-0.0027in"/>
    </style:style>
    <style:style style:name="T1631" style:parent-style-name="DefaultParagraphFont" style:family="text">
      <style:text-properties fo:font-style="italic" style:font-style-asian="italic"/>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style:style>
    <style:style style:name="T1634" style:parent-style-name="DefaultParagraphFont" style:family="text">
      <style:text-properties fo:font-style="italic" style:font-style-asian="italic"/>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style:font-weight-complex="bold" fo:font-size="11pt" style:font-size-asian="11pt"/>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fo:font-size="10pt" style:font-size-asian="10pt"/>
    </style:style>
    <style:style style:name="T1639" style:parent-style-name="DefaultParagraphFont" style:family="text">
      <style:text-properties style:font-weight-complex="bold" fo:font-style="italic" style:font-style-asian="italic" fo:font-size="10pt" style:font-size-asian="10pt"/>
    </style:style>
    <style:style style:name="T1640" style:parent-style-name="DefaultParagraphFont" style:family="text">
      <style:text-properties style:font-weight-complex="bold" fo:font-size="10pt" style:font-size-asian="10pt"/>
    </style:style>
    <style:style style:name="T1641" style:parent-style-name="DefaultParagraphFont" style:family="text">
      <style:text-properties style:font-weight-complex="bold"/>
    </style:style>
    <style:style style:name="P1642" style:parent-style-name="Roman" style:family="paragraph">
      <style:paragraph-properties fo:keep-with-next="always" fo:keep-together="always"/>
    </style:style>
    <style:style style:name="P1643" style:parent-style-name="Roman" style:family="paragraph">
      <style:paragraph-properties fo:keep-with-next="always" fo:keep-together="always"/>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style:text-position="super 65%" fo:font-size="10pt" style:font-size-asian="10pt"/>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style:style>
    <style:style style:name="T1650" style:parent-style-name="DefaultParagraphFont" style:family="text">
      <style:text-properties fo:font-weight="bold" style:font-weight-asian="bold" style:font-weight-complex="bold" fo:font-size="11pt" style:font-size-asian="11pt"/>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fo:font-size="10pt" style:font-size-asian="10pt"/>
    </style:style>
    <style:style style:name="T1653" style:parent-style-name="DefaultParagraphFont" style:family="text">
      <style:text-properties style:font-weight-complex="bold" fo:font-style="italic" style:font-style-asian="italic" fo:font-size="10pt" style:font-size-asian="10pt"/>
    </style:style>
    <style:style style:name="T1654" style:parent-style-name="DefaultParagraphFont" style:family="text">
      <style:text-properties style:font-weight-complex="bold" fo:font-size="10pt" style:font-size-asian="10pt"/>
    </style:style>
    <style:style style:name="T1655" style:parent-style-name="DefaultParagraphFont" style:family="text">
      <style:text-properties style:font-weight-complex="bold"/>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letter-spacing="-0.0013in"/>
    </style:style>
    <style:style style:name="T1658" style:parent-style-name="DefaultParagraphFont" style:family="text">
      <style:text-properties fo:letter-spacing="-0.0013in"/>
    </style:style>
    <style:style style:name="T1659" style:parent-style-name="DefaultParagraphFont" style:family="text">
      <style:text-properties fo:letter-spacing="-0.0013in"/>
    </style:style>
    <style:style style:name="T1660" style:parent-style-name="DefaultParagraphFont" style:family="text">
      <style:text-properties fo:letter-spacing="-0.0013in"/>
    </style:style>
    <style:style style:name="T1661" style:parent-style-name="DefaultParagraphFont" style:family="text">
      <style:text-properties fo:letter-spacing="-0.0013in"/>
    </style:style>
    <style:style style:name="T1662" style:parent-style-name="DefaultParagraphFont" style:family="text">
      <style:text-properties fo:letter-spacing="-0.0013in"/>
    </style:style>
    <style:style style:name="T1663" style:parent-style-name="DefaultParagraphFont" style:family="text">
      <style:text-properties fo:letter-spacing="-0.0013in"/>
    </style:style>
    <style:style style:name="T1664" style:parent-style-name="DefaultParagraphFont" style:family="text">
      <style:text-properties fo:letter-spacing="-0.0013in"/>
    </style:style>
    <style:style style:name="T1665" style:parent-style-name="DefaultParagraphFont" style:family="text">
      <style:text-properties fo:letter-spacing="-0.0013in"/>
    </style:style>
    <style:style style:name="T1666" style:parent-style-name="DefaultParagraphFont" style:family="text">
      <style:text-properties fo:letter-spacing="-0.0013in"/>
    </style:style>
    <style:style style:name="T1667" style:parent-style-name="DefaultParagraphFont" style:family="text">
      <style:text-properties fo:letter-spacing="-0.0013in"/>
    </style:style>
    <style:style style:name="T1668" style:parent-style-name="DefaultParagraphFont" style:family="text">
      <style:text-properties fo:letter-spacing="-0.0013in"/>
    </style:style>
    <style:style style:name="T1669" style:parent-style-name="DefaultParagraphFont" style:family="text">
      <style:text-properties fo:letter-spacing="-0.0013in"/>
    </style:style>
    <style:style style:name="T1670" style:parent-style-name="DefaultParagraphFont" style:family="text">
      <style:text-properties fo:letter-spacing="-0.0013in"/>
    </style:style>
    <style:style style:name="T1671" style:parent-style-name="DefaultParagraphFont" style:family="text">
      <style:text-properties fo:letter-spacing="-0.0013in"/>
    </style:style>
    <style:style style:name="T1672" style:parent-style-name="DefaultParagraphFont" style:family="text">
      <style:text-properties fo:letter-spacing="-0.0013in"/>
    </style:style>
    <style:style style:name="T1673" style:parent-style-name="DefaultParagraphFont" style:family="text">
      <style:text-properties fo:letter-spacing="-0.0013in"/>
    </style:style>
    <style:style style:name="T1674" style:parent-style-name="DefaultParagraphFont" style:family="text">
      <style:text-properties fo:letter-spacing="-0.0013in"/>
    </style:style>
    <style:style style:name="T1675" style:parent-style-name="DefaultParagraphFont" style:family="text">
      <style:text-properties fo:letter-spacing="-0.0013in"/>
    </style:style>
    <style:style style:name="T1676" style:parent-style-name="DefaultParagraphFont" style:family="text">
      <style:text-properties fo:letter-spacing="-0.0013in"/>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T1679" style:parent-style-name="DefaultParagraphFont" style:family="text">
      <style:text-properties fo:letter-spacing="-0.0013in"/>
    </style:style>
    <style:style style:name="T1680" style:parent-style-name="DefaultParagraphFont" style:family="text">
      <style:text-properties fo:letter-spacing="-0.0013in"/>
    </style:style>
    <style:style style:name="T1681" style:parent-style-name="DefaultParagraphFont" style:family="text">
      <style:text-properties fo:letter-spacing="-0.0013in"/>
    </style:style>
    <style:style style:name="T1682" style:parent-style-name="DefaultParagraphFont" style:family="text">
      <style:text-properties fo:letter-spacing="-0.0013in"/>
    </style:style>
    <style:style style:name="T1683" style:parent-style-name="DefaultParagraphFont" style:family="text">
      <style:text-properties fo:letter-spacing="-0.0013in"/>
    </style:style>
    <style:style style:name="T1684" style:parent-style-name="DefaultParagraphFont" style:family="text">
      <style:text-properties fo:letter-spacing="-0.0013in"/>
    </style:style>
    <style:style style:name="T1685" style:parent-style-name="DefaultParagraphFont" style:family="text">
      <style:text-properties fo:letter-spacing="-0.0013in"/>
    </style:style>
    <style:style style:name="T1686" style:parent-style-name="DefaultParagraphFont" style:family="text">
      <style:text-properties fo:letter-spacing="-0.0013in"/>
    </style:style>
    <style:style style:name="T1687" style:parent-style-name="DefaultParagraphFont" style:family="text">
      <style:text-properties fo:letter-spacing="-0.0013in"/>
    </style:style>
    <style:style style:name="T1688" style:parent-style-name="DefaultParagraphFont" style:family="text">
      <style:text-properties fo:font-weight="bold" style:font-weight-asian="bold" style:font-weight-complex="bold" style:font-style-complex="italic" fo:color="#000000" fo:font-size="11pt" style:font-size-asian="11pt"/>
    </style:style>
    <style:style style:name="T1689" style:parent-style-name="DefaultParagraphFont" style:family="text">
      <style:text-properties style:font-weight-complex="bold" style:font-style-complex="italic" fo:color="#000000"/>
    </style:style>
    <style:style style:name="T1690" style:parent-style-name="DefaultParagraphFont" style:family="text">
      <style:text-properties style:font-weight-complex="bold" style:font-style-complex="italic" fo:color="#000000" fo:font-size="10pt" style:font-size-asian="10pt"/>
    </style:style>
    <style:style style:name="T1691" style:parent-style-name="DefaultParagraphFont" style:family="text">
      <style:text-properties style:font-weight-complex="bold" fo:font-style="italic" style:font-style-asian="italic" style:font-style-complex="italic" fo:color="#000000" fo:font-size="10pt" style:font-size-asian="10pt"/>
    </style:style>
    <style:style style:name="T1692" style:parent-style-name="DefaultParagraphFont" style:family="text">
      <style:text-properties style:font-weight-complex="bold" style:font-style-complex="italic" fo:color="#000000" fo:font-size="10pt" style:font-size-asian="10pt"/>
    </style:style>
    <style:style style:name="T1693" style:parent-style-name="DefaultParagraphFont" style:family="text">
      <style:text-properties style:font-weight-complex="bold" style:font-style-complex="italic" fo:color="#000000"/>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letter-spacing="0.0013in"/>
    </style:style>
    <style:style style:name="T1696" style:parent-style-name="DefaultParagraphFont" style:family="text">
      <style:text-properties fo:letter-spacing="0.0013in"/>
    </style:style>
    <style:style style:name="T1697" style:parent-style-name="DefaultParagraphFont" style:family="text">
      <style:text-properties fo:letter-spacing="0.0013in" style:text-position="super 65%" fo:font-size="10pt" style:font-size-asian="10pt"/>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style>
    <style:style style:name="T1702" style:parent-style-name="DefaultParagraphFont" style:family="text">
      <style:text-properties fo:letter-spacing="0.0013in"/>
    </style:style>
    <style:style style:name="T1703" style:parent-style-name="DefaultParagraphFont" style:family="text">
      <style:text-properties fo:letter-spacing="0.0013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fo:letter-spacing="0.0013in"/>
    </style:style>
    <style:style style:name="T1710" style:parent-style-name="DefaultParagraphFont" style:family="text">
      <style:text-properties fo:letter-spacing="-0.0027in"/>
    </style:style>
    <style:style style:name="T1711" style:parent-style-name="DefaultParagraphFont" style:family="text">
      <style:text-properties fo:letter-spacing="-0.0027in"/>
    </style:style>
    <style:style style:name="T1712" style:parent-style-name="DefaultParagraphFont" style:family="text">
      <style:text-properties fo:letter-spacing="-0.0027in"/>
    </style:style>
    <style:style style:name="T1713" style:parent-style-name="DefaultParagraphFont" style:family="text">
      <style:text-properties fo:letter-spacing="-0.0027in"/>
    </style:style>
    <style:style style:name="T1714" style:parent-style-name="DefaultParagraphFont" style:family="text">
      <style:text-properties fo:letter-spacing="-0.0027in" style:text-position="super 65%" fo:font-size="10pt" style:font-size-asian="10pt"/>
    </style:style>
    <style:style style:name="T1715" style:parent-style-name="DefaultParagraphFont" style:family="text">
      <style:text-properties fo:letter-spacing="-0.0027in"/>
    </style:style>
    <style:style style:name="T1716" style:parent-style-name="DefaultParagraphFont" style:family="text">
      <style:text-properties fo:letter-spacing="-0.0027in"/>
    </style:style>
    <style:style style:name="T1717" style:parent-style-name="DefaultParagraphFont" style:family="text">
      <style:text-properties fo:letter-spacing="-0.0027in"/>
    </style:style>
    <style:style style:name="T1718" style:parent-style-name="DefaultParagraphFont" style:family="text">
      <style:text-properties fo:letter-spacing="-0.0027in"/>
    </style:style>
    <style:style style:name="T1719" style:parent-style-name="DefaultParagraphFont" style:family="text">
      <style:text-properties fo:letter-spacing="-0.0027in"/>
    </style:style>
    <style:style style:name="T1720" style:parent-style-name="DefaultParagraphFont" style:family="text">
      <style:text-properties fo:letter-spacing="-0.0027in"/>
    </style:style>
    <style:style style:name="T1721" style:parent-style-name="DefaultParagraphFont" style:family="text">
      <style:text-properties fo:letter-spacing="-0.0027in" style:font-size-complex="12pt"/>
    </style:style>
    <style:style style:name="T1722" style:parent-style-name="DefaultParagraphFont" style:family="text">
      <style:text-properties fo:letter-spacing="-0.0027in" style:font-size-complex="12pt"/>
    </style:style>
    <style:style style:name="T1723" style:parent-style-name="DefaultParagraphFont" style:family="text">
      <style:text-properties fo:letter-spacing="-0.0027in" style:font-size-complex="12pt"/>
    </style:style>
    <style:style style:name="T1724" style:parent-style-name="DefaultParagraphFont" style:family="text">
      <style:text-properties fo:letter-spacing="-0.0027in" style:font-size-complex="12pt"/>
    </style:style>
    <style:style style:name="T1725" style:parent-style-name="DefaultParagraphFont" style:family="text">
      <style:text-properties fo:letter-spacing="-0.0027in" style:font-size-complex="12pt"/>
    </style:style>
    <style:style style:name="T1726" style:parent-style-name="DefaultParagraphFont" style:family="text">
      <style:text-properties fo:letter-spacing="-0.0027in"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tyle-complex="italic"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style>
    <style:style style:name="T1745" style:parent-style-name="DefaultParagraphFont" style:family="text">
      <style:text-properties fo:font-style="italic" style:font-style-asian="italic"/>
    </style:style>
    <style:style style:name="T1746" style:parent-style-name="DefaultParagraphFont" style:family="text">
      <style:text-properties fo:font-style="italic" style:font-style-asian="italic"/>
    </style:style>
    <style:style style:name="T1747" style:parent-style-name="DefaultParagraphFont" style:family="text">
      <style:text-properties fo:font-style="italic" style:font-style-asian="italic"/>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letter-spacing="0.0013in"/>
    </style:style>
    <style:style style:name="T1753" style:parent-style-name="DefaultParagraphFont" style:family="text">
      <style:text-properties fo:letter-spacing="0.0013in"/>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T1756" style:parent-style-name="DefaultParagraphFont" style:family="text">
      <style:text-properties fo:letter-spacing="0.0013in"/>
    </style:style>
    <style:style style:name="T1757" style:parent-style-name="DefaultParagraphFont" style:family="text">
      <style:text-properties fo:letter-spacing="0.0013in"/>
    </style:style>
    <style:style style:name="T1758" style:parent-style-name="DefaultParagraphFont" style:family="text">
      <style:text-properties fo:letter-spacing="0.0013in"/>
    </style:style>
    <style:style style:name="T1759" style:parent-style-name="DefaultParagraphFont" style:family="text">
      <style:text-properties fo:letter-spacing="0.0013in"/>
    </style:style>
    <style:style style:name="T1760" style:parent-style-name="DefaultParagraphFont" style:family="text">
      <style:text-properties fo:letter-spacing="0.0013in"/>
    </style:style>
    <style:style style:name="T1761" style:parent-style-name="DefaultParagraphFont" style:family="text">
      <style:text-properties fo:letter-spacing="0.0013in"/>
    </style:style>
    <style:style style:name="T1762" style:parent-style-name="DefaultParagraphFont" style:family="text">
      <style:text-properties fo:letter-spacing="0.0013in"/>
    </style:style>
    <style:style style:name="T1763" style:parent-style-name="DefaultParagraphFont" style:family="text">
      <style:text-properties fo:letter-spacing="0.0013in"/>
    </style:style>
    <style:style style:name="T1764" style:parent-style-name="DefaultParagraphFont" style:family="text">
      <style:text-properties fo:letter-spacing="0.0013in"/>
    </style:style>
    <style:style style:name="T1765" style:parent-style-name="DefaultParagraphFont" style:family="text">
      <style:text-properties fo:letter-spacing="0.0013in"/>
    </style:style>
    <style:style style:name="T1766" style:parent-style-name="DefaultParagraphFont" style:family="text">
      <style:text-properties fo:letter-spacing="0.0013in"/>
    </style:style>
    <style:style style:name="T1767" style:parent-style-name="DefaultParagraphFont" style:family="text">
      <style:text-properties fo:letter-spacing="0.0013in"/>
    </style:style>
    <style:style style:name="T1768" style:parent-style-name="DefaultParagraphFont" style:family="text">
      <style:text-properties fo:letter-spacing="0.0013in"/>
    </style:style>
    <style:style style:name="T1769" style:parent-style-name="DefaultParagraphFont" style:family="text">
      <style:text-properties fo:letter-spacing="0.0013in"/>
    </style:style>
    <style:style style:name="T1770" style:parent-style-name="DefaultParagraphFont" style:family="text">
      <style:text-properties fo:letter-spacing="0.0013in"/>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P1788" style:parent-style-name="Roman" style:family="paragraph">
      <style:text-properties style:font-weight-complex="bold"/>
    </style:style>
    <style:style style:name="T1789" style:parent-style-name="DefaultParagraphFont" style:family="text">
      <style:text-properties fo:font-weight="bold" style:font-weight-asian="bold" style:font-weight-complex="bold" fo:font-size="11pt" style:font-size-asian="11pt"/>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fo:font-weight="bold" style:font-weight-asian="bold" style:font-weight-complex="bold" fo:font-size="11pt" style:font-size-asian="11pt"/>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fo:font-size="10pt" style:font-size-asian="10pt"/>
    </style:style>
    <style:style style:name="T1810" style:parent-style-name="DefaultParagraphFont" style:family="text">
      <style:text-properties style:font-weight-complex="bold" fo:font-style="italic" style:font-style-asian="italic" fo:font-size="10pt" style:font-size-asian="10pt"/>
    </style:style>
    <style:style style:name="T1811" style:parent-style-name="DefaultParagraphFont" style:family="text">
      <style:text-properties style:font-weight-complex="bold" fo:font-size="10pt" style:font-size-asian="10pt"/>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fo:font-weight="bold" style:font-weight-asian="bold" style:font-weight-complex="bold" fo:font-size="11pt" style:font-size-asian="11pt"/>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fo:font-size="10pt" style:font-size-asian="10pt"/>
    </style:style>
    <style:style style:name="T1928" style:parent-style-name="DefaultParagraphFont" style:family="text">
      <style:text-properties style:font-weight-complex="bold" fo:font-style="italic" style:font-style-asian="italic" fo:font-size="10pt" style:font-size-asian="10pt"/>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fo:font-weight="bold" style:font-weight-asian="bold" style:font-weight-complex="bold" fo:font-size="11pt" style:font-size-asian="11pt"/>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fo:font-weight="bold" style:font-weight-asian="bold" style:font-weight-complex="bold" fo:font-size="11pt" style:font-size-asian="11pt"/>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fo:font-size="10pt" style:font-size-asian="10pt"/>
    </style:style>
    <style:style style:name="T2070" style:parent-style-name="DefaultParagraphFont" style:family="text">
      <style:text-properties style:font-weight-complex="bold" fo:font-style="italic" style:font-style-asian="italic" fo:font-size="10pt" style:font-size-asian="10pt"/>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style:font-weight-complex="bold" fo:font-size="11pt" style:font-size-asian="11pt"/>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fo:font-size="10pt" style:font-size-asian="10pt"/>
    </style:style>
    <style:style style:name="T2171" style:parent-style-name="DefaultParagraphFont" style:family="text">
      <style:text-properties style:font-weight-complex="bold" fo:font-style="italic" style:font-style-asian="italic" fo:font-size="10pt" style:font-size-asian="10pt"/>
    </style:style>
    <style:style style:name="T2172" style:parent-style-name="DefaultParagraphFont" style:family="text">
      <style:text-properties style:font-weight-complex="bold" fo:font-size="10pt" style:font-size-asian="10pt"/>
    </style:style>
    <style:style style:name="T2173" style:parent-style-name="DefaultParagraphFont" style:family="text">
      <style:text-properties style:font-weight-complex="bold"/>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size="10pt" style:font-size-asian="10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size="10pt" style:font-size-asian="10pt"/>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size="10pt" style:font-size-asian="10pt"/>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letter-spacing="-0.0013in"/>
    </style:style>
    <style:style style:name="T2188" style:parent-style-name="DefaultParagraphFont" style:family="text">
      <style:text-properties fo:letter-spacing="-0.0013in"/>
    </style:style>
    <style:style style:name="T2189" style:parent-style-name="DefaultParagraphFont" style:family="text">
      <style:text-properties fo:letter-spacing="-0.0013in"/>
    </style:style>
    <style:style style:name="T2190" style:parent-style-name="DefaultParagraphFont" style:family="text">
      <style:text-properties fo:letter-spacing="-0.0013in"/>
    </style:style>
    <style:style style:name="T2191" style:parent-style-name="DefaultParagraphFont" style:family="text">
      <style:text-properties fo:letter-spacing="-0.0013in"/>
    </style:style>
    <style:style style:name="T2192" style:parent-style-name="DefaultParagraphFont" style:family="text">
      <style:text-properties fo:letter-spacing="-0.0013in"/>
    </style:style>
    <style:style style:name="T2193" style:parent-style-name="DefaultParagraphFont" style:family="text">
      <style:text-properties fo:letter-spacing="-0.0013in"/>
    </style:style>
    <style:style style:name="T2194" style:parent-style-name="DefaultParagraphFont" style:family="text">
      <style:text-properties fo:letter-spacing="-0.0013in"/>
    </style:style>
    <style:style style:name="T2195" style:parent-style-name="DefaultParagraphFont" style:family="text">
      <style:text-properties fo:letter-spacing="-0.0013in"/>
    </style:style>
    <style:style style:name="T2196" style:parent-style-name="DefaultParagraphFont" style:family="text">
      <style:text-properties fo:letter-spacing="-0.0013in"/>
    </style:style>
    <style:style style:name="T2197" style:parent-style-name="DefaultParagraphFont" style:family="text">
      <style:text-properties fo:letter-spacing="-0.0013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size="10pt" style:font-size-asian="10pt"/>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size="10pt" style:font-size-asian="10pt"/>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size="10pt" style:font-size-asian="10pt"/>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letter-spacing="-0.0013in"/>
    </style:style>
    <style:style style:name="T2236" style:parent-style-name="DefaultParagraphFont" style:family="text">
      <style:text-properties fo:letter-spacing="-0.0013in"/>
    </style:style>
    <style:style style:name="T2237" style:parent-style-name="DefaultParagraphFont" style:family="text">
      <style:text-properties fo:letter-spacing="-0.0013in"/>
    </style:style>
    <style:style style:name="T2238" style:parent-style-name="DefaultParagraphFont" style:family="text">
      <style:text-properties fo:letter-spacing="-0.0013in"/>
    </style:style>
    <style:style style:name="T2239" style:parent-style-name="DefaultParagraphFont" style:family="text">
      <style:text-properties fo:letter-spacing="-0.0013in"/>
    </style:style>
    <style:style style:name="T2240" style:parent-style-name="DefaultParagraphFont" style:family="text">
      <style:text-properties fo:letter-spacing="-0.0013in"/>
    </style:style>
    <style:style style:name="T2241" style:parent-style-name="DefaultParagraphFont" style:family="text">
      <style:text-properties fo:letter-spacing="-0.0013in"/>
    </style:style>
    <style:style style:name="T2242" style:parent-style-name="DefaultParagraphFont" style:family="text">
      <style:text-properties fo:letter-spacing="-0.0013in"/>
    </style:style>
    <style:style style:name="T2243" style:parent-style-name="DefaultParagraphFont" style:family="text">
      <style:text-properties fo:letter-spacing="-0.0013in"/>
    </style:style>
    <style:style style:name="T2244" style:parent-style-name="DefaultParagraphFont" style:family="text">
      <style:text-properties fo:letter-spacing="-0.0013in"/>
    </style:style>
    <style:style style:name="T2245" style:parent-style-name="DefaultParagraphFont" style:family="text">
      <style:text-properties fo:letter-spacing="-0.0013in"/>
    </style:style>
    <style:style style:name="T2246" style:parent-style-name="DefaultParagraphFont" style:family="text">
      <style:text-properties fo:letter-spacing="-0.0013in"/>
    </style:style>
    <style:style style:name="T2247" style:parent-style-name="DefaultParagraphFont" style:family="text">
      <style:text-properties fo:letter-spacing="-0.0013in"/>
    </style:style>
    <style:style style:name="T2248" style:parent-style-name="DefaultParagraphFont" style:family="text">
      <style:text-properties fo:letter-spacing="-0.0013in"/>
    </style:style>
    <style:style style:name="T2249" style:parent-style-name="DefaultParagraphFont" style:family="text">
      <style:text-properties fo:letter-spacing="-0.0013in"/>
    </style:style>
    <style:style style:name="T2250" style:parent-style-name="DefaultParagraphFont" style:family="text">
      <style:text-properties fo:letter-spacing="-0.0013in"/>
    </style:style>
    <style:style style:name="T2251" style:parent-style-name="DefaultParagraphFont" style:family="text">
      <style:text-properties fo:letter-spacing="-0.0013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style:text-position="super 65%" fo:font-size="10pt" style:font-size-asian="10pt"/>
    </style:style>
    <style:style style:name="T2254" style:parent-style-name="DefaultParagraphFont" style:family="text">
      <style:text-properties style:text-position="super 65%" fo:font-size="10pt" style:font-size-asian="10pt"/>
    </style:style>
    <style:style style:name="T2255" style:parent-style-name="DefaultParagraphFont" style:family="text">
      <style:text-properties style:text-position="super 65%" fo:font-size="10pt" style:font-size-asian="10pt"/>
    </style:style>
    <style:style style:name="T2256" style:parent-style-name="DefaultParagraphFont" style:family="text">
      <style:text-properties fo:font-style="italic" style:font-style-asian="italic"/>
    </style:style>
    <style:style style:name="T2257" style:parent-style-name="DefaultParagraphFont" style:family="text">
      <style:text-properties fo:font-style="italic" style:font-style-asian="italic"/>
    </style:style>
    <style:style style:name="T2258" style:parent-style-name="DefaultParagraphFont" style:family="text">
      <style:text-properties fo:font-style="italic" style:font-style-asian="italic"/>
    </style:style>
    <style:style style:name="T2259" style:parent-style-name="DefaultParagraphFont" style:family="text">
      <style:text-properties fo:font-style="italic" style:font-style-asian="italic"/>
    </style:style>
    <style:style style:name="T2260" style:parent-style-name="DefaultParagraphFont" style:family="text">
      <style:text-properties fo:font-weight="bold" style:font-weight-asian="bold" style:font-weight-complex="bold" fo:font-size="11pt" style:font-size-asian="11pt"/>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fo:font-size="10pt" style:font-size-asian="10pt"/>
    </style:style>
    <style:style style:name="T2263" style:parent-style-name="DefaultParagraphFont" style:family="text">
      <style:text-properties style:font-weight-complex="bold" fo:font-style="italic" style:font-style-asian="italic" fo:font-size="10pt" style:font-size-asian="10pt"/>
    </style:style>
    <style:style style:name="T2264" style:parent-style-name="DefaultParagraphFont" style:family="text">
      <style:text-properties style:font-weight-complex="bold" fo:font-size="10pt" style:font-size-asian="10pt"/>
    </style:style>
    <style:style style:name="T2265" style:parent-style-name="DefaultParagraphFont" style:family="text">
      <style:text-properties style:font-weight-complex="bold"/>
    </style:style>
    <style:style style:name="T2266" style:parent-style-name="DefaultParagraphFont" style:family="text">
      <style:text-properties fo:letter-spacing="-0.0013in"/>
    </style:style>
    <style:style style:name="T2267" style:parent-style-name="DefaultParagraphFont" style:family="text">
      <style:text-properties fo:letter-spacing="-0.0013in"/>
    </style:style>
    <style:style style:name="T2268" style:parent-style-name="DefaultParagraphFont" style:family="text">
      <style:text-properties fo:letter-spacing="-0.0013in"/>
    </style:style>
    <style:style style:name="T2269" style:parent-style-name="DefaultParagraphFont" style:family="text">
      <style:text-properties fo:letter-spacing="-0.0013in"/>
    </style:style>
    <style:style style:name="T2270" style:parent-style-name="DefaultParagraphFont" style:family="text">
      <style:text-properties fo:letter-spacing="-0.0013in"/>
    </style:style>
    <style:style style:name="T2271" style:parent-style-name="DefaultParagraphFont" style:family="text">
      <style:text-properties fo:letter-spacing="-0.0013in"/>
    </style:style>
    <style:style style:name="T2272" style:parent-style-name="DefaultParagraphFont" style:family="text">
      <style:text-properties fo:letter-spacing="-0.0013in"/>
    </style:style>
    <style:style style:name="T2273" style:parent-style-name="DefaultParagraphFont" style:family="text">
      <style:text-properties fo:letter-spacing="-0.0013in"/>
    </style:style>
    <style:style style:name="T2274" style:parent-style-name="DefaultParagraphFont" style:family="text">
      <style:text-properties fo:letter-spacing="-0.0013in"/>
    </style:style>
    <style:style style:name="T2275" style:parent-style-name="DefaultParagraphFont" style:family="text">
      <style:text-properties fo:letter-spacing="-0.0013in"/>
    </style:style>
    <style:style style:name="T2276" style:parent-style-name="DefaultParagraphFont" style:family="text">
      <style:text-properties fo:letter-spacing="-0.0013in"/>
    </style:style>
    <style:style style:name="T2277" style:parent-style-name="DefaultParagraphFont" style:family="text">
      <style:text-properties fo:letter-spacing="-0.0013in"/>
    </style:style>
    <style:style style:name="T2278" style:parent-style-name="DefaultParagraphFont" style:family="text">
      <style:text-properties fo:letter-spacing="-0.0013in"/>
    </style:style>
    <style:style style:name="T2279" style:parent-style-name="DefaultParagraphFont" style:family="text">
      <style:text-properties fo:letter-spacing="-0.0013in"/>
    </style:style>
    <style:style style:name="T2280" style:parent-style-name="DefaultParagraphFont" style:family="text">
      <style:text-properties fo:letter-spacing="-0.0013in"/>
    </style:style>
    <style:style style:name="T2281" style:parent-style-name="DefaultParagraphFont" style:family="text">
      <style:text-properties fo:letter-spacing="-0.0013in"/>
    </style:style>
    <style:style style:name="T2282" style:parent-style-name="DefaultParagraphFont" style:family="text">
      <style:text-properties fo:letter-spacing="-0.0013in"/>
    </style:style>
    <style:style style:name="T2283" style:parent-style-name="DefaultParagraphFont" style:family="text">
      <style:text-properties fo:letter-spacing="-0.0013in"/>
    </style:style>
    <style:style style:name="T2284" style:parent-style-name="DefaultParagraphFont" style:family="text">
      <style:text-properties fo:letter-spacing="-0.0013in"/>
    </style:style>
    <style:style style:name="T2285" style:parent-style-name="DefaultParagraphFont" style:family="text">
      <style:text-properties fo:letter-spacing="-0.0013in"/>
    </style:style>
    <style:style style:name="T2286" style:parent-style-name="DefaultParagraphFont" style:family="text">
      <style:text-properties fo:letter-spacing="-0.0013in"/>
    </style:style>
    <style:style style:name="T2287" style:parent-style-name="DefaultParagraphFont" style:family="text">
      <style:text-properties fo:letter-spacing="-0.0013in"/>
    </style:style>
    <style:style style:name="T2288" style:parent-style-name="DefaultParagraphFont" style:family="text">
      <style:text-properties fo:letter-spacing="-0.0013in"/>
    </style:style>
    <style:style style:name="T2289" style:parent-style-name="DefaultParagraphFont" style:family="text">
      <style:text-properties fo:letter-spacing="-0.0013in"/>
    </style:style>
    <style:style style:name="T2290" style:parent-style-name="DefaultParagraphFont" style:family="text">
      <style:text-properties fo:letter-spacing="-0.0013in"/>
    </style:style>
    <style:style style:name="T2291" style:parent-style-name="DefaultParagraphFont" style:family="text">
      <style:text-properties fo:letter-spacing="-0.0013in"/>
    </style:style>
    <style:style style:name="T2292" style:parent-style-name="DefaultParagraphFont" style:family="text">
      <style:text-properties fo:letter-spacing="-0.0013in"/>
    </style:style>
    <style:style style:name="T2293" style:parent-style-name="DefaultParagraphFont" style:family="text">
      <style:text-properties fo:letter-spacing="-0.0013in"/>
    </style:style>
    <style:style style:name="T2294" style:parent-style-name="DefaultParagraphFont" style:family="text">
      <style:text-properties fo:letter-spacing="-0.0013in"/>
    </style:style>
    <style:style style:name="T2295" style:parent-style-name="DefaultParagraphFont" style:family="text">
      <style:text-properties fo:letter-spacing="-0.0013in"/>
    </style:style>
    <style:style style:name="T2296" style:parent-style-name="DefaultParagraphFont" style:family="text">
      <style:text-properties fo:letter-spacing="-0.0013in"/>
    </style:style>
    <style:style style:name="T2297" style:parent-style-name="DefaultParagraphFont" style:family="text">
      <style:text-properties fo:letter-spacing="-0.0013in"/>
    </style:style>
    <style:style style:name="T2298" style:parent-style-name="DefaultParagraphFont" style:family="text">
      <style:text-properties fo:letter-spacing="-0.0013in"/>
    </style:style>
    <style:style style:name="T2299" style:parent-style-name="DefaultParagraphFont" style:family="text">
      <style:text-properties fo:letter-spacing="-0.0013in"/>
    </style:style>
    <style:style style:name="T2300" style:parent-style-name="DefaultParagraphFont" style:family="text">
      <style:text-properties fo:letter-spacing="-0.0013in"/>
    </style:style>
    <style:style style:name="T2301" style:parent-style-name="DefaultParagraphFont" style:family="text">
      <style:text-properties fo:letter-spacing="-0.0013in"/>
    </style:style>
    <style:style style:name="T2302" style:parent-style-name="DefaultParagraphFont" style:family="text">
      <style:text-properties fo:letter-spacing="-0.0013in"/>
    </style:style>
    <style:style style:name="T2303" style:parent-style-name="DefaultParagraphFont" style:family="text">
      <style:text-properties fo:letter-spacing="-0.0013in"/>
    </style:style>
    <style:style style:name="T2304" style:parent-style-name="DefaultParagraphFont" style:family="text">
      <style:text-properties fo:letter-spacing="-0.0013in"/>
    </style:style>
    <style:style style:name="T2305" style:parent-style-name="DefaultParagraphFont" style:family="text">
      <style:text-properties fo:letter-spacing="-0.0013in"/>
    </style:style>
    <style:style style:name="T2306" style:parent-style-name="DefaultParagraphFont" style:family="text">
      <style:text-properties fo:letter-spacing="-0.0013in"/>
    </style:style>
    <style:style style:name="T2307" style:parent-style-name="DefaultParagraphFont" style:family="text">
      <style:text-properties fo:letter-spacing="-0.0013in"/>
    </style:style>
    <style:style style:name="T2308" style:parent-style-name="DefaultParagraphFont" style:family="text">
      <style:text-properties fo:letter-spacing="-0.0013in"/>
    </style:style>
    <style:style style:name="T2309" style:parent-style-name="DefaultParagraphFont" style:family="text">
      <style:text-properties fo:letter-spacing="-0.0013in"/>
    </style:style>
    <style:style style:name="T2310" style:parent-style-name="DefaultParagraphFont" style:family="text">
      <style:text-properties fo:letter-spacing="-0.0013in"/>
    </style:style>
    <style:style style:name="T2311" style:parent-style-name="DefaultParagraphFont" style:family="text">
      <style:text-properties fo:letter-spacing="-0.0013in"/>
    </style:style>
    <style:style style:name="T2312" style:parent-style-name="DefaultParagraphFont" style:family="text">
      <style:text-properties fo:letter-spacing="-0.0013in"/>
    </style:style>
    <style:style style:name="T2313" style:parent-style-name="DefaultParagraphFont" style:family="text">
      <style:text-properties fo:letter-spacing="-0.0013in"/>
    </style:style>
    <style:style style:name="T2314" style:parent-style-name="DefaultParagraphFont" style:family="text">
      <style:text-properties fo:letter-spacing="-0.0013in"/>
    </style:style>
    <style:style style:name="T2315" style:parent-style-name="DefaultParagraphFont" style:family="text">
      <style:text-properties fo:letter-spacing="-0.0013in"/>
    </style:style>
    <style:style style:name="T2316" style:parent-style-name="DefaultParagraphFont" style:family="text">
      <style:text-properties fo:letter-spacing="-0.0013in"/>
    </style:style>
    <style:style style:name="T2317" style:parent-style-name="DefaultParagraphFont" style:family="text">
      <style:text-properties fo:letter-spacing="-0.0013in"/>
    </style:style>
    <style:style style:name="T2318" style:parent-style-name="DefaultParagraphFont" style:family="text">
      <style:text-properties fo:letter-spacing="-0.0013in"/>
    </style:style>
    <style:style style:name="T2319" style:parent-style-name="DefaultParagraphFont" style:family="text">
      <style:text-properties fo:letter-spacing="-0.0013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style:font-weight-complex="bold" fo:font-size="11pt" style:font-size-asian="11pt"/>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fo:font-style="italic" style:font-style-asian="italic" style:font-style-complex="italic" fo:font-size="10pt" style:font-size-asian="10pt"/>
    </style:style>
    <style:style style:name="T2324" style:parent-style-name="DefaultParagraphFont" style:family="text">
      <style:text-properties fo:font-weight="bold" style:font-weight-asian="bold" style:font-weight-complex="bold" fo:font-size="11pt" style:font-size-asian="11pt"/>
    </style:style>
    <style:style style:name="P2325" style:parent-style-name="Laikas" style:family="paragraph">
      <style:paragraph-properties fo:keep-together="always"/>
    </style:style>
    <style:style style:name="P2326" style:parent-style-name="Roman12" style:family="paragraph">
      <style:paragraph-properties fo:keep-with-next="always" fo:keep-together="always"/>
    </style:style>
    <style:style style:name="T2327" style:parent-style-name="DefaultParagraphFont" style:family="text">
      <style:text-properties fo:letter-spacing="0.0013in"/>
    </style:style>
    <style:style style:name="T2328" style:parent-style-name="DefaultParagraphFont" style:family="text">
      <style:text-properties style:text-position="super 65%" fo:font-size="10pt" style:font-size-asian="10pt"/>
    </style:style>
    <style:style style:name="T2329" style:parent-style-name="DefaultParagraphFont" style:family="text">
      <style:text-properties style:text-position="super 65%" fo:font-size="10pt" style:font-size-asian="10pt"/>
    </style:style>
    <style:style style:name="T2330" style:parent-style-name="DefaultParagraphFont" style:family="text">
      <style:text-properties style:text-position="super 65%" fo:font-size="10pt" style:font-size-asian="10pt"/>
    </style:style>
    <style:style style:name="T2331" style:parent-style-name="DefaultParagraphFont" style:family="text">
      <style:text-properties fo:letter-spacing="0.0013in"/>
    </style:style>
    <style:style style:name="T2332" style:parent-style-name="DefaultParagraphFont" style:family="text">
      <style:text-properties fo:letter-spacing="0.0013in"/>
    </style:style>
    <style:style style:name="T2333" style:parent-style-name="DefaultParagraphFont" style:family="text">
      <style:text-properties fo:letter-spacing="0.0013in"/>
    </style:style>
    <style:style style:name="T2334" style:parent-style-name="DefaultParagraphFont" style:family="text">
      <style:text-properties fo:letter-spacing="0.0013in"/>
    </style:style>
    <style:style style:name="T2335" style:parent-style-name="DefaultParagraphFont" style:family="text">
      <style:text-properties fo:letter-spacing="0.0013in" style:text-position="super 65%" fo:font-size="10pt" style:font-size-asian="10pt"/>
    </style:style>
    <style:style style:name="T2336" style:parent-style-name="DefaultParagraphFont" style:family="text">
      <style:text-properties fo:letter-spacing="0.0013in"/>
    </style:style>
    <style:style style:name="T2337" style:parent-style-name="DefaultParagraphFont" style:family="text">
      <style:text-properties fo:letter-spacing="0.0013in"/>
    </style:style>
    <style:style style:name="T2338" style:parent-style-name="DefaultParagraphFont" style:family="text">
      <style:text-properties fo:letter-spacing="0.0013in"/>
    </style:style>
    <style:style style:name="T2339" style:parent-style-name="DefaultParagraphFont" style:family="text">
      <style:text-properties fo:letter-spacing="0.0013in"/>
    </style:style>
    <style:style style:name="T2340" style:parent-style-name="DefaultParagraphFont" style:family="text">
      <style:text-properties fo:letter-spacing="0.0013in"/>
    </style:style>
    <style:style style:name="T2341" style:parent-style-name="DefaultParagraphFont" style:family="text">
      <style:text-properties fo:letter-spacing="0.0013in"/>
    </style:style>
    <style:style style:name="T2342" style:parent-style-name="DefaultParagraphFont" style:family="text">
      <style:text-properties fo:letter-spacing="0.0013in"/>
    </style:style>
    <style:style style:name="T2343" style:parent-style-name="DefaultParagraphFont" style:family="text">
      <style:text-properties fo:letter-spacing="0.0013in"/>
    </style:style>
    <style:style style:name="T2344" style:parent-style-name="DefaultParagraphFont" style:family="text">
      <style:text-properties fo:letter-spacing="0.0013in"/>
    </style:style>
    <style:style style:name="T2345" style:parent-style-name="DefaultParagraphFont" style:family="text">
      <style:text-properties style:text-position="super 65%" fo:font-size="10pt" style:font-size-asian="10pt"/>
    </style:style>
    <style:style style:name="T2346" style:parent-style-name="DefaultParagraphFont" style:family="text">
      <style:text-properties fo:font-style="italic" style:font-style-asian="italic"/>
    </style:style>
    <style:style style:name="T2347" style:parent-style-name="DefaultParagraphFont" style:family="text">
      <style:text-properties fo:font-style="italic" style:font-style-asian="italic"/>
    </style:style>
    <style:style style:name="T2348" style:parent-style-name="DefaultParagraphFont" style:family="text">
      <style:text-properties fo:font-style="italic" style:font-style-asian="italic"/>
    </style:style>
    <style:style style:name="T2349" style:parent-style-name="DefaultParagraphFont" style:family="text">
      <style:text-properties fo:font-style="italic" style:font-style-asian="italic"/>
    </style:style>
    <style:style style:name="P2350" style:parent-style-name="Roman" style:family="paragraph">
      <style:paragraph-properties fo:keep-with-next="always" fo:keep-together="always"/>
    </style:style>
    <style:style style:name="P2351" style:parent-style-name="Roman" style:family="paragraph">
      <style:paragraph-properties fo:keep-with-next="always" fo:keep-together="always"/>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size="10pt" style:font-size-asian="10pt"/>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letter-spacing="-0.0013in"/>
    </style:style>
    <style:style style:name="T2357" style:parent-style-name="DefaultParagraphFont" style:family="text">
      <style:text-properties fo:letter-spacing="-0.0013in"/>
    </style:style>
    <style:style style:name="T2358" style:parent-style-name="DefaultParagraphFont" style:family="text">
      <style:text-properties fo:letter-spacing="-0.0013in"/>
    </style:style>
    <style:style style:name="T2359" style:parent-style-name="DefaultParagraphFont" style:family="text">
      <style:text-properties fo:letter-spacing="-0.0013in"/>
    </style:style>
    <style:style style:name="T2360" style:parent-style-name="DefaultParagraphFont" style:family="text">
      <style:text-properties fo:letter-spacing="-0.0013in"/>
    </style:style>
    <style:style style:name="T2361" style:parent-style-name="DefaultParagraphFont" style:family="text">
      <style:text-properties fo:letter-spacing="-0.0013in"/>
    </style:style>
    <style:style style:name="T2362" style:parent-style-name="DefaultParagraphFont" style:family="text">
      <style:text-properties fo:letter-spacing="-0.0013in"/>
    </style:style>
    <style:style style:name="T2363" style:parent-style-name="DefaultParagraphFont" style:family="text">
      <style:text-properties fo:letter-spacing="-0.0013in"/>
    </style:style>
    <style:style style:name="T2364" style:parent-style-name="DefaultParagraphFont" style:family="text">
      <style:text-properties fo:letter-spacing="-0.0013in"/>
    </style:style>
    <style:style style:name="T2365" style:parent-style-name="DefaultParagraphFont" style:family="text">
      <style:text-properties fo:letter-spacing="-0.0013in"/>
    </style:style>
    <style:style style:name="T2366" style:parent-style-name="DefaultParagraphFont" style:family="text">
      <style:text-properties fo:letter-spacing="-0.0013in"/>
    </style:style>
    <style:style style:name="T2367" style:parent-style-name="DefaultParagraphFont" style:family="text">
      <style:text-properties fo:letter-spacing="-0.0013in"/>
    </style:style>
    <style:style style:name="T2368" style:parent-style-name="DefaultParagraphFont" style:family="text">
      <style:text-properties fo:letter-spacing="-0.0013in"/>
    </style:style>
    <style:style style:name="T2369" style:parent-style-name="DefaultParagraphFont" style:family="text">
      <style:text-properties fo:letter-spacing="-0.0013in"/>
    </style:style>
    <style:style style:name="T2370" style:parent-style-name="DefaultParagraphFont" style:family="text">
      <style:text-properties fo:letter-spacing="-0.0013in"/>
    </style:style>
    <style:style style:name="T2371" style:parent-style-name="DefaultParagraphFont" style:family="text">
      <style:text-properties fo:letter-spacing="-0.0013in"/>
    </style:style>
    <style:style style:name="T2372" style:parent-style-name="DefaultParagraphFont" style:family="text">
      <style:text-properties fo:letter-spacing="-0.0013in"/>
    </style:style>
    <style:style style:name="T2373" style:parent-style-name="DefaultParagraphFont" style:family="text">
      <style:text-properties fo:letter-spacing="-0.0013in"/>
    </style:style>
    <style:style style:name="T2374" style:parent-style-name="DefaultParagraphFont" style:family="text">
      <style:text-properties fo:letter-spacing="-0.0013in"/>
    </style:style>
    <style:style style:name="T2375" style:parent-style-name="DefaultParagraphFont" style:family="text">
      <style:text-properties fo:letter-spacing="-0.0013in"/>
    </style:style>
    <style:style style:name="T2376" style:parent-style-name="DefaultParagraphFont" style:family="text">
      <style:text-properties fo:letter-spacing="-0.0013in"/>
    </style:style>
    <style:style style:name="T2377" style:parent-style-name="DefaultParagraphFont" style:family="text">
      <style:text-properties fo:letter-spacing="-0.0013in"/>
    </style:style>
    <style:style style:name="T2378" style:parent-style-name="DefaultParagraphFont" style:family="text">
      <style:text-properties fo:letter-spacing="-0.0013in"/>
    </style:style>
    <style:style style:name="T2379" style:parent-style-name="DefaultParagraphFont" style:family="text">
      <style:text-properties fo:letter-spacing="-0.0013in"/>
    </style:style>
    <style:style style:name="T2380" style:parent-style-name="DefaultParagraphFont" style:family="text">
      <style:text-properties fo:letter-spacing="-0.0013in"/>
    </style:style>
    <style:style style:name="T2381" style:parent-style-name="DefaultParagraphFont" style:family="text">
      <style:text-properties fo:letter-spacing="-0.0013in"/>
    </style:style>
    <style:style style:name="T2382" style:parent-style-name="DefaultParagraphFont" style:family="text">
      <style:text-properties fo:letter-spacing="-0.0013in"/>
    </style:style>
    <style:style style:name="T2383" style:parent-style-name="DefaultParagraphFont" style:family="text">
      <style:text-properties fo:letter-spacing="-0.0013in"/>
    </style:style>
    <style:style style:name="T2384" style:parent-style-name="DefaultParagraphFont" style:family="text">
      <style:text-properties fo:letter-spacing="-0.0013in"/>
    </style:style>
    <style:style style:name="T2385" style:parent-style-name="DefaultParagraphFont" style:family="text">
      <style:text-properties fo:letter-spacing="-0.0013in"/>
    </style:style>
    <style:style style:name="T2386" style:parent-style-name="DefaultParagraphFont" style:family="text">
      <style:text-properties fo:font-style="italic" style:font-style-asian="italic"/>
    </style:style>
    <style:style style:name="T2387" style:parent-style-name="DefaultParagraphFont" style:family="text">
      <style:text-properties fo:font-style="italic" style:font-style-asian="italic"/>
    </style:style>
    <style:style style:name="T2388" style:parent-style-name="DefaultParagraphFont" style:family="text">
      <style:text-properties fo:font-style="italic" style:font-style-asian="italic"/>
    </style:style>
    <style:style style:name="T2389" style:parent-style-name="DefaultParagraphFont" style:family="text">
      <style:text-properties fo:font-style="italic" style:font-style-asian="italic"/>
    </style:style>
    <style:style style:name="T2390" style:parent-style-name="DefaultParagraphFont" style:family="text">
      <style:text-properties fo:font-style="italic" style:font-style-asian="italic"/>
    </style:style>
    <style:style style:name="T2391" style:parent-style-name="DefaultParagraphFont" style:family="text">
      <style:text-properties fo:font-style="italic" style:font-style-asian="italic"/>
    </style:style>
    <style:style style:name="T2392" style:parent-style-name="DefaultParagraphFont" style:family="text">
      <style:text-properties fo:letter-spacing="-0.0013in"/>
    </style:style>
    <style:style style:name="T2393" style:parent-style-name="DefaultParagraphFont" style:family="text">
      <style:text-properties fo:letter-spacing="-0.0013in"/>
    </style:style>
    <style:style style:name="T2394" style:parent-style-name="DefaultParagraphFont" style:family="text">
      <style:text-properties fo:letter-spacing="-0.0013in"/>
    </style:style>
    <style:style style:name="T2395" style:parent-style-name="DefaultParagraphFont" style:family="text">
      <style:text-properties fo:letter-spacing="-0.0013in"/>
    </style:style>
    <style:style style:name="T2396" style:parent-style-name="DefaultParagraphFont" style:family="text">
      <style:text-properties fo:letter-spacing="-0.0013in"/>
    </style:style>
    <style:style style:name="T2397" style:parent-style-name="DefaultParagraphFont" style:family="text">
      <style:text-properties fo:letter-spacing="-0.0013in"/>
    </style:style>
    <style:style style:name="T2398" style:parent-style-name="DefaultParagraphFont" style:family="text">
      <style:text-properties fo:letter-spacing="-0.0013in"/>
    </style:style>
    <style:style style:name="T2399" style:parent-style-name="DefaultParagraphFont" style:family="text">
      <style:text-properties fo:letter-spacing="-0.0013in"/>
    </style:style>
    <style:style style:name="T2400" style:parent-style-name="DefaultParagraphFont" style:family="text">
      <style:text-properties fo:letter-spacing="-0.0013in"/>
    </style:style>
    <style:style style:name="T2401" style:parent-style-name="DefaultParagraphFont" style:family="text">
      <style:text-properties fo:letter-spacing="-0.0013in"/>
    </style:style>
    <style:style style:name="T2402" style:parent-style-name="DefaultParagraphFont" style:family="text">
      <style:text-properties fo:letter-spacing="-0.0013in"/>
    </style:style>
    <style:style style:name="T2403" style:parent-style-name="DefaultParagraphFont" style:family="text">
      <style:text-properties fo:letter-spacing="-0.0013in"/>
    </style:style>
    <style:style style:name="T2404" style:parent-style-name="DefaultParagraphFont" style:family="text">
      <style:text-properties fo:letter-spacing="-0.0013in"/>
    </style:style>
    <style:style style:name="T2405" style:parent-style-name="DefaultParagraphFont" style:family="text">
      <style:text-properties fo:letter-spacing="-0.0013in"/>
    </style:style>
    <style:style style:name="T2406" style:parent-style-name="DefaultParagraphFont" style:family="text">
      <style:text-properties fo:letter-spacing="-0.0013in"/>
    </style:style>
    <style:style style:name="T2407" style:parent-style-name="DefaultParagraphFont" style:family="text">
      <style:text-properties fo:letter-spacing="-0.0013in"/>
    </style:style>
    <style:style style:name="T2408" style:parent-style-name="DefaultParagraphFont" style:family="text">
      <style:text-properties fo:letter-spacing="-0.0013in"/>
    </style:style>
    <style:style style:name="T2409" style:parent-style-name="DefaultParagraphFont" style:family="text">
      <style:text-properties fo:letter-spacing="-0.0013in"/>
    </style:style>
    <style:style style:name="T2410" style:parent-style-name="DefaultParagraphFont" style:family="text">
      <style:text-properties fo:letter-spacing="-0.0013in"/>
    </style:style>
    <style:style style:name="T2411" style:parent-style-name="DefaultParagraphFont" style:family="text">
      <style:text-properties fo:letter-spacing="-0.0013in"/>
    </style:style>
    <style:style style:name="T2412" style:parent-style-name="DefaultParagraphFont" style:family="text">
      <style:text-properties fo:letter-spacing="-0.0013in"/>
    </style:style>
    <style:style style:name="T2413" style:parent-style-name="DefaultParagraphFont" style:family="text">
      <style:text-properties fo:letter-spacing="-0.0013in"/>
    </style:style>
    <style:style style:name="T2414" style:parent-style-name="DefaultParagraphFont" style:family="text">
      <style:text-properties fo:letter-spacing="-0.0013in"/>
    </style:style>
    <style:style style:name="T2415" style:parent-style-name="DefaultParagraphFont" style:family="text">
      <style:text-properties fo:letter-spacing="-0.0013in"/>
    </style:style>
    <style:style style:name="T2416" style:parent-style-name="DefaultParagraphFont" style:family="text">
      <style:text-properties fo:letter-spacing="-0.0013in"/>
    </style:style>
    <style:style style:name="T2417" style:parent-style-name="DefaultParagraphFont" style:family="text">
      <style:text-properties fo:letter-spacing="-0.0013in"/>
    </style:style>
    <style:style style:name="T2418" style:parent-style-name="DefaultParagraphFont" style:family="text">
      <style:text-properties fo:letter-spacing="-0.0013in"/>
    </style:style>
    <style:style style:name="T2419" style:parent-style-name="DefaultParagraphFont" style:family="text">
      <style:text-properties fo:letter-spacing="-0.0013in"/>
    </style:style>
    <style:style style:name="T2420" style:parent-style-name="DefaultParagraphFont" style:family="text">
      <style:text-properties fo:letter-spacing="-0.0013in"/>
    </style:style>
    <style:style style:name="T2421" style:parent-style-name="DefaultParagraphFont" style:family="text">
      <style:text-properties fo:letter-spacing="-0.0013in"/>
    </style:style>
    <style:style style:name="T2422" style:parent-style-name="DefaultParagraphFont" style:family="text">
      <style:text-properties fo:letter-spacing="-0.0013in"/>
    </style:style>
    <style:style style:name="T2423" style:parent-style-name="DefaultParagraphFont" style:family="text">
      <style:text-properties fo:letter-spacing="-0.0013in"/>
    </style:style>
    <style:style style:name="T2424" style:parent-style-name="DefaultParagraphFont" style:family="text">
      <style:text-properties fo:letter-spacing="-0.0013in"/>
    </style:style>
    <style:style style:name="T2425" style:parent-style-name="DefaultParagraphFont" style:family="text">
      <style:text-properties fo:letter-spacing="-0.0013in"/>
    </style:style>
    <style:style style:name="T2426" style:parent-style-name="DefaultParagraphFont" style:family="text">
      <style:text-properties fo:letter-spacing="-0.0013in"/>
    </style:style>
    <style:style style:name="T2427" style:parent-style-name="DefaultParagraphFont" style:family="text">
      <style:text-properties fo:letter-spacing="-0.0013in"/>
    </style:style>
    <style:style style:name="T2428" style:parent-style-name="DefaultParagraphFont" style:family="text">
      <style:text-properties fo:letter-spacing="-0.0013in"/>
    </style:style>
    <style:style style:name="T2429" style:parent-style-name="DefaultParagraphFont" style:family="text">
      <style:text-properties fo:letter-spacing="-0.0013in"/>
    </style:style>
    <style:style style:name="T2430" style:parent-style-name="DefaultParagraphFont" style:family="text">
      <style:text-properties fo:letter-spacing="-0.0013in"/>
    </style:style>
    <style:style style:name="T2431" style:parent-style-name="DefaultParagraphFont" style:family="text">
      <style:text-properties fo:letter-spacing="-0.0013in"/>
    </style:style>
    <style:style style:name="T2432" style:parent-style-name="DefaultParagraphFont" style:family="text">
      <style:text-properties fo:letter-spacing="-0.0013in"/>
    </style:style>
    <style:style style:name="T2433" style:parent-style-name="DefaultParagraphFont" style:family="text">
      <style:text-properties fo:letter-spacing="-0.0013in"/>
    </style:style>
    <style:style style:name="T2434" style:parent-style-name="DefaultParagraphFont" style:family="text">
      <style:text-properties fo:letter-spacing="-0.0013in"/>
    </style:style>
    <style:style style:name="T2435" style:parent-style-name="DefaultParagraphFont" style:family="text">
      <style:text-properties fo:letter-spacing="-0.0013in"/>
    </style:style>
    <style:style style:name="T2436" style:parent-style-name="DefaultParagraphFont" style:family="text">
      <style:text-properties fo:letter-spacing="-0.0013in"/>
    </style:style>
    <style:style style:name="T2437" style:parent-style-name="DefaultParagraphFont" style:family="text">
      <style:text-properties fo:letter-spacing="-0.0013in"/>
    </style:style>
    <style:style style:name="T2438" style:parent-style-name="DefaultParagraphFont" style:family="text">
      <style:text-properties fo:letter-spacing="-0.0013in"/>
    </style:style>
    <style:style style:name="T2439" style:parent-style-name="DefaultParagraphFont" style:family="text">
      <style:text-properties fo:letter-spacing="-0.0013in"/>
    </style:style>
    <style:style style:name="T2440" style:parent-style-name="DefaultParagraphFont" style:family="text">
      <style:text-properties fo:letter-spacing="-0.0013in"/>
    </style:style>
    <style:style style:name="T2441" style:parent-style-name="DefaultParagraphFont" style:family="text">
      <style:text-properties fo:letter-spacing="-0.0013in"/>
    </style:style>
    <style:style style:name="T2442" style:parent-style-name="DefaultParagraphFont" style:family="text">
      <style:text-properties fo:letter-spacing="-0.0013in"/>
    </style:style>
    <style:style style:name="T2443" style:parent-style-name="DefaultParagraphFont" style:family="text">
      <style:text-properties fo:letter-spacing="-0.0013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size="10pt" style:font-size-asian="10pt"/>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fo:font-weight="bold" style:font-weight-asian="bold" style:font-weight-complex="bold" fo:font-size="11pt" style:font-size-asian="11pt"/>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fo:font-size="10pt" style:font-size-asian="10pt"/>
    </style:style>
    <style:style style:name="T2508" style:parent-style-name="DefaultParagraphFont" style:family="text">
      <style:text-properties style:font-weight-complex="bold" fo:font-style="italic" style:font-style-asian="italic" fo:font-size="10pt" style:font-size-asian="10pt"/>
    </style:style>
    <style:style style:name="T2509" style:parent-style-name="DefaultParagraphFont" style:family="text">
      <style:text-properties style:font-weight-complex="bold" fo:font-size="10pt" style:font-size-asian="10pt"/>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fo:font-weight="bold" style:font-weight-asian="bold" style:font-weight-complex="bold" fo:font-size="11pt" style:font-size-asian="11pt"/>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fo:font-weight="bold" style:font-weight-asian="bold" style:font-weight-complex="bold" fo:font-size="11pt" style:font-size-asian="11pt"/>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fo:font-size="10pt" style:font-size-asian="10pt"/>
    </style:style>
    <style:style style:name="T2605" style:parent-style-name="DefaultParagraphFont" style:family="text">
      <style:text-properties style:font-weight-complex="bold" fo:font-style="italic" style:font-style-asian="italic" fo:font-size="10pt" style:font-size-asian="10pt"/>
    </style:style>
    <style:style style:name="T2606" style:parent-style-name="DefaultParagraphFont" style:family="text">
      <style:text-properties style:font-weight-complex="bold" fo:font-size="10pt" style:font-size-asian="10pt"/>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T2794" style:parent-style-name="DefaultParagraphFont" style:family="text">
      <style:text-properties fo:font-weight="bold" style:font-weight-asian="bold" style:font-weight-complex="bold" fo:font-size="11pt" style:font-size-asian="11pt"/>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style>
    <style:style style:name="T2797" style:parent-style-name="DefaultParagraphFont" style:family="text">
      <style:text-properties fo:font-weight="bold" style:font-weight-asian="bold" style:font-weight-complex="bold" fo:font-size="11pt" style:font-size-asian="11pt"/>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fo:font-size="10pt" style:font-size-asian="10pt"/>
    </style:style>
    <style:style style:name="T2800" style:parent-style-name="DefaultParagraphFont" style:family="text">
      <style:text-properties style:font-weight-complex="bold" fo:font-style="italic" style:font-style-asian="italic" fo:font-size="10pt" style:font-size-asian="10pt"/>
    </style:style>
    <style:style style:name="T2801" style:parent-style-name="DefaultParagraphFont" style:family="text">
      <style:text-properties style:font-weight-complex="bold" fo:font-size="10pt" style:font-size-asian="10pt"/>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style:style>
    <style:style style:name="T2835" style:parent-style-name="DefaultParagraphFont" style:family="text">
      <style:text-properties style:font-weight-complex="bold"/>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style:font-weight-complex="bold" fo:font-size="11pt" style:font-size-asian="11pt"/>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fo:font-size="10pt" style:font-size-asian="10pt"/>
    </style:style>
    <style:style style:name="T2840" style:parent-style-name="DefaultParagraphFont" style:family="text">
      <style:text-properties style:font-weight-complex="bold" fo:font-style="italic" style:font-style-asian="italic" fo:font-size="10pt" style:font-size-asian="10pt"/>
    </style:style>
    <style:style style:name="T2841" style:parent-style-name="DefaultParagraphFont" style:family="text">
      <style:text-properties style:font-weight-complex="bold" fo:font-size="10pt" style:font-size-asian="10pt"/>
    </style:style>
    <style:style style:name="T2842" style:parent-style-name="DefaultParagraphFont" style:family="text">
      <style:text-properties style:font-weight-complex="bold"/>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style:font-weight-complex="bold" fo:font-size="11pt" style:font-size-asian="11pt"/>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fo:font-size="10pt" style:font-size-asian="10pt"/>
    </style:style>
    <style:style style:name="T2847" style:parent-style-name="DefaultParagraphFont" style:family="text">
      <style:text-properties style:font-weight-complex="bold" fo:font-style="italic" style:font-style-asian="italic" fo:font-size="10pt" style:font-size-asian="10pt"/>
    </style:style>
    <style:style style:name="T2848" style:parent-style-name="DefaultParagraphFont" style:family="text">
      <style:text-properties style:font-weight-complex="bold" fo:font-size="10pt" style:font-size-asian="10pt"/>
    </style:style>
    <style:style style:name="T2849" style:parent-style-name="DefaultParagraphFont" style:family="text">
      <style:text-properties style:font-weight-complex="bold"/>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size="10pt" style:font-size-asian="10pt"/>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font-style="italic" style:font-style-asian="italic"/>
    </style:style>
    <style:style style:name="T2855" style:parent-style-name="DefaultParagraphFont" style:family="text">
      <style:text-properties fo:font-style="italic" style:font-style-asian="italic"/>
    </style:style>
    <style:style style:name="T2856" style:parent-style-name="DefaultParagraphFont" style:family="text">
      <style:text-properties fo:font-style="italic" style:font-style-asian="italic"/>
    </style:style>
    <style:style style:name="T2857" style:parent-style-name="DefaultParagraphFont" style:family="text">
      <style:text-properties fo:font-style="italic" style:font-style-asian="italic"/>
    </style:style>
    <style:style style:name="T2858" style:parent-style-name="DefaultParagraphFont" style:family="text">
      <style:text-properties fo:font-style="italic" style:font-style-asian="italic"/>
    </style:style>
    <style:style style:name="T2859" style:parent-style-name="DefaultParagraphFont" style:family="text">
      <style:text-properties fo:font-style="italic" style:font-style-asian="italic"/>
    </style:style>
    <style:style style:name="T2860" style:parent-style-name="DefaultParagraphFont" style:family="text">
      <style:text-properties fo:font-style="italic" style:font-style-asian="italic"/>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style:font-weight-complex="bold" fo:font-size="11pt" style:font-size-asian="11pt"/>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fo:font-size="10pt" style:font-size-asian="10pt"/>
    </style:style>
    <style:style style:name="T2865" style:parent-style-name="DefaultParagraphFont" style:family="text">
      <style:text-properties style:font-weight-complex="bold" fo:font-style="italic" style:font-style-asian="italic" fo:font-size="10pt" style:font-size-asian="10pt"/>
    </style:style>
    <style:style style:name="T2866" style:parent-style-name="DefaultParagraphFont" style:family="text">
      <style:text-properties style:font-weight-complex="bold" fo:font-size="10pt" style:font-size-asian="10pt"/>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fo:letter-spacing="-0.0013in"/>
    </style:style>
    <style:style style:name="T3022" style:parent-style-name="DefaultParagraphFont" style:family="text">
      <style:text-properties style:font-weight-complex="bold" fo:letter-spacing="-0.0013in"/>
    </style:style>
    <style:style style:name="T3023" style:parent-style-name="DefaultParagraphFont" style:family="text">
      <style:text-properties style:font-weight-complex="bold" fo:letter-spacing="-0.0013in"/>
    </style:style>
    <style:style style:name="T3024" style:parent-style-name="DefaultParagraphFont" style:family="text">
      <style:text-properties fo:letter-spacing="-0.0013in"/>
    </style:style>
    <style:style style:name="T3025" style:parent-style-name="DefaultParagraphFont" style:family="text">
      <style:text-properties fo:letter-spacing="-0.0013in"/>
    </style:style>
    <style:style style:name="T3026" style:parent-style-name="DefaultParagraphFont" style:family="text">
      <style:text-properties fo:letter-spacing="-0.0013in"/>
    </style:style>
    <style:style style:name="T3027" style:parent-style-name="DefaultParagraphFont" style:family="text">
      <style:text-properties fo:letter-spacing="-0.0013in"/>
    </style:style>
    <style:style style:name="T3028" style:parent-style-name="DefaultParagraphFont" style:family="text">
      <style:text-properties fo:letter-spacing="-0.0013in"/>
    </style:style>
    <style:style style:name="T3029" style:parent-style-name="DefaultParagraphFont" style:family="text">
      <style:text-properties fo:letter-spacing="-0.0013in"/>
    </style:style>
    <style:style style:name="T3030" style:parent-style-name="DefaultParagraphFont" style:family="text">
      <style:text-properties fo:letter-spacing="-0.0013in"/>
    </style:style>
    <style:style style:name="T3031" style:parent-style-name="DefaultParagraphFont" style:family="text">
      <style:text-properties fo:letter-spacing="-0.0013in"/>
    </style:style>
    <style:style style:name="T3032" style:parent-style-name="DefaultParagraphFont" style:family="text">
      <style:text-properties fo:letter-spacing="-0.0013in"/>
    </style:style>
    <style:style style:name="T3033" style:parent-style-name="DefaultParagraphFont" style:family="text">
      <style:text-properties fo:letter-spacing="-0.0013in"/>
    </style:style>
    <style:style style:name="T3034" style:parent-style-name="DefaultParagraphFont" style:family="text">
      <style:text-properties fo:letter-spacing="-0.0013in"/>
    </style:style>
    <style:style style:name="T3035" style:parent-style-name="DefaultParagraphFont" style:family="text">
      <style:text-properties fo:letter-spacing="-0.0013in"/>
    </style:style>
    <style:style style:name="T3036" style:parent-style-name="DefaultParagraphFont" style:family="text">
      <style:text-properties fo:letter-spacing="-0.0013in"/>
    </style:style>
    <style:style style:name="T3037" style:parent-style-name="DefaultParagraphFont" style:family="text">
      <style:text-properties fo:letter-spacing="-0.0013in"/>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style:font-weight-complex="bold" fo:color="#000000" fo:font-size="11pt" style:font-size-asian="11pt"/>
    </style:style>
    <style:style style:name="T3040" style:parent-style-name="DefaultParagraphFont" style:family="text">
      <style:text-properties style:font-weight-complex="bold" fo:color="#000000"/>
    </style:style>
    <style:style style:name="T3041" style:parent-style-name="DefaultParagraphFont" style:family="text">
      <style:text-properties style:font-weight-complex="bold" fo:color="#000000" fo:font-size="10pt" style:font-size-asian="10pt"/>
    </style:style>
    <style:style style:name="T3042" style:parent-style-name="DefaultParagraphFont" style:family="text">
      <style:text-properties style:font-weight-complex="bold" fo:font-style="italic" style:font-style-asian="italic" fo:color="#000000" fo:font-size="10pt" style:font-size-asian="10pt"/>
    </style:style>
    <style:style style:name="T3043" style:parent-style-name="DefaultParagraphFont" style:family="text">
      <style:text-properties style:font-weight-complex="bold" fo:color="#000000" fo:font-size="10pt" style:font-size-asian="10pt"/>
    </style:style>
    <style:style style:name="T3044" style:parent-style-name="DefaultParagraphFont" style:family="text">
      <style:text-properties style:font-weight-complex="bold" fo:color="#000000"/>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style:font-weight-complex="bold" fo:font-size="11pt" style:font-size-asian="11pt"/>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fo:font-size="10pt" style:font-size-asian="10pt"/>
    </style:style>
    <style:style style:name="T3053" style:parent-style-name="DefaultParagraphFont" style:family="text">
      <style:text-properties style:font-weight-complex="bold" fo:font-style="italic" style:font-style-asian="italic" fo:font-size="10pt" style:font-size-asian="10pt"/>
    </style:style>
    <style:style style:name="T3054" style:parent-style-name="DefaultParagraphFont" style:family="text">
      <style:text-properties style:font-weight-complex="bold" fo:font-size="10pt" style:font-size-asian="10pt"/>
    </style:style>
    <style:style style:name="T3055" style:parent-style-name="DefaultParagraphFont" style:family="text">
      <style:text-properties style:font-weight-complex="bold"/>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style:font-weight-complex="bold" fo:font-size="11pt" style:font-size-asian="11pt"/>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fo:font-size="10pt" style:font-size-asian="10pt"/>
    </style:style>
    <style:style style:name="T3060" style:parent-style-name="DefaultParagraphFont" style:family="text">
      <style:text-properties style:font-weight-complex="bold" fo:font-style="italic" style:font-style-asian="italic" fo:font-size="10pt" style:font-size-asian="10pt"/>
    </style:style>
    <style:style style:name="T3061" style:parent-style-name="DefaultParagraphFont" style:family="text">
      <style:text-properties style:font-weight-complex="bold" fo:font-size="10pt" style:font-size-asian="10pt"/>
    </style:style>
    <style:style style:name="T3062" style:parent-style-name="DefaultParagraphFont" style:family="text">
      <style:text-properties style:font-weight-complex="bold"/>
    </style:style>
    <style:style style:name="T3063" style:parent-style-name="DefaultParagraphFont" style:family="text">
      <style:text-properties fo:letter-spacing="-0.0013in"/>
    </style:style>
    <style:style style:name="T3064" style:parent-style-name="DefaultParagraphFont" style:family="text">
      <style:text-properties fo:letter-spacing="-0.0013in"/>
    </style:style>
    <style:style style:name="T3065" style:parent-style-name="DefaultParagraphFont" style:family="text">
      <style:text-properties fo:letter-spacing="-0.0013in"/>
    </style:style>
    <style:style style:name="T3066" style:parent-style-name="DefaultParagraphFont" style:family="text">
      <style:text-properties fo:letter-spacing="-0.0013in"/>
    </style:style>
    <style:style style:name="T3067" style:parent-style-name="DefaultParagraphFont" style:family="text">
      <style:text-properties fo:letter-spacing="-0.0013in"/>
    </style:style>
    <style:style style:name="T3068" style:parent-style-name="DefaultParagraphFont" style:family="text">
      <style:text-properties fo:letter-spacing="-0.0013in"/>
    </style:style>
    <style:style style:name="T3069" style:parent-style-name="DefaultParagraphFont" style:family="text">
      <style:text-properties fo:letter-spacing="-0.0013in"/>
    </style:style>
    <style:style style:name="T3070" style:parent-style-name="DefaultParagraphFont" style:family="text">
      <style:text-properties fo:letter-spacing="-0.0013in"/>
    </style:style>
    <style:style style:name="T3071" style:parent-style-name="DefaultParagraphFont" style:family="text">
      <style:text-properties fo:letter-spacing="-0.0013in"/>
    </style:style>
    <style:style style:name="T3072" style:parent-style-name="DefaultParagraphFont" style:family="text">
      <style:text-properties fo:letter-spacing="-0.0013in"/>
    </style:style>
    <style:style style:name="T3073" style:parent-style-name="DefaultParagraphFont" style:family="text">
      <style:text-properties fo:letter-spacing="-0.0013in"/>
    </style:style>
    <style:style style:name="T3074" style:parent-style-name="DefaultParagraphFont" style:family="text">
      <style:text-properties fo:letter-spacing="-0.0013in"/>
    </style:style>
    <style:style style:name="T3075" style:parent-style-name="DefaultParagraphFont" style:family="text">
      <style:text-properties fo:letter-spacing="-0.0013in"/>
    </style:style>
    <style:style style:name="T3076" style:parent-style-name="DefaultParagraphFont" style:family="text">
      <style:text-properties fo:letter-spacing="-0.0013in"/>
    </style:style>
    <style:style style:name="T3077" style:parent-style-name="DefaultParagraphFont" style:family="text">
      <style:text-properties fo:letter-spacing="-0.0013in"/>
    </style:style>
    <style:style style:name="T3078" style:parent-style-name="DefaultParagraphFont" style:family="text">
      <style:text-properties fo:letter-spacing="-0.0013in"/>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style="italic" style:font-style-asian="italic"/>
    </style:style>
    <style:style style:name="T3081" style:parent-style-name="DefaultParagraphFont" style:family="text">
      <style:text-properties fo:font-style="italic" style:font-style-asian="italic"/>
    </style:style>
    <style:style style:name="T3082" style:parent-style-name="DefaultParagraphFont" style:family="text">
      <style:text-properties fo:font-style="italic" style:font-style-asian="italic"/>
    </style:style>
    <style:style style:name="T3083" style:parent-style-name="DefaultParagraphFont" style:family="text">
      <style:text-properties fo:font-style="italic" style:font-style-asian="italic"/>
    </style:style>
    <style:style style:name="T3084" style:parent-style-name="DefaultParagraphFont" style:family="text">
      <style:text-properties fo:font-style="italic" style:font-style-asian="italic"/>
    </style:style>
    <style:style style:name="T3085" style:parent-style-name="DefaultParagraphFont" style:family="text">
      <style:text-properties fo:font-style="italic" style:font-style-asian="italic"/>
    </style:style>
    <style:style style:name="T3086" style:parent-style-name="DefaultParagraphFont" style:family="text">
      <style:text-properties fo:font-style="italic" style:font-style-asian="italic"/>
    </style:style>
    <style:style style:name="T3087" style:parent-style-name="DefaultParagraphFont" style:family="text">
      <style:text-properties fo:font-style="italic" style:font-style-asian="italic"/>
    </style:style>
    <style:style style:name="T3088" style:parent-style-name="DefaultParagraphFont" style:family="text">
      <style:text-properties fo:font-weight="bold" style:font-weight-asian="bold" style:font-weight-complex="bold" fo:font-size="11pt" style:font-size-asian="11pt"/>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fo:font-size="10pt" style:font-size-asian="10pt"/>
    </style:style>
    <style:style style:name="T3091" style:parent-style-name="DefaultParagraphFont" style:family="text">
      <style:text-properties style:font-weight-complex="bold" fo:font-style="italic" style:font-style-asian="italic" fo:font-size="10pt" style:font-size-asian="10pt"/>
    </style:style>
    <style:style style:name="T3092" style:parent-style-name="DefaultParagraphFont" style:family="text">
      <style:text-properties style:font-weight-complex="bold" fo:font-size="10pt" style:font-size-asian="10pt"/>
    </style:style>
    <style:style style:name="T3093" style:parent-style-name="DefaultParagraphFont" style:family="text">
      <style:text-properties style:font-weight-complex="bold"/>
    </style:style>
    <style:style style:name="T3094" style:parent-style-name="DefaultParagraphFont" style:family="text">
      <style:text-properties fo:letter-spacing="-0.0013in"/>
    </style:style>
    <style:style style:name="T3095" style:parent-style-name="DefaultParagraphFont" style:family="text">
      <style:text-properties fo:letter-spacing="-0.0013in"/>
    </style:style>
    <style:style style:name="T3096" style:parent-style-name="DefaultParagraphFont" style:family="text">
      <style:text-properties fo:letter-spacing="-0.0013in"/>
    </style:style>
    <style:style style:name="T3097" style:parent-style-name="DefaultParagraphFont" style:family="text">
      <style:text-properties fo:letter-spacing="-0.0013in"/>
    </style:style>
    <style:style style:name="T3098" style:parent-style-name="DefaultParagraphFont" style:family="text">
      <style:text-properties fo:letter-spacing="-0.0013in"/>
    </style:style>
    <style:style style:name="T3099" style:parent-style-name="DefaultParagraphFont" style:family="text">
      <style:text-properties fo:letter-spacing="-0.0013in"/>
    </style:style>
    <style:style style:name="T3100" style:parent-style-name="DefaultParagraphFont" style:family="text">
      <style:text-properties fo:letter-spacing="-0.0013in"/>
    </style:style>
    <style:style style:name="T3101" style:parent-style-name="DefaultParagraphFont" style:family="text">
      <style:text-properties fo:letter-spacing="-0.0013in"/>
    </style:style>
    <style:style style:name="T3102" style:parent-style-name="DefaultParagraphFont" style:family="text">
      <style:text-properties fo:letter-spacing="-0.0013in"/>
    </style:style>
    <style:style style:name="T3103" style:parent-style-name="DefaultParagraphFont" style:family="text">
      <style:text-properties fo:letter-spacing="-0.0013in"/>
    </style:style>
    <style:style style:name="T3104" style:parent-style-name="DefaultParagraphFont" style:family="text">
      <style:text-properties fo:letter-spacing="-0.0013in"/>
    </style:style>
    <style:style style:name="T3105" style:parent-style-name="DefaultParagraphFont" style:family="text">
      <style:text-properties fo:letter-spacing="-0.0013in"/>
    </style:style>
    <style:style style:name="T3106" style:parent-style-name="DefaultParagraphFont" style:family="text">
      <style:text-properties fo:letter-spacing="-0.0013in"/>
    </style:style>
    <style:style style:name="T3107" style:parent-style-name="DefaultParagraphFont" style:family="text">
      <style:text-properties fo:letter-spacing="-0.0013in"/>
    </style:style>
    <style:style style:name="T3108" style:parent-style-name="DefaultParagraphFont" style:family="text">
      <style:text-properties fo:letter-spacing="-0.0013in"/>
    </style:style>
    <style:style style:name="T3109" style:parent-style-name="DefaultParagraphFont" style:family="text">
      <style:text-properties fo:letter-spacing="-0.0013in"/>
    </style:style>
    <style:style style:name="T3110" style:parent-style-name="DefaultParagraphFont" style:family="text">
      <style:text-properties fo:letter-spacing="-0.0013in"/>
    </style:style>
    <style:style style:name="T3111" style:parent-style-name="DefaultParagraphFont" style:family="text">
      <style:text-properties fo:letter-spacing="-0.0013in"/>
    </style:style>
    <style:style style:name="T3112" style:parent-style-name="DefaultParagraphFont" style:family="text">
      <style:text-properties fo:letter-spacing="-0.0013in"/>
    </style:style>
    <style:style style:name="T3113" style:parent-style-name="DefaultParagraphFont" style:family="text">
      <style:text-properties fo:letter-spacing="-0.0013in"/>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fo:font-weight="bold" style:font-weight-asian="bold" style:font-weight-complex="bold" fo:font-size="11pt" style:font-size-asian="11pt"/>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fo:font-size="10pt" style:font-size-asian="10pt"/>
    </style:style>
    <style:style style:name="T3122" style:parent-style-name="DefaultParagraphFont" style:family="text">
      <style:text-properties style:font-weight-complex="bold" fo:font-style="italic" style:font-style-asian="italic" fo:font-size="10pt" style:font-size-asian="10pt"/>
    </style:style>
    <style:style style:name="T3123" style:parent-style-name="DefaultParagraphFont" style:family="text">
      <style:text-properties style:font-weight-complex="bold" fo:font-size="10pt" style:font-size-asian="10pt"/>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T3126" style:parent-style-name="DefaultParagraphFont" style:family="text">
      <style:text-properties fo:font-style="italic" style:font-style-asian="italic"/>
    </style:style>
    <style:style style:name="T3127" style:parent-style-name="DefaultParagraphFont" style:family="text">
      <style:text-properties fo:font-style="italic" style:font-style-asian="italic"/>
    </style:style>
    <style:style style:name="T3128" style:parent-style-name="DefaultParagraphFont" style:family="text">
      <style:text-properties fo:font-style="italic" style:font-style-asian="italic"/>
    </style:style>
    <style:style style:name="T3129" style:parent-style-name="DefaultParagraphFont" style:family="text">
      <style:text-properties fo:font-style="italic" style:font-style-asian="italic"/>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style:font-weight-complex="bold" fo:font-size="11pt" style:font-size-asian="11pt"/>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fo:font-size="10pt" style:font-size-asian="10pt"/>
    </style:style>
    <style:style style:name="T3134" style:parent-style-name="DefaultParagraphFont" style:family="text">
      <style:text-properties style:font-weight-complex="bold" fo:font-style="italic" style:font-style-asian="italic" fo:font-size="10pt" style:font-size-asian="10pt"/>
    </style:style>
    <style:style style:name="T3135" style:parent-style-name="DefaultParagraphFont" style:family="text">
      <style:text-properties style:font-weight-complex="bold" fo:font-size="10pt" style:font-size-asian="10pt"/>
    </style:style>
    <style:style style:name="T3136" style:parent-style-name="DefaultParagraphFont" style:family="text">
      <style:text-properties style:font-weight-complex="bold"/>
    </style:style>
    <style:style style:name="T3137" style:parent-style-name="DefaultParagraphFont" style:family="text">
      <style:text-properties fo:font-style="italic" style:font-style-asian="italic"/>
    </style:style>
    <style:style style:name="T3138" style:parent-style-name="DefaultParagraphFont" style:family="text">
      <style:text-properties fo:font-style="italic" style:font-style-asian="italic"/>
    </style:style>
    <style:style style:name="T3139" style:parent-style-name="DefaultParagraphFont" style:family="text">
      <style:text-properties fo:font-weight="bold" style:font-weight-asian="bold" style:font-weight-complex="bold" fo:font-size="11pt" style:font-size-asian="11pt"/>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fo:font-size="10pt" style:font-size-asian="10pt"/>
    </style:style>
    <style:style style:name="T3142" style:parent-style-name="DefaultParagraphFont" style:family="text">
      <style:text-properties style:font-weight-complex="bold" fo:font-style="italic" style:font-style-asian="italic" fo:font-size="10pt" style:font-size-asian="10pt"/>
    </style:style>
    <style:style style:name="T3143" style:parent-style-name="DefaultParagraphFont" style:family="text">
      <style:text-properties style:font-weight-complex="bold" fo:font-size="10pt" style:font-size-asian="10pt"/>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fo:letter-spacing="-0.0013in"/>
    </style:style>
    <style:style style:name="T3146" style:parent-style-name="DefaultParagraphFont" style:family="text">
      <style:text-properties fo:letter-spacing="-0.0013in"/>
    </style:style>
    <style:style style:name="T3147" style:parent-style-name="DefaultParagraphFont" style:family="text">
      <style:text-properties fo:letter-spacing="-0.0013in"/>
    </style:style>
    <style:style style:name="T3148" style:parent-style-name="DefaultParagraphFont" style:family="text">
      <style:text-properties fo:letter-spacing="-0.0013in"/>
    </style:style>
    <style:style style:name="T3149" style:parent-style-name="DefaultParagraphFont" style:family="text">
      <style:text-properties fo:letter-spacing="-0.0013in"/>
    </style:style>
    <style:style style:name="T3150" style:parent-style-name="DefaultParagraphFont" style:family="text">
      <style:text-properties fo:letter-spacing="-0.0013in"/>
    </style:style>
    <style:style style:name="T3151" style:parent-style-name="DefaultParagraphFont" style:family="text">
      <style:text-properties fo:letter-spacing="-0.0013in"/>
    </style:style>
    <style:style style:name="T3152" style:parent-style-name="DefaultParagraphFont" style:family="text">
      <style:text-properties fo:letter-spacing="-0.0013in"/>
    </style:style>
    <style:style style:name="T3153" style:parent-style-name="DefaultParagraphFont" style:family="text">
      <style:text-properties fo:letter-spacing="-0.0013in"/>
    </style:style>
    <style:style style:name="T3154" style:parent-style-name="DefaultParagraphFont" style:family="text">
      <style:text-properties fo:letter-spacing="-0.0013in"/>
    </style:style>
    <style:style style:name="T3155" style:parent-style-name="DefaultParagraphFont" style:family="text">
      <style:text-properties fo:letter-spacing="-0.0013in"/>
    </style:style>
    <style:style style:name="T3156" style:parent-style-name="DefaultParagraphFont" style:family="text">
      <style:text-properties fo:letter-spacing="-0.0013in"/>
    </style:style>
    <style:style style:name="T3157" style:parent-style-name="DefaultParagraphFont" style:family="text">
      <style:text-properties fo:letter-spacing="-0.0013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style="italic" style:font-style-asian="italic"/>
    </style:style>
    <style:style style:name="T3165" style:parent-style-name="DefaultParagraphFont" style:family="text">
      <style:text-properties fo:font-style="italic" style:font-style-asian="italic"/>
    </style:style>
    <style:style style:name="T3166" style:parent-style-name="DefaultParagraphFont" style:family="text">
      <style:text-properties fo:font-style="italic" style:font-style-asian="italic"/>
    </style:style>
    <style:style style:name="T3167" style:parent-style-name="DefaultParagraphFont" style:family="text">
      <style:text-properties fo:font-style="italic" style:font-style-asian="italic"/>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style:font-weight-complex="bold" fo:font-size="11pt" style:font-size-asian="11pt"/>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fo:font-size="10pt" style:font-size-asian="10pt"/>
    </style:style>
    <style:style style:name="T3176" style:parent-style-name="DefaultParagraphFont" style:family="text">
      <style:text-properties style:font-weight-complex="bold" fo:font-style="italic" style:font-style-asian="italic" fo:font-size="10pt" style:font-size-asian="10pt"/>
    </style:style>
    <style:style style:name="T3177" style:parent-style-name="DefaultParagraphFont" style:family="text">
      <style:text-properties style:font-weight-complex="bold" fo:font-size="10pt" style:font-size-asian="10pt"/>
    </style:style>
    <style:style style:name="T3178" style:parent-style-name="DefaultParagraphFont" style:family="text">
      <style:text-properties style:font-weight-complex="bold"/>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size="10pt" style:font-size-asian="10pt"/>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style:font-weight-complex="bold" fo:font-size="11pt" style:font-size-asian="11pt"/>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fo:font-size="10pt" style:font-size-asian="10pt"/>
    </style:style>
    <style:style style:name="T3187" style:parent-style-name="DefaultParagraphFont" style:family="text">
      <style:text-properties style:font-weight-complex="bold" fo:font-style="italic" style:font-style-asian="italic" fo:font-size="10pt" style:font-size-asian="10pt"/>
    </style:style>
    <style:style style:name="T3188" style:parent-style-name="DefaultParagraphFont" style:family="text">
      <style:text-properties style:font-weight-complex="bold" fo:font-size="10pt" style:font-size-asian="10pt"/>
    </style:style>
    <style:style style:name="T3189" style:parent-style-name="DefaultParagraphFont" style:family="text">
      <style:text-properties style:font-weight-complex="bold"/>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size="10pt" style:font-size-asian="10pt"/>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style:font-weight-complex="bold" fo:font-size="11pt" style:font-size-asian="11pt"/>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fo:font-size="10pt" style:font-size-asian="10pt"/>
    </style:style>
    <style:style style:name="T3198" style:parent-style-name="DefaultParagraphFont" style:family="text">
      <style:text-properties style:font-weight-complex="bold" fo:font-style="italic" style:font-style-asian="italic" fo:font-size="10pt" style:font-size-asian="10pt"/>
    </style:style>
    <style:style style:name="T3199" style:parent-style-name="DefaultParagraphFont" style:family="text">
      <style:text-properties style:font-weight-complex="bold" fo:font-size="10pt" style:font-size-asian="10pt"/>
    </style:style>
    <style:style style:name="T3200" style:parent-style-name="DefaultParagraphFont" style:family="text">
      <style:text-properties style:font-weight-complex="bold"/>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size="10pt" style:font-size-asian="10pt"/>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style="italic" style:font-style-asian="italic"/>
    </style:style>
    <style:style style:name="T3207" style:parent-style-name="DefaultParagraphFont" style:family="text">
      <style:text-properties fo:font-style="italic" style:font-style-asian="italic"/>
    </style:style>
    <style:style style:name="T3208" style:parent-style-name="DefaultParagraphFont" style:family="text">
      <style:text-properties fo:font-style="italic" style:font-style-asian="italic"/>
    </style:style>
    <style:style style:name="T3209" style:parent-style-name="DefaultParagraphFont" style:family="text">
      <style:text-properties fo:font-style="italic" style:font-style-asian="italic"/>
    </style:style>
    <style:style style:name="T3210" style:parent-style-name="DefaultParagraphFont" style:family="text">
      <style:text-properties fo:font-style="italic" style:font-style-asian="italic"/>
    </style:style>
    <style:style style:name="T3211" style:parent-style-name="DefaultParagraphFont" style:family="text">
      <style:text-properties fo:letter-spacing="-0.0027in"/>
    </style:style>
    <style:style style:name="T3212" style:parent-style-name="DefaultParagraphFont" style:family="text">
      <style:text-properties fo:letter-spacing="-0.0027in"/>
    </style:style>
    <style:style style:name="T3213" style:parent-style-name="DefaultParagraphFont" style:family="text">
      <style:text-properties fo:letter-spacing="-0.0027in"/>
    </style:style>
    <style:style style:name="T3214" style:parent-style-name="DefaultParagraphFont" style:family="text">
      <style:text-properties fo:letter-spacing="-0.0027in"/>
    </style:style>
    <style:style style:name="T3215" style:parent-style-name="DefaultParagraphFont" style:family="text">
      <style:text-properties fo:letter-spacing="-0.0027in"/>
    </style:style>
    <style:style style:name="T3216" style:parent-style-name="DefaultParagraphFont" style:family="text">
      <style:text-properties fo:letter-spacing="-0.0027in"/>
    </style:style>
    <style:style style:name="T3217" style:parent-style-name="DefaultParagraphFont" style:family="text">
      <style:text-properties fo:letter-spacing="-0.0027in"/>
    </style:style>
    <style:style style:name="T3218" style:parent-style-name="DefaultParagraphFont" style:family="text">
      <style:text-properties fo:letter-spacing="-0.0027in"/>
    </style:style>
    <style:style style:name="T3219" style:parent-style-name="DefaultParagraphFont" style:family="text">
      <style:text-properties fo:letter-spacing="-0.0027in"/>
    </style:style>
    <style:style style:name="T3220" style:parent-style-name="DefaultParagraphFont" style:family="text">
      <style:text-properties fo:letter-spacing="-0.0027in"/>
    </style:style>
    <style:style style:name="T3221" style:parent-style-name="DefaultParagraphFont" style:family="text">
      <style:text-properties fo:letter-spacing="-0.0027in"/>
    </style:style>
    <style:style style:name="T3222" style:parent-style-name="DefaultParagraphFont" style:family="text">
      <style:text-properties fo:letter-spacing="-0.0027in"/>
    </style:style>
    <style:style style:name="T3223" style:parent-style-name="DefaultParagraphFont" style:family="text">
      <style:text-properties fo:letter-spacing="-0.0027in"/>
    </style:style>
    <style:style style:name="T3224" style:parent-style-name="DefaultParagraphFont" style:family="text">
      <style:text-properties fo:letter-spacing="-0.0027in"/>
    </style:style>
    <style:style style:name="T3225" style:parent-style-name="DefaultParagraphFont" style:family="text">
      <style:text-properties fo:letter-spacing="-0.0027in"/>
    </style:style>
    <style:style style:name="T3226" style:parent-style-name="DefaultParagraphFont" style:family="text">
      <style:text-properties fo:letter-spacing="-0.0027in"/>
    </style:style>
    <style:style style:name="T3227" style:parent-style-name="DefaultParagraphFont" style:family="text">
      <style:text-properties fo:font-style="italic" style:font-style-asian="italic"/>
    </style:style>
    <style:style style:name="T3228" style:parent-style-name="DefaultParagraphFont" style:family="text">
      <style:text-properties fo:font-style="italic" style:font-style-asian="italic"/>
    </style:style>
    <style:style style:name="T3229" style:parent-style-name="DefaultParagraphFont" style:family="text">
      <style:text-properties fo:font-style="italic" style:font-style-asian="italic"/>
    </style:style>
    <style:style style:name="T3230" style:parent-style-name="DefaultParagraphFont" style:family="text">
      <style:text-properties fo:font-style="italic" style:font-style-asian="italic"/>
    </style:style>
    <style:style style:name="T3231" style:parent-style-name="DefaultParagraphFont" style:family="text">
      <style:text-properties fo:font-style="italic" style:font-style-asian="italic"/>
    </style:style>
    <style:style style:name="T3232" style:parent-style-name="DefaultParagraphFont" style:family="text">
      <style:text-properties fo:font-style="italic" style:font-style-asian="italic"/>
    </style:style>
    <style:style style:name="T3233" style:parent-style-name="DefaultParagraphFont" style:family="text">
      <style:text-properties fo:font-style="italic" style:font-style-asian="italic"/>
    </style:style>
    <style:style style:name="T3234" style:parent-style-name="DefaultParagraphFont" style:family="text">
      <style:text-properties fo:font-style="italic" style:font-style-asian="italic"/>
    </style:style>
    <style:style style:name="T3235" style:parent-style-name="DefaultParagraphFont" style:family="text">
      <style:text-properties fo:font-style="italic" style:font-style-asian="italic"/>
    </style:style>
    <style:style style:name="T3236" style:parent-style-name="DefaultParagraphFont" style:family="text">
      <style:text-properties fo:font-style="italic" style:font-style-asian="italic"/>
    </style:style>
    <style:style style:name="T3237" style:parent-style-name="DefaultParagraphFont" style:family="text">
      <style:text-properties fo:font-style="italic" style:font-style-asian="italic"/>
    </style:style>
    <style:style style:name="T3238" style:parent-style-name="DefaultParagraphFont" style:family="text">
      <style:text-properties fo:font-style="italic" style:font-style-asian="italic"/>
    </style:style>
    <style:style style:name="T3239" style:parent-style-name="DefaultParagraphFont" style:family="text">
      <style:text-properties fo:font-style="italic" style:font-style-asian="italic"/>
    </style:style>
    <style:style style:name="T3240" style:parent-style-name="DefaultParagraphFont" style:family="text">
      <style:text-properties fo:font-style="italic" style:font-style-asian="italic"/>
    </style:style>
    <style:style style:name="T3241" style:parent-style-name="DefaultParagraphFont" style:family="text">
      <style:text-properties fo:font-style="italic" style:font-style-asian="italic"/>
    </style:style>
    <style:style style:name="T3242" style:parent-style-name="DefaultParagraphFont" style:family="text">
      <style:text-properties style:text-position="super 65%" fo:font-size="10pt" style:font-size-asian="10pt"/>
    </style:style>
    <style:style style:name="T3243" style:parent-style-name="DefaultParagraphFont" style:family="text">
      <style:text-properties fo:letter-spacing="-0.0013in"/>
    </style:style>
    <style:style style:name="T3244" style:parent-style-name="DefaultParagraphFont" style:family="text">
      <style:text-properties fo:letter-spacing="-0.0013in"/>
    </style:style>
    <style:style style:name="T3245" style:parent-style-name="DefaultParagraphFont" style:family="text">
      <style:text-properties fo:letter-spacing="-0.0013in"/>
    </style:style>
    <style:style style:name="T3246" style:parent-style-name="DefaultParagraphFont" style:family="text">
      <style:text-properties fo:letter-spacing="-0.0013in"/>
    </style:style>
    <style:style style:name="T3247" style:parent-style-name="DefaultParagraphFont" style:family="text">
      <style:text-properties fo:letter-spacing="-0.0013in"/>
    </style:style>
    <style:style style:name="T3248" style:parent-style-name="DefaultParagraphFont" style:family="text">
      <style:text-properties fo:letter-spacing="-0.0013in"/>
    </style:style>
    <style:style style:name="T3249" style:parent-style-name="DefaultParagraphFont" style:family="text">
      <style:text-properties fo:letter-spacing="-0.0013in"/>
    </style:style>
    <style:style style:name="T3250" style:parent-style-name="DefaultParagraphFont" style:family="text">
      <style:text-properties fo:letter-spacing="-0.0013in"/>
    </style:style>
    <style:style style:name="T3251" style:parent-style-name="DefaultParagraphFont" style:family="text">
      <style:text-properties fo:letter-spacing="-0.0013in"/>
    </style:style>
    <style:style style:name="T3252" style:parent-style-name="DefaultParagraphFont" style:family="text">
      <style:text-properties fo:letter-spacing="-0.0013in"/>
    </style:style>
    <style:style style:name="T3253" style:parent-style-name="DefaultParagraphFont" style:family="text">
      <style:text-properties fo:letter-spacing="-0.0013in"/>
    </style:style>
    <style:style style:name="T3254" style:parent-style-name="DefaultParagraphFont" style:family="text">
      <style:text-properties fo:letter-spacing="-0.0013in"/>
    </style:style>
    <style:style style:name="T3255" style:parent-style-name="DefaultParagraphFont" style:family="text">
      <style:text-properties fo:letter-spacing="-0.0013in"/>
    </style:style>
    <style:style style:name="T3256" style:parent-style-name="DefaultParagraphFont" style:family="text">
      <style:text-properties fo:letter-spacing="-0.0013in"/>
    </style:style>
    <style:style style:name="T3257" style:parent-style-name="DefaultParagraphFont" style:family="text">
      <style:text-properties fo:letter-spacing="-0.0013in"/>
    </style:style>
    <style:style style:name="T3258" style:parent-style-name="DefaultParagraphFont" style:family="text">
      <style:text-properties fo:letter-spacing="-0.0013in"/>
    </style:style>
    <style:style style:name="T3259" style:parent-style-name="DefaultParagraphFont" style:family="text">
      <style:text-properties fo:letter-spacing="0.0013in"/>
    </style:style>
    <style:style style:name="T3260" style:parent-style-name="DefaultParagraphFont" style:family="text">
      <style:text-properties fo:letter-spacing="0.0013in"/>
    </style:style>
    <style:style style:name="T3261" style:parent-style-name="DefaultParagraphFont" style:family="text">
      <style:text-properties fo:letter-spacing="0.0013in"/>
    </style:style>
    <style:style style:name="T3262" style:parent-style-name="DefaultParagraphFont" style:family="text">
      <style:text-properties fo:letter-spacing="0.0013in"/>
    </style:style>
    <style:style style:name="T3263" style:parent-style-name="DefaultParagraphFont" style:family="text">
      <style:text-properties fo:letter-spacing="0.0013in"/>
    </style:style>
    <style:style style:name="T3264" style:parent-style-name="DefaultParagraphFont" style:family="text">
      <style:text-properties fo:letter-spacing="0.0013in"/>
    </style:style>
    <style:style style:name="T3265" style:parent-style-name="DefaultParagraphFont" style:family="text">
      <style:text-properties fo:letter-spacing="0.0013in"/>
    </style:style>
    <style:style style:name="T3266" style:parent-style-name="DefaultParagraphFont" style:family="text">
      <style:text-properties fo:letter-spacing="0.0013in"/>
    </style:style>
    <style:style style:name="T3267" style:parent-style-name="DefaultParagraphFont" style:family="text">
      <style:text-properties fo:letter-spacing="0.0013in"/>
    </style:style>
    <style:style style:name="T3268" style:parent-style-name="DefaultParagraphFont" style:family="text">
      <style:text-properties fo:letter-spacing="0.0013in"/>
    </style:style>
    <style:style style:name="T3269" style:parent-style-name="DefaultParagraphFont" style:family="text">
      <style:text-properties fo:letter-spacing="0.0013in" style:text-position="super 65%" fo:font-size="10pt" style:font-size-asian="10pt"/>
    </style:style>
    <style:style style:name="T3270" style:parent-style-name="DefaultParagraphFont" style:family="text">
      <style:text-properties fo:letter-spacing="0.0013in"/>
    </style:style>
    <style:style style:name="T3271" style:parent-style-name="DefaultParagraphFont" style:family="text">
      <style:text-properties fo:letter-spacing="0.0013in" style:text-position="super 65%" fo:font-size="10pt" style:font-size-asian="10pt"/>
    </style:style>
    <style:style style:name="T3272" style:parent-style-name="DefaultParagraphFont" style:family="text">
      <style:text-properties fo:letter-spacing="0.0013in"/>
    </style:style>
    <style:style style:name="T3273" style:parent-style-name="DefaultParagraphFont" style:family="text">
      <style:text-properties fo:letter-spacing="0.0013in"/>
    </style:style>
    <style:style style:name="T3274" style:parent-style-name="DefaultParagraphFont" style:family="text">
      <style:text-properties fo:letter-spacing="0.0013in"/>
    </style:style>
    <style:style style:name="T3275" style:parent-style-name="DefaultParagraphFont" style:family="text">
      <style:text-properties fo:letter-spacing="0.0013in"/>
    </style:style>
    <style:style style:name="T3276" style:parent-style-name="DefaultParagraphFont" style:family="text">
      <style:text-properties fo:letter-spacing="0.0013in"/>
    </style:style>
    <style:style style:name="T3277" style:parent-style-name="DefaultParagraphFont" style:family="text">
      <style:text-properties fo:letter-spacing="0.0013in"/>
    </style:style>
    <style:style style:name="T3278" style:parent-style-name="DefaultParagraphFont" style:family="text">
      <style:text-properties style:text-position="super 65%" fo:font-size="10pt" style:font-size-asian="10pt"/>
    </style:style>
    <style:style style:name="T3279" style:parent-style-name="DefaultParagraphFont" style:family="text">
      <style:text-properties fo:font-style="italic" style:font-style-asian="italic"/>
    </style:style>
    <style:style style:name="T3280" style:parent-style-name="DefaultParagraphFont" style:family="text">
      <style:text-properties fo:font-style="italic" style:font-style-asian="italic"/>
    </style:style>
    <style:style style:name="T3281" style:parent-style-name="DefaultParagraphFont" style:family="text">
      <style:text-properties fo:font-style="italic" style:font-style-asian="italic"/>
    </style:style>
    <style:style style:name="T3282" style:parent-style-name="DefaultParagraphFont" style:family="text">
      <style:text-properties fo:font-style="italic" style:font-style-asian="italic"/>
    </style:style>
    <style:style style:name="T3283" style:parent-style-name="DefaultParagraphFont" style:family="text">
      <style:text-properties fo:font-style="italic" style:font-style-asian="italic"/>
    </style:style>
    <style:style style:name="T3284" style:parent-style-name="DefaultParagraphFont" style:family="text">
      <style:text-properties style:text-position="super 65%" fo:font-size="10pt" style:font-size-asian="10pt"/>
    </style:style>
    <style:style style:name="T3285" style:parent-style-name="DefaultParagraphFont" style:family="text">
      <style:text-properties fo:font-style="italic" style:font-style-asian="italic"/>
    </style:style>
    <style:style style:name="T3286" style:parent-style-name="DefaultParagraphFont" style:family="text">
      <style:text-properties fo:font-style="italic" style:font-style-asian="italic"/>
    </style:style>
    <style:style style:name="T3287" style:parent-style-name="DefaultParagraphFont" style:family="text">
      <style:text-properties fo:font-style="italic" style:font-style-asian="italic"/>
    </style:style>
    <style:style style:name="T3288" style:parent-style-name="DefaultParagraphFont" style:family="text">
      <style:text-properties fo:font-style="italic" style:font-style-asian="italic"/>
    </style:style>
    <style:style style:name="T3289" style:parent-style-name="DefaultParagraphFont" style:family="text">
      <style:text-properties fo:font-style="italic" style:font-style-asian="italic"/>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style="italic" style:font-style-asian="italic"/>
    </style:style>
    <style:style style:name="T3296" style:parent-style-name="DefaultParagraphFont" style:family="text">
      <style:text-properties fo:font-style="italic" style:font-style-asian="italic"/>
    </style:style>
    <style:style style:name="T3297" style:parent-style-name="DefaultParagraphFont" style:family="text">
      <style:text-properties fo:font-style="italic" style:font-style-asian="italic"/>
    </style:style>
    <style:style style:name="T3298" style:parent-style-name="DefaultParagraphFont" style:family="text">
      <style:text-properties fo:font-style="italic" style:font-style-asian="italic"/>
    </style:style>
    <style:style style:name="T3299" style:parent-style-name="DefaultParagraphFont" style:family="text">
      <style:text-properties fo:font-style="italic" style:font-style-asian="italic"/>
    </style:style>
    <style:style style:name="T3300" style:parent-style-name="DefaultParagraphFont" style:family="text">
      <style:text-properties fo:font-style="italic" style:font-style-asian="italic"/>
    </style:style>
    <style:style style:name="T3301" style:parent-style-name="DefaultParagraphFont" style:family="text">
      <style:text-properties fo:font-style="italic" style:font-style-asian="italic"/>
    </style:style>
    <style:style style:name="T3302" style:parent-style-name="DefaultParagraphFont" style:family="text">
      <style:text-properties fo:font-style="italic" style:font-style-asian="italic"/>
    </style:style>
    <style:style style:name="T3303" style:parent-style-name="DefaultParagraphFont" style:family="text">
      <style:text-properties fo:font-style="italic" style:font-style-asian="italic"/>
    </style:style>
    <style:style style:name="T3304" style:parent-style-name="DefaultParagraphFont" style:family="text">
      <style:text-properties fo:font-style="italic" style:font-style-asian="italic"/>
    </style:style>
    <style:style style:name="T3305" style:parent-style-name="DefaultParagraphFont" style:family="text">
      <style:text-properties style:text-position="super 65%" fo:font-size="10pt" style:font-size-asian="10pt"/>
    </style:style>
    <style:style style:name="T3306" style:parent-style-name="DefaultParagraphFont" style:family="text">
      <style:text-properties fo:letter-spacing="-0.0027in"/>
    </style:style>
    <style:style style:name="T3307" style:parent-style-name="DefaultParagraphFont" style:family="text">
      <style:text-properties fo:letter-spacing="-0.0027in"/>
    </style:style>
    <style:style style:name="T3308" style:parent-style-name="DefaultParagraphFont" style:family="text">
      <style:text-properties fo:letter-spacing="-0.0027in"/>
    </style:style>
    <style:style style:name="T3309" style:parent-style-name="DefaultParagraphFont" style:family="text">
      <style:text-properties fo:letter-spacing="-0.0027in"/>
    </style:style>
    <style:style style:name="T3310" style:parent-style-name="DefaultParagraphFont" style:family="text">
      <style:text-properties fo:letter-spacing="-0.0027in"/>
    </style:style>
    <style:style style:name="T3311" style:parent-style-name="DefaultParagraphFont" style:family="text">
      <style:text-properties fo:letter-spacing="-0.0027in"/>
    </style:style>
    <style:style style:name="T3312" style:parent-style-name="DefaultParagraphFont" style:family="text">
      <style:text-properties fo:letter-spacing="-0.0027in"/>
    </style:style>
    <style:style style:name="T3313" style:parent-style-name="DefaultParagraphFont" style:family="text">
      <style:text-properties fo:letter-spacing="-0.0027in"/>
    </style:style>
    <style:style style:name="T3314" style:parent-style-name="DefaultParagraphFont" style:family="text">
      <style:text-properties fo:letter-spacing="-0.0027in"/>
    </style:style>
    <style:style style:name="T3315" style:parent-style-name="DefaultParagraphFont" style:family="text">
      <style:text-properties fo:letter-spacing="-0.0027in"/>
    </style:style>
    <style:style style:name="T3316" style:parent-style-name="DefaultParagraphFont" style:family="text">
      <style:text-properties fo:letter-spacing="-0.0027in"/>
    </style:style>
    <style:style style:name="T3317" style:parent-style-name="DefaultParagraphFont" style:family="text">
      <style:text-properties fo:letter-spacing="-0.0027in"/>
    </style:style>
    <style:style style:name="T3318" style:parent-style-name="DefaultParagraphFont" style:family="text">
      <style:text-properties fo:letter-spacing="-0.0027in"/>
    </style:style>
    <style:style style:name="T3319" style:parent-style-name="DefaultParagraphFont" style:family="text">
      <style:text-properties fo:letter-spacing="-0.0027in"/>
    </style:style>
    <style:style style:name="T3320" style:parent-style-name="DefaultParagraphFont" style:family="text">
      <style:text-properties fo:letter-spacing="-0.0027in"/>
    </style:style>
    <style:style style:name="T3321" style:parent-style-name="DefaultParagraphFont" style:family="text">
      <style:text-properties fo:letter-spacing="-0.0027in"/>
    </style:style>
    <style:style style:name="T3322" style:parent-style-name="DefaultParagraphFont" style:family="text">
      <style:text-properties fo:letter-spacing="-0.0013in"/>
    </style:style>
    <style:style style:name="T3323" style:parent-style-name="DefaultParagraphFont" style:family="text">
      <style:text-properties fo:font-style="italic" style:font-style-asian="italic"/>
    </style:style>
    <style:style style:name="T3324" style:parent-style-name="DefaultParagraphFont" style:family="text">
      <style:text-properties fo:font-style="italic" style:font-style-asian="italic"/>
    </style:style>
    <style:style style:name="T3325" style:parent-style-name="DefaultParagraphFont" style:family="text">
      <style:text-properties fo:font-style="italic" style:font-style-asian="italic"/>
    </style:style>
    <style:style style:name="T3326" style:parent-style-name="DefaultParagraphFont" style:family="text">
      <style:text-properties fo:font-style="italic" style:font-style-asian="italic"/>
    </style:style>
    <style:style style:name="T3327" style:parent-style-name="DefaultParagraphFont" style:family="text">
      <style:text-properties fo:font-style="italic" style:font-style-asian="italic"/>
    </style:style>
    <style:style style:name="T3328" style:parent-style-name="DefaultParagraphFont" style:family="text">
      <style:text-properties fo:font-style="italic" style:font-style-asian="italic"/>
    </style:style>
    <style:style style:name="T3329" style:parent-style-name="DefaultParagraphFont" style:family="text">
      <style:text-properties fo:font-style="italic" style:font-style-asian="italic"/>
    </style:style>
    <style:style style:name="T3330" style:parent-style-name="DefaultParagraphFont" style:family="text">
      <style:text-properties fo:font-style="italic" style:font-style-asian="italic"/>
    </style:style>
    <style:style style:name="T3331" style:parent-style-name="DefaultParagraphFont" style:family="text">
      <style:text-properties fo:font-style="italic" style:font-style-asian="italic"/>
    </style:style>
    <style:style style:name="T3332" style:parent-style-name="DefaultParagraphFont" style:family="text">
      <style:text-properties fo:font-style="italic" style:font-style-asian="italic"/>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style="italic" style:font-style-asian="italic"/>
    </style:style>
    <style:style style:name="T3339" style:parent-style-name="DefaultParagraphFont" style:family="text">
      <style:text-properties fo:font-style="italic" style:font-style-asian="italic"/>
    </style:style>
    <style:style style:name="T3340" style:parent-style-name="DefaultParagraphFont" style:family="text">
      <style:text-properties fo:font-style="italic" style:font-style-asian="italic"/>
    </style:style>
    <style:style style:name="T3341" style:parent-style-name="DefaultParagraphFont" style:family="text">
      <style:text-properties fo:font-style="italic" style:font-style-asian="italic"/>
    </style:style>
    <style:style style:name="T3342" style:parent-style-name="DefaultParagraphFont" style:family="text">
      <style:text-properties fo:font-style="italic" style:font-style-asian="italic"/>
    </style:style>
    <style:style style:name="T3343" style:parent-style-name="DefaultParagraphFont" style:family="text">
      <style:text-properties fo:font-style="italic" style:font-style-asian="italic"/>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size="10pt" style:font-size-asian="10p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style="italic" style:font-style-asian="italic"/>
    </style:style>
    <style:style style:name="T3350" style:parent-style-name="DefaultParagraphFont" style:family="text">
      <style:text-properties fo:font-style="italic" style:font-style-asian="italic"/>
    </style:style>
    <style:style style:name="T3351" style:parent-style-name="DefaultParagraphFont" style:family="text">
      <style:text-properties fo:font-style="italic" style:font-style-asian="italic"/>
    </style:style>
    <style:style style:name="T3352" style:parent-style-name="DefaultParagraphFont" style:family="text">
      <style:text-properties fo:font-style="italic" style:font-style-asian="italic"/>
    </style:style>
    <style:style style:name="T3353" style:parent-style-name="DefaultParagraphFont" style:family="text">
      <style:text-properties style:text-position="super 65%" fo:font-size="10pt" style:font-size-asian="10pt"/>
    </style:style>
    <style:style style:name="T3354" style:parent-style-name="DefaultParagraphFont" style:family="text">
      <style:text-properties style:text-position="super 65%" fo:font-size="10pt" style:font-size-asian="10pt"/>
    </style:style>
    <style:style style:name="T3355" style:parent-style-name="DefaultParagraphFont" style:family="text">
      <style:text-properties style:text-position="super 65%" fo:font-size="10pt" style:font-size-asian="10pt"/>
    </style:style>
    <style:style style:name="T3356" style:parent-style-name="DefaultParagraphFont" style:family="text">
      <style:text-properties style:font-weight-complex="bold" style:font-style-complex="italic" fo:color="#000000"/>
    </style:style>
    <style:style style:name="T3357" style:parent-style-name="DefaultParagraphFont" style:family="text">
      <style:text-properties fo:font-style="italic" style:font-style-asian="italic"/>
    </style:style>
    <style:style style:name="T3358" style:parent-style-name="DefaultParagraphFont" style:family="text">
      <style:text-properties fo:font-style="italic" style:font-style-asian="italic"/>
    </style:style>
    <style:style style:name="T3359" style:parent-style-name="DefaultParagraphFont" style:family="text">
      <style:text-properties fo:font-style="italic" style:font-style-asian="italic"/>
    </style:style>
    <style:style style:name="T3360" style:parent-style-name="DefaultParagraphFont" style:family="text">
      <style:text-properties fo:font-style="italic" style:font-style-asian="italic"/>
    </style:style>
    <style:style style:name="T3361" style:parent-style-name="DefaultParagraphFont" style:family="text">
      <style:text-properties fo:font-style="italic" style:font-style-asian="italic"/>
    </style:style>
    <style:style style:name="T3362" style:parent-style-name="DefaultParagraphFont" style:family="text">
      <style:text-properties fo:font-style="italic" style:font-style-asian="italic"/>
    </style:style>
    <style:style style:name="T3363" style:parent-style-name="DefaultParagraphFont" style:family="text">
      <style:text-properties fo:letter-spacing="-0.0013in"/>
    </style:style>
    <style:style style:name="T3364" style:parent-style-name="DefaultParagraphFont" style:family="text">
      <style:text-properties fo:letter-spacing="-0.0013in"/>
    </style:style>
    <style:style style:name="T3365" style:parent-style-name="DefaultParagraphFont" style:family="text">
      <style:text-properties fo:letter-spacing="-0.0013in"/>
    </style:style>
    <style:style style:name="T3366" style:parent-style-name="DefaultParagraphFont" style:family="text">
      <style:text-properties fo:letter-spacing="-0.0013in"/>
    </style:style>
    <style:style style:name="T3367" style:parent-style-name="DefaultParagraphFont" style:family="text">
      <style:text-properties fo:letter-spacing="-0.0013in"/>
    </style:style>
    <style:style style:name="T3368" style:parent-style-name="DefaultParagraphFont" style:family="text">
      <style:text-properties fo:letter-spacing="-0.0013in"/>
    </style:style>
    <style:style style:name="T3369" style:parent-style-name="DefaultParagraphFont" style:family="text">
      <style:text-properties fo:letter-spacing="-0.0013in"/>
    </style:style>
    <style:style style:name="T3370" style:parent-style-name="DefaultParagraphFont" style:family="text">
      <style:text-properties fo:letter-spacing="-0.0013in"/>
    </style:style>
    <style:style style:name="T3371" style:parent-style-name="DefaultParagraphFont" style:family="text">
      <style:text-properties fo:letter-spacing="-0.0013in" style:text-position="super 65%" fo:font-size="10pt" style:font-size-asian="10pt"/>
    </style:style>
    <style:style style:name="T3372" style:parent-style-name="DefaultParagraphFont" style:family="text">
      <style:text-properties fo:letter-spacing="-0.0013in"/>
    </style:style>
    <style:style style:name="T3373" style:parent-style-name="DefaultParagraphFont" style:family="text">
      <style:text-properties fo:letter-spacing="-0.0013in"/>
    </style:style>
    <style:style style:name="T3374" style:parent-style-name="DefaultParagraphFont" style:family="text">
      <style:text-properties fo:letter-spacing="-0.0013in"/>
    </style:style>
    <style:style style:name="T3375" style:parent-style-name="DefaultParagraphFont" style:family="text">
      <style:text-properties fo:letter-spacing="-0.0013in"/>
    </style:style>
    <style:style style:name="T3376" style:parent-style-name="DefaultParagraphFont" style:family="text">
      <style:text-properties fo:letter-spacing="-0.0013in"/>
    </style:style>
    <style:style style:name="T3377" style:parent-style-name="DefaultParagraphFont" style:family="text">
      <style:text-properties fo:letter-spacing="-0.0013in"/>
    </style:style>
    <style:style style:name="T3378" style:parent-style-name="DefaultParagraphFont" style:family="text">
      <style:text-properties fo:letter-spacing="-0.0013in"/>
    </style:style>
    <style:style style:name="T3379" style:parent-style-name="DefaultParagraphFont" style:family="text">
      <style:text-properties fo:letter-spacing="-0.0013in"/>
    </style:style>
    <style:style style:name="T3380" style:parent-style-name="DefaultParagraphFont" style:family="text">
      <style:text-properties fo:letter-spacing="-0.0013in"/>
    </style:style>
    <style:style style:name="T3381" style:parent-style-name="DefaultParagraphFont" style:family="text">
      <style:text-properties fo:letter-spacing="-0.0013in"/>
    </style:style>
    <style:style style:name="T3382" style:parent-style-name="DefaultParagraphFont" style:family="text">
      <style:text-properties fo:letter-spacing="-0.0013in"/>
    </style:style>
    <style:style style:name="T3383" style:parent-style-name="DefaultParagraphFont" style:family="text">
      <style:text-properties fo:letter-spacing="-0.0013in"/>
    </style:style>
    <style:style style:name="T3384" style:parent-style-name="DefaultParagraphFont" style:family="text">
      <style:text-properties fo:letter-spacing="-0.0013in"/>
    </style:style>
    <style:style style:name="T3385" style:parent-style-name="DefaultParagraphFont" style:family="text">
      <style:text-properties fo:letter-spacing="-0.0013in"/>
    </style:style>
    <style:style style:name="T3386" style:parent-style-name="DefaultParagraphFont" style:family="text">
      <style:text-properties fo:letter-spacing="-0.0013in"/>
    </style:style>
    <style:style style:name="T3387" style:parent-style-name="DefaultParagraphFont" style:family="text">
      <style:text-properties fo:letter-spacing="-0.0013in"/>
    </style:style>
    <style:style style:name="T3388" style:parent-style-name="DefaultParagraphFont" style:family="text">
      <style:text-properties fo:letter-spacing="-0.0013in"/>
    </style:style>
    <style:style style:name="T3389" style:parent-style-name="DefaultParagraphFont" style:family="text">
      <style:text-properties fo:letter-spacing="-0.0013in"/>
    </style:style>
    <style:style style:name="T3390" style:parent-style-name="DefaultParagraphFont" style:family="text">
      <style:text-properties fo:letter-spacing="-0.0013in"/>
    </style:style>
    <style:style style:name="T3391" style:parent-style-name="DefaultParagraphFont" style:family="text">
      <style:text-properties fo:letter-spacing="-0.0013in"/>
    </style:style>
    <style:style style:name="T3392" style:parent-style-name="DefaultParagraphFont" style:family="text">
      <style:text-properties fo:letter-spacing="-0.0013in"/>
    </style:style>
    <style:style style:name="T3393" style:parent-style-name="DefaultParagraphFont" style:family="text">
      <style:text-properties fo:letter-spacing="-0.0013in"/>
    </style:style>
    <style:style style:name="T3394" style:parent-style-name="DefaultParagraphFont" style:family="text">
      <style:text-properties fo:letter-spacing="-0.0013in"/>
    </style:style>
    <style:style style:name="T3395" style:parent-style-name="DefaultParagraphFont" style:family="text">
      <style:text-properties fo:letter-spacing="-0.0013in"/>
    </style:style>
    <style:style style:name="T3396" style:parent-style-name="DefaultParagraphFont" style:family="text">
      <style:text-properties fo:font-style="italic" style:font-style-asian="italic"/>
    </style:style>
    <style:style style:name="T3397" style:parent-style-name="DefaultParagraphFont" style:family="text">
      <style:text-properties fo:font-style="italic" style:font-style-asian="italic"/>
    </style:style>
    <style:style style:name="T3398" style:parent-style-name="DefaultParagraphFont" style:family="text">
      <style:text-properties fo:font-style="italic" style:font-style-asian="italic"/>
    </style:style>
    <style:style style:name="T3399" style:parent-style-name="DefaultParagraphFont" style:family="text">
      <style:text-properties fo:font-style="italic" style:font-style-asian="italic"/>
    </style:style>
    <style:style style:name="T3400" style:parent-style-name="DefaultParagraphFont" style:family="text">
      <style:text-properties fo:letter-spacing="-0.0013in"/>
    </style:style>
    <style:style style:name="T3401" style:parent-style-name="DefaultParagraphFont" style:family="text">
      <style:text-properties fo:letter-spacing="-0.0013in"/>
    </style:style>
    <style:style style:name="T3402" style:parent-style-name="DefaultParagraphFont" style:family="text">
      <style:text-properties fo:letter-spacing="-0.0013in"/>
    </style:style>
    <style:style style:name="T3403" style:parent-style-name="DefaultParagraphFont" style:family="text">
      <style:text-properties fo:letter-spacing="-0.0013in"/>
    </style:style>
    <style:style style:name="T3404" style:parent-style-name="DefaultParagraphFont" style:family="text">
      <style:text-properties fo:letter-spacing="-0.0013in"/>
    </style:style>
    <style:style style:name="T3405" style:parent-style-name="DefaultParagraphFont" style:family="text">
      <style:text-properties fo:letter-spacing="-0.0013in"/>
    </style:style>
    <style:style style:name="T3406" style:parent-style-name="DefaultParagraphFont" style:family="text">
      <style:text-properties fo:letter-spacing="-0.0013in"/>
    </style:style>
    <style:style style:name="T3407" style:parent-style-name="DefaultParagraphFont" style:family="text">
      <style:text-properties fo:letter-spacing="-0.0013in" style:text-position="super 65%" fo:font-size="10pt" style:font-size-asian="10pt"/>
    </style:style>
    <style:style style:name="T3408" style:parent-style-name="DefaultParagraphFont" style:family="text">
      <style:text-properties fo:letter-spacing="-0.0013in"/>
    </style:style>
    <style:style style:name="T3409" style:parent-style-name="DefaultParagraphFont" style:family="text">
      <style:text-properties fo:letter-spacing="-0.0013in" style:text-position="super 65%" fo:font-size="10pt" style:font-size-asian="10pt"/>
    </style:style>
    <style:style style:name="T3410" style:parent-style-name="DefaultParagraphFont" style:family="text">
      <style:text-properties fo:letter-spacing="-0.0013in"/>
    </style:style>
    <style:style style:name="T3411" style:parent-style-name="DefaultParagraphFont" style:family="text">
      <style:text-properties fo:letter-spacing="-0.0013in"/>
    </style:style>
    <style:style style:name="T3412" style:parent-style-name="DefaultParagraphFont" style:family="text">
      <style:text-properties fo:letter-spacing="-0.0013in"/>
    </style:style>
    <style:style style:name="T3413" style:parent-style-name="DefaultParagraphFont" style:family="text">
      <style:text-properties fo:letter-spacing="-0.0013in"/>
    </style:style>
    <style:style style:name="T3414" style:parent-style-name="DefaultParagraphFont" style:family="text">
      <style:text-properties fo:letter-spacing="-0.0013in"/>
    </style:style>
    <style:style style:name="T3415" style:parent-style-name="DefaultParagraphFont" style:family="text">
      <style:text-properties fo:letter-spacing="-0.0013in"/>
    </style:style>
    <style:style style:name="T3416" style:parent-style-name="DefaultParagraphFont" style:family="text">
      <style:text-properties fo:font-style="italic" style:font-style-asian="italic"/>
    </style:style>
    <style:style style:name="T3417" style:parent-style-name="DefaultParagraphFont" style:family="text">
      <style:text-properties fo:font-style="italic" style:font-style-asian="italic"/>
    </style:style>
    <style:style style:name="T3418" style:parent-style-name="DefaultParagraphFont" style:family="text">
      <style:text-properties fo:font-style="italic" style:font-style-asian="italic"/>
    </style:style>
    <style:style style:name="T3419" style:parent-style-name="DefaultParagraphFont" style:family="text">
      <style:text-properties fo:font-style="italic" style:font-style-asian="italic"/>
    </style:style>
    <style:style style:name="T3420" style:parent-style-name="DefaultParagraphFont" style:family="text">
      <style:text-properties fo:font-style="italic" style:font-style-asian="italic"/>
    </style:style>
    <style:style style:name="T3421" style:parent-style-name="DefaultParagraphFont" style:family="text">
      <style:text-properties fo:font-style="italic" style:font-style-asian="italic"/>
    </style:style>
    <style:style style:name="T3422" style:parent-style-name="DefaultParagraphFont" style:family="text">
      <style:text-properties fo:font-style="italic" style:font-style-asian="italic"/>
    </style:style>
    <style:style style:name="T3423" style:parent-style-name="DefaultParagraphFont" style:family="text">
      <style:text-properties fo:font-style="italic" style:font-style-asian="italic"/>
    </style:style>
    <style:style style:name="T3424" style:parent-style-name="DefaultParagraphFont" style:family="text">
      <style:text-properties fo:font-style="italic" style:font-style-asian="italic"/>
    </style:style>
    <style:style style:name="T3425" style:parent-style-name="DefaultParagraphFont" style:family="text">
      <style:text-properties style:text-position="super 65%" fo:font-size="10pt" style:font-size-asian="10pt"/>
    </style:style>
    <style:style style:name="T3426" style:parent-style-name="DefaultParagraphFont" style:family="text">
      <style:text-properties style:text-position="super 65%" fo:font-size="10pt" style:font-size-asian="10pt"/>
    </style:style>
    <style:style style:name="T3427" style:parent-style-name="DefaultParagraphFont" style:family="text">
      <style:text-properties style:text-position="super 65%" fo:font-size="10pt" style:font-size-asian="10pt"/>
    </style:style>
    <style:style style:name="T3428" style:parent-style-name="DefaultParagraphFont" style:family="text">
      <style:text-properties fo:letter-spacing="0.0013in"/>
    </style:style>
    <style:style style:name="T3429" style:parent-style-name="DefaultParagraphFont" style:family="text">
      <style:text-properties fo:letter-spacing="0.0013in"/>
    </style:style>
    <style:style style:name="T3430" style:parent-style-name="DefaultParagraphFont" style:family="text">
      <style:text-properties fo:letter-spacing="0.0013in"/>
    </style:style>
    <style:style style:name="T3431" style:parent-style-name="DefaultParagraphFont" style:family="text">
      <style:text-properties fo:letter-spacing="0.0013in"/>
    </style:style>
    <style:style style:name="T3432" style:parent-style-name="DefaultParagraphFont" style:family="text">
      <style:text-properties fo:letter-spacing="0.0013in" style:text-position="super 65%" fo:font-size="10pt" style:font-size-asian="10pt"/>
    </style:style>
    <style:style style:name="T3433" style:parent-style-name="DefaultParagraphFont" style:family="text">
      <style:text-properties fo:letter-spacing="0.0013in"/>
    </style:style>
    <style:style style:name="T3434" style:parent-style-name="DefaultParagraphFont" style:family="text">
      <style:text-properties fo:letter-spacing="0.0013in"/>
    </style:style>
    <style:style style:name="T3435" style:parent-style-name="DefaultParagraphFont" style:family="text">
      <style:text-properties fo:letter-spacing="0.0013in"/>
    </style:style>
    <style:style style:name="T3436" style:parent-style-name="DefaultParagraphFont" style:family="text">
      <style:text-properties fo:letter-spacing="0.0013in"/>
    </style:style>
    <style:style style:name="T3437" style:parent-style-name="DefaultParagraphFont" style:family="text">
      <style:text-properties fo:letter-spacing="0.0013in"/>
    </style:style>
    <style:style style:name="T3438" style:parent-style-name="DefaultParagraphFont" style:family="text">
      <style:text-properties fo:letter-spacing="0.0013in"/>
    </style:style>
    <style:style style:name="T3439" style:parent-style-name="DefaultParagraphFont" style:family="text">
      <style:text-properties fo:letter-spacing="0.0013in"/>
    </style:style>
    <style:style style:name="T3440" style:parent-style-name="DefaultParagraphFont" style:family="text">
      <style:text-properties fo:letter-spacing="0.0013in"/>
    </style:style>
    <style:style style:name="T3441" style:parent-style-name="DefaultParagraphFont" style:family="text">
      <style:text-properties fo:letter-spacing="0.0013in"/>
    </style:style>
    <style:style style:name="T3442" style:parent-style-name="DefaultParagraphFont" style:family="text">
      <style:text-properties style:text-position="super 65%" fo:font-size="10pt" style:font-size-asian="10pt"/>
    </style:style>
    <style:style style:name="T3443" style:parent-style-name="DefaultParagraphFont" style:family="text">
      <style:text-properties fo:font-style="italic" style:font-style-asian="italic"/>
    </style:style>
    <style:style style:name="T3444" style:parent-style-name="DefaultParagraphFont" style:family="text">
      <style:text-properties fo:font-style="italic" style:font-style-asian="italic"/>
    </style:style>
    <style:style style:name="T3445" style:parent-style-name="DefaultParagraphFont" style:family="text">
      <style:text-properties fo:font-style="italic" style:font-style-asian="italic"/>
    </style:style>
    <style:style style:name="T3446" style:parent-style-name="DefaultParagraphFont" style:family="text">
      <style:text-properties fo:font-style="italic" style:font-style-asian="italic"/>
    </style:style>
    <style:style style:name="T3447" style:parent-style-name="DefaultParagraphFont" style:family="text">
      <style:text-properties fo:font-style="italic" style:font-style-asian="italic"/>
    </style:style>
    <style:style style:name="T3448" style:parent-style-name="DefaultParagraphFont" style:family="text">
      <style:text-properties fo:font-style="italic" style:font-style-asian="italic"/>
    </style:style>
    <style:style style:name="T3449" style:parent-style-name="DefaultParagraphFont" style:family="text">
      <style:text-properties fo:font-style="italic" style:font-style-asian="italic"/>
    </style:style>
    <style:style style:name="T3450" style:parent-style-name="DefaultParagraphFont" style:family="text">
      <style:text-properties fo:font-style="italic" style:font-style-asian="italic"/>
    </style:style>
    <style:style style:name="T3451" style:parent-style-name="DefaultParagraphFont" style:family="text">
      <style:text-properties fo:font-style="italic" style:font-style-asian="italic"/>
    </style:style>
    <style:style style:name="T3452" style:parent-style-name="DefaultParagraphFont" style:family="text">
      <style:text-properties fo:font-style="italic" style:font-style-asian="italic"/>
    </style:style>
    <style:style style:name="P3453" style:parent-style-name="Roman" style:family="paragraph">
      <style:paragraph-properties fo:keep-with-next="always" fo:keep-together="always"/>
    </style:style>
    <style:style style:name="P3454" style:parent-style-name="Roman" style:family="paragraph">
      <style:paragraph-properties fo:keep-with-next="always" fo:keep-together="always"/>
    </style:style>
    <style:style style:name="T3455" style:parent-style-name="DefaultParagraphFont" style:family="text">
      <style:text-properties fo:font-weight="bold" style:font-weight-asian="bold" style:font-weight-complex="bold" fo:font-size="11pt" style:font-size-asian="11pt"/>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fo:font-size="10pt" style:font-size-asian="10pt"/>
    </style:style>
    <style:style style:name="T3458" style:parent-style-name="DefaultParagraphFont" style:family="text">
      <style:text-properties style:font-weight-complex="bold" fo:font-style="italic" style:font-style-asian="italic" fo:font-size="10pt" style:font-size-asian="10pt"/>
    </style:style>
    <style:style style:name="T3459" style:parent-style-name="DefaultParagraphFont" style:family="text">
      <style:text-properties style:font-weight-complex="bold" fo:font-size="10pt" style:font-size-asian="10pt"/>
    </style:style>
    <style:style style:name="T3460" style:parent-style-name="DefaultParagraphFont" style:family="text">
      <style:text-properties style:font-weight-complex="bold"/>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letter-spacing="-0.0013in"/>
    </style:style>
    <style:style style:name="T3463" style:parent-style-name="DefaultParagraphFont" style:family="text">
      <style:text-properties fo:letter-spacing="-0.0013in"/>
    </style:style>
    <style:style style:name="T3464" style:parent-style-name="DefaultParagraphFont" style:family="text">
      <style:text-properties fo:letter-spacing="-0.0013in"/>
    </style:style>
    <style:style style:name="T3465" style:parent-style-name="DefaultParagraphFont" style:family="text">
      <style:text-properties fo:letter-spacing="-0.0013in"/>
    </style:style>
    <style:style style:name="T3466" style:parent-style-name="DefaultParagraphFont" style:family="text">
      <style:text-properties fo:letter-spacing="-0.0013in"/>
    </style:style>
    <style:style style:name="T3467" style:parent-style-name="DefaultParagraphFont" style:family="text">
      <style:text-properties fo:letter-spacing="-0.0013in"/>
    </style:style>
    <style:style style:name="T3468" style:parent-style-name="DefaultParagraphFont" style:family="text">
      <style:text-properties fo:letter-spacing="-0.0013in"/>
    </style:style>
    <style:style style:name="T3469" style:parent-style-name="DefaultParagraphFont" style:family="text">
      <style:text-properties fo:letter-spacing="-0.0013in"/>
    </style:style>
    <style:style style:name="T3470" style:parent-style-name="DefaultParagraphFont" style:family="text">
      <style:text-properties fo:letter-spacing="-0.0013in"/>
    </style:style>
    <style:style style:name="T3471" style:parent-style-name="DefaultParagraphFont" style:family="text">
      <style:text-properties style:text-position="super 65%" fo:font-size="10pt" style:font-size-asian="10pt"/>
    </style:style>
    <style:style style:name="T3472" style:parent-style-name="DefaultParagraphFont" style:family="text">
      <style:text-properties fo:font-style="italic" style:font-style-asian="italic"/>
    </style:style>
    <style:style style:name="T3473" style:parent-style-name="DefaultParagraphFont" style:family="text">
      <style:text-properties fo:font-style="italic" style:font-style-asian="italic"/>
    </style:style>
    <style:style style:name="T3474" style:parent-style-name="DefaultParagraphFont" style:family="text">
      <style:text-properties fo:font-style="italic" style:font-style-asian="italic"/>
    </style:style>
    <style:style style:name="T3475" style:parent-style-name="DefaultParagraphFont" style:family="text">
      <style:text-properties fo:font-style="italic" style:font-style-asian="italic"/>
    </style:style>
    <style:style style:name="T3476" style:parent-style-name="DefaultParagraphFont" style:family="text">
      <style:text-properties fo:font-style="italic" style:font-style-asian="italic"/>
    </style:style>
    <style:style style:name="T3477" style:parent-style-name="DefaultParagraphFont" style:family="text">
      <style:text-properties fo:font-style="italic" style:font-style-asian="italic"/>
    </style:style>
    <style:style style:name="T3478" style:parent-style-name="DefaultParagraphFont" style:family="text">
      <style:text-properties fo:font-weight="bold" style:font-weight-asian="bold" style:font-weight-complex="bold" fo:font-size="11pt" style:font-size-asian="11pt"/>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fo:font-size="10pt" style:font-size-asian="10pt"/>
    </style:style>
    <style:style style:name="T3481" style:parent-style-name="DefaultParagraphFont" style:family="text">
      <style:text-properties style:font-weight-complex="bold" fo:font-style="italic" style:font-style-asian="italic" fo:font-size="10pt" style:font-size-asian="10pt"/>
    </style:style>
    <style:style style:name="T3482" style:parent-style-name="DefaultParagraphFont" style:family="text">
      <style:text-properties style:font-weight-complex="bold" fo:font-size="10pt" style:font-size-asian="10pt"/>
    </style:style>
    <style:style style:name="T3483" style:parent-style-name="DefaultParagraphFont" style:family="text">
      <style:text-properties style:font-weight-complex="bold"/>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style="italic" style:font-style-asian="italic"/>
    </style:style>
    <style:style style:name="T3486" style:parent-style-name="DefaultParagraphFont" style:family="text">
      <style:text-properties fo:font-style="italic" style:font-style-asian="italic"/>
    </style:style>
    <style:style style:name="T3487" style:parent-style-name="DefaultParagraphFont" style:family="text">
      <style:text-properties fo:font-style="italic" style:font-style-asian="italic"/>
    </style:style>
    <style:style style:name="T3488" style:parent-style-name="DefaultParagraphFont" style:family="text">
      <style:text-properties fo:font-style="italic" style:font-style-asian="italic"/>
    </style:style>
    <style:style style:name="T3489" style:parent-style-name="DefaultParagraphFont" style:family="text">
      <style:text-properties fo:font-style="italic" style:font-style-asian="italic"/>
    </style:style>
    <style:style style:name="T3490" style:parent-style-name="DefaultParagraphFont" style:family="text">
      <style:text-properties fo:font-style="italic" style:font-style-asian="italic"/>
    </style:style>
    <style:style style:name="T3491" style:parent-style-name="DefaultParagraphFont" style:family="text">
      <style:text-properties fo:letter-spacing="0.0013in"/>
    </style:style>
    <style:style style:name="T3492" style:parent-style-name="DefaultParagraphFont" style:family="text">
      <style:text-properties fo:letter-spacing="0.0013in"/>
    </style:style>
    <style:style style:name="T3493" style:parent-style-name="DefaultParagraphFont" style:family="text">
      <style:text-properties fo:letter-spacing="0.0013in" style:text-position="super 65%" fo:font-size="10pt" style:font-size-asian="10pt"/>
    </style:style>
    <style:style style:name="T3494" style:parent-style-name="DefaultParagraphFont" style:family="text">
      <style:text-properties fo:letter-spacing="0.0013in"/>
    </style:style>
    <style:style style:name="T3495" style:parent-style-name="DefaultParagraphFont" style:family="text">
      <style:text-properties fo:letter-spacing="0.0013in"/>
    </style:style>
    <style:style style:name="T3496" style:parent-style-name="DefaultParagraphFont" style:family="text">
      <style:text-properties fo:letter-spacing="0.0013in"/>
    </style:style>
    <style:style style:name="T3497" style:parent-style-name="DefaultParagraphFont" style:family="text">
      <style:text-properties fo:letter-spacing="0.0013in"/>
    </style:style>
    <style:style style:name="T3498" style:parent-style-name="DefaultParagraphFont" style:family="text">
      <style:text-properties fo:letter-spacing="0.0013in"/>
    </style:style>
    <style:style style:name="T3499" style:parent-style-name="DefaultParagraphFont" style:family="text">
      <style:text-properties fo:letter-spacing="0.0013in"/>
    </style:style>
    <style:style style:name="T3500" style:parent-style-name="DefaultParagraphFont" style:family="text">
      <style:text-properties fo:letter-spacing="0.0013in"/>
    </style:style>
    <style:style style:name="T3501" style:parent-style-name="DefaultParagraphFont" style:family="text">
      <style:text-properties fo:letter-spacing="0.0013in"/>
    </style:style>
    <style:style style:name="T3502" style:parent-style-name="DefaultParagraphFont" style:family="text">
      <style:text-properties fo:letter-spacing="0.0013in"/>
    </style:style>
    <style:style style:name="T3503" style:parent-style-name="DefaultParagraphFont" style:family="text">
      <style:text-properties fo:letter-spacing="0.0013in"/>
    </style:style>
    <style:style style:name="T3504" style:parent-style-name="DefaultParagraphFont" style:family="text">
      <style:text-properties fo:letter-spacing="0.0013in"/>
    </style:style>
    <style:style style:name="T3505" style:parent-style-name="DefaultParagraphFont" style:family="text">
      <style:text-properties fo:letter-spacing="0.0013in"/>
    </style:style>
    <style:style style:name="T3506" style:parent-style-name="DefaultParagraphFont" style:family="text">
      <style:text-properties fo:letter-spacing="-0.0027in"/>
    </style:style>
    <style:style style:name="T3507" style:parent-style-name="DefaultParagraphFont" style:family="text">
      <style:text-properties fo:letter-spacing="-0.0027in"/>
    </style:style>
    <style:style style:name="T3508" style:parent-style-name="DefaultParagraphFont" style:family="text">
      <style:text-properties fo:letter-spacing="-0.0027in"/>
    </style:style>
    <style:style style:name="T3509" style:parent-style-name="DefaultParagraphFont" style:family="text">
      <style:text-properties fo:letter-spacing="-0.0027in"/>
    </style:style>
    <style:style style:name="T3510" style:parent-style-name="DefaultParagraphFont" style:family="text">
      <style:text-properties fo:letter-spacing="-0.0027in" style:text-position="super 65%" fo:font-size="10pt" style:font-size-asian="10pt"/>
    </style:style>
    <style:style style:name="T3511" style:parent-style-name="DefaultParagraphFont" style:family="text">
      <style:text-properties fo:letter-spacing="-0.0027in"/>
    </style:style>
    <style:style style:name="T3512" style:parent-style-name="DefaultParagraphFont" style:family="text">
      <style:text-properties fo:letter-spacing="-0.0027in"/>
    </style:style>
    <style:style style:name="T3513" style:parent-style-name="DefaultParagraphFont" style:family="text">
      <style:text-properties fo:letter-spacing="-0.0027in"/>
    </style:style>
    <style:style style:name="T3514" style:parent-style-name="DefaultParagraphFont" style:family="text">
      <style:text-properties fo:letter-spacing="-0.0027in"/>
    </style:style>
    <style:style style:name="T3515" style:parent-style-name="DefaultParagraphFont" style:family="text">
      <style:text-properties fo:letter-spacing="-0.0027in"/>
    </style:style>
    <style:style style:name="T3516" style:parent-style-name="DefaultParagraphFont" style:family="text">
      <style:text-properties fo:letter-spacing="-0.0027in"/>
    </style:style>
    <style:style style:name="T3517" style:parent-style-name="DefaultParagraphFont" style:family="text">
      <style:text-properties fo:letter-spacing="-0.0027in"/>
    </style:style>
    <style:style style:name="T3518" style:parent-style-name="DefaultParagraphFont" style:family="text">
      <style:text-properties fo:letter-spacing="-0.0027in"/>
    </style:style>
    <style:style style:name="T3519" style:parent-style-name="DefaultParagraphFont" style:family="text">
      <style:text-properties fo:letter-spacing="-0.0027in"/>
    </style:style>
    <style:style style:name="T3520" style:parent-style-name="DefaultParagraphFont" style:family="text">
      <style:text-properties fo:letter-spacing="-0.0027in"/>
    </style:style>
    <style:style style:name="T3521" style:parent-style-name="DefaultParagraphFont" style:family="text">
      <style:text-properties fo:letter-spacing="-0.0027in"/>
    </style:style>
    <style:style style:name="T3522" style:parent-style-name="DefaultParagraphFont" style:family="text">
      <style:text-properties fo:font-style="italic" style:font-style-asian="italic"/>
    </style:style>
    <style:style style:name="T3523" style:parent-style-name="DefaultParagraphFont" style:family="text">
      <style:text-properties fo:font-style="italic" style:font-style-asian="italic"/>
    </style:style>
    <style:style style:name="T3524" style:parent-style-name="DefaultParagraphFont" style:family="text">
      <style:text-properties fo:font-style="italic" style:font-style-asian="italic"/>
    </style:style>
    <style:style style:name="T3525" style:parent-style-name="DefaultParagraphFont" style:family="text">
      <style:text-properties fo:font-style="italic" style:font-style-asian="italic"/>
    </style:style>
    <style:style style:name="T3526" style:parent-style-name="DefaultParagraphFont" style:family="text">
      <style:text-properties fo:font-style="italic" style:font-style-asian="italic"/>
    </style:style>
    <style:style style:name="T3527" style:parent-style-name="DefaultParagraphFont" style:family="text">
      <style:text-properties fo:font-weight="bold" style:font-weight-asian="bold" style:font-weight-complex="bold" fo:font-size="11pt" style:font-size-asian="11pt"/>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fo:font-size="10pt" style:font-size-asian="10pt"/>
    </style:style>
    <style:style style:name="T3530" style:parent-style-name="DefaultParagraphFont" style:family="text">
      <style:text-properties style:font-weight-complex="bold" fo:font-style="italic" style:font-style-asian="italic" fo:font-size="10pt" style:font-size-asian="10pt"/>
    </style:style>
    <style:style style:name="T3531" style:parent-style-name="DefaultParagraphFont" style:family="text">
      <style:text-properties style:font-weight-complex="bold" fo:font-size="10pt" style:font-size-asian="10pt"/>
    </style:style>
    <style:style style:name="T3532" style:parent-style-name="DefaultParagraphFont" style:family="text">
      <style:text-properties style:font-weight-complex="bold"/>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style="italic" style:font-style-asian="italic"/>
    </style:style>
    <style:style style:name="T3535" style:parent-style-name="DefaultParagraphFont" style:family="text">
      <style:text-properties fo:font-style="italic" style:font-style-asian="italic"/>
    </style:style>
    <style:style style:name="T3536" style:parent-style-name="DefaultParagraphFont" style:family="text">
      <style:text-properties fo:font-style="italic" style:font-style-asian="italic"/>
    </style:style>
    <style:style style:name="T3537" style:parent-style-name="DefaultParagraphFont" style:family="text">
      <style:text-properties fo:font-style="italic" style:font-style-asian="italic"/>
    </style:style>
    <style:style style:name="T3538" style:parent-style-name="DefaultParagraphFont" style:family="text">
      <style:text-properties fo:font-style="italic" style:font-style-asian="italic"/>
    </style:style>
    <style:style style:name="T3539" style:parent-style-name="DefaultParagraphFont" style:family="text">
      <style:text-properties fo:font-style="italic" style:font-style-asian="italic"/>
    </style:style>
    <style:style style:name="T3540" style:parent-style-name="DefaultParagraphFont" style:family="text">
      <style:text-properties fo:font-style="italic" style:font-style-asian="italic"/>
    </style:style>
    <style:style style:name="T3541" style:parent-style-name="DefaultParagraphFont" style:family="text">
      <style:text-properties fo:font-style="italic" style:font-style-asian="italic"/>
    </style:style>
    <style:style style:name="T3542" style:parent-style-name="DefaultParagraphFont" style:family="text">
      <style:text-properties fo:font-style="italic" style:font-style-asian="italic"/>
    </style:style>
    <style:style style:name="T3543" style:parent-style-name="DefaultParagraphFont" style:family="text">
      <style:text-properties fo:font-style="italic" style:font-style-asian="italic"/>
    </style:style>
    <style:style style:name="T3544" style:parent-style-name="DefaultParagraphFont" style:family="text">
      <style:text-properties fo:font-style="italic" style:font-style-asian="italic"/>
    </style:style>
    <style:style style:name="T3545" style:parent-style-name="DefaultParagraphFont" style:family="text">
      <style:text-properties fo:font-style="italic" style:font-style-asian="italic"/>
    </style:style>
    <style:style style:name="T3546" style:parent-style-name="DefaultParagraphFont" style:family="text">
      <style:text-properties fo:font-weight="bold" style:font-weight-asian="bold" style:font-weight-complex="bold" fo:font-size="11pt" style:font-size-asian="11pt"/>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fo:font-size="10pt" style:font-size-asian="10pt"/>
    </style:style>
    <style:style style:name="T3549" style:parent-style-name="DefaultParagraphFont" style:family="text">
      <style:text-properties style:font-weight-complex="bold" fo:font-style="italic" style:font-style-asian="italic" fo:font-size="10pt" style:font-size-asian="10pt"/>
    </style:style>
    <style:style style:name="T3550" style:parent-style-name="DefaultParagraphFont" style:family="text">
      <style:text-properties style:font-weight-complex="bold" fo:font-size="10pt" style:font-size-asian="10pt"/>
    </style:style>
    <style:style style:name="T3551" style:parent-style-name="DefaultParagraphFont" style:family="text">
      <style:text-properties style:font-weight-complex="bold"/>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style="italic" style:font-style-asian="italic"/>
    </style:style>
    <style:style style:name="T3554" style:parent-style-name="DefaultParagraphFont" style:family="text">
      <style:text-properties fo:font-style="italic" style:font-style-asian="italic"/>
    </style:style>
    <style:style style:name="T3555" style:parent-style-name="DefaultParagraphFont" style:family="text">
      <style:text-properties fo:font-style="italic" style:font-style-asian="italic"/>
    </style:style>
    <style:style style:name="T3556" style:parent-style-name="DefaultParagraphFont" style:family="text">
      <style:text-properties fo:font-style="italic" style:font-style-asian="italic"/>
    </style:style>
    <style:style style:name="T3557" style:parent-style-name="DefaultParagraphFont" style:family="text">
      <style:text-properties fo:font-style="italic" style:font-style-asian="italic"/>
    </style:style>
    <style:style style:name="T3558" style:parent-style-name="DefaultParagraphFont" style:family="text">
      <style:text-properties fo:font-style="italic" style:font-style-asian="italic"/>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style="italic" style:font-style-asian="italic"/>
    </style:style>
    <style:style style:name="T3562" style:parent-style-name="DefaultParagraphFont" style:family="text">
      <style:text-properties fo:font-style="italic" style:font-style-asian="italic"/>
    </style:style>
    <style:style style:name="T3563" style:parent-style-name="DefaultParagraphFont" style:family="text">
      <style:text-properties fo:font-style="italic" style:font-style-asian="italic"/>
    </style:style>
    <style:style style:name="T3564" style:parent-style-name="DefaultParagraphFont" style:family="text">
      <style:text-properties fo:font-style="italic" style:font-style-asian="italic"/>
    </style:style>
    <style:style style:name="T3565" style:parent-style-name="DefaultParagraphFont" style:family="text">
      <style:text-properties fo:font-style="italic" style:font-style-asian="italic"/>
    </style:style>
    <style:style style:name="T3566" style:parent-style-name="DefaultParagraphFont" style:family="text">
      <style:text-properties fo:font-style="italic" style:font-style-asian="italic"/>
    </style:style>
    <style:style style:name="T3567" style:parent-style-name="DefaultParagraphFont" style:family="text">
      <style:text-properties fo:font-style="italic" style:font-style-asian="italic"/>
    </style:style>
    <style:style style:name="T3568" style:parent-style-name="DefaultParagraphFont" style:family="text">
      <style:text-properties fo:font-style="italic" style:font-style-asian="italic"/>
    </style:style>
    <style:style style:name="T3569" style:parent-style-name="DefaultParagraphFont" style:family="text">
      <style:text-properties fo:font-weight="bold" style:font-weight-asian="bold" style:font-weight-complex="bold" fo:font-size="11pt" style:font-size-asian="11pt"/>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fo:font-size="10pt" style:font-size-asian="10pt"/>
    </style:style>
    <style:style style:name="T3572" style:parent-style-name="DefaultParagraphFont" style:family="text">
      <style:text-properties style:font-weight-complex="bold" fo:font-style="italic" style:font-style-asian="italic" fo:font-size="10pt" style:font-size-asian="10pt"/>
    </style:style>
    <style:style style:name="T3573" style:parent-style-name="DefaultParagraphFont" style:family="text">
      <style:text-properties style:font-weight-complex="bold" fo:font-size="10pt" style:font-size-asian="10pt"/>
    </style:style>
    <style:style style:name="T3574" style:parent-style-name="DefaultParagraphFont" style:family="text">
      <style:text-properties style:font-weight-complex="bold"/>
    </style:style>
    <style:style style:name="T3575" style:parent-style-name="DefaultParagraphFont" style:family="text">
      <style:text-properties fo:language="en" fo:country="US"/>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style:font-weight-complex="bold" fo:font-size="11pt" style:font-size-asian="11pt"/>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fo:font-size="10pt" style:font-size-asian="10pt"/>
    </style:style>
    <style:style style:name="T3580" style:parent-style-name="DefaultParagraphFont" style:family="text">
      <style:text-properties style:font-weight-complex="bold" fo:font-style="italic" style:font-style-asian="italic" fo:font-size="10pt" style:font-size-asian="10pt"/>
    </style:style>
    <style:style style:name="T3581" style:parent-style-name="DefaultParagraphFont" style:family="text">
      <style:text-properties style:font-weight-complex="bold" fo:font-size="10pt" style:font-size-asian="10pt"/>
    </style:style>
    <style:style style:name="T3582" style:parent-style-name="DefaultParagraphFont" style:family="text">
      <style:text-properties style:font-weight-complex="bold"/>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size="10pt" style:font-size-asian="10pt"/>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style="italic" style:font-style-asian="italic"/>
    </style:style>
    <style:style style:name="T3590" style:parent-style-name="DefaultParagraphFont" style:family="text">
      <style:text-properties fo:font-style="italic" style:font-style-asian="italic"/>
    </style:style>
    <style:style style:name="T3591" style:parent-style-name="DefaultParagraphFont" style:family="text">
      <style:text-properties fo:font-style="italic" style:font-style-asian="italic"/>
    </style:style>
    <style:style style:name="T3592" style:parent-style-name="DefaultParagraphFont" style:family="text">
      <style:text-properties fo:font-style="italic" style:font-style-asian="italic"/>
    </style:style>
    <style:style style:name="T3593" style:parent-style-name="DefaultParagraphFont" style:family="text">
      <style:text-properties fo:font-style="italic" style:font-style-asian="italic"/>
    </style:style>
    <style:style style:name="T3594" style:parent-style-name="DefaultParagraphFont" style:family="text">
      <style:text-properties fo:font-style="italic" style:font-style-asian="italic"/>
    </style:style>
    <style:style style:name="T3595" style:parent-style-name="DefaultParagraphFont" style:family="text">
      <style:text-properties fo:font-style="italic" style:font-style-asian="italic"/>
    </style:style>
    <style:style style:name="T3596" style:parent-style-name="DefaultParagraphFont" style:family="text">
      <style:text-properties fo:font-style="italic" style:font-style-asian="italic"/>
    </style:style>
    <style:style style:name="T3597" style:parent-style-name="DefaultParagraphFont" style:family="text">
      <style:text-properties fo:font-style="italic" style:font-style-asian="italic"/>
    </style:style>
    <style:style style:name="T3598" style:parent-style-name="DefaultParagraphFont" style:family="text">
      <style:text-properties fo:font-style="italic" style:font-style-asian="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5">Stenogramą galima rasti</text:span></text:p>
          </table:table-cell>
        </table:table-row>
        <table:table-row table:style-name="TableRow36">
          <table:table-cell table:style-name="TableCell37">
            <text:p text:style-name="P38"><text:span text:style-name="T39">Seimo posėdžių stenogramų rinkinyje</text:span><text:span text:style-name="T40"><text:s/></text:span><text:a xlink:href="https://www.lrs.lt/sip/getFile3?p_fid=50870" office:target-frame-name="_top" xlink:show="replace"><text:span text:style-name="T41">Nr. 10</text:span></text:a><text:span text:style-name="T42">,<text:s/></text:span><text:span text:style-name="T43">2022</text:span><text:span text:style-name="T44">Seimo posėdžių stenogramų rinkinys</text:span><text:span text:style-name="T45"><text:s/>Nr. 7</text:span><text:span text:style-name="T46">,<text:s/></text:span><text:span text:style-name="T47">2022</text:span></text:p>
          </table:table-cell>
        </table:table-row>
        <table:table-row table:style-name="TableRow48">
          <table:table-cell table:style-name="TableCell49">
            <text:p text:style-name="P50"><text:span text:style-name="T51">(Stenogramų leidiniai</text:span><text:span text:style-name="T52"><text:s/></text:span><text:span text:style-name="T53">›</text:span><text:span text:style-name="T54"><text:s/></text:span><text:a xlink:href="https://www.lrs.lt/sip/portal.show?p_r=39704&amp;p_k=1" office:target-frame-name="_top" xlink:show="replace"><text:span text:style-name="T55">2020–2024 m.</text:span></text:a><text:span text:style-name="T56"><text:s/></text:span><text:span text:style-name="T57">kadencija)</text:span></text:p>
          </table:table-cell>
        </table:table-row>
      </table:table>
      <text:p text:style-name="P58"/>
      <text:p text:style-name="P59"/>
      <text:p text:style-name="P60">LIETUVOS RESPUBLIKOS SEIMAS</text:p>
      <text:p text:style-name="P61"/>
      <text:p text:style-name="P62">III<text:s/>(RUDENS)<text:s/>SESIJOS</text:p>
      <text:p text:style-name="Title"><text:span text:style-name="T63">VAKAR</text:span><text:span text:style-name="T64">INIO<text:s/></text:span><text:span text:style-name="T65">posėdžio</text:span><text:span text:style-name="T66"><text:s/>NR. </text:span><text:span text:style-name="T67">1</text:span><text:span text:style-name="T68">2</text:span><text:span text:style-name="T69">9</text:span></text:p>
      <text:p text:style-name="P70">STENOGRAMA</text:p>
      <text:p text:style-name="P71"/>
      <text:p text:style-name="P72"><text:span text:style-name="T73">20</text:span><text:span text:style-name="T74">2</text:span><text:span text:style-name="T75">1</text:span><text:span text:style-name="T76"> m.<text:s/></text:span><text:span text:style-name="T77">gruodž</text:span><text:span text:style-name="T78">i</text:span><text:span text:style-name="T79">o</text:span><text:span text:style-name="T80"><text:s/></text:span><text:span text:style-name="T81">2</text:span><text:span text:style-name="T82">1</text:span><text:span text:style-name="T83"> </text:span><text:span text:style-name="T84">d.</text:span></text:p>
      <text:p text:style-name="P85"/>
      <text:p text:style-name="Pirmininkai">Pirmininkauja Lietuvos Respublikos Seimo Pirmininko pavaduotojai<text:line-break/><text:span text:style-name="T86">V. MITALAS</text:span><text:s/>ir<text:s/><text:span text:style-name="T87">P. SAUDARGAS</text:span></text:p>
      <text:p text:style-name="P88"/>
      <text:section text:name="Sect1" text:style-name="S1">
        <text:p text:style-name="Roman"><text:span text:style-name="T89">PIRMININKAS (V. MITALAS</text:span><text:span text:style-name="T90">,<text:s/></text:span><text:span text:style-name="T91">LF</text:span><text:span text:style-name="T92"><text:note text:note-class="footnote" text:id="_ftn0"><text:note-citation text:label=""></text:note-citation><text:note-body><text:p text:style-name="Roman"><text:span text:style-name="T93"><text:s/></text:span><text:span text:style-name="T94">Santrumpų reikšmės:<text:s/></text:span><text:span text:style-name="T95">DPF</text:span><text:span text:style-name="T96"><text:s/>– Darbo partijos frakcija;<text:s/></text:span><text:span text:style-name="T97">DFVL</text:span><text:span text:style-name="T98"><text:s/>– Demokratų frakcija „Vardan Lietuvos“;<text:s/></text:span><text:span text:style-name="T99">LF</text:span><text:span text:style-name="T100"> – Laisvės frakcija;</text:span><text:span text:style-name="T101"><text:s/></text:span><text:span text:style-name="T102">LRF</text:span><text:span text:style-name="T103"><text:s/>– Lietuvos regionų frakcija;</text:span><text:span text:style-name="T104"><text:s/></text:span><text:span text:style-name="T105">LSDPF</text:span><text:span text:style-name="T106"><text:s/>– Lietuvos socialdemokratų partijos frakcija;<text:s/></text:span><text:span text:style-name="T107">LSF</text:span><text:span text:style-name="T108"><text:s/>– Liberalų sąjūdžio frakcija;</text:span><text:span text:style-name="T109"><text:s/>LVŽSF</text:span><text:span text:style-name="T110"><text:s/>– Lietuvos valstiečių ir žaliųjų sąjungos frakcija;<text:s/></text:span><text:span text:style-name="T111">MSNG</text:span><text:span text:style-name="T112"><text:s/>– Mišri Seimo narių grupė;<text:s/></text:span><text:span text:style-name="T113">TS</text:span><text:span text:style-name="T114">-</text:span><text:span text:style-name="T115">LKDF</text:span><text:span text:style-name="T116"><text:s/>– Tėvynės sąjungos-Lietuvos krikščionių<text:s/></text:span><text:span text:style-name="T117">demokratų frakcija.</text:span></text:p></text:note-body></text:note></text:span><text:span text:style-name="T118">).<text:s/></text:span><text:span text:style-name="T119">La</text:span><text:span text:style-name="T120">­ba die</text:span><text:span text:style-name="T121">­na, ger</text:span><text:span text:style-name="T122">­bia</text:span><text:span text:style-name="T123">­mie</text:span><text:span text:style-name="T124">­ji ko</text:span><text:span text:style-name="T125">­le</text:span><text:span text:style-name="T126">­gos. Pra</text:span><text:span text:style-name="T127">­de</text:span><text:span text:style-name="T128">­da</text:span><text:span text:style-name="T129">­me gruo</text:span><text:span text:style-name="T130">­džio 21 d. Sei</text:span><text:span text:style-name="T131">­mo va</text:span><text:span text:style-name="T132">­ka</text:span><text:span text:style-name="T133">­ri</text:span><text:span text:style-name="T134">­nį po</text:span><text:span text:style-name="T135">­sė</text:span><text:span text:style-name="T136">­dį. (</text:span><text:span text:style-name="T137">Gon</text:span><text:span text:style-name="T138">­gas</text:span><text:span text:style-name="T139">) Kvie</text:span><text:span text:style-name="T140">­čiu re</text:span><text:span text:style-name="T141">­gist</text:span><text:span text:style-name="T142">­ruo</text:span><text:span text:style-name="T143">­tis.<text:s/></text:span></text:p>
        <text:p text:style-name="P144">Ka­dan­gi prieš Ka­lė­das yra me­tas, kai vie­nas ki­to at­si­pra­šo­me už tai, kas bu­vo ne taip, tai jau ga­li­me pra­dė­ti dėl ry­ti­nio po­sė­džio me­tu pa­sa­ky­tų ir pa­da­ry­tų veiks­mų. Aš ma­tau, yra no­rin­čių kal­bė­ti dėl ve­di­mo tvar­kos. Pra­šau, S. Skver­ne­lis.</text:p>
        <text:soft-page-break/>
        <text:p text:style-name="Roman"><text:span text:style-name="T145">S. SKVERNELIS</text:span><text:span text:style-name="T146"><text:s/></text:span><text:span text:style-name="T147">(</text:span><text:span text:style-name="T148">DFVL</text:span><text:span text:style-name="T149">)</text:span><text:span text:style-name="T150">. Ačiū. Vi</text:span><text:span text:style-name="T151">­siems pri</text:span><text:span text:style-name="T152">­mi</text:span><text:span text:style-name="T153">­nė</text:span><text:span text:style-name="T154">­te Ka</text:span><text:span text:style-name="T155">­lė</text:span><text:span text:style-name="T156">­das, tai iš tik</text:span><text:span text:style-name="T157">­rų</text:span><text:span text:style-name="T158">­jų ma</text:span><text:span text:style-name="T159">­no pa</text:span><text:span text:style-name="T160">­sa</text:span><text:span text:style-name="T161">­ky</text:span><text:span text:style-name="T162">­mas kaž</text:span><text:span text:style-name="T163">­ka</text:span><text:span text:style-name="T164">­da ko</text:span><text:span text:style-name="T165">­le</text:span><text:span text:style-name="T166">­gos Re</text:span><text:span text:style-name="T167">­mi</text:span><text:span text:style-name="T168">­gi</text:span><text:span text:style-name="T169">­jaus at</text:span><text:span text:style-name="T170">­žvil</text:span><text:span text:style-name="T171">­giu bu</text:span><text:span text:style-name="T172">­vo la</text:span><text:span text:style-name="T173">­bai di</text:span><text:span text:style-name="T174">­plo</text:span><text:span text:style-name="T175">­ma</text:span><text:span text:style-name="T176">­ti</text:span><text:span text:style-name="T177">­nis, pa</text:span><text:span text:style-name="T178">­ly</text:span><text:span text:style-name="T179">­gin</text:span><text:span text:style-name="T180">­ti su tuo, ką ko</text:span><text:span text:style-name="T181">­le</text:span><text:span text:style-name="T182">­ga Lau</text:span><text:span text:style-name="T183">­ry</text:span><text:span text:style-name="T184">­nas šian</text:span><text:span text:style-name="T185">­dien pa</text:span><text:span text:style-name="T186">­mi</text:span><text:span text:style-name="T187">­nė</text:span><text:span text:style-name="T188">­jo, bet gal</text:span><text:span text:style-name="T189">­būt at</text:span><text:span text:style-name="T190">­si</text:span><text:span text:style-name="T191">­pra</text:span><text:span text:style-name="T192">­šys.</text:span></text:p>
        <text:p text:style-name="Roman"><text:span text:style-name="T193">Bet aš dėl kit</text:span><text:span text:style-name="T194">­ko no</text:span><text:span text:style-name="T195">­riu. Ma</text:span><text:span text:style-name="T196">­ty</text:span><text:span text:style-name="T197">­ti, kad Sei</text:span><text:span text:style-name="T198">­me da</text:span><text:span text:style-name="T199">­ro</text:span><text:span text:style-name="T200">­si ne</text:span><text:span text:style-name="T201">­sau</text:span><text:span text:style-name="T202">­gu dirb</text:span><text:span text:style-name="T203">­ti – yra mu</text:span><text:span text:style-name="T204">­ša</text:span><text:span text:style-name="T205">­mi Sei</text:span><text:span text:style-name="T206">­mo na</text:span><text:span text:style-name="T207">­riai. Tai mes, pa</text:span><text:span text:style-name="T208">­si</text:span><text:span text:style-name="T209">­ta</text:span><text:span text:style-name="T210">­rę su ko</text:span><text:span text:style-name="T211">­le</text:span><text:span text:style-name="T212">­go</text:span><text:span text:style-name="T213">­mis, ku</text:span><text:span text:style-name="T214">­rie tar</text:span><text:span text:style-name="T215">­na</text:span><text:span text:style-name="T216">­vo</text:span><text:span text:style-name="T217">­me po</text:span><text:span text:style-name="T218">­li</text:span><text:span text:style-name="T219">­ci</text:span><text:span text:style-name="T220">­jo</text:span><text:span text:style-name="T221">­je, pa</text:span><text:span text:style-name="T222">­si</text:span><text:span text:style-name="T223">­ry</text:span><text:span text:style-name="T224">­žę už ne</text:span><text:span text:style-name="T225">­di</text:span><text:span text:style-name="T226">­de</text:span><text:span text:style-name="T227">­lį prie</text:span><text:span text:style-name="T228">­dą pa</text:span><text:span text:style-name="T229">­lai</text:span><text:span text:style-name="T230">­ky</text:span><text:span text:style-name="T231">­ti vie</text:span><text:span text:style-name="T232">­šą</text:span><text:span text:style-name="T233">­ją tvar</text:span><text:span text:style-name="T234">­ką čia, ple</text:span><text:span text:style-name="T235">­na</text:span><text:span text:style-name="T236">­ri</text:span><text:span text:style-name="T237">­nia</text:span><text:span text:style-name="T238">­me po</text:span><text:span text:style-name="T239">­sė</text:span><text:span text:style-name="T240">­dy</text:span><text:span text:style-name="T241">­je, jei</text:span><text:span text:style-name="T242">­gu tam pri</text:span><text:span text:style-name="T243">­tar</text:span><text:span text:style-name="T244">­tų Sei</text:span><text:span text:style-name="T245">­mo va</text:span><text:span text:style-name="T246">­do</text:span><text:span text:style-name="T247">­vy</text:span><text:span text:style-name="T248">­bė. (</text:span><text:span text:style-name="T249">Juo</text:span><text:span text:style-name="T250">­kas sa</text:span><text:span text:style-name="T251">­lė</text:span><text:span text:style-name="T252">­je</text:span><text:span text:style-name="T253">)<text:s/></text:span></text:p>
        <text:p text:style-name="Roman"><text:span text:style-name="T254">PIRMININKAS.</text:span><text:span text:style-name="T255"><text:s/>Be abe</text:span><text:span text:style-name="T256">­jo, ap</text:span><text:span text:style-name="T257">­svars</text:span><text:span text:style-name="T258">­ty</text:span><text:span text:style-name="T259">­si</text:span><text:span text:style-name="T260">­me, bet rei</text:span><text:span text:style-name="T261">­kė</text:span><text:span text:style-name="T262">­tų keis</text:span><text:span text:style-name="T263">­ti Sta</text:span><text:span text:style-name="T264">­tu</text:span><text:span text:style-name="T265">­tą.<text:s/></text:span></text:p>
        <text:p text:style-name="P266">Da­bar, ko­le­gos, ar tik­rai dar tu­ri­te no­ro kal­bė­ti? K. Ma­siu­lis. Pra­šau.</text:p>
        <text:p text:style-name="Roman"><text:span text:style-name="T267">K. MASIULIS</text:span><text:span text:style-name="T268"><text:s/></text:span><text:span text:style-name="T269">(</text:span><text:span text:style-name="T270">TS-LKDF</text:span><text:span text:style-name="T271">)</text:span><text:span text:style-name="T272">. Aš, ko</text:span><text:span text:style-name="T273">­le</text:span><text:span text:style-name="T274">­gos, no</text:span><text:span text:style-name="T275">­riu pa</text:span><text:span text:style-name="T276">­sa</text:span><text:span text:style-name="T277">­ky</text:span><text:span text:style-name="T278">­ti, kad daug il</text:span><text:span text:style-name="T279">­ges</text:span><text:span text:style-name="T280">­nę de</text:span><text:span text:style-name="T281">­mo</text:span><text:span text:style-name="T282">­kra</text:span><text:span text:style-name="T283">­tinio par</text:span><text:span text:style-name="T284">­la</text:span><text:span text:style-name="T285">­men</text:span><text:span text:style-name="T286">­to pa</text:span><text:span text:style-name="T287">­tir</text:span><text:span text:style-name="T288">­tį tu</text:span><text:span text:style-name="T289">­ri Di</text:span><text:span text:style-name="T290">­džio</text:span><text:span text:style-name="T291">­ji Bri</text:span><text:span text:style-name="T292">­ta</text:span><text:span text:style-name="T293">­ni</text:span><text:span text:style-name="T294">­ja, tai ten rim</text:span><text:span text:style-name="T295">­tes</text:span><text:span text:style-name="T296">­nių dis</text:span><text:span text:style-name="T297">­ku</text:span><text:span text:style-name="T298">­si</text:span><text:span text:style-name="T299">­jų vyks</text:span><text:span text:style-name="T300">­ta, ir ki</text:span><text:span text:style-name="T301">­tuo</text:span><text:span text:style-name="T302">­se par</text:span><text:span text:style-name="T303">­la</text:span><text:span text:style-name="T304">­men</text:span><text:span text:style-name="T305">­tuo</text:span><text:span text:style-name="T306">­se. Čia yra smul</text:span><text:span text:style-name="T307">­kme</text:span><text:span text:style-name="T308">­nos ir ne</text:span><text:span text:style-name="T309">­rei</text:span><text:span text:style-name="T310">­kia dar tų tvark</text:span><text:span text:style-name="T311">­da</text:span><text:span text:style-name="T312">­rių.</text:span></text:p>
        <text:p text:style-name="Roman"><text:span text:style-name="T313">PIRMININKAS.</text:span><text:span text:style-name="T314"><text:s/>Dė</text:span><text:span text:style-name="T315">­kui. P. Gra</text:span><text:span text:style-name="T316">­žu</text:span><text:span text:style-name="T317">­lis. Pra</text:span><text:span text:style-name="T318">­šau.</text:span></text:p>
        <text:p text:style-name="Roman"><text:span text:style-name="T319">P. GRAŽULIS</text:span><text:span text:style-name="T320"><text:s/></text:span><text:span text:style-name="T321">(</text:span><text:span text:style-name="T322">LRF</text:span><text:span text:style-name="T323">)</text:span><text:span text:style-name="T324">. Aš tai ir</text:span><text:span text:style-name="T325">­gi no</text:span><text:span text:style-name="T326">­riu pri</text:span><text:span text:style-name="T327">­min</text:span><text:span text:style-name="T328">­ti, kad ki</text:span><text:span text:style-name="T329">­tuo</text:span><text:span text:style-name="T330">­se par</text:span><text:span text:style-name="T331">­la</text:span><text:span text:style-name="T332">­men</text:span><text:span text:style-name="T333">­tuo</text:span><text:span text:style-name="T334">­se ir kė</text:span><text:span text:style-name="T335">­dė</text:span><text:span text:style-name="T336">­mis dau</text:span><text:span text:style-name="T337">­žo</text:span><text:span text:style-name="T338">­si, ir suo</text:span><text:span text:style-name="T339">­lus iš</text:span><text:span text:style-name="T340">­lu</text:span><text:span text:style-name="T341">­pa iš ple</text:span><text:span text:style-name="T342">­na</text:span><text:span text:style-name="T343">­ri</text:span><text:span text:style-name="T344">­nių po</text:span><text:span text:style-name="T345">­sė</text:span><text:span text:style-name="T346">­džių sa</text:span><text:span text:style-name="T347">­lės. Mes tik</text:span><text:span text:style-name="T348">­rai esa</text:span><text:span text:style-name="T349">­me ga</text:span><text:span text:style-name="T350">­nė</text:span><text:span text:style-name="T351">­ti</text:span><text:span text:style-name="T352">­nai san</text:span><text:span text:style-name="T353">­tū</text:span><text:span text:style-name="T354">­rus.<text:s/></text:span></text:p>
        <text:p text:style-name="P355">O dėl ger­bia­mo T. To­mi­li­no – su ma­ni­mi ir­gi taip svei­ki­na­si V. Val­kiū­nas, su­duo­da­mas į krū­ti­nę, bet aš, kaip ne iš kel­mo spir­tas, nie­kam ne­si­skun­džiu. Aš ma­ny­čiau, kad ir T. To­mi­li­nas ne­ga­lė­tų čia skųs­tis, bū­tų gė­da. Tai­gi aukš­tas vy­ras!</text:p>
        <text:p text:style-name="Roman"><text:span text:style-name="T356">PIRMININKAS.</text:span><text:span text:style-name="T357"><text:s/>Taip. Iš</text:span><text:span text:style-name="T358">­klau</text:span><text:span text:style-name="T359">­sė</text:span><text:span text:style-name="T360">­me vi</text:span><text:span text:style-name="T361">­sas pa</text:span><text:span text:style-name="T362">­sta</text:span><text:span text:style-name="T363">­bas, ban</text:span><text:span text:style-name="T364">­dy</text:span><text:span text:style-name="T365">­mus įti</text:span><text:span text:style-name="T366">­kin</text:span><text:span text:style-name="T367">­ti, kad muš</text:span><text:span text:style-name="T368">­tis Sei</text:span><text:span text:style-name="T369">­mo sa</text:span><text:span text:style-name="T370">­lė</text:span><text:span text:style-name="T371">­je yra nor</text:span><text:span text:style-name="T372">­ma</text:span><text:span text:style-name="T373">­lu. Ma</text:span><text:span text:style-name="T374">­no po</text:span><text:span text:style-name="T375">­žiū</text:span><text:span text:style-name="T376">­riu, muš</text:span><text:span text:style-name="T377">­tis Sei</text:span><text:span text:style-name="T378">­mo sa</text:span><text:span text:style-name="T379">­lė</text:span><text:span text:style-name="T380">­je nė</text:span><text:span text:style-name="T381">­ra nor</text:span><text:span text:style-name="T382">­ma</text:span><text:span text:style-name="T383">­lu, bet mes, ma</text:span><text:span text:style-name="T384">­nau, čia gal ir lik</text:span><text:span text:style-name="T385">­si</text:span><text:span text:style-name="T386">­me prie skir</text:span><text:span text:style-name="T387">­tin</text:span><text:span text:style-name="T388">­gų po</text:span><text:span text:style-name="T389">­zi</text:span><text:span text:style-name="T390">­ci</text:span><text:span text:style-name="T391">­jų.</text:span></text:p>
        <text:p text:style-name="P392">Dar V. Pranc­kie­tis. Pra­šau.</text:p>
        <text:p text:style-name="Roman"><text:span text:style-name="T393">V. PRANCKIETIS</text:span><text:span text:style-name="T394"><text:s/></text:span><text:span text:style-name="T395">(</text:span><text:span text:style-name="T396">LSF</text:span><text:span text:style-name="T397">)</text:span><text:span text:style-name="T398">. Už vie</text:span><text:span text:style-name="T399">­ną muš</text:span><text:span text:style-name="T400">­tą de</text:span><text:span text:style-name="T401">­šimt ne</text:span><text:span text:style-name="T402">­muš</text:span><text:span text:style-name="T403">­tų. Gal ga</text:span><text:span text:style-name="T404">­li</text:span><text:span text:style-name="T405">­me pra</text:span><text:span text:style-name="T406">­plės</text:span><text:span text:style-name="T407">­ti? (</text:span><text:span text:style-name="T408">Bal</text:span><text:span text:style-name="T409">­sai sa</text:span><text:span text:style-name="T410">­lė</text:span><text:span text:style-name="T411">­je</text:span><text:span text:style-name="T412">)<text:s/></text:span></text:p>
        <text:p text:style-name="Roman"><text:span text:style-name="T413">PIRMININKAS.</text:span><text:span text:style-name="T414"><text:s/>Da</text:span><text:span text:style-name="T415">­bar, man at</text:span><text:span text:style-name="T416">­ro</text:span><text:span text:style-name="T417">­do, jau vi</text:span><text:span text:style-name="T418">­si pa</text:span><text:span text:style-name="T419">­si</text:span><text:span text:style-name="T420">­sa</text:span><text:span text:style-name="T421">­kė</text:span><text:span text:style-name="T422">­me.</text:span></text:p>
        <text:p text:style-name="P423"/>
        <text:soft-page-break/>
        <text:p text:style-name="P424">14.02 val.</text:p>
        <text:p text:style-name="P425">Vals­ty­bės sau­gu­mo de­par­ta­men­to di­rek­to­riaus Da­riaus<text:s/>Jau­niš­kio at­sa­ky­mai į Seimo na­rių iš anks­to raš­tu pa­teik­tus klau­si­mus (<text:span text:style-name="T426">pa</text:span><text:span text:style-name="T427">­gal Sei</text:span><text:span text:style-name="T428">­mo sta</text:span><text:span text:style-name="T429">­tu</text:span><text:span text:style-name="T430">­to 209 straips</text:span><text:span text:style-name="T431">­nį</text:span>)</text:p>
        <text:p text:style-name="P432"/>
        <text:p text:style-name="P433"><text:span text:style-name="T434">Ga</text:span><text:span text:style-name="T435">­li</text:span><text:span text:style-name="T436">­me pra</text:span><text:span text:style-name="T437">­dė</text:span><text:span text:style-name="T438">­ti nag</text:span><text:span text:style-name="T439">­ri</text:span><text:span text:style-name="T440">­nė</text:span><text:span text:style-name="T441">­ti dar</text:span><text:span text:style-name="T442">­bo</text:span><text:span text:style-name="T443">­tvarkės 2-1 klau</text:span><text:span text:style-name="T444">­si</text:span><text:span text:style-name="T445">­mą. Tai yra Vals</text:span><text:span text:style-name="T446">­ty</text:span><text:span text:style-name="T447">­bės sau</text:span><text:span text:style-name="T448">­gu</text:span><text:span text:style-name="T449">­mo de</text:span><text:span text:style-name="T450">­par</text:span><text:span text:style-name="T451">­ta</text:span><text:span text:style-name="T452">­men</text:span><text:span text:style-name="T453">­to di</text:span><text:span text:style-name="T454">­rek</text:span><text:span text:style-name="T455">­to</text:span><text:span text:style-name="T456">­riaus D. Jau</text:span><text:span text:style-name="T457">­niš</text:span><text:span text:style-name="T458">­kio at</text:span><text:span text:style-name="T459">­sa</text:span><text:span text:style-name="T460">­ky</text:span><text:span text:style-name="T461">­mai į Sei</text:span><text:span text:style-name="T462">­mo na</text:span><text:span text:style-name="T463">­rių iš anks</text:span><text:span text:style-name="T464">­to raš</text:span><text:span text:style-name="T465">­tu pa</text:span><text:span text:style-name="T466">­teik</text:span><text:span text:style-name="T467">­tus klau</text:span><text:span text:style-name="T468">­si</text:span><text:span text:style-name="T469">­mus. Kvie</text:span><text:span text:style-name="T470">­čiu ger</text:span><text:span text:style-name="T471">­bia</text:span><text:span text:style-name="T472">­mą di</text:span><text:span text:style-name="T473">­rek</text:span><text:span text:style-name="T474">­to</text:span><text:span text:style-name="T475">­rių į tri</text:span><text:span text:style-name="T476">­bū</text:span><text:span text:style-name="T477">­ną. Pri</text:span><text:span text:style-name="T478">­min</text:span><text:span text:style-name="T479">­siu, kad bū</text:span><text:span text:style-name="T480">­tų ge</text:span><text:span text:style-name="T481">­rai, jei</text:span><text:span text:style-name="T482">­gu jū</text:span><text:span text:style-name="T483">­sų at</text:span><text:span text:style-name="T484">­sa</text:span><text:span text:style-name="T485">­ky</text:span><text:span text:style-name="T486">­mai tilp</text:span><text:span text:style-name="T487">­tų į<text:s/></text:span><text:span text:style-name="T488">maž</text:span><text:span text:style-name="T489">­daug 15 mi</text:span><text:span text:style-name="T490">­nu</text:span><text:span text:style-name="T491">­čių, o ta</text:span><text:span text:style-name="T492">­da li</text:span><text:span text:style-name="T493">­ku</text:span><text:span text:style-name="T494">­sį lai</text:span><text:span text:style-name="T495">­ką mes ga</text:span><text:span text:style-name="T496">­lė</text:span><text:span text:style-name="T497">­tu</text:span><text:span text:style-name="T498">­me Sta</text:span><text:span text:style-name="T499">­tu</text:span><text:span text:style-name="T500">­to nu</text:span><text:span text:style-name="T501">­sta</text:span><text:span text:style-name="T502">­ty</text:span><text:span text:style-name="T503">­ta tvar</text:span><text:span text:style-name="T504">­ka pa</text:span><text:span text:style-name="T505">­nau</text:span><text:span text:style-name="T506">­do</text:span><text:span text:style-name="T507">­ti<text:s/></text:span><text:span text:style-name="T508">klau</text:span><text:span text:style-name="T509">­si</text:span><text:span text:style-name="T510">­mams, jei</text:span><text:span text:style-name="T511">­gu to</text:span><text:span text:style-name="T512">­kių bū</text:span><text:span text:style-name="T513">­tų. Pra</text:span><text:span text:style-name="T514">­šau, žo</text:span><text:span text:style-name="T515">­dis jums.</text:span></text:p>
        <text:p text:style-name="Roman"><text:span text:style-name="T516">D. JAUNIŠKIS.<text:s/></text:span><text:span text:style-name="T517">La</text:span><text:span text:style-name="T518">­bai ačiū. Ačiū, ger</text:span><text:span text:style-name="T519">­bia</text:span><text:span text:style-name="T520">­mas pir</text:span><text:span text:style-name="T521">­mi</text:span><text:span text:style-name="T522">­nin</text:span><text:span text:style-name="T523">­ke. La</text:span><text:span text:style-name="T524">­ba die</text:span><text:span text:style-name="T525">­na ger</text:span><text:span text:style-name="T526">­bia</text:span><text:span text:style-name="T527">­mam Sei</text:span><text:span text:style-name="T528">­mui.<text:s/></text:span></text:p>
        <text:p text:style-name="P529">Prieš at­sa­ky­da­mas į Sei­mo na­rių gru­pės pa­teik­tus klau­si­mus, tie­siog jau­čiu pa­rei­gą pri­min­ti žval­gy­bos funk­ci­jas ir at­sa­ko­my­bę sau­gant mū­sų ša­lį nuo grės­mių, su­si­ju­sių su prie­šiš­kos žval­gy­bos veik­la.<text:s/></text:p>
        <text:p text:style-name="Roman"><text:span text:style-name="T530">Vals</text:span><text:span text:style-name="T531">­ty</text:span><text:span text:style-name="T532">­bės sau</text:span><text:span text:style-name="T533">­gu</text:span><text:span text:style-name="T534">­mo de</text:span><text:span text:style-name="T535">­par</text:span><text:span text:style-name="T536">­ta</text:span><text:span text:style-name="T537">­men</text:span><text:span text:style-name="T538">­to vei</text:span><text:span text:style-name="T539">­ki</text:span><text:span text:style-name="T540">­mą la</text:span><text:span text:style-name="T541">­bai aiš</text:span><text:span text:style-name="T542">­kiai api</text:span><text:span text:style-name="T543">­brė</text:span><text:span text:style-name="T544">­žia Lie</text:span><text:span text:style-name="T545">­tu</text:span><text:span text:style-name="T546">­vos Res</text:span><text:span text:style-name="T547">­pub</text:span><text:span text:style-name="T548">­li</text:span><text:span text:style-name="T549">­kos Kon</text:span><text:span text:style-name="T550">­sti</text:span><text:span text:style-name="T551">­tu</text:span><text:span text:style-name="T552">­ci</text:span><text:span text:style-name="T553">­ja, Žval</text:span><text:span text:style-name="T554">­gy</text:span><text:span text:style-name="T555">­bos įsta</text:span><text:span text:style-name="T556">­ty</text:span><text:span text:style-name="T557">­mas ir Na</text:span><text:span text:style-name="T558">­cio</text:span><text:span text:style-name="T559">­na</text:span><text:span text:style-name="T560">­li</text:span><text:span text:style-name="T561">­nio sau</text:span><text:span text:style-name="T562">­gu</text:span><text:span text:style-name="T563">­mo pa</text:span><text:span text:style-name="T564">­grin</text:span><text:span text:style-name="T565">­dų įsta</text:span><text:span text:style-name="T566">­ty</text:span><text:span text:style-name="T567">­mas. Pa</text:span><text:span text:style-name="T568">­gal Žval</text:span><text:span text:style-name="T569">­gy</text:span><text:span text:style-name="T570">­bos įsta</text:span><text:span text:style-name="T571">­ty</text:span><text:span text:style-name="T572">­mą Vals</text:span><text:span text:style-name="T573">­ty</text:span><text:span text:style-name="T574">­bės sau</text:span><text:span text:style-name="T575">­gu</text:span><text:span text:style-name="T576">­mo de</text:span><text:span text:style-name="T577">­par</text:span><text:span text:style-name="T578">­ta</text:span><text:span text:style-name="T579">­men</text:span><text:span text:style-name="T580">­to pa</text:span><text:span text:style-name="T581">­grin</text:span><text:span text:style-name="T582">­di</text:span><text:span text:style-name="T583">­nis tiks</text:span><text:span text:style-name="T584">­las yra stip</text:span><text:span text:style-name="T585">­rin</text:span><text:span text:style-name="T586">­ti vals</text:span><text:span text:style-name="T587">­ty</text:span><text:span text:style-name="T588">­bės na</text:span><text:span text:style-name="T589">­cio</text:span><text:span text:style-name="T590">­na</text:span><text:span text:style-name="T591">­li</text:span><text:span text:style-name="T592">­nį sau</text:span><text:span text:style-name="T593">­gu</text:span><text:span text:style-name="T594">­mą ren</text:span><text:span text:style-name="T595">­kant in</text:span><text:span text:style-name="T596">­for</text:span><text:span text:style-name="T597">­ma</text:span><text:span text:style-name="T598">­ci</text:span><text:span text:style-name="T599">­ją apie ri</text:span><text:span text:style-name="T600">­zi</text:span><text:span text:style-name="T601">­kos veiks</text:span><text:span text:style-name="T602">­nius, pa</text:span><text:span text:style-name="T603">­vo</text:span><text:span text:style-name="T604">­jus ir grės</text:span><text:span text:style-name="T605">­mes ir ją pa</text:span><text:span text:style-name="T606">­tei</text:span><text:span text:style-name="T607">­kiant spren</text:span><text:span text:style-name="T608">­di</text:span><text:span text:style-name="T609">­mų pri</text:span><text:span text:style-name="T610">­ėmė</text:span><text:span text:style-name="T611">­jams bei vals</text:span><text:span text:style-name="T612">­ty</text:span><text:span text:style-name="T613">­bės aukš</text:span><text:span text:style-name="T614">­čiau</text:span><text:span text:style-name="T615">­sioms ins</text:span><text:span text:style-name="T616">­ti</text:span><text:span text:style-name="T617">­tu</text:span><text:span text:style-name="T618">­ci</text:span><text:span text:style-name="T619">­joms, ku</text:span><text:span text:style-name="T620">­rios<text:s/></text:span>va­do­vau­ja už­tik­ri­nant na­cio­na­li­nį sau­gu­mą.<text:s/></text:p>
        <text:p text:style-name="Roman">Pa­gal įsta­ty­mus žval­gy­ba Lie­tu­vo­je vyk­do­ma va­do­vau­jan­tis Vals­ty­bės gy­ny­bos ta­ry­bos pa­tvir­tin­tais žval­gy­bos in­for­ma­ci­jos po­rei­kiais ir pri­ori­te­tais, pa­gal ku­riuos for­mu­luo­ja­mos žval­gy­bos už­duo­tys. Taip iš de­par­ta­men­to veik­los eli­mi­nuo­ja­ma pa­ša­li­nės sa­vi­veik­los ga­li­my­bė. Vals­ty­bės sau­gu­mo de­par­ta­men­tas, vyk­dy­da­mas sa­vo veik­lą, griež­tai va­do­vau­ja­si tei­sės ak­tuo­se įtvir­tin­tais prin­ci­pais – tei­sė­tu­mo, pa­gar­bos žmo­gaus tei­sėms, vi­suo­me­nės ir vals­ty­bės in­te­re­sų vir­še­<text:soft-page-break/>ny­bės, at­skai­to­my­bės, taip pat ir po­li­ti­nio neut­ra­lu­mo prin­ci­pu, ku­ris reiš­kia, kad Vals­ty­bės sau­gu­mo de­par­ta­men­tas ne­ga­li jam su­teik­tų įga­lio­ji­mų pa­nau­do­ti taip, kad sa­vo veiks­mais sa­va­va­liš­kai įsi­terp­tų į de­mo­kra­tinius pro­ce­sus ar ma­ni­pu­liuo­tų pri­imant po­li­ti­nius spren­di­mus.<text:s/></text:p>
        <text:p text:style-name="Roman">Da­bar pa­gal kom­pe­ten­ci­ją pa­teik­siu at­sa­ky­mus į kon­kre­čius gru­pės Sei­mo na­rių už­duo­tus klau­si­mus Vals­ty­bės sau­gu­mo de­par­ta­men­tui.<text:s/></text:p>
        <text:p text:style-name="Roman">1 klau­si­mas. Ar Lie­tu­vos Sei­mo val­dan­čio­sios dau­gu­mos ir Už­sie­nio rei­ka­lų mi­nis­te­ri­jos ban­dy­mas nu­trauk­ti „Be­la­rus­ka­lij“ tran­zi­tą per Lie­tu­vą nė­ra pa­na­šus į ana­lo­giš­ką pla­ną, ku­ris bu­vo re­a­li­zuo­tas „Ma­žei­kių naf­tos“ at­ve­ju, kai ši įmo­nė bu­vo ty­čia pri­ves­ta prie dirb­ti­nio ban­kro­to ir per JAV tar­pi­nin­kus par­duo­ta Ru­si­jos kam­pa­ni­jai „Ju­kos“ ir dar pri­mo­kant?</text:p>
        <text:p text:style-name="Roman">At­sa­kau. Ver­ti­nu tai kaip spe­ku­lia­ty­vią prie­lai­dą, ku­rios Vals­ty­bės sau­gu­mo de­par­ta­men­tas ne­tu­rė­tų ver­tin­ti ir ko­men­tuo­ti.<text:s/></text:p>
        <text:p text:style-name="Roman">2 klau­si­mas. Ar ne­gre­sia pa­na­šus sce­na­ri­jus ir ak­ci­nei ben­dro­vei „Lie­tu­vos ge­le­žin­ke­liai“ bei vals­ty­bės įmo­nei Klai­pė­dos vals­ty­bi­nio jū­rų uos­to di­rek­ci­jai? Nes vie­na­ša­liš­kai nu­trau­kus ka­lio trą­šų tran­zi­tą ky­la grės­mė, kad šioms įmo­nėms ga­li tek­ti su­mo­kė­ti mi­li­jar­di­nes bau­das, o tai pri­ves­tų jas prie ban­kro­to. Ar to­kiu at­ve­ju šios dvi įmo­nės ne­bū­tų par­duo­tos už cen­tus Jung­ti­nėms Ame­ri­kos Vals­ti­joms, Ki­ni­jai ar net Ru­si­jai, nes jau se­niai ieš­ko­ma bū­dų, kaip pri­va­ti­zuo­ti Klai­pė­dos uos­tą ir „Lie­tu­vos ge­le­žin­ke­lius“?</text:p>
        <text:p text:style-name="Roman"><text:span text:style-name="T621">At</text:span><text:span text:style-name="T622">­sa</text:span><text:span text:style-name="T623">­kau. Ak</text:span><text:span text:style-name="T624">­ci</text:span><text:span text:style-name="T625">­nė ben</text:span><text:span text:style-name="T626">­dro</text:span><text:span text:style-name="T627">­vė „Lie</text:span><text:span text:style-name="T628">­tu</text:span><text:span text:style-name="T629">­vos ge</text:span><text:span text:style-name="T630">­le</text:span><text:span text:style-name="T631">­žin</text:span><text:span text:style-name="T632">­ke</text:span><text:span text:style-name="T633">­liai“ bei vals</text:span><text:span text:style-name="T634">­ty</text:span><text:span text:style-name="T635">­bės įmo</text:span><text:span text:style-name="T636">­nė Klai</text:span><text:span text:style-name="T637">­pė</text:span><text:span text:style-name="T638">­dos</text:span><text:s/>vals­ty­bi­nio jū­rų uos­to di­rek­ci­ja pa­ten­ka į Su­si­sie­ki­mo mi­nis­te­ri­jos re­gu­lia­vi­mo sri­tį, to­dėl ši mi­ni­s­te­ri­ja pa­gal kom­pe­ten­ci­ją ver­ti­na jų vyk­do­mą ūki­nę veik­lą. In­ves­ti­ci­jas į stra­te­gi­nius sek­to­rius Lie­tu­vo­je re­gu­liuo­ja ir jų ap­sau­gą už­tik­ri­na Lie­tu­vos Res­pub­li­kos na­cio­na­li­niam sau­gu­mui už­tik­rin­ti svar­bių ob­jek­tų ap­sau­gos įsta­ty­mas. Lie­tu­vos žval­gy­ba šiuo me­tu ne­tu­ri duo­me­nų apie ta­ria­mus sce­na­ri­jus su­kel­ti mi­nė­tų įmo­nių dirb­ti­nį ban­kro­tą ar par­duo­ti jas už cen­tus už­sie­nio vals­ty­bėms.<text:s/></text:p>
        <text:p text:style-name="Roman">3 klau­si­mas. Gal dėl to Vy­riau­sy­bė ir sie­kia nu­trauk­ti „Be­la­rus­ka­lij“ trą­šų tran­zi­tą? Net JAV yra nu­sta­čiu­si švel­nes­nes sank­ci­jas šių trą­šų eks­por­tui iš Bal­ta­ru­si­jos.</text:p>
        <text:soft-page-break/>
        <text:p text:style-name="Roman">At­sa­kau. Vėl­gi ver­ti­nu tai kaip prie­lai­dą, ku­rią tik­riau­siai tik pa­tys klau­si­mų au­to­riai ga­lė­tų pa­aiš­kin­ti ir pa­grįs­ti. Vals­ty­bės sau­gu­mo de­par­ta­men­tas ne­tu­ri duo­me­nų apie kryp­tin­gą Lie­tu­vos ins­ti­tu­ci­jų ar as­me­nų vei­ki­mą prieš vals­ty­bę ir jos na­cio­na­li­nius in­te­re­sus, sie­kiant nu­trauk­ti Bal­ta­ru­si­jos trą­šų tran­zi­tą per Lie­tu­vą.<text:s/></text:p>
        <text:p text:style-name="Roman">4 klau­si­mas. Ar „Be­la­rus­ka­lij“ trą­šų eks­por­to sank­ci­jos, ku­rias nu­sta­tė Jung­ti­nės Ame­ri­kos Vals­ti­jos, ga­lio­ja Lie­tu­vai?<text:s/></text:p>
        <text:p text:style-name="Roman">Ma­no at­sa­ky­mas. Tei­si­nis už­sie­nio vals­ty­bių įves­tų sank­ci­jų aiš­ki­ni­mas ne­pa­ten­ka į žval­gy­bos ins­ti­tu­ci­jų kom­pe­ten­ci­ją.<text:s/></text:p>
        <text:p text:style-name="Roman">5 klau­si­mas. Ar trą­šų tran­zi­to nu­trau­ki­mas yra ža­lin­gas Lie­tu­vai tik eko­no­miš­kai, ar ža­lin­gas ir na­cio­na­li­nio sau­gu­mo pras­me?</text:p>
        <text:p text:style-name="Roman">At­sa­kau. Žval­gy­ba ne­tu­ri duo­me­nų apie to­kio vei­ki­mo ža­lą na­cio­na­li­niam sau­gu­mui. Eko­no­mi­nį po­vei­kį pa­gal kom­pe­ten­ci­ją ver­ti­na ki­tos vals­ty­bės ins­ti­tu­ci­jos.<text:s/></text:p>
        <text:p text:style-name="Roman">6 klau­si­mas. Ar prog­no­zuo­ja­mas va­rian­tas, kad Jung­ti­nių Ame­ri­kos Vals­ti­jų nu­ma­ty­tos nuo 2021 m. ba­lan­džio 1 d. įsi­ga­lio­sian­čios griež­tes­nės sank­ci­jos „Be­la­rus­ka­lij“ bus at­šauk­tos ar­ba su­švel­nin­tos? Nes jau yra toks pre­ce­den­tas – po Jung­ti­nių Ame­ri­kos Vals­ti­jų pre­zi­den­to Dž. Bai­de­no de­ry­bų su V. Pu­ti­nu Jung­ti­nių Ame­ri­kos Vals­ti­jų kon­gres­me­nai de­mok­ra­tai at­šau­kė jų siū­lo­mą sank­ci­jų Ru­si­jos du­jo­tie­kiui „Nord Stre­am 2“ ir ki­tiems Ru­si­jos pro­jek­tams bei oli­gar­chams su­griež­ti­ni­mą.<text:s/></text:p>
        <text:p text:style-name="Roman">At­sa­kau. Pa­sau­ly­je nie­ko nė­ra am­ži­no, įskai­tant ir sank­ci­jas. Jų at­šau­ki­mas pir­miau­sia pri­klau­sys nuo po­li­ti­nių po­ky­čių de­mo­kra­tijos sri­ty­je to­se ša­ly­se, ku­rioms jos yra tai­ko­mos. De­par­ta­men­tas šiuo me­tu ne­tu­ri in­for­ma­ci­jos, jog Jung­ti­nės Ame­ri­kos Vals­ti­jos ke­tin­tų at­šau­k­ti ar švel­nin­ti sank­ci­jas „Be­la­rus­ka­lij“.<text:s/></text:p>
        <text:p text:style-name="Roman">7 klau­si­mas. Ar Lie­tu­vos val­dan­čio­sios dau­gu­mos ir Už­sie­nio rei­ka­lų mi­nis­te­ri­jos da­bar vyk­do­ma už­sie­nio po­li­ti­ka, ku­ri stu­mia Bal­ta­ru­si­ją į V. Pu­ti­no glė­bį ir į di­des­nę ka­ri­nę bei eko­no­mi­nę in­teg­ra­ci­ją su Ru­si­ja, nė­ra grės­mė na­cio­na­li­niam sau­gu­mui? Bal­ta­ru­si­jos ir Ru­si­jos ka­ro lėk­tu­vai<text:s/><text:soft-page-break/>ką tik pra­dė­jo kar­tu pat­ru­liuoti Bal­ta­ru­si­jos oro erd­vė­je. Ar Lie­tu­vai nau­din­gas Ru­si­jos ka­riuo­me­nės at­si­ra­di­mas Bal­ta­ru­si­jo­je?<text:s/></text:p>
        <text:p text:style-name="Roman">At­sa­kau. Vals­ty­bės sau­gu­mo de­par­ta­men­tas sa­vo veik­lą vyk­do griež­tai lai­ky­da­ma­sis tei­sės ak­tų rei­ka­la­vi­mų bei juo­se įtvir­tin­tų pa­grin­di­nių veik­los prin­ci­pų. Vie­nas iš šių prin­ci­pų – po­li­ti­nio neut­ra­lu­mo prin­ci­pas. Žval­gy­ba ne­tu­ri įga­lio­ji­mų ver­tin­ti ir ko­men­tuo­ti val­džios ins­ti­tu­ci­jų pri­ima­mų po­li­ti­nių spren­di­mų ar vyk­do­mos po­li­ti­kos.<text:s/></text:p>
        <text:p text:style-name="Roman">8 klau­si­mas. Pa­sak „Uk­rains­ka­ja prav­da“ ir pa­ties Uk­rai­nos pre­zi­den­to V. Ze­lens­kio, 2021 m. lap­kri­čio 22 d. Vil­niu­je pro­krem­liš­ki Uk­rai­nos oli­gar­chai suor­ga­ni­za­vo gru­pės Uk­rai­nos po­li­ti­kų ir vi­suo­me­nės vei­kė­jų, ren­gian­čių per­ver­smą prieš Uk­rai­nos pre­zi­den­tą V. Ze­len­s­kį, pa­si­ta­ri­mą. Por­ta­las<text:s/><text:span text:style-name="T639">lry</text:span><text:span text:style-name="T640">­tas.lt</text:span><text:s/>tei­gė, kad šis su­si­rin­ki­mas Vil­niu­je bu­vo staig­me­na mū­sų slap­to­sioms tar­ny­boms. Ar Vals­ty­bės sau­gu­mo de­par­ta­men­tas ži­no­jo apie šį su­si­ti­ki­mą?</text:p>
        <text:p text:style-name="Roman">At­sa­kau. VSD ne­tu­ri ži­nių, ku­rios pa­tvir­tin­tų prie­lai­das esą Vil­niu­je pro­krem­liš­ki vei­kė­jai bū­tų su­ren­gę ar bū­tų ren­gę per­ver­smą Uk­rai­no­je. At­si­žvel­gdamas<text:s/>į tei­sės ak­tų rei­ka­la­vi­mus, Vals­ty­bės sau­gu­mo de­par­ta­men­tas sa­vo vyk­do­mos veik­los vie­šai ne­ko­men­tuo­ja.<text:s/></text:p>
        <text:p text:style-name="Roman">9 klau­si­mas. Koks yra di­de­lę įta­ką sa­vo par­ti­jo­je už­sie­nio po­li­ti­kos klau­si­mais tu­rin­čio Tė­vy­nės są­jun­gos-Lie­tu­vos krikš­čio­nių de­mok­ra­tų Sei­mo na­rio E. Zin­ge­rio vaid­muo šia­me su­si­ti­ki­me na­cio­na­li­nio sau­gu­mo pras­me?<text:s/></text:p>
        <text:p text:style-name="Roman">At­sa­kau. Sei­mo na­rys E. Zin­ge­ris jau yra vie­šai pa­tei­kęs at­sa­ky­mus apie tai. Pa­pil­do­mi klau­si­mai taip pat yra ad­re­suo­ti­ni jam pa­čiam. Vals­ty­bės sau­gu­mo de­par­ta­men­tas ne­tu­ri pa­grin­do ver­tin­ti Sei­mo na­rio E. Zin­ge­rio vaid­mens šia­me su­si­ti­ki­me na­cio­na­li­nio sau­gu­mo ar ki­to­mis pras­mė­mis.<text:s/></text:p>
        <text:p text:style-name="Roman">10 klau­si­mas. Ar E. Zin­ge­rio da­ly­va­vi­mas šia­me pa­si­ta­ri­me bu­vo jo im­pro­vi­za­ci­ja, ar tai bu­vo su­de­rin­ta su Tė­vy­nės są­jun­gos-Lie­tu­vos krikš­čio­nių de­mok­ra­tų va­do­vy­be ir Sei­mo val­dan­či­ą­ja dau­gu­ma?<text:s/></text:p>
        <text:p text:style-name="Roman">Vėl­gi klau­si­mas yra ad­re­suo­ti­nas ger­bia­mam par­la­men­ta­rui E. Zin­ge­riui, Tė­vy­nės są­jun­gos-Lie­tu­vos krikš­čio­nių de­mok­ra­tų va­do­vy­bei ir Sei­mo dau­gu­mai.<text:s/></text:p>
        <text:soft-page-break/>
        <text:p text:style-name="Roman">11 klau­si­mas. Ar šia­me Uk­rai­nos pre­zi­den­tui opo­nuo­jan­čių oli­gar­chų ir po­li­ti­kų pa­si­ta­ri­me da­ly­va­vo ir dau­giau įta­kin­gų Tė­vy­nės są­jun­gos-Lie­tu­vos krikš­čio­nių de­mok­ra­tų par­ti­jos na­rių bei ki­tų Lie­tu­vos po­li­ti­kų ir vi­suo­me­nės vei­kė­jų? Ar to­kie jų veiks­mai ne­ken­kia Lie­tu­vos na­cio­na­li­niam in­te­re­sui?<text:s/></text:p>
        <text:p text:style-name="Roman">Iš ma­no pu­sės ne­bū­tų pro­fe­sio­na­lu ko­men­tuo­ti jo­kio­mis ži­nio­mis bei įro­dy­mais ne­pa­grįs­tų prie­lai­dų.<text:s/></text:p>
        <text:p text:style-name="Roman">12 klau­si­mas. Ar šis Uk­rai­nos bei Lie­tu­vos po­li­ti­kų ir oli­gar­chų pa­si­ta­ri­mas Vil­niu­je reiš­kia, kad Lie­tu­va kei­čia po­li­ti­ką Lie­tu­vos at­žvil­giu (at­si­pra­šau, tur­būt tu­rė­tų bū­ti Uk­rai­nos at­žvil­giu), nes kar­tu su V. Pu­ti­nu or­ga­ni­zuo­ja tei­sė­tai iš­rink­to Uk­rai­nos pre­zi­den­to V. Ze­lens­kio nu­ver­ti­mą? Ar tai ne­ken­kia Lie­tu­vos na­cio­na­li­niam sau­gu­mui?<text:s/></text:p>
        <text:p text:style-name="Roman">Vėl­gi kar­to­ju, ne­tu­ri­me ži­nių, ku­rios pa­tvir­tin­tų prie­lai­das esą Vil­niu­je, da­ly­vau­jant Lie­tu­vos po­li­ti­kams, bū­tų reng­tas per­ver­smas Uk­rai­no­je. Jei­gu klau­sian­tie­ji to­kių ži­nių tu­ri, aš la­bai ra­gin­čiau jas pa­teik­ti Lie­tu­vos žval­gy­bai ir Lie­tu­vos tei­sė­sau­gai.<text:s/></text:p>
        <text:p text:style-name="Roman"><text:span text:style-name="T641">13 klau</text:span><text:span text:style-name="T642">­si</text:span><text:span text:style-name="T643">­mas. Kaip Vals</text:span><text:span text:style-name="T644">­ty</text:span><text:span text:style-name="T645">­bės sau</text:span><text:span text:style-name="T646">­gu</text:span><text:span text:style-name="T647">­mo de</text:span><text:span text:style-name="T648">­par</text:span><text:span text:style-name="T649">­ta</text:span><text:span text:style-name="T650">­men</text:span><text:span text:style-name="T651">­tas ver</text:span><text:span text:style-name="T652">­ti</text:span><text:span text:style-name="T653">­na Tai</text:span><text:span text:style-name="T654">­va</text:span><text:span text:style-name="T655">­no at</text:span><text:span text:style-name="T656">­sto</text:span><text:span text:style-name="T657">­vy</text:span><text:span text:style-name="T658">­bės įkū</text:span><text:span text:style-name="T659">­ri</text:span><text:span text:style-name="T660">­mą<text:s/></text:span>Lie­tu­vo­je, kai net Eu­ro­pos Są­jun­ga ir Jung­ti­nės Ame­ri­kos Vals­ti­jos ne­ku­ria to­kių at­sto­vy­bių?<text:s/></text:p>
        <text:p text:style-name="Roman">Ma­no at­sa­ky­mas yra. Vals­ty­bės sau­gu­mo de­par­ta­men­tas pa­gal kom­pe­ten­ci­ją ne­ga­li ver­tin­ti ir ne­ver­ti­na Lie­tu­vos už­sie­nio po­li­ti­kos, ku­rią for­muo­ja ir įgy­ven­di­na Lie­tu­vos Pre­zi­den­tas, Vy­riau­sy­bė ir Sei­mas. Kaip jau mi­nė­jau anks­čiau, vie­nas iš prin­ci­pų, ku­rių pri­va­lo lai­ky­tis žval­gy­bos ins­ti­tu­ci­jos, yra po­li­ti­nis neut­ra­lu­mas, to­dėl žval­gy­ba ne­tu­ri įga­lio­ji­mų ver­tin­ti val­džios ins­ti­tu­ci­jų pri­ima­mų spren­di­mų ar vyk­do­mos po­li­ti­kos.</text:p>
        <text:p text:style-name="Roman">14 klau­si­mas. Ar ne­su­de­rin­tas su Eu­ro­pos Są­jun­ga to­kios at­sto­vy­bės Lie­tu­vo­je įkū­ri­mas ne­ke­lia grės­mės Lie­tu­vos na­cio­na­li­niam sau­gu­mui, nes Už­sie­nio rei­ka­lų mi­nis­te­ri­ja pri­va­lė­jo prog­no­zuo­ti Ki­ni­jos at­sa­ką, ku­riuo truk­do­ma Lie­tu­vos eks­por­tui ne tik į Ki­ni­ją, bet ir į ki­tas pa­sau­lio ša­lis?</text:p>
        <text:soft-page-break/>
        <text:p text:style-name="Roman">At­sa­kau. Vals­ty­bės sau­gu­mo de­par­ta­men­tas pa­gal kom­pe­ten­ci­ją ne­ga­li ver­tin­ti ir ne­ver­ti­na Lie­tu­vos už­sie­nio po­li­ti­kos. Ją for­muo­ja ir įgy­ven­di­na, vėl­gi kar­to­ju, Lie­tu­vos Res­pub­li­kos Pre­zi­den­tas, Vy­riau­sy­bė ir Sei­mas.<text:s/></text:p>
        <text:p text:style-name="Roman">15 klau­si­mas. Ar Vals­ty­bės sau­gu­mo de­par­ta­men­tas vi­sus tris vals­ty­bės va­do­vus in­for­ma­vo apie tai, kad Sei­mo val­dan­čio­sios dau­gu­mos ir Už­sie­nio rei­ka­lų mi­nis­te­ri­jos da­bar vyk­do­ma už­sie­nio po­li­ti­ka yra ža­lin­ga Lie­tu­vai ir ke­lia grės­mę Lie­tu­vos na­cio­na­li­niam sau­gu­mui?</text:p>
        <text:p text:style-name="Roman">At­sa­kau. Vals­ty­bės sau­gu­mo de­par­ta­men­tas nuo­lat tei­kia in­for­ma­ci­ją spren­di­mų pri­ėmė­jams pa­gal sa­vo kom­pe­ten­ci­ją. Ši in­for­ma­ci­ja yra kon­fi­den­cia­li ir jos tu­ri­nys vie­šai ne­at­sklei­džia­mas.</text:p>
        <text:p text:style-name="Roman">16 klau­si­mas. Ar VSD dėl to­kio ne­in­for­ma­vi­mo ar­ba ne­pa­kan­ka­mo in­for­ma­vi­mo ne­tu­rė­tų pri­si­im­ti at­sa­ko­my­bės?</text:p>
        <text:p text:style-name="Roman">Vals­ty­bės sau­gu­mo de­par­ta­men­tas yra Sei­mui ir Pre­zi­den­tui at­skai­tin­gas sub­jek­tas, to­dėl mi­nė­tos vals­ty­bės ins­ti­tu­ci­jos vyk­do Vals­ty­bės sau­gu­mo de­par­ta­men­to kon­tro­lę ir at­lie­ka vei­k­los ver­ti­ni­mą. Ačiū už dė­me­sį.</text:p>
        <text:p text:style-name="Roman"><text:span text:style-name="T661">PIRMININKAS.</text:span><text:s/>Dė­ko­ju. Pa­gal Sei­mo sta­tu­tą yra ski­ria­ma lai­ko Sei­mo na­riams klaus­ti. Pir­mie­ji klau­sia tie, ku­rie už­si­ra­šė, ku­rie pa­si­ra­šė ši­tą krei­pi­mą­si. Pir­mas D. Ke­pe­nis, po to P. Gra­žu­lis. Po to vi­si ki­ti pa­gal ei­lę. Pra­šom. Po­nui D. Ke­pe­niui žo­dis.</text:p>
        <text:p text:style-name="Roman"><text:span text:style-name="T662">D. KEPENIS</text:span><text:s/><text:span text:style-name="T663">(</text:span><text:span text:style-name="T664">LVŽSF</text:span><text:span text:style-name="T665">)</text:span>. Dė­ko­ju. Ger­bia­mas di­rek­to­riau, kaip ži­nome, kas­met jūs su­da­ro­te grės­mių na­cio­na­li­niam sau­gu­mui są­ra­šą.<text:s/>Pra­šom pasakyti,<text:s/>kiek šiais me­tais Lie­tu­vos pi­lie­čių pla­nuo­ja ta­me są­ra­še bū­ti ir ar ne­ma­no­te, kad į tą są­ra­šą taip pat tu­rė­tų pa­tek­ti tie as­me­nys, dėl ku­rių veik­los Lie­tu­va pa­ty­rė di­džiu­lių eko­no­mi­nių nuos­to­lių tiek dėl san­ty­kių su Ki­ni­ja, san­ty­kių su bal­ta­ru­siš­ko­mis trą­šo­mis?<text:s/></text:p>
        <text:p text:style-name="Roman">Ir pa­bai­goje. Bū­rys Lie­tu­vos Ne­pri­klau­so­my­bės Ak­to sig­na­ta­rų pa­si­ra­šė krei­pi­mą­si dėl A. Pa­lec­kio re­a­bi­li­ta­ci­jos. Nes at­ro­do, kad tų šni­pų, ku­rie bu­vo į tą by­lą įtrauk­ti, ne­be­li­ko. Ar tai tie­sa, ar ne? Ačiū.</text:p>
        <text:p text:style-name="Roman"><text:span text:style-name="T666">D. JAUNIŠKIS.<text:s/></text:span>Aš dar kar­tą pa­kar­to­siu, kad Vals­ty­bės sau­gu­mo de­par­ta­men­tas nė­ra įga­lio­tas ver­tin­ti Lie­tu­vos už­sie­nio po­li­ti­kos ir to ne­da­rys.</text:p>
        <text:soft-page-break/>
        <text:p text:style-name="Roman">Nors vie­na­me vie­ša­me grės­mių ver­ti­ni­me, jūs man pa­sa­ky­ki­te, kur bu­vo ver­ti­na­ma mū­sų už­sie­nio po­li­ti­ka ar ko­kie nors Vy­riau­sy­bės, ar Pre­zi­den­to veiks­mai? Tur­būt ne­ra­si­te.<text:s/></text:p>
        <text:p text:style-name="Roman">Da­bar dėl an­tro klau­si­mo. Kol kas, kiek aš ži­nau, by­la yra už­baig­ta, pir­ma ins­tan­ci­ja yra sa­vo ver­ti­ni­mus pa­tei­ku­si. Da­bar yra lau­kia­ma an­tro teis­mo. Man da­bar ko­men­tuo­ti, ko ge­ro, bū­tų nei mo­ra­lu, nei at­sa­kin­ga. To­dėl aš tu­riu dar klau­si­mą dėl po­no A. Pa­lec­kio. Ačiū.<text:s/></text:p>
        <text:p text:style-name="Roman"><text:span text:style-name="T667">PIRMININKAS.</text:span><text:s/>Dė­ko­ju. Klau­sia P. Gra­žu­lis. Pra­šom.<text:s/></text:p>
        <text:p text:style-name="Roman"><text:span text:style-name="T668">P. GRAŽULIS</text:span><text:span text:style-name="T669"><text:s/></text:span><text:span text:style-name="T670">(</text:span><text:span text:style-name="T671">LRF</text:span><text:span text:style-name="T672">)</text:span><text:span text:style-name="T673">.<text:s/></text:span>Ger­bia­mas di­rek­to­riau, aš ir ti­kė­jau­si jū­sų „ne­ma­čiau, ne­gir­dė­jau, ne­ži­nau“. Vals­ty­bės sau­gu­mo de­par­ta­men­tas. Jūs tik pa­gau­na­te ko­kį nors sig­na­ta­rą, ku­ris ke­lia grės­mes, ko­kia nors vie­na įmo­nė ke­lia grės­mes na­cio­na­li­niam sau­gu­mui. Jū­sų na­cio­na­li­nio sau­gu­mo ver­ti­ni­mai man ke­lia juo­ką – at­vi­rai aš jums sa­kau. Di­džiau­sia na­cio­na­li­nė grės­mė ir dir­ban­ti Mask­vai – štai ta pu­sė, kur tuš­čia, – Ru­si­jai dir­ba kon­ser­va­to­riai. Jūs to nie­ka­da ne­ma­ty­si­te, nes jūs esa­te bu­vęs ap­sau­gi­nis se­ne­lio V. Land­sber­gio. Ten jau jūs, taip sa­kant, ge­rai pa­mo­ką per­ėjęs. Ar iš­vis rei­kia to­kios na­cio­na­li­nio sau­gu­mo tar­ny­bos su to­kiu di­rek­to­riu­mi?</text:p>
        <text:p text:style-name="Roman"><text:span text:style-name="T674">D. JAUNIŠKIS.<text:s/></text:span>Aš at­si­pra­šau, čia klau­si­mas ar tei­gi­nys? (<text:span text:style-name="T675">Bal</text:span><text:span text:style-name="T676">­sai sa</text:span><text:span text:style-name="T677">­lė</text:span><text:span text:style-name="T678">­je</text:span>)<text:s/></text:p>
        <text:p text:style-name="Roman"><text:span text:style-name="T679">PIRMININKAS.</text:span><text:s/>Jei­gu tu­ri­te ką nors.</text:p>
        <text:p text:style-name="Roman"><text:span text:style-name="T680">D. JAUNIŠKIS.<text:s/></text:span>Ne­la­bai su­pran­tu klau­si­mą, tie­są sa­kant.</text:p>
        <text:p text:style-name="Roman"><text:span text:style-name="T681">PIRMININKAS.</text:span><text:s/>Ge­rai. Dė­kui. Klau­sia V. Ba­kas. Pra­šom.</text:p>
        <text:p text:style-name="Roman"><text:span text:style-name="T682">V. BAKAS</text:span><text:span text:style-name="T683"><text:s/></text:span><text:span text:style-name="T684">(</text:span><text:span text:style-name="T685">DFVL</text:span><text:span text:style-name="T686">)</text:span><text:span text:style-name="T687">.</text:span><text:s/>Ačiū. Ger­bia­mas di­rek­to­riau, aš su­pran­tu, kad VSD ne­ver­ti­na aukš­čiau­sių<text:span text:style-name="T688"><text:s/>va</text:span><text:span text:style-name="T689">­do</text:span><text:span text:style-name="T690">­vų už</text:span><text:span text:style-name="T691">­sie</text:span><text:span text:style-name="T692">­nio po</text:span><text:span text:style-name="T693">­li</text:span><text:span text:style-name="T694">­ti</text:span><text:span text:style-name="T695">­kos, bet jei</text:span><text:span text:style-name="T696">­gu at</text:span><text:span text:style-name="T697">­ski</text:span><text:span text:style-name="T698">­ros įstai</text:span><text:span text:style-name="T699">­gos ar pa</text:span><text:span text:style-name="T700">­rei</text:span><text:span text:style-name="T701">­gū</text:span><text:span text:style-name="T702">­nai vyk</text:span><text:span text:style-name="T703">­do veiks</text:span><text:span text:style-name="T704">­mus,<text:s/></text:span>ku­rie ne­su­de­ri­na­mi su už­sie­nio po­li­ti­ka, ta­da, aiš­ku, VSD pa­pras­tai, ma­tyt, tu­ri tam tik­rą mi­si­ją.<text:s/></text:p>
        <text:p text:style-name="Roman">Ma­no klau­si­mas yra toks. Ar Vals­ty­bės sau­gu­mo de­par­ta­men­tas tei­kia in­for­ma­ci­ją Už­sie­nio rei­ka­lų ko­mi­te­tui, Na­cio­na­li­nio sau­gu­mo ir gy­ny­bos ko­mi­te­tui, prem­je­rei, Pre­zi­den­tui, Sei­mo Pir­mi­nin­kei apie JAV sank­ci­jų įgy­ven­di­ni­mą Lie­tu­vo­je, de­ry­bas ir veiks­mus, ku­rie ga­lė­tų pa­kenk­ti mū­sų ir stra­te­gi­nės są­jun­gi­nin­kės JAV san­ty­kiams,<text:s/>ir mū­sų ša­lies pa­ti­ki­mu­mui vyk­dant tarp­tau­ti­nius įsi­pa­rei­go­ji­mus sau­gu­mo sri­ty­je? Ar ap­skri­tai tu­ri­te in­for­ma­ci­jos apie tai, kad, pa­vyz­džiui,<text:s/><text:soft-page-break/>Bal­ta­ru­si­jos ar­ba Ru­si­jos po­li­ti­kai, spe­cia­lio­sios tar­ny­bos da­ry­tų po­vei­kį Lie­tu­vos po­li­ti­kams, pa­rei­gū­nams dėl sank­ci­jų įgy­ven­di­ni­mo Lie­tu­vo­je?</text:p>
        <text:p text:style-name="Roman"><text:span text:style-name="T705">PIRMININKAS.</text:span><text:s/>Lai­kas.<text:s/></text:p>
        <text:p text:style-name="Roman"><text:span text:style-name="T706">V. BAKAS</text:span><text:span text:style-name="T707"><text:s/></text:span><text:span text:style-name="T708">(</text:span><text:span text:style-name="T709">DFVL</text:span><text:span text:style-name="T710">)</text:span>. Ačiū.</text:p>
        <text:p text:style-name="Roman"><text:span text:style-name="T711">D. JAUNIŠKIS.<text:s/></text:span>Ačiū už klau­si­mą. Aš ga­liu tik pa­ti­kin­ti, kad Vals­ty­bės sau­gu­mo de­par­ta­men­tas nuo­la­tos tei­kia in­for­ma­ci­ją jū­sų iš­var­din­toms ins­ti­tu­ci­joms. Pa­teik­siu sta­tis­ti­kos, kad per pas­ta­ruo­sius 12 mė­ne­sių bu­vo pa­teik­ti še­ši Vals­ty­bės sau­gu­mo de­par­ta­men­to žval­gy­bos pro­duk­tai apie tarp­tau­ti­nių eko­no­mi­nių sank­ci­jų įta­ką bal­ta­ru­siš­kų ka­lio trą­šų eks­por­tui dėl jo<text:s/>perorientavimo<text:s/>ga­li­my­bės, de­šimt žval­gy­bos pro­duk­tų apie Ki­ni­jos ke­lia­mas grės­mes, taip pat še­ši žval­gy­bos pro­duk­tai apie si­tu­a­ci­ją Uk­rai­no­je bei Uk­rai­nos ir Ru­si­jos kon­flik­tą.<text:s/></text:p>
        <text:p text:style-name="Roman"><text:span text:style-name="T712">PIRMININKAS.</text:span><text:s/>Dė­kui. Klau­sia A. Skar­džius. Pra­šau.</text:p>
        <text:p text:style-name="Roman"><text:span text:style-name="T713">A. SKARDŽIUS</text:span><text:s/><text:span text:style-name="T714">(</text:span><text:span text:style-name="T715">DPF</text:span><text:span text:style-name="T716">)</text:span>. Ačiū, ger­bia­mas pir­mi­nin­ke. Ger­bia­mas di­rek­to­riau, vals­ty­bės eko­no­mi­nis sau­gu­mas – tai tur­būt vie­na iš svar­biau­sių funk­ci­jų, ku­rios kra­to­si, kra­tė­si, kiek aš pa­me­nu, vi­si VSD va­do­vai ir ši ins­ti­tu­ci­ja, nors fi­nan­sa­vi­mas iš­au­go, tu­ri­te pui­kiau­sias są­ly­gas. Vals­ty­bei už­ka­riau­ti da­bar ne­rei­kia tan­kų – eko­no­miš­kai ją ga­li­ma per ban­kus, per ki­tas sri­tis, per ener­ge­ti­ką tie­siog už­ka­riau­ti ne­iš­šo­vus nė vie­no šū­vio. Aš ne­gir­džiu jū­sų kaip ins­ti­tu­ci­jos veik­los šio­je sri­ty­je. Ar iš tik­rų­jų Lie­tu­vai da­bar dėl to­kių už­sie­nio po­li­ti­kos veiks­mų ne­gre­sia eko­no­mi­nis nuos­mu­kis, eko­no­mi­niai pra­ra­di­mai? No­rė­čiau iš­girs­ti, ar bu­vo toks ver­ti­ni­mas.</text:p>
        <text:p text:style-name="Roman"><text:span text:style-name="T717">D. JAUNIŠKIS.<text:s/></text:span>Aš dar kar­tą pa­kar­to­siu. Vals­ty­bės sau­gu­mo de­par­ta­men­tas tei­kia dau­gy­bę in­for­ma­ci­jos, ku­ri pa­pras­tai yra slap­ta, to­dėl vi­siš­kai ne­si­ste­biu, kad tur­būt jūs ne­ži­no­te tam tik­rų da­ly­kų. Dar kar­tą: ver­tin­ti Vy­riau­sy­bės po­li­ti­ką ar mū­sų at­sa­kin­gų pa­rei­gū­nų po­li­ti­ką yra ne mū­sų kom­pe­ten­ci­ja, ne mū­sų pri­ori­te­tai ir ne mū­sų pa­rei­ga.<text:s/></text:p>
        <text:p text:style-name="Roman"><text:span text:style-name="T718">PIRMININKAS.</text:span><text:s/>Dė­ko­ju. Klau­si­mą tu­ri R. Šar­knic­kas. Pra­šau. (<text:span text:style-name="T719">Bal</text:span><text:span text:style-name="T720">­sai sa</text:span><text:span text:style-name="T721">­lė</text:span><text:span text:style-name="T722">­je</text:span>)<text:s/></text:p>
        <text:p text:style-name="Roman"><text:span text:style-name="T723">R. ŠARKNICKAS</text:span><text:span text:style-name="T724"><text:s/></text:span><text:span text:style-name="T725">(</text:span><text:span text:style-name="T726">LVŽSF</text:span><text:span text:style-name="T727">)</text:span><text:span text:style-name="T728">.</text:span><text:s/>Pet­rai, leis­ki­te man, Pet­rai! Aš tu­riu klau­si­mą. Bu­vo tar­si spė­ja­ma, kad tarp ne­le­ga­lių mig­ran­tų ga­li bū­ti in­fil­truo­tų te­ro­ris­tų, pa­si­sa­kė ir iš val­dan­čių­jų po­li­ti­kų tuo me­tu, kai bu­vo tos ban­gos kirs­ti sie­ną. Ar tu­ri­te to­kios in­for­ma­ci­jos, ar ga­li­te pa­tvir­tin­ti? Ačiū.<text:s/></text:p>
        <text:soft-page-break/>
        <text:p text:style-name="Roman"><text:span text:style-name="T729">D. JAUNIŠKIS.<text:s/></text:span>Aš vie­šai ne­ga­liu kal­bė­ti ir pa­teik­ti skai­čių, bet apie vi­sas tas grės­mes vi­si at­sa­kin­gi pa­rei­gū­nai ir Na­cio­na­li­nio sau­gu­mo ir gy­ny­bos ko­mi­te­tas bu­vo įspė­ti. Aš tie­siog ne­ga­liu pa­teik­ti jo­kios in­for­ma­ci­jos, vie­šai ne­ga­liu pa­sa­ky­ti. Jei­gu ta in­for­ma­ci­ja jums yra rei­ka­lin­ga, jei­gu jūs tu­ri­te lei­di­mą dirb­ti su slap­ta in­for­ma­ci­ja, pra­šau, mes ją ga­li­me pa­teik­ti.</text:p>
        <text:p text:style-name="Roman"><text:span text:style-name="T730">PIRMININKAS.</text:span><text:s/>Dė­kui. Klau­sia J. Ja­ru­tis. Pra­šau.</text:p>
        <text:p text:style-name="Roman"><text:span text:style-name="T731">J. JARUTIS</text:span><text:span text:style-name="T732"><text:s/></text:span><text:span text:style-name="T733">(</text:span><text:span text:style-name="T734">LVŽSF</text:span><text:span text:style-name="T735">)</text:span><text:span text:style-name="T736">.</text:span><text:s/>Ačiū, pir­mi­nin­ke. Ger­bia­mas di­rek­to­riau, ten­ka ap­gai­les­tau­ti, kad jums ten­ka at­sa­ki­nė­ti į klau­si­mus ne pa­gal jū­sų kom­pe­ten­ci­ją. Po­li­ti­nis ver­ti­ni­mas tik­rai ne jū­sų kom­pe­ten­ci­ja, jūs ne kar­tą mums, Na­cio­na­li­nio sau­gu­mo ir gy­ny­bos ko­mi­te­tui, iš­sa­kė­te sa­vo įžval­gas, pa­ste­bė­ji­mus, ko­kių ri­zi­kų ir grės­mių yra įvai­rio­se sri­ty­se pa­gal jū­sų kom­pe­ten­ci­jos sri­tis.<text:s/></text:p>
        <text:p text:style-name="Roman">Aš vis dėl­to no­rė­čiau pa­klaus­ti apie jū­sų mi­nė­tą fak­tą apie Uk­rai­nos opo­zi­ci­jos, sa­ky­ki­me taip, at­sto­va­vi­mą da­bar­ti­nei val­dan­čia­jai dau­gu­mai ir pre­zi­den­tui ir bu­vi­mą Lie­tu­vo­je, ir Vil­niu­je, ir Tra­kuo­se. Kai mes ko­mi­te­te svars­tė­me si­tu­a­ci­ją, VSD bu­vo to­kia nuo­mo­nė, kad jie ne­ži­no, kas tuo me­tu tą ope­ra­ci­ją įvyk­dė, jie su­ži­no­jo iš vie­šo­sios erd­vės. Da­bar pra­ėjo pa­kan­ka­mai ne­ma­žai lai­ko, gal jūs ga­li­te pa­sa­ky­ti, ar yra ko­kių nors po­ky­čių, kas už­sa­kė, kas or­ga­ni­za­vo ir kas se­kė šio vi­zi­to me­tu?</text:p>
        <text:p text:style-name="Roman"><text:span text:style-name="T737">D. JAUNIŠKIS.<text:s/></text:span>Aš tik ga­liu pa­ti­kin­ti, kad ty­ri­mas vyks­ta ir yra aiš­ki­na­ma­si, ko­kia čia yra… Kaip čia da­bar pa­sa­ky­ti, de­ja, aš vie­šo­jo­je erd­vė­je to da­ly­ko pa­teik­ti ne­ga­liu. Bus pa­teik­ta Na­cio­na­li­nio sau­gu­mo ir gy­ny­bos ko­mi­te­tui, kai tik­tai tu­rė­si­me ko­kios nors in­for­ma­ci­jos. Vėl­gi ką aš ir mi­nė­jau, mes kol kas ne­tu­ri­me in­for­ma­ci­jos, pa­tvir­ti­nan­čios, kad čia bu­vo dis­ku­tuo­ja­ma apie ko­kį nors per­ver­smą ar nu­ver­ti­mą.<text:s/></text:p>
        <text:p text:style-name="Roman"><text:span text:style-name="T738">PIRMININKAS.</text:span><text:s/>Dė­ko­ju. Pas­ku­ti­nis klau­sia K. Ma­žei­ka. Pra­šau.</text:p>
        <text:p text:style-name="Roman"><text:span text:style-name="T739">K. MAŽEIKA</text:span><text:s/><text:span text:style-name="T740">(</text:span><text:span text:style-name="T741">LVŽSF</text:span><text:span text:style-name="T742">)</text:span>. Ačiū, pir­mi­nin­ke. Ger­bia­mas va­do­ve, ačiū už at­sa­ky­mus, kad at­vy­ko­te. Iš tik­rų­jų kai ku­rie klau­si­mai tik­rai tur­būt ne jū­sų kom­pe­ten­ci­jos, bet no­riu pa­klaus­ti apie tai, kad jau ir vie­šo­jo­je erd­vė­je yra pa­si­ro­džiu­si in­for­ma­ci­ja, kad Lat­vi­ja iki sau­sio 15 die­nos tik­rai ne­veš trą­šų. Jūs vis tiek, aiš­ku, ben­dra­dar­biau­ja­te ir su Lat­vi­jos tar­ny­bo­mis, gal­būt te­ko pa­na­šias re­ko­men­da­ci­jas, kaip ir Lat­vi­jos tur­būt at­sa­kin­giems as­me­nims, pri­iman­tiems spren­di­mus, pa­siū­ly­ti ir<text:s/><text:soft-page-break/>Lie­tu­vo­je pa­na­šias gal­būt. Ar te­ko, ar ne­te­ko? Gal­būt tas spren­di­mas ga­lė­jo bū­ti ir Lie­tu­vo­je lai­ku pri­im­tas? Tik toks klau­si­mas. Ačiū.</text:p>
        <text:p text:style-name="Roman"><text:span text:style-name="T743">D. JAUNIŠKIS.<text:s/></text:span>Aš tik ga­liu at­sa­ky­ti: gal­būt, bet ži­no­te, tie­siog kei­čia­mės in­for­ma­ci­ja, aš tie­siog vie­šai ko­men­tuo­ti, at­si­pra­šau, ne­ga­liu.</text:p>
        <text:p text:style-name="Roman"><text:span text:style-name="T744">PIRMININKAS.</text:span><text:s/>Dė­ko­ju. Ačiū, ger­bia­mas di­rek­to­riau…<text:s/></text:p>
        <text:p text:style-name="Roman"><text:span text:style-name="T745">D. JAUNIŠKIS.<text:s/></text:span>La­bai ačiū.</text:p>
        <text:p text:style-name="Roman"><text:span text:style-name="T746">PIRMININKAS.</text:span><text:s/>…už at­sa­ky­mus. Dė­kui.</text:p>
        <text:p text:style-name="Roman">Ei­si­me prie ki­tų klau­si­mų.<text:s/></text:p>
        <text:p text:style-name="Roman"><text:span text:style-name="T747">D. JAUNIŠKIS.<text:s/></text:span><text:span text:style-name="T748">La</text:span><text:span text:style-name="T749">­bai lin</text:span><text:span text:style-name="T750">­kiu vi</text:span><text:span text:style-name="T751">­siems ra</text:span><text:span text:style-name="T752">­mių ir šil</text:span><text:span text:style-name="T753">­tų Ka</text:span><text:span text:style-name="T754">­lė</text:span><text:span text:style-name="T755">­dų, su</text:span><text:span text:style-name="T756">­si</text:span><text:span text:style-name="T757">­tai</text:span><text:span text:style-name="T758">­ky</text:span><text:span text:style-name="T759">­mo ir ra</text:span><text:span text:style-name="T760">­my</text:span><text:span text:style-name="T761">­bės me</text:span><text:span text:style-name="T762">­tų. Ačiū.</text:span></text:p>
        <text:p text:style-name="Roman"><text:span text:style-name="T763">PIRMININKAS.</text:span><text:s/>Ačiū. Iš tik­rų­jų pa­lin­kė­ji­mas šian­die­ni­nė­je Sei­mo sa­lė­je yra pra­smin­gas.<text:s/></text:p>
        <text:p text:style-name="Roman">Da­bar bū­tu­me svars­tę as­men­var­džių pro­jek­tą, bet ne­svars­to­me. Svars­ty­si­me ki­tus pro­jek­tus, ku­rie dar li­ko dar­bo­tvarkėje ir ne­bu­vo iš­brauk­ti. Aš dai­rau­si, ar mes tu­ri­me Tei­sės ir tei­sėt­var­kos ko­mi­te­to pir­mi­nin­ką. Gal tu­rė­si­me ar­ti­miau­siu me­tu. Gal pa­da­ro­me taip. Aš ma­tau, kad yra E. Pu­pi­nis, jis ga­lė­tų gal­būt…<text:s/></text:p>
        <text:p text:style-name="Roman"/>
        <text:p text:style-name="Laikas">14.27 val.</text:p>
        <text:p text:style-name="Roman12">Vi­daus tar­ny­bos sta­tu­to 7, 9, 53 ir 72 straips­nių pa­kei­ti­mo įsta­ty­mo pro­jek­tas Nr. XIVP-1012(2) (<text:span text:style-name="T764">svars</text:span><text:span text:style-name="T765">­ty</text:span><text:span text:style-name="T766">­mas</text:span>)</text:p>
        <text:p text:style-name="Roman"/>
        <text:p text:style-name="Roman">A, iš Tei­sės ir tei­sėt­var­kos ko­mi­te­to dėl Vi­daus tar­ny­bos sta­tu­to gal­būt ga­lė­tų pri­sta­ty­ti iš­va­dą ger­bia­ma A. Ši­rins­kie­nė? Ne? Dar­bo­tvarkės 2-8 klau­si­mas. At­si­pra­šau, 2-2 klau­si­mas – Vi­daus tar­ny­bos sta­tu­to ke­tu­rių straips­nių pa­kei­ti­mo įsta­ty­mo pro­jek­tas Nr. XIVP-1012. Svars­ty­mo sta­di­ja.<text:s/></text:p>
        <text:soft-page-break/>
        <text:p text:style-name="Roman"><text:span text:style-name="T767">A. ŠIRINSKIENĖ</text:span><text:span text:style-name="T768"><text:s/></text:span><text:span text:style-name="T769">(</text:span><text:span text:style-name="T770">LRF</text:span><text:span text:style-name="T771">)</text:span><text:span text:style-name="T772">.<text:s/></text:span>Ger­bia­mi ko­le­gos, ko­mi­te­tas gruo­džio 15 die­ną svars­tė įsta­ty­mo pro­jek­tą, iš es­mės at­si­žvelg­da­mas į be­veik vi­sas Tei­sės de­par­ta­men­to<text:s/>pa­sta­bas, ir pri­ta­rė jam 7 bal­sais už, prieš ir su­si­lai­kiu­sių ne­bu­vo.<text:s/></text:p>
        <text:p text:style-name="Roman"><text:span text:style-name="T773">PIRMININKAS.</text:span><text:s/>Dė­ko­ju. Taip pat Žmo­gaus tei­sių ko­mi­te­tas svars­tė šį klau­si­mą. Ar no­rė­tų kas nors iš ko­mi­te­to pri­sta­ty­ti iš­va­dą? Jei­gu ne, tai aš per­skai­ty­siu, kad iš es­mės pri­ta­rė ko­mi­te­tas šiam ke­lių straips­nių pa­kei­ti­mo įsta­ty­mo pro­jek­tui ir siū­lo pa­grin­di­niam ko­mi­te­tui pa­to­bu­lin­ti at­si­žvel­giant į Sei­mo kan­ce­lia­ri­jos Tei­sės de­par­ta­men­to pa­sta­bas. Bal­sa­vi­mo re­zul­ta­tai: už – 4, prieš ne­bu­vo, su­si­lai­kė 1.</text:p>
        <text:p text:style-name="Roman">Mo­ty­vai. Da­bar yra dis­ku­si­ja, bet dis­ku­si­jo­je ne­bu­vo nie­ko da­ly­vau­jan­čio. Dėl mo­ty­vų prieš kal­bės V. Ba­kas. Pra­šau.</text:p>
        <text:p text:style-name="Roman"><text:span text:style-name="T774">V. BAKAS</text:span><text:span text:style-name="T775"><text:s/></text:span><text:span text:style-name="T776">(</text:span><text:span text:style-name="T777">DFVL</text:span><text:span text:style-name="T778">)</text:span><text:span text:style-name="T779">. Ger</text:span><text:span text:style-name="T780">­bia</text:span><text:span text:style-name="T781">­mi ko</text:span><text:span text:style-name="T782">­le</text:span><text:span text:style-name="T783">­gos, aš ban</text:span><text:span text:style-name="T784">­džiau at</text:span><text:span text:style-name="T785">­kreip</text:span><text:span text:style-name="T786">­ti mi</text:span><text:span text:style-name="T787">­nist</text:span><text:span text:style-name="T788">­rės dė</text:span><text:span text:style-name="T789">­me</text:span><text:span text:style-name="T790">­sį į tai, kaip, pa</text:span><text:span text:style-name="T791">­vyz</text:span><text:span text:style-name="T792">­džiui, jie įsi</text:span><text:span text:style-name="T793">­vaiz</text:span><text:span text:style-name="T794">­duo</text:span><text:span text:style-name="T795">­ja si</text:span><text:span text:style-name="T796">­tu</text:span><text:span text:style-name="T797">­a</text:span><text:span text:style-name="T798">­ci</text:span><text:span text:style-name="T799">­ją, kad Vals</text:span><text:span text:style-name="T800">­ty</text:span><text:span text:style-name="T801">­bės sie</text:span><text:span text:style-name="T802">­nos ap</text:span><text:span text:style-name="T803">­sau</text:span><text:span text:style-name="T804">­gos tar</text:span><text:span text:style-name="T805">­ny</text:span><text:span text:style-name="T806">­bo</text:span><text:span text:style-name="T807">­je ga</text:span><text:span text:style-name="T808">­lės dirb</text:span><text:span text:style-name="T809">­ti žmo</text:span><text:span text:style-name="T810">­gus prieš pen</text:span><text:span text:style-name="T811">­ke</text:span><text:span text:style-name="T812">­rius me</text:span><text:span text:style-name="T813">­tus teis</text:span><text:span text:style-name="T814">­tas, pa</text:span><text:span text:style-name="T815">­vyz</text:span><text:span text:style-name="T816">­džiui, už kon</text:span><text:span text:style-name="T817">­tra</text:span><text:span text:style-name="T818">­ban</text:span><text:span text:style-name="T819">­dą</text:span><text:span text:style-name="T820">,</text:span><text:span text:style-name="T821"><text:s/>ar</text:span><text:span text:style-name="T822">­ba kri</text:span><text:span text:style-name="T823">­mi</text:span><text:span text:style-name="T824">­na</text:span><text:span text:style-name="T825">­li</text:span><text:span text:style-name="T826">­nė</text:span><text:span text:style-name="T827">­je žval</text:span><text:span text:style-name="T828">­gy</text:span><text:span text:style-name="T829">­bo</text:span><text:span text:style-name="T830">­je or</text:span><text:span text:style-name="T831">­ga</text:span><text:span text:style-name="T832">­ni</text:span><text:span text:style-name="T833">­zuo</text:span><text:span text:style-name="T834">­tus nu</text:span><text:span text:style-name="T835">­si</text:span><text:span text:style-name="T836">­kal</text:span><text:span text:style-name="T837">­ti</text:span><text:span text:style-name="T838">­mus tir</text:span><text:span text:style-name="T839">­ti žmo</text:span><text:span text:style-name="T840">­gus, teis</text:span><text:span text:style-name="T841">­tas už plė</text:span><text:span text:style-name="T842">­ši</text:span><text:span text:style-name="T843">­mą. Tai yra ab</text:span><text:span text:style-name="T844">­sur</text:span><text:span text:style-name="T845">­das. Kon</text:span><text:span text:style-name="T846">­sti</text:span><text:span text:style-name="T847">­tu</text:span><text:span text:style-name="T848">­ci</text:span><text:span text:style-name="T849">­nis Teis</text:span><text:span text:style-name="T850">­mas pa</text:span><text:span text:style-name="T851">­sa</text:span><text:span text:style-name="T852">­kė, kad, be abe</text:span><text:span text:style-name="T853">­jo, ne</text:span><text:span text:style-name="T854">­ga</text:span><text:span text:style-name="T855">­li bū</text:span><text:span text:style-name="T856">­ti to</text:span><text:span text:style-name="T857">­kios si</text:span><text:span text:style-name="T858">­tu</text:span><text:span text:style-name="T859">­a</text:span><text:span text:style-name="T860">­ci</text:span><text:span text:style-name="T861">­jos, kad ap</text:span><text:span text:style-name="T862">­skri</text:span><text:span text:style-name="T863">­tai už</text:span><text:span text:style-name="T864">­ker</text:span><text:span text:style-name="T865">­ta</text:span><text:span text:style-name="T866">­mas ke</text:span><text:span text:style-name="T867">­lias sto</text:span><text:span text:style-name="T868">­ti į tar</text:span><text:span text:style-name="T869">­ny</text:span><text:span text:style-name="T870">­bą, bet Kon</text:span><text:span text:style-name="T871">­sti</text:span><text:span text:style-name="T872">­tu</text:span><text:span text:style-name="T873">­ci</text:span><text:span text:style-name="T874">­nis Teis</text:span><text:span text:style-name="T875">­mas taip pat pa</text:span><text:span text:style-name="T876">­sa</text:span><text:span text:style-name="T877">­kė ir apie tai, kad rei</text:span><text:span text:style-name="T878">­kia at</text:span><text:span text:style-name="T879">­si</text:span><text:span text:style-name="T880">­žvelg</text:span><text:span text:style-name="T881">­ti į nu</text:span><text:span text:style-name="T882">­si</text:span><text:span text:style-name="T883">­kal</text:span><text:span text:style-name="T884">­ti</text:span><text:span text:style-name="T885">­mo po</text:span><text:span text:style-name="T886">­bū</text:span><text:span text:style-name="T887">­dį.<text:s/></text:span></text:p>
        <text:p text:style-name="Roman">Aš tik­rai ne­ga­lė­čiau pri­tar­ti ir aš siū­ly­čiau tai­sy­ti įsta­ty­mą, at­ver­sian­tį du­ris į tei­sė­sau­gą, po­li­ci­ją, Vals­ty­bės sie­nos ap­sau­gos tar­ny­bą at­ei­ti dirb­ti as­me­nims, ku­rie yra teis­ti už nu­si­kal­ti­mus, ku­rie iš vi­so ne­su­de­ri­na­mi su tar­ny­ba. Aš sun­kiai įsi­vaiz­duo­ju pa­rei­gū­nus, kaip jie ga­lės dirb­ti, kai ži­nos, kad tarp jų yra žmo­nių, teis­tų už nu­si­kal­ti­mus nuo­sa­vy­bei. Aš kvie­čiu šiek tiek at­si­bus­ti, ypač Tei­sės ir tei­sėt­var­kos ko­mi­te­to pir­mi­nin­ką.<text:s/></text:p>
        <text:p text:style-name="Roman"><text:span text:style-name="T888">PIRMININKAS.</text:span><text:s/>Dė­ko­ju. Mo­ty­vai iš­sa­ky­ti. Dėl pro­jek­to ap­si­sprę­si­me nu­ma­ty­tu lai­ku. Ma­tau, kad grį­žo į sa­lę ir Tei­sės ir tei­sėt­var­kos ko­mi­te­to pir­mi­nin­kas. Čia yra ke­li įsta­ty­mai, ku­riuos mes svars­to­me, kur jo da­ly­va­vi­mas rei­ka­lin­gas.</text:p>
        <text:p text:style-name="Roman"/>
        <text:soft-page-break/>
        <text:p text:style-name="Laikas">14.31 val.</text:p>
        <text:p text:style-name="Roman12"><text:span text:style-name="T889">Sei</text:span><text:span text:style-name="T890">­mo sta</text:span><text:span text:style-name="T891">­tu</text:span><text:span text:style-name="T892">­to „Dėl Lie</text:span><text:span text:style-name="T893">­tu</text:span><text:span text:style-name="T894">­vos Res</text:span><text:span text:style-name="T895">­pub</text:span><text:span text:style-name="T896">­li</text:span><text:span text:style-name="T897">­kos Sei</text:span><text:span text:style-name="T898">­mo sta</text:span><text:span text:style-name="T899">­tu</text:span><text:span text:style-name="T900">­to Nr. I-399 139 ir 161 straips</text:span><text:span text:style-name="T901">­nių pa</text:span><text:span text:style-name="T902">­kei</text:span><text:span text:style-name="T903">­ti</text:span><text:span text:style-name="T904">­mo“ pro</text:span><text:span text:style-name="T905">­jek</text:span><text:span text:style-name="T906">­tas Nr. XIVP-1122(2)</text:span><text:s/>(<text:span text:style-name="T907">svars</text:span><text:span text:style-name="T908">­ty</text:span><text:span text:style-name="T909">­mo tę</text:span><text:span text:style-name="T910">­si</text:span><text:span text:style-name="T911">­nys</text:span>)</text:p>
        <text:p text:style-name="Roman"/>
        <text:p text:style-name="Roman"><text:span text:style-name="T912">Gal ta</text:span><text:span text:style-name="T913">­da pa</text:span><text:span text:style-name="T914">­da</text:span><text:span text:style-name="T915">­ro</text:span><text:span text:style-name="T916">­me, kad 1-13 klau</text:span><text:span text:style-name="T917">­si</text:span><text:span text:style-name="T918">­mas, ku</text:span><text:span text:style-name="T919">­ris at</text:span><text:span text:style-name="T920">­kel</text:span><text:span text:style-name="T921">­tas iš ry</text:span><text:span text:style-name="T922">­ti</text:span><text:span text:style-name="T923">­nės dar</text:span><text:span text:style-name="T924">­bo</text:span><text:span text:style-name="T925">­tvarkės, da</text:span><text:span text:style-name="T926">­bar ga</text:span><text:span text:style-name="T927">­lė</text:span><text:span text:style-name="T928">­tų bū</text:span><text:span text:style-name="T929">­ti ap</text:span><text:span text:style-name="T930">­svars</text:span><text:span text:style-name="T931">­ty</text:span><text:span text:style-name="T932">­tas – Sei</text:span><text:span text:style-name="T933">­mo sta</text:span><text:span text:style-name="T934">­tu</text:span><text:span text:style-name="T935">­to dvie</text:span><text:span text:style-name="T936">­jų straips</text:span><text:span text:style-name="T937">­nių pa</text:span><text:span text:style-name="T938">­kei</text:span><text:span text:style-name="T939">­ti</text:span><text:span text:style-name="T940">­mo pro</text:span><text:span text:style-name="T941">­jek</text:span><text:span text:style-name="T942">­tas Nr. XIVP-1122(2).<text:s/></text:span>Svars­ty­mo sta­di­ja. Ir ta­da grį­ši­me prie po­pie­ti­nės dar­bo­tvarkės ki­tų klau­si­mų. Jei­gu ga­lė­tų S. Še­d­ba­ras pri­sta­ty­ti šio įsta­ty­mo pro­jek­to svars­ty­mo re­zul­ta­tus ko­mi­te­te, čia mes tu­ri­me pro­to­ko­lą, jei­gu rei­kė­tų. Pra­šom, ger­bia­mas pir­mi­nin­ke.<text:s/></text:p>
        <text:p text:style-name="Roman"><text:span text:style-name="T943">S. ŠEDBARAS</text:span><text:span text:style-name="T944"><text:s/></text:span><text:span text:style-name="T945">(</text:span><text:span text:style-name="T946">TS-LKDF</text:span><text:span text:style-name="T947">)</text:span><text:span text:style-name="T948">.<text:s/></text:span>Taip, ko­le­gos, ši Sta­tu­to pa­tai­sa yra skir­ta pa­keis­ti Sta­tu­tą dėl at­mes­tų pro­jek­tų pa­kar­to­ti­nio svars­ty­mo Sei­me, at­ski­riant nuo še­šių mė­ne­sių tai­syk­lės. Ko­mi­te­tas šį pro­jek­tą svars­tė 2021 m. gruo­džio 1 d. ir pri­ta­rė ini­cia­to­rių pa­teik­tam Sta­tu­to pa­tai­sų pro­jek­tui to­kiu bū­du: už – 4, prieš nė­ra, su­si­lai­kė 4. Lė­mė pir­mi­nin­ko bal­sas.</text:p>
        <text:p text:style-name="Roman"><text:span text:style-name="T949">PIRMININKAS.</text:span><text:s/>Dė­ko­ju. Da­bar dis­ku­si­ja. Kvie­čia­me R. Že­mai­tai­tį į tri­bū­ną ar per šo­ni­nį? Pra­šom.</text:p>
        <text:p text:style-name="Roman"><text:span text:style-name="T950">R. ŽEMAITAITIS</text:span><text:span text:style-name="T951"><text:s/></text:span><text:span text:style-name="T952">(</text:span><text:span text:style-name="T953">LRF</text:span><text:span text:style-name="T954">)</text:span><text:span text:style-name="T955">.<text:s/></text:span>Aš prieš dis­ku­si­ją. Aš ne­no­rė­čiau ei­ti dis­ku­tuo­ti, bet aš siū­ly­čiau da­ry­ti ši­to svars­ty­mo me­tu per­trau­ką, nes ry­ti­nio po­sė­džio me­tu aš pra­šiau per­trau­kos iki ki­to. Pa­gal Sta­tu­tą ne­ga­li­me ir tuo me­tu pir­mi­nin­ka­vęs J. Raz­ma sa­kė, ge­rai, po pie­tų pa­pra­šy­ki­me. Iš tik­rų­jų keis­ta, frak­ci­jos var­du aš to da­ly­ko no­riu pa­pra­šy­ti, nes, dar kar­tą sa­kau, bul­do­ze­riu stū­mi­mas ši­tų da­ly­kų nė­ra ge­rai, tuo la­biau kad ke­tu­ri ko­mi­te­to na­riai bal­sa­vo ki­taip. Mes ir to­liau va­žiuo­ja­me. Žiū­rė­ki­te, koks svars­to­mas klau­si­mas, ir Sei­mo sa­lė­je vėl val­dan­čio­sios dau­gu­mos, kon­ser­va­to­rių sė­di tik­tai vie­nas, du, trys, ke­tu­ri, pen­ki, še­ši žmo­nės. Tai daug ką pa­ro­do, ne­kal­bant apie ki­tus. Ką mes ta­da čia da­ro­me, aš ne­la­bai su­pran­tu.<text:s/></text:p>
        <text:p text:style-name="Roman"><text:span text:style-name="T956">PIRMININKAS.</text:span><text:s/>Dė­kui. Vie­na per­trau­ka tik­tai bu­vo. Siū­lo­te per­trau­ką iki ki­to po­sė­džio? Ar tik­rai toks siū­ly­mas yra? (<text:span text:style-name="T957">Bal</text:span><text:span text:style-name="T958">­sai sa</text:span><text:span text:style-name="T959">­lė</text:span><text:span text:style-name="T960">­je</text:span>) Ge­rai, aš su­pran­tu, kad sa­lė­je yra tiek žmo­nių, kiek yra,<text:s/><text:soft-page-break/>tai, ma­tyt, bal­sa­vi­mo re­zul­ta­tai bū­tų ga­na aiš­kūs. Tai pa­da­ry­ki­me per­trau­ką iki ki­to po­sė­džio ir ta­da vis tiek grįž­ki­me prie ki­tų įsta­ty­mų pro­jek­tų svars­ty­mo.<text:s/></text:p>
        <text:p text:style-name="Roman"/>
        <text:p text:style-name="Laikas">14.33 val.</text:p>
        <text:p text:style-name="Roman12">Tei­sė­kū­ros pa­grin­dų įsta­ty­mo Nr. XI-2220 18 straips­nio<text:s/>pa­kei­ti­mo įsta­ty­mo projektas Nr. XIVP-1211(2) (<text:span text:style-name="T961">svars</text:span><text:span text:style-name="T962">­ty</text:span><text:span text:style-name="T963">­mas</text:span>)</text:p>
        <text:p text:style-name="Roman"/>
        <text:p text:style-name="Roman">Dar­bo­tvarkės 2-3 klau­si­mas – Tei­sė­kū­ros pa­grin­dų įsta­ty­mo 18 straips­nio pa­kei­ti­mo įsta­ty­mo pro­jek­tas Nr. XIVP-1211(2). Pra­šau S. Šed­ba­rą pri­sta­ty­ti.</text:p>
        <text:p text:style-name="Roman"><text:span text:style-name="T964">S. ŠEDBARAS</text:span><text:span text:style-name="T965"><text:s/></text:span><text:span text:style-name="T966">(</text:span><text:span text:style-name="T967">TS-LKDF</text:span><text:span text:style-name="T968">)</text:span><text:span text:style-name="T969">.<text:s/></text:span>Šis pro­jek­tas la­bai pa­pras­tas ir ne­su­dė­tin­gas. Tie­siog Res­pub­li­kos Pre­zi­den­tas kaž­ka­da bu­vo iš­skir­tas iš sub­jek­tų pa­si­ra­šan­čių tei­sės ak­tus, vi­si ga­li sau­giai pa­si­ra­šy­ti elek­tro­ni­niu pa­ra­šu, bet Pre­zi­den­tui, tur­būt to­kia bu­vo jo va­lia, bu­vo pa­ves­ta pa­si­ra­šy­ti na­tū­ra­liai ant po­pie­riaus. Pre­zi­den­tas kaip tik da­bar pra­šo, kad ir jis ga­lė­tų pa­si­ra­šy­ti sau­giu elek­tro­ni­niu pa­ra­šu tei­sės ak­tus, čia nė­ra at­ski­ria­ma ko­kius. Ko­mi­te­tas svars­tė šį Tei­sė­kū­ros pa­grin­dų įsta­ty­mo pa­kei­ti­mą 2021 m. gruo­džio 15 d. ir vi­siems<text:s/>7<text:s/>da­ly­va­vu­siems bal­sa­vus už pri­ta­rė šiam pro­jek­tui.<text:s/></text:p>
        <text:p text:style-name="Roman"><text:span text:style-name="T970">PIRMININKAS.</text:span><text:s/>Dė­kui. Dis­ku­si­jo­je, ma­tau, nė­ra no­rin­čių da­ly­vau­ti. Dėl mo­ty­vų taip pat nė­ra no­rin­čių kal­bė­ti. Ap­si­sprę­si­me bal­sa­vi­mo me­tu.<text:s/></text:p>
        <text:p text:style-name="Roman"/>
        <text:p text:style-name="Laikas">14.34 val.</text:p>
        <text:p text:style-name="Roman12">Ad­mi­nist­ra­ci­nių nu­si­žen­gi­mų ko­dek­so 307 ir 589 straips­nių pa­kei­ti­mo ir Ko­dek­so 306 straips­nio pri­pa­ži­ni­mo ne­te­ku­siu ga­lios įsta­ty­mo pro­jek­tas Nr. XIIIP-4223(2) (<text:span text:style-name="T971">svarsty</text:span><text:span text:style-name="T972">­mas</text:span>)</text:p>
        <text:p text:style-name="Roman"/>
        <text:p text:style-name="Roman">Dar­bo­tvarkės 2-4 klau­si­mas – Ad­mi­nist­ra­ci­nių nu­si­žen­gi­mų ko­dek­so dvie­jų straips­nių<text:s/><text:span text:style-name="T973">pa</text:span><text:span text:style-name="T974">­kei</text:span><text:span text:style-name="T975">­ti</text:span><text:span text:style-name="T976">­mo ir ko</text:span><text:span text:style-name="T977">­dek</text:span><text:span text:style-name="T978">­so 306 straips</text:span><text:span text:style-name="T979">­nio pri</text:span><text:span text:style-name="T980">­pa</text:span><text:span text:style-name="T981">­ži</text:span><text:span text:style-name="T982">­ni</text:span><text:span text:style-name="T983">­mo ne</text:span><text:span text:style-name="T984">­te</text:span><text:span text:style-name="T985">­ku</text:span><text:span text:style-name="T986">­siu ga</text:span><text:span text:style-name="T987">­lios įsta</text:span><text:span text:style-name="T988">­ty</text:span><text:span text:style-name="T989">­mo pro</text:span><text:span text:style-name="T990">­jek</text:span><text:span text:style-name="T991">­tas Nr. XIIIP</text:span>-4223(2). Pra­šau Tei­sės ir tei­sėt­var­kos ko­mi­te­to pir­mi­nin­ką pri­sta­ty­ti svars­ty­mo re­zul­ta­tus.</text:p>
        <text:soft-page-break/>
        <text:p text:style-name="Roman"><text:span text:style-name="T992">S. ŠEDBARAS</text:span><text:span text:style-name="T993"><text:s/></text:span><text:span text:style-name="T994">(</text:span><text:span text:style-name="T995">TS-LKDF</text:span><text:span text:style-name="T996">)</text:span><text:span text:style-name="T997">.</text:span><text:span text:style-name="T998"><text:s/></text:span><text:span text:style-name="T999">Iš tie</text:span><text:span text:style-name="T1000">­sų tai yra pro</text:span><text:span text:style-name="T1001">­jek</text:span><text:span text:style-name="T1002">­tas, skir</text:span><text:span text:style-name="T1003">­tas at</text:span><text:span text:style-name="T1004">­sa</text:span><text:span text:style-name="T1005">­ko</text:span><text:span text:style-name="T1006">­my</text:span><text:span text:style-name="T1007">­bės už trans</text:span><text:span text:style-name="T1008">­por</text:span><text:span text:style-name="T1009">­to<text:s/></text:span>prie­mo­nė­se įmon­tuo­tą ne­le­ga­lią įran­gą, ku­ri lei­džia nu­slėp­ti į ap­lin­ką iš­me­ta­mų nuo­din­gų du­jų kie­kį, nu­ma­ty­mui ir pa­stip­ri­ni­mui. Bu­vo ne­ma­žai Vy­riau­sy­bės pa­siū­ly­mų, ko­mi­te­tas jiems vi­siems pri­ta­rė, šį pro­jek­tą svars­tė 2021 m. gruo­džio 8 d. ir vėl­gi vi­sų 7 da­ly­va­vu­sių bal­sais už jam bu­vo pri­tar­ta.<text:s/></text:p>
        <text:p text:style-name="Roman"><text:span text:style-name="T1010">PIRMININKAS.</text:span><text:s/>Dė­ko­ju. Yra vie­na Vy­riau­sy­bės pa­sta­ba, ku­riai siū­lo­ma pri­tar­ti iš da­lies. Ar pa­gal ko­mi­te­to spren­di­mą ga­li­me tam pri­tar­ti? Ga­li­me. Ma­nau, kad pri­tar­ta. Dėl pro­jek­to dis­ku­si­jo­je nė­ra no­rin­čių da­ly­vau­ti, dėl mo­ty­vų taip pat nė­ra no­rin­čių kal­bė­ti. Bal­suo­si­me nu­ma­ty­tu lai­ku.<text:s/></text:p>
        <text:p text:style-name="Roman"/>
        <text:p text:style-name="Laikas">14.36 val.</text:p>
        <text:p text:style-name="Roman12">Pi­lie­ty­bės įsta­ty­mo Nr. XI-1196 2 straips­nio pa­kei­ti­mo įsta­ty­mo pro­jek­tas Nr. XIVP-430(3) (<text:span text:style-name="T1011">svars</text:span><text:span text:style-name="T1012">­ty</text:span><text:span text:style-name="T1013">­mas</text:span>)</text:p>
        <text:p text:style-name="Roman"/>
        <text:p text:style-name="Roman">Dar­bo­tvarkės 2-5 klau­si­mas – Pi­lie­ty­bės įsta­ty­mo 2 straips­nio pa­kei­ti­mo įsta­ty­mo pro­jek­tas Nr. XIVP-430(3). Tei­sės ir tei­sėt­var­kos ko­mi­te­to re­zul­ta­tus pri­sta­tys S. Šed­ba­ras. Pra­šom.<text:s/></text:p>
        <text:p text:style-name="Roman"><text:span text:style-name="T1014">S. ŠEDBARAS</text:span><text:span text:style-name="T1015"><text:s/></text:span><text:span text:style-name="T1016">(</text:span><text:span text:style-name="T1017">TS-LKDF</text:span><text:span text:style-name="T1018">)</text:span><text:span text:style-name="T1019">.<text:s/></text:span>Taip, čia, ko­le­gos, se­na pro­ble­ma, kaip trak­tuo­ti as­me­nį, iki 1940 m. bir­že­lio 15 d. tu­rė­ju­sį Lie­tu­vos Res­pub­li­kos pi­lie­ty­bę. Kei­tė­si teis­mų prak­ti­ka, kei­tė­si tei­sės ak­tai. Šiuo mo­men­tu, svars­tant šį pro­jek­tą, yra gau­ta Vy­riau­sy­bės iš­va­da, ku­ri iš prin­ci­po pri­ta­rė, ta­čiau siū­lo to­bu­lin­ti. Ko­mi­te­tas pro­jek­tą pa­to­bu­li­no, jį ap­svars­tė 2021 m. gruo­džio 15 d. ir pri­ta­rė ko­mi­te­to pa­to­bu­lin­tam įsta­ty­mo pro­jek­tui. Už bal­sa­vo 5, prieš – 1, su­si­lai­kė 2.<text:s/></text:p>
        <text:p text:style-name="Roman"><text:span text:style-name="T1020">PIRMININKAS.</text:span><text:s/>Dė­ko­ju. Žmo­gaus tei­sių ko­mi­te­to svars­ty­mo re­zul­ta­tus kvie­čiu pri­sta­ty­ti T. V. Ras­ke­vi­čių.<text:s/></text:p>
        <text:p text:style-name="Roman"><text:span text:style-name="T1021">T. V. RASKEVIČIUS</text:span><text:span text:style-name="T1022"><text:s/></text:span><text:span text:style-name="T1023">(</text:span><text:span text:style-name="T1024">LF</text:span><text:span text:style-name="T1025">)</text:span><text:span text:style-name="T1026">. La</text:span><text:span text:style-name="T1027">­ba die</text:span><text:span text:style-name="T1028">­na. Žmo</text:span><text:span text:style-name="T1029">­gaus tei</text:span><text:span text:style-name="T1030">­sių ko</text:span><text:span text:style-name="T1031">­mi</text:span><text:span text:style-name="T1032">­te</text:span><text:span text:style-name="T1033">­tas<text:s/></text:span>Pi­lie­ty­bės įsta­ty­mo Nr. XI-1196 2 straips­nio pa­kei­ti­mo įsta­ty­mo pro­jek­tą svars­tė šių me­tų lap­kri­čio 17 die­nos po­sė­dy­je. Ko­<text:soft-page-break/>mi­te­te bu­vo pri­im­tas spren­di­mas iš es­mės pri­tar­ti įsta­ty­mo pro­jek­tui ir siū­ly­ti pa­grin­di­niam ko­mi­te­tui jį to­bu­lin­ti. Bal­sa­vi­mo re­zul­ta­tai: už – 4, prieš – 1, su­si­lai­kė 1. Tie­sa, bu­vo for­mu­luo­ja­mas<text:s/>bal­sa­vi­mo<text:s/>klau­si­mas kiek ki­taip, bet re­zul­ta­tas yra toks.<text:s/></text:p>
        <text:p text:style-name="Roman"><text:span text:style-name="T1034">PIRMININKAS.</text:span><text:s/>Dė­kui. Yra vie­na Vy­riau­sy­bės pa­sta­ba,<text:s/>jai ko­mi­te­tas pri­ta­rė iš da­lies. Ma­nau, ga­li­me tam pri­tar­ti ben­dru su­ta­ri­mu. Ga­li­me. Pri­tar­ta ben­dru su­ta­ri­mu. Dėl vi­so pro­jek­to nė­ra no­rin­čių kal­bė­ti ir dėl mo­ty­vų taip pat nė­ra. Ap­si­sprę­si­me nu­ma­ty­tu lai­ku.<text:s/></text:p>
        <text:p text:style-name="Roman"/>
        <text:p text:style-name="Laikas">14.38 val.</text:p>
        <text:p text:style-name="Roman12">Vals­ty­bės sie­nos ir jos ap­sau­gos įsta­ty­mo Nr. VIII-1666 2,<text:s/>22, 23, 26 straips­nių pakei­ti­mo ir Įsta­ty­mo pa­pil­dy­mo 22<text:span text:style-name="T1035">1</text:span><text:s/>straips­niu įsta­ty­mo pro­jek­tas Nr. XIVP-1194(2),<text:s/><text:span text:style-name="T1036">Jū</text:span><text:span text:style-name="T1037">­ros ap</text:span><text:span text:style-name="T1038">­lin</text:span><text:span text:style-name="T1039">­kos ap</text:span><text:span text:style-name="T1040">­sau</text:span><text:span text:style-name="T1041">­gos įsta</text:span><text:span text:style-name="T1042">­ty</text:span><text:span text:style-name="T1043">­mo Nr. VIII-512 21 straips</text:span><text:span text:style-name="T1044">­nio pa</text:span><text:span text:style-name="T1045">­kei</text:span><text:span text:style-name="T1046">­ti</text:span><text:span text:style-name="T1047">­mo įsta</text:span><text:span text:style-name="T1048">­ty</text:span><text:span text:style-name="T1049">­mo pro</text:span><text:span text:style-name="T1050">­jek</text:span><text:span text:style-name="T1051">­tas</text:span><text:s/>Nr. XIVP-1195(2),<text:span text:style-name="T1052"><text:s/>Įsta</text:span><text:span text:style-name="T1053">­ty</text:span><text:span text:style-name="T1054">­mo „Dėl už</text:span><text:span text:style-name="T1055">­sie</text:span><text:span text:style-name="T1056">­nie</text:span><text:span text:style-name="T1057">­čių tei</text:span><text:span text:style-name="T1058">­si</text:span><text:span text:style-name="T1059">­nės pa</text:span><text:span text:style-name="T1060">­dė</text:span><text:span text:style-name="T1061">­ties“ Nr. IX-2206 2, 11, 19, 23, 26, 35, 53, 62, 98</text:span><text:span text:style-name="T1062">1</text:span><text:span text:style-name="T1063">, 124, 125, 133, 140</text:span><text:span text:style-name="T1064">3</text:span><text:span text:style-name="T1065"><text:s/>straips</text:span><text:span text:style-name="T1066">­nių, III s</text:span><text:span text:style-name="T1067">ky</text:span><text:span text:style-name="T1068">­riaus pir</text:span><text:span text:style-name="T1069">­mo</text:span><text:span text:style-name="T1070">­jo skir</text:span><text:span text:style-name="T1071">­snio<text:s/></text:span><text:span text:style-name="T1072">pa</text:span><text:span text:style-name="T1073">va</text:span><text:span text:style-name="T1074">di</text:span><text:span text:style-name="T1075">­ni</text:span><text:span text:style-name="T1076">­mo ir prie</text:span><text:span text:style-name="T1077">­do pa</text:span><text:span text:style-name="T1078">­kei</text:span><text:span text:style-name="T1079">­ti</text:span><text:span text:style-name="T1080">­mo ir Įsta</text:span><text:span text:style-name="T1081">­ty</text:span><text:span text:style-name="T1082">­mo pa</text:span><text:span text:style-name="T1083">­pil</text:span><text:span text:style-name="T1084">­dy</text:span><text:span text:style-name="T1085">­mo 20</text:span><text:span text:style-name="T1086">1</text:span><text:span text:style-name="T1087"><text:s/>straips</text:span><text:span text:style-name="T1088">­niu įsta</text:span><text:span text:style-name="T1089">­ty</text:span><text:span text:style-name="T1090">­mo pro</text:span><text:span text:style-name="T1091">­jek</text:span><text:span text:style-name="T1092">­tas</text:span><text:s/>Nr. XIVP-1196(2) (<text:span text:style-name="T1093">svars</text:span><text:span text:style-name="T1094">­ty</text:span><text:span text:style-name="T1095">­mas</text:span>)</text:p>
        <text:p text:style-name="Roman"/>
        <text:p text:style-name="Roman">Dar­bo­tvarkės 2-6 klau­si­mas – Vals­ty­bės sie­nos ir jos ap­sau­gos įsta­ty­mo kai ku­rių straips­nių pa­kei­ti­mo įsta­ty­mo pro­jek­tas. Pri­sta­ty­ti tu­ri Na­cio­na­li­nio sau­gu­mo ir gy­ny­bos ko­mi­te­to pir­mi­nin­kas L. Kas­čiū­nas, bet jis vi­sus iš­va­di­no ir iš­ėjo, tai, ma­tyt, jo nė­ra. Ar kas iš NSGK no­ri pri­sta­ty­ti svars­ty­mo re­zul­ta­tus?<text:s/></text:p>
        <text:p text:style-name="Roman">Gal ga­liu per­skai­ty­ti, nes jo­kių pa­tai­sų nė­ra? Dėl vi­sų tri­jų kaip pa­grin­di­nis bu­vo vie­nas ko­mi­te­tas. Pri­tar­ta kar­tu Sei­mo kan­ce­lia­ri­jos Tei­sės de­par­ta­men­to pa­sta­boms. Pri­tar­ta, dėl vie­nos pa­sta­bos, ma­tau, at­si­žvelg­ta. Ir vi­sam įsta­ty­mo pro­jek­tui pri­tar­ta ben­dru su­ta­ri­mu. To­kia bu­vo šio įsta­ty­mo svars­ty­mo ei­ga. Tas pats ir su ly­di­mai­siais.<text:s/></text:p>
        <text:p text:style-name="Roman">Dėl vi­so pro­jek­to dis­ku­si­jo­je, ma­tau, nė­ra no­rin­čių kal­bė­ti. Ir dėl mo­ty­vų no­rin­čių kal­bė­ti taip pat nė­ra, vis­kas bu­vo iš­sa­ky­ta ry­ti­nia­me Sei­mo po­sė­dy­je. Ap­si­sprę­si­me nu­ma­ty­tu lai­ku.<text:s/></text:p>
        <text:p text:style-name="Roman"/>
        <text:p text:style-name="Laikas">14.39 val.</text:p>
        <text:p text:style-name="Roman12">Pla­nuo­ja­mos ūki­nės veik­los po­vei­kio ap­lin­kai ver­ti­ni­mo įsta­ty­mo Nr. I-1495 2 priedo pa­kei­ti­mo įsta­ty­mo pro­jek­tas Nr. XIVP-671(2) (<text:span text:style-name="T1096">svars</text:span><text:span text:style-name="T1097">­ty</text:span><text:span text:style-name="T1098">­mas</text:span>)</text:p>
        <text:p text:style-name="Roman"/>
        <text:p text:style-name="Roman">Dar­bo­tvarkės 2-7 klau­si­mas – Pla­nuo­ja­mos ūki­nės veik­los po­vei­kio ap­lin­kai ver­ti­ni­mo įsta­ty­mo 2 prie­do pa­kei­ti­mo įsta­ty­mo pro­jek­tas Nr. XIVP-671(2). Pra­ne­šė­ja tu­rė­tų bū­ti A. Ge­d­vi­lie­nė iš Ap­lin­kos ap­sau­gos ko­mi­te­to, bet jos nė­ra sa­lė­je. Ar ga­lė­tų kas nors iš Ap­lin­kos ap­sau­gos ko­mi­te­to pri­sta­ty­ti svars­ty­mo re­zul­ta­tus? Ga­lė­tų K. Ma­žei­ka? Lyg ir ei­na, ne? Su­pra­tau.<text:span text:style-name="T1099"><text:s/>Nie</text:span><text:span text:style-name="T1100">­kas ne</text:span><text:span text:style-name="T1101">­no</text:span><text:span text:style-name="T1102">­ri šio dar</text:span><text:span text:style-name="T1103">­bo at</text:span><text:span text:style-name="T1104">­lik</text:span><text:span text:style-name="T1105">­ti. Ka</text:span><text:span text:style-name="T1106">­dan</text:span><text:span text:style-name="T1107">­gi čia bu</text:span><text:span text:style-name="T1108">­vo ir Tei</text:span><text:span text:style-name="T1109">­sės de</text:span><text:span text:style-name="T1110">­par</text:span><text:span text:style-name="T1111">­ta</text:span><text:span text:style-name="T1112">­men</text:span><text:span text:style-name="T1113">­to pa</text:span><text:span text:style-name="T1114">­sta</text:span><text:span text:style-name="T1115">­bų, ku</text:span><text:span text:style-name="T1116">­rioms<text:s/></text:span>ne­pri­ta­rė ko­mi­te­tas, bū­tų ge­rai, kad pa­ko­men­tuo­tų. (<text:span text:style-name="T1117">Bal</text:span><text:span text:style-name="T1118">­sai sa</text:span><text:span text:style-name="T1119">­lė</text:span><text:span text:style-name="T1120">­je</text:span>) Ge­rai, ta­da ga­liu pa­sa­ky­ti, kad ko­mi­te­to spren­di­mas dėl šio įsta­ty­mo pro­jek­to yra pri­tar­ti Lie­tu­vos Res­pub­li­kos pla­nuo­ja­mos ūki­nės veik­los po­vei­kio ap­lin­kai ver­ti­ni­mo įsta­ty­mo 2 prie­do pa­kei­ti­mo įsta­ty­mo pro­jek­tui ir ko­mi­te­to iš­va­doms pri­tar­ta ben­dru su­ta­ri­mu. Ir yra pri­tar­ta iš da­lies Vy­riau­sy­bės pa­siū­ly­mui. Ar ga­li­me jam pri­tar­ti ben­dru su­ta­ri­mu, kaip ko­mi­te­tas su­for­mu­la­vo? Ma­nau, kad ga­li­me, ačiū.<text:s/></text:p>
        <text:p text:style-name="Roman">Dėl mo­ty­vų už kal­bės K. Ma­žei­ka. Pra­šom.</text:p>
        <text:p text:style-name="Roman"><text:span text:style-name="T1121">K. MAŽEIKA</text:span><text:s/><text:span text:style-name="T1122">(</text:span><text:span text:style-name="T1123">LVŽSF</text:span><text:span text:style-name="T1124">)</text:span>. Ačiū, pir­mi­nin­ke. Iš tik­rų­jų ko­le­gos pa­siū­ly­mas dėl to, kad ne­rei­kė­tų bū­tent po­vei­kio ap­lin­kai ver­ti­ni­mo at­lik­ti už­so­di­nant miš­kais di­des­nį ne­gu 1 hek­ta­ro plo­tą. Tur­būt tai bū­tų tam tik­ra pa­gal­ba tam sek­to­riui ir tiems žmo­nėms, ku­rie no­ri įveis­ti miš­ką. Tur­būt tie spren­di­mai, tai, kas vy­ko, ir pas­ku­ti­nė dis­ku­si­ja ko­mi­te­te, kai no­ri­ma iš žem­dir­bių at­im­ti 70 mln. ir per­duo­ti bū­tent Ap­lin­kos mi­nis­te­ri­jai, kur iš tie­sų jo­kio ra­cio­na­lu­mo nė­ra… Ma­nau, kad tik­rai yra ge­res­nių bū­dų, nes tik­rai di­de­lė da­lis pi­ni­gų to­kiais at­ve­jais nu­ei­na ne tie­sio­gi­niam tiks­lui, o bū­tent do­ku­men­tų ren­gi­mui, svars­ty­mui, per­svars­ty­mui, per­da­ry­mui, vi­so­kiems ki­to­kiems da­ly­kams, to­dėl tik­rai ne­pa­sie­kia to tiks­lo, ku­rio no­ri­me.<text:s/></text:p>
        <text:soft-page-break/>
        <text:p text:style-name="Roman">Jei­gu ši Vy­riau­sy­bė už­si­brė­žė tiks­lą iki ka­den­ci­jos pa­bai­gos pa­siek­ti, kad miš­kin­gu­mas bū­tų 35 %, tai iš tik­rų­jų yra di­džiu­lis iš­šū­kis, be to­kių pro­jek­tų, ma­nau, tai tik­rai bus la­bai sun­kiai įma­no­ma, juo­lab kad tik­rai yra žmo­nių ini­cia­ty­vų, jie ga­lė­tų prie to pri­si­dė­ti, kad to­kie pro­jek­tai ga­lė­tų pa­dė­ti pa­siek­ti tą tiks­lą.<text:s/></text:p>
        <text:p text:style-name="Roman">Tik­rai ma­nau, kad ver­ta pa­lai­ky­ti, o tų spren­di­mų, ku­rie tik­rai pyk­do at­ski­rus sek­to­rius, ma­nau, rei­kė­tų ne­svars­ty­ti taip vie­šai ir ne­pyk­dy­ti žmo­nių. Ypač at­krei­piu dė­me­sį že­mės ūkio mi­nist­ro ir tur­būt Ap­lin­kos ap­sau­gos ko­mi­te­to, ku­ris, ma­nau, ne­etiš­kai pa­si­el­gė, kai šį klau­si­mą vie­na­ša­liš­kai svars­tė ir bū­tent to­kius spren­di­mus pri­ėmė. To­dėl tik­rai siū­lau pri­tar­ti ir ne­kir­šin­ti sek­to­rių. Ačiū.</text:p>
        <text:p text:style-name="Roman"><text:span text:style-name="T1125">PIRMININKAS.</text:span><text:s/>Dė­kui. Ap­si­sprę­si­me bal­suo­ti nu­ma­ty­tu lai­ku.<text:s/></text:p>
        <text:p text:style-name="Roman">Dėl ve­di­mo tvar­kos – R. Že­mai­tai­tis.</text:p>
        <text:p text:style-name="Roman"><text:span text:style-name="T1126">R. ŽEMAITAITIS</text:span><text:span text:style-name="T1127"><text:s/></text:span><text:span text:style-name="T1128">(</text:span><text:span text:style-name="T1129">LRF</text:span><text:span text:style-name="T1130">)</text:span><text:span text:style-name="T1131">.<text:s/></text:span>Ger­bia­ma­sis po­sė­džio pir­mi­nin­ke, aš ne­įsi­vaiz­duo­ju: gruo­džio mė­nuo, kon­ser­va­to­rių ir kai ku­rių ki­tų val­dan­čio­sios dau­gu­mos at­sto­vų…</text:p>
        <text:p text:style-name="Roman"><text:span text:style-name="T1132">PIRMININKAS.</text:span><text:s/>Ar čia dėl ve­di­mo tvar­kos?</text:p>
        <text:p text:style-name="Roman"><text:span text:style-name="T1133">R. ŽEMAITAITIS</text:span><text:span text:style-name="T1134"><text:s/></text:span><text:span text:style-name="T1135">(</text:span><text:span text:style-name="T1136">LRF</text:span><text:span text:style-name="T1137">)</text:span><text:span text:style-name="T1138">.<text:s/></text:span><text:span text:style-name="T1139">Dėl ve</text:span><text:span text:style-name="T1140">­di</text:span><text:span text:style-name="T1141">­mo tvar</text:span><text:span text:style-name="T1142">­kos. Na, pa</text:span><text:span text:style-name="T1143">­spaus</text:span><text:span text:style-name="T1144">­ki</text:span><text:span text:style-name="T1145">­te gon</text:span><text:span text:style-name="T1146">­gą pa</text:span><text:span text:style-name="T1147">­kvies</text:span><text:span text:style-name="T1148">­ki</text:span><text:span text:style-name="T1149">­te kon</text:span><text:span text:style-name="T1150">­ser</text:span><text:span text:style-name="T1151">­va</text:span><text:span text:style-name="T1152">­to</text:span><text:span text:style-name="T1153">­rius, kiek jie tą aguon</text:span><text:span text:style-name="T1154">­pie</text:span><text:span text:style-name="T1155">­nį ga</text:span><text:span text:style-name="T1156">­li ten sa</text:span><text:span text:style-name="T1157">­vo ka</text:span><text:span text:style-name="T1158">­bi</text:span><text:span text:style-name="T1159">­ne</text:span><text:span text:style-name="T1160">­tuo</text:span><text:span text:style-name="T1161">­se trauk</text:span><text:span text:style-name="T1162">­ti? Te</text:span><text:span text:style-name="T1163">­gul su</text:span><text:span text:style-name="T1164">­si</text:span><text:span text:style-name="T1165">­ren</text:span><text:span text:style-name="T1166">­ka bent jau į sa</text:span><text:span text:style-name="T1167">­lę.<text:s/></text:span></text:p>
        <text:p text:style-name="Roman"><text:span text:style-name="T1168">PIRMININKAS.</text:span><text:s/>Ačiū. Ge­rai. Ačiū, ger­bia­mas Že­mai­tai­ti, jūs jau sa­vo tik­to­kui pa­kan­ka­mai<text:s/><text:span text:style-name="T1169">ma</text:span><text:span text:style-name="T1170">­te</text:span><text:span text:style-name="T1171">­rio</text:span><text:span text:style-name="T1172">­lo</text:span><text:s/>tu­ri­te, aš ma­nau, iš ry­ti­nio po­sė­džio. Ga­li­ma ir ma­žiau šne­kė­ti.</text:p>
        <text:p text:style-name="Roman"/>
        <text:p text:style-name="Laikas">14.43 val.</text:p>
        <text:p text:style-name="Roman12">Švie­ti­mo įsta­ty­mo Nr. I-1489 29 straips­nio pa­kei­ti­mo įsta­ty­mo Nr. XIII-2894 2 straips­nio pa­kei­ti­mo įsta­ty­mo pro­jek­tas Nr. XIVP-1200(2) (<text:span text:style-name="T1173">svars</text:span><text:span text:style-name="T1174">­ty</text:span><text:span text:style-name="T1175">­mas</text:span>)</text:p>
        <text:p text:style-name="Roman"/>
        <text:p text:style-name="Roman">Dar­bo­tvarkės 2-8 klau­si­mas – Švie­ti­mo įsta­ty­mo straips­nio pa­kei­ti­mo įsta­ty­mo pro­jek­tas. Pra­šau E. Pu­pi­nį pri­sta­ty­ti svars­ty­mo Švie­ti­mo ir moks­lo ko­mi­te­to re­zul­ta­tus.</text:p>
        <text:soft-page-break/>
        <text:p text:style-name="Roman"><text:span text:style-name="T1176">E. PUPINIS</text:span><text:s/><text:span text:style-name="T1177">(</text:span><text:span text:style-name="T1178">TS-LKDF</text:span><text:span text:style-name="T1179">)</text:span>. Ačiū.<text:s/>Ger­bia­mi ko­le­gos, ko­mi­te­tas svars­tė mi­nė­tą įsta­ty­mo pro­jek­tą ir bal­sa­vo: 6 – už, prieš ne­bu­vo, su­si­lai­kė 1. Ap­svars­tė vi­sus pa­siū­ly­mus ir ne­pri­ta­rė tik Tei­sės de­par­ta­men­to iš­va­dai, nes ter­mi­nai nu­ma­ty­ti tiks­lin­gi, o pa­siū­ly­mas bu­vo de­rin­tas su Švie­ti­mo ir moks­lo mi­nis­te­ri­ja.<text:s/></text:p>
        <text:p text:style-name="Roman"><text:span text:style-name="T1180">PIRMININKAS.</text:span><text:s/>Dė­kui. Dis­ku­si­jo­je nė­ra no­rin­čių kal­bė­ti.</text:p>
        <text:p text:style-name="Roman">Dėl bal­sa­vi­mo mo­ty­vų ir­gi nė­ra no­rin­čių kal­bė­ti, ap­si­sprę­si­me nu­ma­ty­tu lai­ku.<text:s/></text:p>
        <text:p text:style-name="Roman"/>
        <text:p text:style-name="Laikas">14.44 val.</text:p>
        <text:p text:style-name="Roman12">Švie­ti­mo įsta­ty­mo Nr. I-1489 23 ir 49 straips­nių pa­kei­ti­mo įsta­ty­mo pro­jek­tas Nr. XIVP-226(3) (<text:span text:style-name="T1181">svars</text:span><text:span text:style-name="T1182">­ty</text:span><text:span text:style-name="T1183">­mas</text:span>)</text:p>
        <text:p text:style-name="Roman"/>
        <text:p text:style-name="Roman">Dar­bo­tvarkės 2-9 klau­si­mas – Švie­ti­mo įsta­ty­mo 23 ir 49 straips­nių pa­kei­ti­mo įsta­ty­mo pro­jek­tas<text:s/>Nr. XIVP-226(3). Pra­ne­šė­ja D. Asa­na­vi­čiū­tė, taip pat ga­li E. Pu­pi­nis iš Švie­ti­mo ir moks­lo ko­mi­te­to pri­sta­ty­ti Švie­ti­mo įsta­ty­mo 23 ir 49 straips­nių pa­kei­ti­mo įsta­ty­mo pro­jek­tą.</text:p>
        <text:p text:style-name="Roman"><text:span text:style-name="T1184">E. PUPINIS</text:span><text:s/><text:span text:style-name="T1185">(</text:span><text:span text:style-name="T1186">TS-LKDF</text:span><text:span text:style-name="T1187">)</text:span>. Ačiū. Ger­bia­mi ko­le­gos, ko­mi­te­tas svars­tė mi­nė­tą įsta­ty­mo pro­je­k­tą. Ap­svars­tė vi­sus siū­ly­mus. Ne­pri­ta­ri­mo siū­ly­mams ne­bu­vo, bu­vo tik pri­tar­ta iš da­lies. Ko­mi­te­tas pri­ėmė spren­di­mą: už – 8, prieš – 1, su­si­lai­kė 4.<text:s/></text:p>
        <text:p text:style-name="Roman"><text:span text:style-name="T1188">PIRMININKAS.</text:span><text:s/>Dė­kui. Dis­ku­si­jo­je no­ri kal­bė­ti V. Tar­ga­ma­dzė, bet jos sa­lė­je ne­ma­tau. Yra įvai­rių pa­siū­ly­mų dėl šio įsta­ty­mo pro­jek­to, bet ko­mi­te­tas jiems ar­ba pri­ta­ria, ar­ba pri­ta­ria iš da­lies. Du Vy­riau­sy­bės pa­siū­ly­mai, taip pat Sei­mo na­rių D. Asa­na­vi­čiū­tės ir I. Ka­čins­kai­tės-Ur­bo­nie­nės ir ki­ti, čia yra įvai­riau­sių pa­siū­ly­mų, bet ko­mi­te­tas jiems pri­ta­rė ar­ba pri­ta­rė iš da­lies. Ar ga­li­me ben­dru su­ta­ri­mu fik­suo­ti to­kią ko­mi­te­to iš­va­dą su tais in­teg­ruo­tais pa­siū­ly­mais? Ga­li­me? Ga­li­me. Ačiū. Pri­tar­ta ben­dru su­ta­ri­mu.<text:s/></text:p>
        <text:p text:style-name="Roman">Da­bar dėl mo­ty­vų dėl šio įsta­ty­mo pro­jek­to. Už no­ri kal­bė­ti E. Pu­pi­nis. Pra­šom.</text:p>
        <text:p text:style-name="Roman"><text:span text:style-name="T1189">E. PUPINIS</text:span><text:s/><text:span text:style-name="T1190">(</text:span><text:span text:style-name="T1191">TS-LKDF</text:span><text:span text:style-name="T1192">)</text:span>. Ačiū. Ger­bia­mi ko­le­gos, iš tie­sų ko­mi­te­tas ga­na il­gai svars­tė mi­nė­tą įsta­ty­mo pro­jek­tą, bu­vo daug dis­ku­si­jų dėl pe­da­go­gų kva­li­fi­ka­ci­jos kė­li­mo pro­gra­mų, taip pat<text:s/><text:soft-page-break/>bu­vo spręs­ta, kas vis dėl­to tas pro­gra­mas įgy­ven­dins. Bu­vo nu­tar­ta, kad vis dėl­to tas pro­gra­mas įgy­ven­dins tiek pe­da­go­gų ren­gi­mo cen­trai, tiek ak­re­di­tuo­tos kva­li­fi­ka­ci­jos to­bu­li­ni­mo įstai­gos, dėl to ir bu­vo pa­grin­di­nės dis­ku­si­jos. Ma­ny­čiau, kad ta sis­te­ma tik­rai gy­vuos, nes daug ką po­įsta­ty­mi­niais ak­tais įgy­ven­dins Švie­ti­mo, moks­lo<text:s/>ir<text:s/>spor­to<text:s/>mi­nis­te­ri­ja. Iš tie­sų tas pe­ri­odi­nis kva­li­fi­ka­ci­jos kė­li­mas tur­būt duos tam tik­ros nau­dos. Tik­rai džiau­giuo­si, kad vis dėl­to da­ly­vaus ne tik pe­da­go­gų ren­gi­mo cen­trai, jie vyk­dys to­kį ba­zi­nį kva­li­fi­ka­ci­jos kė­li­mą, gal­būt ne­ma­žai mo­ky­to­jų taps pe­da­go­gi­kos sri­ties ma­gist­rais, bet iš tik­rų­jų svar­bu, kad ir ak­re­di­tuo­ti cen­trai, esan­tys sa­vi­val­dy­bė­se šiuo me­tu, taip pat da­ly­vaus šia­me pro­ce­se. Jie yra ar­čiau mo­ky­to­jų, to­dėl gal­būt tos ma­žes­nės pro­gra­mos, svar­bios kei­čian­tis tei­sės ak­tams ar­ba at­si­ran­dant nau­jiems mo­ky­mo pro­gra­mų da­ly­kams, pa­kels mo­ky­to­jų, ku­riems rei­kia vie­nų ar ki­tų ži­nių, kva­li­fi­ka­ci­ją. Siū­lau pri­tar­ti šiam įsta­ty­mo pro­jek­tui.</text:p>
        <text:p text:style-name="Roman"><text:span text:style-name="T1193">PIRMININKAS.</text:span><text:s/>Dė­kui. L. Na­gie­nė – prieš. Pra­šom.</text:p>
        <text:p text:style-name="Roman"><text:span text:style-name="T1194">L. NAGIENĖ</text:span><text:span text:style-name="T1195"><text:s/></text:span><text:span text:style-name="T1196">(</text:span><text:span text:style-name="T1197">DFVL</text:span><text:span text:style-name="T1198">)</text:span><text:span text:style-name="T1199">. Ačiū, pir</text:span><text:span text:style-name="T1200">­mi</text:span><text:span text:style-name="T1201">­nin</text:span><text:span text:style-name="T1202">­ke. Gal</text:span><text:span text:style-name="T1203">­būt ne tiek prieš, bet la</text:span><text:span text:style-name="T1204">­bai ne</text:span><text:span text:style-name="T1205">­tei</text:span><text:span text:style-name="T1206">­sin</text:span><text:span text:style-name="T1207">­gai ger</text:span><text:span text:style-name="T1208">­bia</text:span><text:span text:style-name="T1209">­mas ko</text:span><text:span text:style-name="T1210">­le</text:span><text:span text:style-name="T1211">­ga pa</text:span><text:span text:style-name="T1212">­sa</text:span><text:span text:style-name="T1213">­kė, kad vis</text:span><text:span text:style-name="T1214">­kam la</text:span><text:span text:style-name="T1215">­bai gra</text:span><text:span text:style-name="T1216">­žiai pri</text:span><text:span text:style-name="T1217">­tar</text:span><text:span text:style-name="T1218">­ta ko</text:span><text:span text:style-name="T1219">­mi</text:span><text:span text:style-name="T1220">­te</text:span><text:span text:style-name="T1221">­te. Di</text:span><text:span text:style-name="T1222">­džiau</text:span><text:span text:style-name="T1223">­sias gin</text:span><text:span text:style-name="T1224">­čas ir kon</text:span><text:span text:style-name="T1225">­flik</text:span><text:span text:style-name="T1226">­tas vy</text:span><text:span text:style-name="T1227">­ko dėl kva</text:span><text:span text:style-name="T1228">­li</text:span><text:span text:style-name="T1229">­fi</text:span><text:span text:style-name="T1230">­ka</text:span><text:span text:style-name="T1231">­ci</text:span><text:span text:style-name="T1232">­jos tam tik</text:span><text:span text:style-name="T1233">­ro</text:span><text:span text:style-name="T1234">­se sri</text:span><text:span text:style-name="T1235">­ty</text:span><text:span text:style-name="T1236">­se nu</text:span><text:span text:style-name="T1237">­sta</text:span><text:span text:style-name="T1238">­ty</text:span><text:span text:style-name="T1239">­mo. Vien dėl to, ko</text:span><text:span text:style-name="T1240">­dėl iš</text:span><text:span text:style-name="T1241">­skir</text:span><text:span text:style-name="T1242">­ta kva</text:span><text:span text:style-name="T1243">­li</text:span><text:span text:style-name="T1244">­fi</text:span><text:span text:style-name="T1245">­ka</text:span><text:span text:style-name="T1246">­ci</text:span><text:span text:style-name="T1247">­ja so</text:span><text:span text:style-name="T1248">­cia</text:span><text:span text:style-name="T1249">­li</text:span><text:span text:style-name="T1250">­nių ir emo</text:span><text:span text:style-name="T1251">­ci</text:span><text:span text:style-name="T1252">­nių kom</text:span><text:span text:style-name="T1253">­pe</text:span><text:span text:style-name="T1254">­ten</text:span><text:span text:style-name="T1255">­ci</text:span><text:span text:style-name="T1256">­jų ug</text:span><text:span text:style-name="T1257">­dy</text:span><text:span text:style-name="T1258">­mo ir ki</text:span><text:span text:style-name="T1259">­to</text:span><text:span text:style-name="T1260">­se sri</text:span><text:span text:style-name="T1261">­ty</text:span><text:span text:style-name="T1262">­se, net ke</text:span><text:span text:style-name="T1263">­tu</text:span><text:span text:style-name="T1264">­ri mū</text:span><text:span text:style-name="T1265">­sų ko</text:span><text:span text:style-name="T1266">­mi</text:span><text:span text:style-name="T1267">­te</text:span><text:span text:style-name="T1268">­to na</text:span><text:span text:style-name="T1269">­riai bal</text:span><text:span text:style-name="T1270">­suo</text:span><text:span text:style-name="T1271">­da</text:span><text:span text:style-name="T1272">­mi dėl šio siū</text:span><text:span text:style-name="T1273">­ly</text:span><text:span text:style-name="T1274">­mo su</text:span><text:span text:style-name="T1275">­si</text:span><text:span text:style-name="T1276">­lai</text:span><text:span text:style-name="T1277">­kė. Rei</text:span><text:span text:style-name="T1278">­ka</text:span><text:span text:style-name="T1279">­la</text:span><text:span text:style-name="T1280">­vi</text:span><text:span text:style-name="T1281">­mus kva</text:span><text:span text:style-name="T1282">­li</text:span><text:span text:style-name="T1283">­fi</text:span><text:span text:style-name="T1284">­ka</text:span><text:span text:style-name="T1285">­ci</text:span><text:span text:style-name="T1286">­jai to</text:span><text:span text:style-name="T1287">­bu</text:span><text:span text:style-name="T1288">­lin</text:span><text:span text:style-name="T1289">­ti ga</text:span><text:span text:style-name="T1290">­lė</text:span><text:span text:style-name="T1291">­tų nu</text:span><text:span text:style-name="T1292">­sta</text:span><text:span text:style-name="T1293">­ty</text:span><text:span text:style-name="T1294">­ti taip, kaip ir bu</text:span><text:span text:style-name="T1295">­vo anks</text:span><text:span text:style-name="T1296">­čiau, švie</text:span><text:span text:style-name="T1297">­ti</text:span><text:span text:style-name="T1298">­mo, spor</text:span><text:span text:style-name="T1299">­to ir moks</text:span><text:span text:style-name="T1300">­lo mi</text:span><text:span text:style-name="T1301">­nist</text:span><text:span text:style-name="T1302">­ras sa</text:span><text:span text:style-name="T1303">­vo įsa</text:span><text:span text:style-name="T1304">­ky</text:span><text:span text:style-name="T1305">­mu. Da</text:span><text:span text:style-name="T1306">­bar mes įsta</text:span><text:span text:style-name="T1307">­ty</text:span><text:span text:style-name="T1308">­me įra</text:span><text:span text:style-name="T1309">­šo</text:span><text:span text:style-name="T1310">­me kel</text:span><text:span text:style-name="T1311">­ti kva</text:span><text:span text:style-name="T1312">­li</text:span><text:span text:style-name="T1313">­fi</text:span><text:span text:style-name="T1314">­ka</text:span><text:span text:style-name="T1315">­ci</text:span><text:span text:style-name="T1316">­ją bū</text:span><text:span text:style-name="T1317">­tent dėl šios kom</text:span><text:span text:style-name="T1318">­pe</text:span><text:span text:style-name="T1319">­ten</text:span><text:span text:style-name="T1320">­ci</text:span><text:span text:style-name="T1321">­jos. Mes vis nie</text:span><text:span text:style-name="T1322">­kaip ne</text:span><text:span text:style-name="T1323">­ga</text:span><text:span text:style-name="T1324">­li</text:span><text:span text:style-name="T1325">­me su</text:span><text:span text:style-name="T1326">­pras</text:span><text:span text:style-name="T1327">­ti, ko</text:span><text:span text:style-name="T1328">­dėl bu</text:span><text:span text:style-name="T1329">­vo iš</text:span><text:span text:style-name="T1330">­skir</text:span><text:span text:style-name="T1331">­ta vie</text:span><text:span text:style-name="T1332">­na sri</text:span><text:span text:style-name="T1333">­tis ir pas</text:span><text:span text:style-name="T1334">­kui pa</text:span><text:span text:style-name="T1335">­ra</text:span><text:span text:style-name="T1336">­šy</text:span><text:span text:style-name="T1337">­ta – ir ki</text:span><text:span text:style-name="T1338">­tos sri</text:span><text:span text:style-name="T1339">­tys. Tai ga</text:span><text:span text:style-name="T1340">­lė</text:span><text:span text:style-name="T1341">­jo bū</text:span><text:span text:style-name="T1342">­ti<text:s/></text:span><text:span text:style-name="T1343">–<text:s/></text:span><text:span text:style-name="T1344">kva</text:span><text:span text:style-name="T1345">­li</text:span><text:span text:style-name="T1346">­fi</text:span><text:span text:style-name="T1347">­ka</text:span><text:span text:style-name="T1348">­ci</text:span><text:span text:style-name="T1349">­ją kel</text:span><text:span text:style-name="T1350">­ti vi</text:span><text:span text:style-name="T1351">­so</text:span><text:span text:style-name="T1352">­se sri</text:span><text:span text:style-name="T1353">­ty</text:span><text:span text:style-name="T1354">­se. Ko</text:span><text:span text:style-name="T1355">­kias kom</text:span><text:span text:style-name="T1356">­pe</text:span><text:span text:style-name="T1357">­ten</text:span><text:span text:style-name="T1358">­ci</text:span><text:span text:style-name="T1359">­jas, bū</text:span><text:span text:style-name="T1360">­tų nu</text:span><text:span text:style-name="T1361">­sta</text:span><text:span text:style-name="T1362">­tęs pats mi</text:span><text:span text:style-name="T1363">­nist</text:span><text:span text:style-name="T1364">­ras sa</text:span><text:span text:style-name="T1365">­vo įsa</text:span><text:span text:style-name="T1366">­ky</text:span><text:span text:style-name="T1367">­mu. Tik</text:span><text:span text:style-name="T1368">­rai ne</text:span><text:span text:style-name="T1369">­no</text:span><text:span text:style-name="T1370">­riu pri</text:span><text:span text:style-name="T1371">­tar</text:span><text:span text:style-name="T1372">­ti vien dėl šio punk</text:span><text:span text:style-name="T1373">­to. Ačiū.</text:span></text:p>
        <text:p text:style-name="Roman"><text:span text:style-name="T1374">PIRMININKAS.</text:span><text:span text:style-name="T1375"><text:s/>Dė</text:span><text:span text:style-name="T1376">­ko</text:span><text:span text:style-name="T1377">­ju. Ap</text:span><text:span text:style-name="T1378">­si</text:span><text:span text:style-name="T1379">­sprę</text:span><text:span text:style-name="T1380">­si</text:span><text:span text:style-name="T1381">­me ir bal</text:span><text:span text:style-name="T1382">­suo</text:span><text:span text:style-name="T1383">­si</text:span><text:span text:style-name="T1384">­me kiek vė</text:span><text:span text:style-name="T1385">­liau.<text:s/></text:span></text:p>
        <text:p text:style-name="P1386"/>
        <text:soft-page-break/>
        <text:p text:style-name="Laikas">14.49 val.</text:p>
        <text:p text:style-name="Roman12"><text:span text:style-name="T1387">Vals</text:span><text:span text:style-name="T1388">­ty</text:span><text:span text:style-name="T1389">­bės tar</text:span><text:span text:style-name="T1390">­ny</text:span><text:span text:style-name="T1391">­bos įsta</text:span><text:span text:style-name="T1392">­ty</text:span><text:span text:style-name="T1393">­mo Nr. VIII-1316 8, 11, 14, 16, 17, 18, 19, 21, 27, 29, 30,<text:s/></text:span>47, 49 ir 51 straips­nių pa­kei­ti­mo, Įsta­ty­mo pa­pil­dy­mo 15<text:span text:style-name="T1394">1</text:span><text:s/>straips­niu ir 37 straips­nio<text:s/><text:span text:style-name="T1395">pripaži</text:span><text:span text:style-name="T1396">­ni</text:span><text:span text:style-name="T1397">­mo ne</text:span><text:span text:style-name="T1398">­te</text:span><text:span text:style-name="T1399">­ku</text:span><text:span text:style-name="T1400">­siu ga</text:span><text:span text:style-name="T1401">­lios įsta</text:span><text:span text:style-name="T1402">­t</text:span><text:span text:style-name="T1403">y</text:span><text:span text:style-name="T1404">­mo pro</text:span><text:span text:style-name="T1405">­jek</text:span><text:span text:style-name="T1406">­tas Nr. XIVP-1216(3</text:span><text:span text:style-name="T1407">), Di</text:span><text:span text:style-name="T1408">­plo</text:span><text:span text:style-name="T1409">­ma</text:span><text:span text:style-name="T1410">­ti</text:span><text:span text:style-name="T1411">­nės tarnybos<text:s/></text:span>įsta­ty­mo Nr. VIII-1012 17 straips­nio pa­kei­ti­mo įsta­ty­mo pro­jek­tas Nr. XIVP-1218(2), Vals­ty­bės ir sa­vi­val­dy­bės įmo­nių įsta­ty­mo Nr. I-722 10 straips­nio pa­kei­ti­mo įsta­ty­mo pro­jek­tas Nr. XIVP-1217 (<text:span text:style-name="T1412">svars</text:span><text:span text:style-name="T1413">­ty</text:span><text:span text:style-name="T1414">­mas</text:span>)</text:p>
        <text:p text:style-name="P1415"/>
        <text:p text:style-name="Roman"><text:span text:style-name="T1416">Dar</text:span><text:span text:style-name="T1417">­bo</text:span><text:span text:style-name="T1418">­tvarkės 2-10 klau</text:span><text:span text:style-name="T1419">­si</text:span><text:span text:style-name="T1420">­mas, įsta</text:span><text:span text:style-name="T1421">­ty</text:span><text:span text:style-name="T1422">­mų pro</text:span><text:span text:style-name="T1423">­jek</text:span><text:span text:style-name="T1424">­tų pa</text:span><text:span text:style-name="T1425">­ke</text:span><text:span text:style-name="T1426">­tas. Tai yra Vals</text:span><text:span text:style-name="T1427">­ty</text:span><text:span text:style-name="T1428">­bės tar</text:span><text:span text:style-name="T1429">­ny</text:span><text:span text:style-name="T1430">­bos įsta</text:span><text:span text:style-name="T1431">­ty</text:span><text:span text:style-name="T1432">­mo<text:s/></text:span><text:span text:style-name="T1433">kai ku</text:span><text:span text:style-name="T1434">­rių straips</text:span><text:span text:style-name="T1435">­nių pa</text:span><text:span text:style-name="T1436">­kei</text:span><text:span text:style-name="T1437">­ti</text:span><text:span text:style-name="T1438">­mo įsta</text:span><text:span text:style-name="T1439">­ty</text:span><text:span text:style-name="T1440">­mo pro</text:span><text:span text:style-name="T1441">­jek</text:span><text:span text:style-name="T1442">­tas, Di</text:span><text:span text:style-name="T1443">­plo</text:span><text:span text:style-name="T1444">­ma</text:span><text:span text:style-name="T1445">­ti</text:span><text:span text:style-name="T1446">­nės tar</text:span><text:span text:style-name="T1447">­ny</text:span><text:span text:style-name="T1448">­bos ir<text:s/></text:span><text:span text:style-name="T1449">Vals</text:span><text:span text:style-name="T1450">­ty</text:span><text:span text:style-name="T1451">­bės ir<text:s/></text:span>sa­vi­val­dy­bės įmo­nių įsta­ty­mų pro­jek­tai. Kvie­čiu R. Juš­ką pri­sta­ty­ti šio pro­jek­to svars­ty­mo Val­s­ty­bės val­dy­mo ir sa­vi­val­dy­bių ko­mi­te­te re­zul­ta­tus. Pra­šom.</text:p>
        <text:p text:style-name="Roman"><text:span text:style-name="T1452">R. JUŠKA</text:span><text:s/><text:span text:style-name="T1453">(</text:span><text:span text:style-name="T1454">LSF</text:span><text:span text:style-name="T1455">)</text:span>. Gruo­džio 16 die­ną ko­mi­te­tas ap­svars­tė Vy­riau­sy­bės ini­ci­juo­tą Vals­ty­bės tar­ny­bos įsta­ty­mo pro­jek­tą ir<text:s/>6<text:s/>ko­mi­te­to na­riams bal­sa­vus už,<text:s/>4<text:s/>– prieš ir<text:s/>1<text:s/>su­si­lai­kius pri­ta­rė ko­mi­te­to pa­to­bu­lin­tam įsta­ty­mo pro­jek­tui. Šian­dien, gruo­džio 21 die­ną, ko­mi­te­tas pa­pil­do­mai ap­svars­tė Sei­mo na­rių D. Griš­ke­vi­čiaus, A. Sy­so pa­siū­ly­mus dėl ban­do­mo­jo lai­ko­tar­pio iš­brau­ki­mo iš pro­jek­to ir jam pri­ta­rė ben­dru su­ta­ri­mu. Pri­ta­ręs šiam pa­siū­ly­mui ko­mi­te­tas ben­dru su­ta­ri­mu siū­lo pro­jek­tą svars­ty­ti sku­bos tvar­ka.<text:s/></text:p>
        <text:p text:style-name="Roman"><text:span text:style-name="T1456">PIRMININKAS.</text:span><text:s/>Dė­ko­ju. Čia bu­vo ke­le­to Sei­mo na­rių siū­ly­mai, jiems vi­siems ko­mi­te­tas siū­lė pri­tar­ti. D. Griš­ke­vi­čiaus ir A. Sy­so siū­ly­mai. Su­pran­tu, kad ko­mi­te­to nuo­mo­nė yra pri­tar­ti vi­siems siū­ly­mams? Jei­gu ga­lė­tu­mė­te, ger­bia­mas pir­mi­nin­ke, pa­sa­ky­ti dar ir sa­vo ver­dik­tą, kad ko­mi­te­tas pri­ta­rė vi­siems Sei­mo na­rių teik­tiems siū­ly­mams. Tei­sin­gai?<text:s/></text:p>
        <text:p text:style-name="Roman"><text:span text:style-name="T1457">R. JUŠKA</text:span><text:s/><text:span text:style-name="T1458">(</text:span><text:span text:style-name="T1459">LSF</text:span><text:span text:style-name="T1460">)</text:span>. Di­plo­ma­ti­nės tar­ny­bos ly­di­ma­jam… Es­mi­nis pa­siū­ly­mas, kad iš­brauk­tų pro­jek­to 4 straips­nį. Ko­mi­te­tas pri­ta­rė ben­dru su­ta­ri­mu.<text:s/></text:p>
        <text:p text:style-name="Roman"><text:span text:style-name="T1461">PIRMININKAS.</text:span><text:s/>Tvar­ka. La­bai ačiū jums. Ga­li­me… Ar bū­tų no­rin­čių dėl mo­ty­vų, ar iš­si­ski­ria nuo­mo­nės, ar ga­li­me pri­tar­ti tiems, ku­riems ko­mi­te­tas pri­ta­rė? Ma­nau, kad ga­li­me.<text:s/></text:p>
        <text:soft-page-break/>
        <text:p text:style-name="Roman">Da­bar dėl mo­ty­vų. At­si­pra­šau, dis­ku­si­ja, ten ne­bu­vo da­ly­vau­jan­čių. Dėl mo­ty­vų – A. Pe­t­ro­šius no­ri kal­bė­ti už. Pra­šom.</text:p>
        <text:p text:style-name="Roman"><text:span text:style-name="T1462">A. PETROŠIUS</text:span><text:s/><text:span text:style-name="T1463">(</text:span><text:span text:style-name="T1464">TS-LKDF</text:span><text:span text:style-name="T1465">)</text:span>. Iš es­mės ši­tas klau­si­mas ir ši­tie pa­tai­sy­mai yra tar­si pa­si­ren­gi­mas pla­tes­nės ap­im­ties vals­ty­bės tar­ny­bos per­tvar­ky­mui, jo ti­ki­ma­si su­lauk­ti jau pa­va­sa­rio se­si­jo­je. Da­bar tu­ri­me po­ky­čius, nu­kreip­tus į va­do­vų gran­dį, nes tas klau­si­mas bus ak­tu­a­lus jau iš­kart po Nau­jų­jų me­tų. Čia yra nu­ma­to­mi va­do­vo kar­je­ros val­dy­mo po­ky­čiai. Siū­lo­ma su­pap­ras­tin­ti įstai­gų va­do­vo at­ran­kos tvar­ką ta­da, kai po kon­kur­so at­ren­ka­mas tik vie­nas pre­ten­den­tas, taip pat įstai­gų va­do­vų pa­sky­ri­mo ant­rai ka­den­ci­jai tvar­ką ir su­da­ry­ti ga­li­my­bę kom­pe­ten­tin­gus įstai­gų va­do­vus iš­lai­ky­ti vals­ty­bės tar­ny­bo­je. Tai yra, pa­si­bai­gus ka­den­ci­jai ar pa­rei­gy­bę pa­nai­ki­nus, siū­ly­ti įstai­gų va­do­vams ei­ti ki­tas vals­ty­bės tar­nau­to­jo pa­rei­gas.<text:s/></text:p>
        <text:p text:style-name="Roman">Taip pat yra įve­da­mas rei­ka­la­vi­mo gau­ti lei­di­mą dirb­ti ki­tą dar­bą pa­gal dar­bo su­tar­tį at­si­sa­ky­mas, kar­je­ros ga­li­my­bė vals­ty­bės tar­nau­to­jus per­kel­ti į ki­tas po­li­ti­nio pa­si­ti­kė­ji­mo vals­ty­bės tar­ny­bos pa­rei­gas ir su­pap­ras­tin­tas prie­mo­kų sky­ri­mas. Tai yra la­bai svar­bu, nes vi­si ži­no­me, kad vals­ty­bės tar­ny­ba yra ga­na sta­tiš­ka, šiuo at­ve­ju to lanks­tu­mo stin­ga­me. Man gal kiek as­me­niš­kai gai­la, kad ne­pa­vy­ko iš­lai­ky­ti nuo pra­di­nio va­rian­to to iš­ban­dy­mo lai­ko­tar­pio ieš­kant ben­dro su­ta­ri­mo su ko­le­go­mis, ta­čiau ma­nau, kad iki pa­va­sa­rio tu­ri­me lai­ko ir vis dėl­to gal tie ar­gu­men­tai vi­sų pa­si­keis. Šian­dien tik­rai kvie­čiu pa­lai­ky­ti ši­tą spren­di­mą, nes tai yra rei­ka­lin­ga vals­ty­bės tar­ny­bai, nes vi­si po­ky­čiai pra­si­de­da nuo va­do­vų. Tu­rė­si­me pui­kią pro­gą iš­ban­dy­ti, kaip vei­kia sis­te­ma dar iki to di­des­nio mas­to per­tvar­ky­mo.<text:s/></text:p>
        <text:p text:style-name="Roman"><text:span text:style-name="T1466">PIRMININKAS.</text:span><text:span text:style-name="T1467"><text:s/>Dė</text:span><text:span text:style-name="T1468">­ko</text:span><text:span text:style-name="T1469">­ju. Nuo</text:span><text:span text:style-name="T1470">­mo</text:span><text:span text:style-name="T1471">­nių prieš nė</text:span><text:span text:style-name="T1472">­ra. Ap</text:span><text:span text:style-name="T1473">­si</text:span><text:span text:style-name="T1474">­sprę</text:span><text:span text:style-name="T1475">­si</text:span><text:span text:style-name="T1476">­me bal</text:span><text:span text:style-name="T1477">­suo</text:span><text:span text:style-name="T1478">­da</text:span><text:span text:style-name="T1479">­mi nu</text:span><text:span text:style-name="T1480">­ma</text:span><text:span text:style-name="T1481">­ty</text:span><text:span text:style-name="T1482">­tu lai</text:span><text:span text:style-name="T1483">­ku.</text:span></text:p>
        <text:p text:style-name="Roman"/>
        <text:p text:style-name="Laikas">14.53 val.</text:p>
        <text:p text:style-name="Roman12">Fis­ka­li­nės su­tar­ties įgy­ven­di­ni­mo kon­sti­tu­ci­nio įsta­ty­mo Nr. XII-1289 4 straips­nio pa­kei­ti­mo kon­sti­tu­ci­nio įsta­ty­mo pro­jek­tas Nr. XIVP-1242 (<text:span text:style-name="T1484">pa</text:span><text:span text:style-name="T1485">­tei</text:span><text:span text:style-name="T1486">­ki</text:span><text:span text:style-name="T1487">­mas</text:span>)</text:p>
        <text:p text:style-name="Roman"/>
        <text:soft-page-break/>
        <text:p text:style-name="Roman">Dar­bo­tvarkės 2-11 klau­si­mas – Fis­ka­li­nės su­tar­ties įgy­ven­di­ni­mo kon­sti­tu­ci­nio įsta­ty­mo 4 straips­nio pa­kei­ti­mo kon­sti­tu­ci­nio įsta­ty­mo pro­jek­tas Nr. XIVP-1242. Pra­ne­šė­jas – Pre­zi­den­to pa­ta­rė­jas V. Au­gus­ti­na­vi­čius. Pra­šom.</text:p>
        <text:p text:style-name="Roman"><text:span text:style-name="T1488">V. AUGUSTINAVIČIUS.</text:span><text:s/>Ger­bia­mas po­sė­džio pir­mi­nin­ke, ger­bia­mi Sei­mo na­riai, Lie­tu­vos Res­pub­li­kos Pre­zi­den­to šių me­tų gruo­džio 15 die­nos dek­re­tu esu įpa­rei­go­tas pa­teik­ti ir pri­sta­ty­ti jums Lie­tu­vos Res­pub­li­kos fis­ka­li­nės su­tar­ties įgy­ven­di­ni­mo kon­sti­tu­ci­nio įsta­ty­mo 4 straips­nio pa­kei­ti­mo pro­jek­tą. Re­gio­nų stip­ri­ni­mas, ko­va su kli­ma­to kai­ta, skait­me­ni­nimas – tai vals­ty­bės kryp­tys,<text:s/>dėl<text:s/>ku­rių<text:s/>rei­ka­lin­gi ne­ati­dė­lio­ti­ni spren­di­mai sie­kiant pa­žan­gos, ge­ro­vės ša­lies gy­ven­to­jams. Apie tai yra ši, ger­bia­mi Sei­mo na­riai, jums pri­sta­to­ma kon­sti­tu­ci­nio įsta­ty­mo pa­tai­sa. Ko­va su kli­ma­to kai­ta yra vie­nas iš pa­grin­di­nių pri­ori­te­tų tiek glo­ba­liu, tiek na­cio­na­li­niu, tiek ir vie­ti­niu lyg­me­niu. Lie­tu­va, kar­tu su ki­to­mis vals­ty­bė­mis pa­si­ra­šiu­si Pa­ry­žiaus su­si­ta­ri­mą, įsi­pa­rei­go­jo pri­si­dė­ti prie jo tiks­lų įgy­ven­di­ni­mo. Na­cio­na­li­niu ly­giu Sei­mas pa­tvir­ti­no Na­cio­na­li­nę kli­ma­to kai­tos val­dy­mo dar­bo­tvarkę ir įsi­pa­rei­go­ji­mą iki 2030 me­tų su­ma­žin­ti iš­me­ta­mų­jų šilt­na­mio efek­tą su­ke­lian­čių du­jų kie­kį 70 %, pa­ly­gin­ti su 1990 me­tais, o iki 2050 me­tų pa­siek­ti, kad ES eko­no­mi­ka tap­tų neut­ra­li kli­ma­tui.<text:s/></text:p>
        <text:p text:style-name="Roman">Sa­vi­val­dy­bių vaid­mens stip­ri­ni­mas spren­džiant su kli­ma­to kai­ta su­si­ju­sius klau­si­mus yra įtvir­tin­tas mi­nė­to­je kli­ma­to kai­tos val­dy­mo dar­bo­tvarkėje. Tarp­tau­ti­niai eks­per­tai pa­brė­žia ir iš­ski­ria ne­ei­li­nį vie­tos val­džios vaid­me­nį, švel­ni­nant kli­ma­to kai­tos po­vei­kį ir stip­ri­nant pri­si­tai­ky­mą prie kli­ma­to kai­tos po­ky­čių. Vie­tos val­džios ins­ti­tu­ci­jos tu­ri tie­sio­gi­nę ga­lią su­ma­žin­ti iki treč­da­lio iš­me­ta­mų emi­si­jų sa­vo mies­tuo­se, o li­ku­sie­ji 2/3 iš­me­ta­mų ter­ša­lų ma­ži­ni­mo pri­klau­so nuo na­cio­na­li­nio ly­gio val­džios ar­ba tar­pu­sa­vio ben­dra­dar­bia­vi­mo. To­kį skai­čia­vi­mą pa­tei­kia EBPO eks­per­tai.<text:s/></text:p>
        <text:p text:style-name="Roman">Eu­ro­pos Są­jun­go­je pa­grin­di­nė sa­vi­val­dy­bių in­ves­ti­ci­jų sto­ka yra su­si­ju­si bū­tent su kli­ma­to kai­ta, skait­me­ni­ni­mu ir mies­to trans­por­tu. Tai kon­sta­tuo­ja­ma Eu­ro­pos in­ves­ti­ci­jų ban­ko per­nai pa­skelb­to­je sa­vi­val­dy­bių ap­klau­so­je. At­ei­ty­je Eu­ro­pos Są­jun­gos sa­vi­val­dy­bės dau­giau­sia ke­ti­na<text:s/><text:soft-page-break/>in­ves­tuo­ti į skait­me­ni­nę ža­li­ą­ją trans­for­ma­ci­ją, to­dėl la­bai svar­bu pa­siek­ti, kad Lie­tu­va šia­me ke­ly­je taip pat ne­at­si­lik­tų. Re­mian­tis moks­li­nin­kais, skait­me­ni­ni­mas ir kli­ma­to kai­ta yra du glau­džiai su­si­ję pro­ce­sai, ku­rie nu­lems, kaip mies­tai ir mies­te­liai vys­ty­sis per at­ei­nan­čius de­šimt­me­čius.<text:s/></text:p>
        <text:p text:style-name="Roman">Vie­šo­jo sek­to­riaus skait­me­ni­ni­mo sri­ty­je ak­tu­a­lu at­liep­ti glo­ba­lią iš­ma­nių mies­tų ir re­gio­nų vys­ty­mo­si kryp­tį. Ypač svar­bu pa­ste­bė­ti: vie­tos val­džia yra ar­čiau­siai žmo­nių esan­tis val­džios ly­gis, ge­riau­siai su­vo­kian­tis tam tik­ros te­ri­to­ri­jos gy­ven­to­jų po­rei­kius, to­dėl sa­vi­val­da yra ge­riau­siai pa­si­ren­gu­si įtrauk­ti pi­lie­čius ir ki­tas su­in­te­re­suo­tas ša­lis į su­si­ju­sius kli­ma­to kai­tos ir skait­me­ni­za­ci­jos iš­šū­kius. Sa­vi­val­dą rei­kia fi­nan­siš­kai įga­lin­ti.<text:s/></text:p>
        <text:p text:style-name="Roman">Vie­nas es­mi­nių iš­šū­kių, su ku­riuo su­si­du­ria Lie­tu­va, – tai ne­to­ly­gus eko­no­mi­kos au­gi­mas. Vi­du­rio ir Va­ka­rų Lie­tu­vos re­gio­nas, ku­ria­me gy­ve­na 71 % Lie­tu­vos gy­ven­to­jų, pa­gal iš­si­vys­ty­mo ly­gį iki šiol stip­riai at­si­lie­ka nuo dau­gu­mos Eu­ro­pos Są­jun­gos re­gio­nų, o sos­ti­nės re­gio­nas taip pat sto­ko­ja in­ves­ti­ci­jų, ly­gi­nant iš­si­vys­ty­mo ly­gį su ki­tų Ry­tų Eu­ro­pos ša­lių sos­ti­nė­mis.<text:s/></text:p>
        <text:p text:style-name="Roman">Re­mian­tis Eko­no­mi­nio ben­dra­dar­bia­vi­mo ir plėt­ros or­ga­ni­za­ci­ja, šiuo me­tu Lie­tu­vo­je dėl griež­tos su­ba­lan­suo­to biu­dže­to tai­syk­lės sa­vi­val­dy­bės ne­tu­ri ga­li­my­bių fi­nan­suo­ti in­ves­ti­ci­jų pa­si­sko­lin­to­mis lė­šo­mis. Svar­bu pa­žy­mė­ti, kad dau­gu­ma sa­vi­val­dy­bių in­ves­ti­ci­nių pro­jek­tų yra fi­nan­suo­ja­mi ne tik nuo­sa­vo­mis lė­šo­mis – jiems fi­nan­suo­ti nau­do­ja­mos įvai­rių pa­ra­mos fon­dų lė­šos. Per ar­ti­miau­sius še­še­rius me­tus Eu­ro­pos Są­jun­gos struk­tū­ri­nių fon­dų in­ves­ti­ci­jos re­gio­nuo­se sieks apie 1,6 mlrd. eu­rų ir sa­vi­val­dy­bių nuo­sa­vų lė­šų po­rei­kis in­ves­ti­ci­joms vien tik šiems pro­jek­tams su­da­rys iki 400 mln. eu­rų. Dėl to įsta­ty­mo pro­jek­tu siū­lo­mi pa­kei­ti­mai su­teik­tų sa­vi­val­dy­bėms di­des­nį fi­nan­si­nį sa­va­ran­kiš­ku­mą, su­kur­tų ga­li­my­bę in­ves­tuo­ti anks­čiau su­kaup­tas ir ne­pa­nau­do­tas lė­šas ar­ba sko­lin­tis. Ki­taip ta­riant, su­kur­tų tiks­li­nę ir fis­ka­liš­kai sau­gią ga­li­my­bę sa­vi­val­dy­bių biu­dže­to iš­lai­doms vir­šy­ti pa­ja­mas, sie­jant tai su in­ves­ti­ci­jo­mis į pro­jek­tus, fi­nan­suo­ja­mus Eu­ro­pos Są­jun­gos Eko­no­mi­kos gai­vi­ni­mo ir at­spa­ru­mo di­di­ni­mo prie­mo­nės, ki­tos tarp­tau­ti­nės fi­nan­si­nės pa­ra­mos ar­ba vals­ty­bės biu­dže­to lė­šo­mis, ir bū­tent tiems pro­jek­tams, ku­rie skir­ti pri­si­tai­ky­ti prie kli­ma­to kai­tos, ją švel­nin­ti, taip pat skait­me­nin­ti vie­šą­jį sek­to­rių ir eko­no­mi­ką.<text:s/><text:soft-page-break/>In­ves­ti­ci­jų kryp­tys ati­tin­ka pa­sau­li­nę, Eu­ro­pos Są­jun­gos ir Lie­tu­vos dau­gia­me­tę po­li­ti­nę dar­bo­tvarkę.<text:s/></text:p>
        <text:p text:style-name="Roman">Siū­lo­ma įsta­ty­mo įsi­ga­lio­ji­mo da­ta – 2023 me­tai.<text:s/></text:p>
        <text:p text:style-name="Roman">Svar­bu pa­brėž­ti ke­lis kon­tro­lės as­pek­tus.<text:s/></text:p>
        <text:p text:style-name="Roman">Pir­ma, ka­dan­gi in­ves­ti­ci­jos bus tvir­tai su­sie­tos su pro­jek­tais, prie ku­rių bus taip pat pri­si­dė­ta<text:span text:style-name="T1489"><text:s/>Eu</text:span><text:span text:style-name="T1490">­ro</text:span><text:span text:style-name="T1491">­pos Są</text:span><text:span text:style-name="T1492">­jun</text:span><text:span text:style-name="T1493">­gos lė</text:span><text:span text:style-name="T1494">­šo</text:span><text:span text:style-name="T1495">­mis, tai už</text:span><text:span text:style-name="T1496">­tik</text:span><text:span text:style-name="T1497">­rins adek</text:span><text:span text:style-name="T1498">­va</text:span><text:span text:style-name="T1499">­čių kon</text:span><text:span text:style-name="T1500">­tro</text:span><text:span text:style-name="T1501">­lės, au</text:span><text:span text:style-name="T1502">­di</text:span><text:span text:style-name="T1503">­to ir in</text:span><text:span text:style-name="T1504">­ves</text:span><text:span text:style-name="T1505">­ti</text:span><text:span text:style-name="T1506">­ci</text:span><text:span text:style-name="T1507">­jų ko</text:span><text:span text:style-name="T1508">­ky</text:span><text:span text:style-name="T1509">­bės</text:span><text:s/>tiks­lų pa­sie­ki­mą. Eu­ro­pos Są­jun­gos pro­jek­tuo­se jau yra iden­ti­fi­kuo­ta, ko­kios lė­šos yra skir­tos ža­lia­jai eko­no­mi­kai ir ko­kios skait­me­ni­za­ci­jai.<text:s/></text:p>
        <text:p text:style-name="Roman">An­tra. Įsta­ty­mo pro­jek­tu nie­kaip ne­siū­lo­ma keis­ti fis­ka­li­nės draus­mės nor­mų. Val­džios sek­to­riaus lyg­me­niu jos iš­lik­tų ne­pa­ki­tu­sios. Taip pat ne­siū­lo­ma keis­ti jo­kių tei­sės ak­tų nor­mų, ku­rios su­si­ju­sios su tarp­tau­ti­ne fis­ka­li­ne su­tar­ti­mi.<text:s/></text:p>
        <text:p text:style-name="Roman">Tre­čia. Sa­vi­val­dy­bių sko­los li­mi­tai pa­gal ga­lio­jan­čią tvar­ką ir<text:s/>to­liau kas­met bū­tų nu­sta­tomi me­ti­nia­me vals­ty­bės biu­dže­to ir sa­vi­val­dy­bių biu­dže­tų fi­nan­si­nių ro­dik­lių pa­tvir­ti­ni­mo įsta­ty­me.<text:s/></text:p>
        <text:p text:style-name="Roman">Taip pat svar­bu: sa­vi­val­dy­bės, ma­žin­da­mos so­cia­li­nę at­skir­tį, tu­ri po­rei­kių ir so­cia­li­niams, švie­ti­mo pro­jek­tams, ku­rie nė­ra su­si­ję su kli­ma­to kai­ta ar skait­me­ni­za­ci­ja ir ku­rių tie­sio­gi­nė fi­nan­si­nė ir eko­no­mi­nė grą­ža yra ma­žiau api­brėž­ta. Bū­tent ši<text:s/>kon­sti­tu­ci­nio įsta­ty­mo pa­tai­sa ir iš­ly­ga dėl kli­ma­to kai­tos ir skait­me­ni­za­ci­jos tam tik­ru mas­tu at­lais­vin­tų ga­li­my­bes sa­vi­val­dy­bėms at­lik­ti ki­tas in­ves­ti­ci­jas mi­nė­to­se sri­ty­se. Be to, ki­tiems sa­vi­val­dos po­rei­kiams ten­kin­ti yra ak­tu­a­lu di­din­ti sa­vi­val­dy­bių nuo­la­ti­nes biu­dže­to pa­ja­mas, dėl to pa­ra­le­liai yra ieš­ko­ma spren­di­mų mo­kes­čių eks­per­tų gru­pė­je, su­bur­to­je prie Fi­nan­sų mi­nis­te­ri­jos.<text:s/></text:p>
        <text:p text:style-name="Roman">At­krei­piu jū­sų dė­me­sį, kad Lie­tu­vos sa­vi­val­dy­bių aso­cia­ci­jos ta­ry­ba, ku­rią su­da­ro vi­si 60<text:s/>me­rų, gruo­džio 1 die­ną pri­ta­rė šiam kon­sti­tu­ci­nio įsta­ty­mo pro­jek­tui. Sa­vi­val­dy­bių in­ves­ti­ci­jų po­rei­kis ža­lio­jo kur­so ir skait­me­ni­ni­mo sri­ty­se yra di­de­lis ir dau­giak­ryp­tis. Čia ga­li­ma iš­var­din­ti daug pa­vyz­džių.<text:s/></text:p>
        <text:p text:style-name="Roman">Ger­bia­mi Sei­mo na­riai, pra­ėjo dau­giau nei me­tai po Sei­mo at­sto­vau­ja­mų po­li­ti­nių par­ti­jų ly­de­rių pa­si­ra­šy­to me­mo­ran­du­mo, ku­riuo įsi­pa­rei­go­ta siek­ti stip­rin­ti Lie­tu­vos sa­vi­val­dos fi­nan­si­nį<text:s/><text:soft-page-break/>sa­va­ran­kiš­ku­mą. Kvie­čiu jus pri­tar­ti šiam kon­sti­tu­ci­nio įsta­ty­mo pro­jek­tui pa­tei­ki­mo sta­di­jo­je. In­ves­ti­ci­jos į ša­lies re­gio­nus ar­ti­miau­siais me­tais, įver­ti­nus ne­ei­li­nio dy­džio ES in­ves­ti­ci­jų ap­im­tį, bus ker­ti­nės svar­bos, sie­kiant su­ma­žin­ti re­gio­nų ato­trū­kį. La­bai svar­bu įga­lin­ti sa­vi­val­dy­bes in­ves­tuo­ti, tai yra at­lik­ti tai, ko jos šiuo me­tu ne­ga­li pa­da­ry­ti. Ne­abe­jo­ja­me, kad dis­ku­si­ja dėl šio pro­jek­to Sei­mo ko­mi­te­tuo­se bū­tų įdo­mios ir pro­duk­ty­vios. Taip pat la­bai svar­bi bū­tų Vy­riau­sy­bės iš­va­da dėl šio fi­nan­si­nio įsta­ty­mo pro­jek­to, ką taip pat pa­ste­bė­jo Res­pub­li­kos Sei­mo Tei­sės de­par­ta­men­tas. Ačiū už dė­me­sį.<text:s/></text:p>
        <text:p text:style-name="Roman"><text:span text:style-name="T1510">PIRMININKAS.</text:span><text:s/>Dė­ko­ju. Jū­sų no­ri pa­klaus­ti ke­tu­ri Sei­mo na­riai. Pir­ma­sis klau­sia A. Bu­t­ke­vi­čius. Pra­šom.<text:s/></text:p>
        <text:p text:style-name="Roman"><text:span text:style-name="T1511">A. BUTKEVIČIUS</text:span><text:span text:style-name="T1512"><text:s/></text:span><text:span text:style-name="T1513">(</text:span><text:span text:style-name="T1514">DFVL</text:span><text:span text:style-name="T1515">)</text:span><text:span text:style-name="T1516">.<text:s/></text:span>Dė­ko­ju, po­sė­džio pir­mi­nin­ke. Ger­bia­mas pra­ne­šė­jau, aš tu­rė­čiau jums ke­le­tą klau­si­mų, bet gal nuo pas­ku­ti­nės to­kios in­for­ma­ci­jos Vals­ty­bės kon­tro­lės ir<text:s/><text:span text:style-name="T1517">Eu</text:span><text:span text:style-name="T1518">­ro</text:span><text:span text:style-name="T1519">­pos Ko</text:span><text:span text:style-name="T1520">­mi</text:span><text:span text:style-name="T1521">­si</text:span><text:span text:style-name="T1522">­jos apie vals</text:span><text:span text:style-name="T1523">­ty</text:span><text:span text:style-name="T1524">­bės fi</text:span><text:span text:style-name="T1525">­nan</text:span><text:span text:style-name="T1526">­si</text:span><text:span text:style-name="T1527">­nių įsi</text:span><text:span text:style-name="T1528">­pa</text:span><text:span text:style-name="T1529">­rei</text:span><text:span text:style-name="T1530">­go</text:span><text:span text:style-name="T1531">­ji</text:span><text:span text:style-name="T1532">­mų au</text:span><text:span text:style-name="T1533">­gi</text:span><text:span text:style-name="T1534">­mą, ly</text:span><text:span text:style-name="T1535">­gi</text:span><text:span text:style-name="T1536">­nant su vi</text:span><text:span text:style-name="T1537">­du</text:span><text:span text:style-name="T1538">­ti</text:span><text:span text:style-name="T1539">­niu ben</text:span>­dro­jo vi­daus pro­duk­to au­gi­mu. Ar jums ži­no­ma, kad Lie­tu­vo­je tarp vi­sų eu­ro zo­nos ša­lių šis ro­dik­lis yra la­biau­siai ne­su­de­rin­tas? Tai reiš­kia, kad jau fi­nan­si­niai įsi­pa­rei­go­ji­mai ki­tiems me­tams nė­ra pa­deng­ti tva­rio­mis il­ga­lai­kė­mis pa­ja­mo­mis. Tai yra vie­nas da­ly­kas.<text:s/></text:p>
        <text:p text:style-name="Roman">Ant­ras da­ly­kas. Kiek pa­di­dės fis­ka­li­nis de­fi­ci­tas, jei­gu sa­vi­val­dy­bėms bus ga­li­ma sko­lin­tis? Ant­ras da­ly­kas. Kiek pa­di­dės vals­ty­bės sko­la? Tik­riau­siai ži­no­te, kad aš esu la­bai griež­tas, kal­bė­da­mas apie fis­ka­li­nį de­fi­ci­to au­gi­mą, nes pa­čiam 2015 me­tais te­ko jį pa­nai­kin­ti, fak­tiš­kai ir ma­žin­ti vals­ty­bės sko­lą. Ar ne­tu­rė­jo­te ir ko­kių nors ki­tų šal­ti­nių? Aš pri­ta­riu…<text:s/></text:p>
        <text:p text:style-name="Roman"><text:span text:style-name="T1540">PIRMININKAS.</text:span><text:s/>Ko­le­ga, lai­kas.<text:s/></text:p>
        <text:p text:style-name="Roman"><text:span text:style-name="T1541">A. BUTKEVIČIUS</text:span><text:span text:style-name="T1542"><text:s/></text:span><text:span text:style-name="T1543">(</text:span><text:span text:style-name="T1544">DFVL</text:span><text:span text:style-name="T1545">)</text:span><text:span text:style-name="T1546">.<text:s/></text:span>…fi­nan­si­nio, kaip sa­ky­ti, sa­vi­val­dy­bių sa­va­ran­kiš­ku­mo di­di­ni­mui. At­si­pra­šau, kad ne­spė­jau lai­ku.<text:s/></text:p>
        <text:p text:style-name="Roman"><text:span text:style-name="T1547">V. AUGUSTINAVIČIUS.</text:span><text:span text:style-name="T1548"><text:s/>La</text:span><text:span text:style-name="T1549">­bai ačiū už klau</text:span><text:span text:style-name="T1550">­si</text:span><text:span text:style-name="T1551">­mus. At</text:span><text:span text:style-name="T1552">­sa</text:span><text:span text:style-name="T1553">­kant į pir</text:span><text:span text:style-name="T1554">­mą klau</text:span><text:span text:style-name="T1555">­si</text:span><text:span text:style-name="T1556">­mą dėl</text:span><text:s/>įsi­pa­rei­go­ji­mų, kaip ir Res­pub­li­kos Pre­zi­den­tas yra mi­nė­jęs, ki­tų me­tų biu­dže­te iš es­mės yra ma­ži­na­mi du de­fi­ci­tai (vie­nas yra fis­ka­li­nis, ki­tas – va­di­na­ma­sis so­cia­li­nis), pa­ly­gin­ti su šiais me­tais. Ki­tų me­tų de­fi­ci­tas, ku­ris yra apie 3,3 %, aiš­ku, yra jau ri­bi­nis ir tik­rai ne­bū­tų vie­tos di­din­ti jo. Bet la­bai svar­bu šiuo at­ve­ju at­kreip­ti dė­me­sį ne tik į fis­ka­li­nį de­fi­ci­tą, bet ir į so­cia­li­nį, nes Lie­tu­vo­je vis dar yra la­bai di­de­lis skur­das, la­bai di­de­lė pa­ja­mų ne­ly­gy­bė ir Lie­tu­va iš es­mės tu­ri ko­vo­ti su dviem de­fi­ci­tais. Tai vie­nas yra fis­ka­li­nis, ki­tas yra so­cia­li­nis. Ir tam tik­ras po­zi­ty­vus ba­lan­sas šiuo at­ve­ju, ma­to­me, ki­tų me­tų biu­dže­te yra, bet vis­kas, be abe­jo, pri­ta­ria­me, yra ant ri­bos.<text:s/></text:p>
        <text:p text:style-name="Roman">Ant­ras da­ly­kas dėl ben­dros sko­los ly­gio. Kaip ir pa­žy­mė­jau, fis­ka­li­nės dis­cip­li­nos val­džios sek­to­riaus mas­tu yra ne­siū­lo­ma keis­ti ir iš­lai­ky­ti val­džios sek­to­riu­je tai­syk­les, ku­rios yra su­si­ju­sios net ir su tarp­tau­ti­ne su­tar­ti­mi. Šiuo at­ve­ju mes siū­lo­me tik keis­ti sub­sek­to­rių, tai yra vie­tos val­džios, sko­los tai­syk­les, ir tik sie­jant su tais pro­jek­tais, ku­rie su­si­ję su in­ves­ti­ci­jo­mis į kli­ma­to kai­tą, skait­me­ni­za­ci­ją. Tai yra ir Eu­ro­pos Są­jun­gos la­bai di­de­lis tiks­las, ir ne­kves­tio­nuo­ja­mas šių pro­jek­tų at­si­pir­ki­mas.<text:s/></text:p>
        <text:p text:style-name="Roman">Taip pat, kaip ir mi­nė­jau, la­bai svar­bus yra tre­čias da­ly­kas, ku­ris vyks­ta ir mo­kes­čių gru­pė­je, tai yra svars­ty­ti nuo­la­ti­nius, pa­pil­do­mus pa­ja­mų šal­ti­nius sa­vi­val­dy­bėms. Vie­nas iš jų ga­lė­tų bū­ti ir ne­kil­no­ja­mo­jo tur­to mo­kes­čio per­kė­li­mas iš vals­ty­bės biu­dže­to į sa­vi­val­dy­bių, taip pat ir ki­ti spren­di­mai, tai yra trys kryp­tys. Bet šiuo as­pek­tu la­bai svar­bu ne­pra­leis­ti ga­li­my­bės sa­vi­val­dy­bėms ir re­gio­nams su­stip­rin­ti sa­vo eko­no­mi­nį ger­bū­vį, nes da­bar yra tas kri­ti­nis mo­men­tas, kai Lie­tu­va tu­ri Eu­ro­pos Są­jun­gos pa­ra­mos lė­šų, o sa­vi­val­dy­bėms, kad pa­im­tų Eu­ro­pos Są­jun­gos in­ves­ti­ci­jas, bū­ti­na pri­si­dė­ti.<text:s/></text:p>
        <text:p text:style-name="Roman"><text:span text:style-name="T1557">PIRMININKAS.</text:span><text:s/>Dė­kui. Klau­sia J. Džiu­ge­lis. Jo sa­lė­je ne­ma­tau. Ta­da klau­sia E. Pu­pi­nis. Pra­šom.<text:s/></text:p>
        <text:p text:style-name="Roman"><text:span text:style-name="T1558">E. PUPINIS</text:span><text:s/><text:span text:style-name="T1559">(</text:span><text:span text:style-name="T1560">TS-LKDF</text:span><text:span text:style-name="T1561">)</text:span>. Ačiū. Ger­bia­mas pra­ne­šė­jau, iš tie­sų svar­bus tas sa­vi­val­dy­bių sa­va­ran­kiš­ku­mas, bet, kaip jūs ir mi­nė­jo­te, gal­būt jį rei­kė­tų di­din­ti ki­tais bū­dais, ne sko­li­ni­mo­si di­di­ni­mu ar­ba fis­ka­li­nės draus­mės ri­zi­ka, bet, tar­kim, su­tei­kiant dau­giau sa­va­ran­kiš­ku­mo, kaip per­duo­dant tur­to mo­kes­tį, ki­tus mo­kes­čius, gal­būt ieš­kant dar ki­tų ga­li­my­bių. Ta­čiau klau­si­mas ma­no apie tai, ar bus koks nors prie­žiū­ros me­cha­niz­mas. Su­pran­tu, skait­me­ni­nia­me gal­būt sun­ku ką nors pa­keis­ti ir kaž­kaip pa­va­din­ti ki­tus da­ly­kus, ta­čiau prieš­rin­ki­mi­niu lai­ko­tar­piu ga­li at­si­ras­ti daug pro­jek­tų, ku­rie bus pri­temp­ti prie kli­ma­to kai­tos ir bus įgy­ven­di­na­mi kaž­ko­kie gra­žūs, po­pu­lia­rūs da­ly­kai. Ar bus koks nors prie­žiū­ros me­cha­niz­mas, kad vis dėl­to ne­iš­siū­buo­tu­me to fis­ka­li­nio Lie­tu­vos lai­ve­lio ir pas­kui po kiek lai­ko pa­sa­ky­tu­me, na, taip įvy­ko, kad vis dėl­to sko­li­ni­mo­si iš ban­kų rei­tin­gai kren­ta ir taip to­liau. Ar bus koks nors prie­žiū­ros me­cha­niz­mas, ar tai vėl ne­kon­tro­liuo­ja­mas pro­ce­sas bus? Ačiū.<text:s/></text:p>
        <text:p text:style-name="Roman"><text:span text:style-name="T1562">V. AUGUSTINAVIČIUS.</text:span><text:s/>La­bai ačiū už klau­si­mą. Kaip ir mi­nė­jau, vie­nas da­ly­kas, kad kiek­vie­nų me­tų Biu­dže­to ro­dik­lių įsta­ty­me ir to­liau sa­vi­val­dy­bėms bus nu­sta­to­mi sko­lų li­mi­tai, tai sko­lų li­mi­tai yra vie­na iš prie­mo­nių val­dy­ti sko­lų ri­zi­ką.</text:p>
        <text:p text:style-name="Roman">Ant­ras da­ly­kas, tai bū­tų pro­jek­tai, ku­rie su­si­ję tik su Eu­ro­pos Są­jun­gos lė­šo­mis, o kai yra Eu­ro­pos Są­jun­gos pro­jek­tai, ten yra jau tvir­ta kon­tro­lė, ar tos lė­šos pa­ten­ka<text:s/><text:span text:style-name="T1563">po<text:s/></text:span>kli­ma­to kai­ta, ar ne­pa­ten­ka, ir yra įtvir­tin­ti vi­si au­di­to, kon­tro­lės me­cha­niz­mai. Ta są­sa­ja su tarp­tau­ti­niais pro­jek­tais yra tur­būt ker­ti­nė są­ly­ga, ku­ri ir už­tik­rin­tų, kad lė­šos tik­rai bus pa­nau­do­tos tam ga­lu­ti­niam sie­kia­mam tiks­lui.<text:s/></text:p>
        <text:p text:style-name="Roman"><text:span text:style-name="T1564">PIRMININKAS.</text:span><text:s/>Dė­kui. Klau­sia M. Ma­jaus­kas. Pra­šom.<text:s/></text:p>
        <text:p text:style-name="Roman"><text:span text:style-name="T1565">M. MAJAUSKAS</text:span><text:s/><text:span text:style-name="T1566">(</text:span><text:span text:style-name="T1567">TS-LKDF</text:span><text:span text:style-name="T1568">)</text:span>. Ačiū, ger­bia­mas po­sė­džio pir­mi­nin­ke. Ger­bia­ma­sis pra­ne­šė­jau, iš tie­sų pras­min­ga ini­cia­ty­va stip­rin­tų sa­vi­val­dą, pri­trauk­tų nau­jas in­ves­ti­ci­jas, kur­tų dar­bo vie­tas re­gio­nuo­se. Ta­čiau nie­kaip ne­ga­lė­čiau su­tik­ti, kad šis spren­di­mas di­din­tų sa­vi­val­dy­bių sa­va­ran­kiš­ku­mą. Ga­li­my­bė sko­lin­tis nė­ra sa­va­ran­kiš­ku­mas. Sa­va­ran­kiš­kos pa­ja­mos, kas nė­ra sko­la, sa­va­ran­kiš­kos pa­ja­mos ga­lė­tų bū­ti sa­va­ran­kiš­ku­mo šal­ti­nis. Ta­čiau ma­no klau­si­mas apie sa­vi­val­dy­bių pri­si­im­tus įsi­pa­rei­go­ji­mus ir pa­gal šiuo me­tu ga­lio­jan­čius sko­los li­mi­tus toks spren­di­mas su­da­ry­tų ga­li­my­bes sa­vi­val­dy­bėms pa­si­sko­lin­ti apie 800 mln. eu­rų. Iš­au­gus pa­lū­ka­nų nor­moms ma­žes­nės sa­vi­val­dy­bės, tu­rin­čios ma­žiau sa­va­ran­kiš­kų pa­ja­mų, ga­li su­si­dur­ti ir su tam tik­ro­mis mo­ku­mo pro­ble­mo­mis, jei­gu iš tik­rų­jų pa­lū­ka­nų nor­mos iš­aug­tų ga­nė­ti­nai spar­čiai. To­dėl ar ne­tu­rė­tu­me leis­da­mi sko­lin­tis…<text:s/></text:p>
        <text:p text:style-name="Roman"><text:span text:style-name="T1569">PIRMININKAS.</text:span><text:s/>Lai­kas!</text:p>
        <text:p text:style-name="Roman"><text:span text:style-name="T1570">M. MAJAUSKAS</text:span><text:s/><text:span text:style-name="T1571">(</text:span><text:span text:style-name="T1572">TS-LKDF</text:span><text:span text:style-name="T1573">)</text:span>. …su­dė­lio­ti ir iš to iš­plau­kian­čią at­sa­ko­my­bę, kaip, kad, tar­ki­me, ir su­da­ry­ti ga­li­my­bę sa­vi­val­dy­bei ban­kru­tuo­ti?</text:p>
        <text:p text:style-name="Roman"><text:span text:style-name="T1574">V. AUGUSTINAVIČIUS.</text:span><text:s/>Ačiū už klau­si­mą. Šiuo at­ve­ju no­rė­čiau ak­cen­tuo­ti, kad sko­los li­mi­tai bus nu­sta­to­mi Res­pub­li­kos Sei­mo Biu­dže­to ro­dik­lių įsta­ty­me ir tas sko­lų au­gi­mas ga­lės bū­ti nu­sta­to­mas toks, koks bū­tų sau­gus tiek vals­ty­bei, tiek sa­vi­val­dai.</text:p>
        <text:p text:style-name="Roman">Ant­ras da­ly­kas, ka­dan­gi tai yra sko­li­na­ma­si la­bai pa­žan­giems pro­jek­tams kaip kli­ma­to kai­ta, skait­me­ni­za­ci­ja, tai yra pro­jek­tai, ku­rie už­prog­ra­muo­ja iš­lai­dų ma­žė­ji­mą ar­ba pa­ja­mų di­di­ni­mą. Tai yra tam tik­ra pras­me eko­no­mi­nę grą­žą ge­ne­ruo­jan­tys pro­jek­tai ir jie taip pat pri­si­dė­tų, tos in­ves­ti­ci­jos pri­si­dė­tų prie sa­vi­val­dy­bės ge­ro­vės ir tos eko­no­mi­nės ap­lin­kos ir pa­ja­mų su­rin­ki­mo. Tai šiuo at­ve­ju pa­žan­gios in­ves­ti­ci­jos, val­do­mo dy­džio, sie­jant su Eu­ro­pos Są­jun­gos lė­šo­mis, bū­tent ir už­tik­rin­tų, kad tas tva­ru­mas iš­lik­tų šiuo at­ve­ju sa­vi­val­dos pu­sė­je.<text:s/></text:p>
        <text:p text:style-name="Roman"><text:span text:style-name="T1575">PIRMININKAS.</text:span><text:s/>Dė­ko­ju. Jūs at­sa­kė­te į vi­sus Sei­mo na­rių klau­si­mus. Ačiū.</text:p>
        <text:p text:style-name="Roman">Da­bar dėl mo­ty­vų už kal­bės M. Ma­jaus­kas. Pra­šom.</text:p>
        <text:p text:style-name="Roman"><text:span text:style-name="T1576">M. MAJAUSKAS</text:span><text:s/><text:span text:style-name="T1577">(</text:span><text:span text:style-name="T1578">TS-LKDF</text:span><text:span text:style-name="T1579">)</text:span>.<text:s/><text:span text:style-name="T1580">Ačiū, ger</text:span><text:span text:style-name="T1581">­bia</text:span><text:span text:style-name="T1582">­ma</text:span><text:span text:style-name="T1583">­sis po</text:span><text:span text:style-name="T1584">­sė</text:span><text:span text:style-name="T1585">­džio pir</text:span><text:span text:style-name="T1586">­mi</text:span><text:span text:style-name="T1587">­nin</text:span><text:span text:style-name="T1588">­ke, ačiū ger</text:span><text:span text:style-name="T1589">­bia</text:span><text:span text:style-name="T1590">­mam<text:s/></text:span>pra­ne­šė­jui.<text:s/></text:p>
        <text:p text:style-name="Roman">Ger­bia­mi ko­le­gos, kaip ir mi­nė­jau, tai pras­min­ga ini­cia­ty­va, Tė­vy­nės są­jun­ga pa­lai­kys Pre­zi­den­to teik­tą įsta­ty­mo pro­jek­tą, ta­čiau kreip­si­mės Vy­riau­sy­bės iš­va­dos. Mes taip pat lauk­si­me ir Vy­riau­sy­bės, ma­tyt, ren­gia­mo pro­jek­to, ku­riuo Vy­riau­sy­bė taip pat ieš­kos spren­di­mų,<text:s/><text:span text:style-name="T1591">kaip su</text:span><text:span text:style-name="T1592">­da</text:span><text:span text:style-name="T1593">­ry</text:span><text:span text:style-name="T1594">­ti ga</text:span><text:span text:style-name="T1595">­li</text:span><text:span text:style-name="T1596">­my</text:span><text:span text:style-name="T1597">­bių dau</text:span><text:span text:style-name="T1598">­giau sa</text:span><text:span text:style-name="T1599">­vi</text:span><text:span text:style-name="T1600">­val</text:span><text:span text:style-name="T1601">­dy</text:span><text:span text:style-name="T1602">­bėms pri</text:span><text:span text:style-name="T1603">­si</text:span><text:span text:style-name="T1604">­dė</text:span><text:span text:style-name="T1605">­ti prie in</text:span><text:span text:style-name="T1606">­ves</text:span><text:span text:style-name="T1607">­ti</text:span><text:span text:style-name="T1608">­ci</text:span><text:span text:style-name="T1609">­nių pro</text:span><text:span text:style-name="T1610">­jek</text:span><text:span text:style-name="T1611">­tų re</text:span><text:span text:style-name="T1612">­gio</text:span><text:span text:style-name="T1613">­nuo</text:span><text:span text:style-name="T1614">­se.<text:s/></text:span></text:p>
        <text:p text:style-name="Roman">Ta­čiau vėl­gi tu­riu pa­brėž­ti, kad no­rė­da­mi už­tik­rin­ti sa­vi­val­dy­bių sa­va­ran­kiš­ku­mą tu­ri­me kal­bė­ti ne apie ga­li­my­bę sa­va­ran­kiš­kai sko­lin­tis, bet apie ga­li­my­bę tu­rė­ti sa­va­ran­kiš­kas pa­ja­mas, pa­vyz­džiui, kaip ne­kil­no­ja­mo­jo tur­to mo­kes­čio pa­ja­mas.<text:s/></text:p>
        <text:p text:style-name="Roman">Taip pat la­bai svar­bu, kad api­brėž­da­mi sri­tis, į ku­rias in­ves­tuo­ja, tu­rė­tu­me kal­bė­ti ne tik apie vie­tos po­rei­kius, bet apie na­cio­na­li­nius pa­žan­gos kri­te­ri­jus, na­cio­na­li­nes stra­te­gi­jas. Taip pat kal­bė­da­mi apie ap­sau­gos ly­gius mes tam tik­rus sau­gik­lius pri­va­lo­me su­dė­ti ne į Biu­dže­to ro­dik­lių įsta­ty­mą, bet pa­kel­ti juos į kon­sti­tu­ci­nio ly­gio įsta­ty­mus taip, kad jie ne­bū­tų kai­ta­lio­ja­mi kiek­vie­nais me­tais kar­tu su biu­dže­tu. Ir, be jo­kios abe­jo­nės, svar­bu at­kreip­ti dė­me­sį, kad tai yra kon­sti­tu­ci­nis įsta­ty­mas, ku­riam<text:s/>pa­keis­ti rei­kia 85 Sei­mo na­rių, bal­suo­jan­čių už. Tai reiš­kia, kad rei­ka­lin­gas pla­tus Sei­mo su­ta­ri­mas.<text:s/>Ma­to­me pla­tų sa­vi­val­dy­bių su­ta­ri­mą, aš la­bai ti­kiuo­si, kad tu­rė­si­me pla­tų ir Sei­mo su­ta­ri­mą. Ir tai bus dar vie­nas gra­žus pa­vyz­dys, kai ben­dra­dar­biau­ja ir pre­zi­den­tū­ra, ir Sei­mas, ir Vy­riau­sy­bė, ras­da­mi iš­min­tin­gą spren­di­mą. Tai to ir lin­kiu vi­siems ko­le­goms. Ačiū.</text:p>
        <text:p text:style-name="Roman"/>
        <text:p text:style-name="Laikas">15.10 val.</text:p>
        <text:p text:style-name="Roman12">Ad­mi­nist­ra­ci­nių nu­si­žen­gi­mų ko­dek­so 12, 29, 66, 508,<text:s/>589 straips­nių ir prie­do<text:s/><text:span text:style-name="T1615">pakeiti</text:span><text:span text:style-name="T1616">­mo ir Ko</text:span><text:span text:style-name="T1617">­dek</text:span><text:span text:style-name="T1618">­so pa</text:span><text:span text:style-name="T1619">­pil</text:span><text:span text:style-name="T1620">­dy</text:span><text:span text:style-name="T1621">­mo 66</text:span><text:span text:style-name="T1622">1</text:span><text:span text:style-name="T1623">, 131</text:span><text:span text:style-name="T1624">1</text:span><text:span text:style-name="T1625"><text:s/>straips</text:span><text:span text:style-name="T1626">­niais įsta</text:span><text:span text:style-name="T1627">­ty</text:span><text:span text:style-name="T1628">­mo pro</text:span><text:span text:style-name="T1629">­jek</text:span><text:span text:style-name="T1630">­tas Nr. XIVP-1227</text:span><text:s/>(<text:span text:style-name="T1631">pa</text:span><text:span text:style-name="T1632">­tei</text:span><text:span text:style-name="T1633">­ki</text:span><text:span text:style-name="T1634">­mas</text:span>)</text:p>
        <text:p text:style-name="Roman"/>
        <text:p text:style-name="Roman"><text:span text:style-name="T1635">PIRMININKAS.</text:span><text:s/>Ačiū. Ap­si­sprę­si­me bal­suo­da­mi nu­ma­ty­tu lai­ku.<text:s/></text:p>
        <text:p text:style-name="Roman">Iš vė­les­nių pro­jek­tų, aš ma­tau, yra mi­nist­rė E. Dob­ro­vols­ka sa­lė­je. Kvie­čiu pa­teik­ti 2-15 klau­si­mą – Ad­mi­nist­ra­ci­nių nu­si­žen­gi­mų ko­dek­so kai ku­rių straips­nių pa­kei­ti­mo ir pa­pil­dy­mo įsta­ty­mo pro­jek­tą Nr. XIVP-1227. Pra­šau.</text:p>
        <text:p text:style-name="Roman"><text:span text:style-name="T1636">E. DOBROVOLSKA</text:span><text:span text:style-name="T1637"><text:s/></text:span><text:span text:style-name="T1638">(</text:span><text:span text:style-name="T1639">LF</text:span><text:span text:style-name="T1640">)</text:span><text:span text:style-name="T1641">.</text:span><text:s/>Dė­ko­ju po­sė­džio pir­mi­nin­kui. Įsta­ty­mo pro­jek­tas yra pa­reng­tas kon­so­li­da­vus Eko­no­mi­kos ir ino­va­ci­jų mi­nis­te­ri­jos, Fi­nan­sų mi­nis­te­ri­jos, Svei­ka­tos ap­sau­gos, Vi­daus rei­ka­lų, Kraš­to ap­sau­gos, Su­si­sie­ki­mo mi­nis­te­ri­jų pa­reng­tus Ad­mi­nist­ra­ci­nių nu­si­žen­gi­mų ko­dek­so pa­kei­ti­mus ir taip pat pri­ta­rus Vai­ko<text:s/>tei­sių ap­sau­gos kon­tro­lie­riaus įstai­gos pa­teik­tiems pa­siū­ly­mams.<text:s/></text:p>
        <text:p text:style-name="Roman">La­bai trum­pai apie siū­ly­mus. Siū­lo­ma su­da­ry­ti ga­li­my­bę ne­pra­dė­ti ad­mi­nist­ra­ci­nio nu­si­žen­gi­mo tei­se­nos ir pa­reikš­ti as­me­niui žo­di­nę pa­sta­bą, kai pa­da­ro­mas met­ro­lo­gi­jos sri­ties tei­sės ak­tų pa­žei­di­mas. Ki­tas pa­siū­ly­mas yra su­da­ry­ti ga­li­my­bę už žai­di­mų au­to­ma­tais or­ga­ni­za­vi­mo tvar­kos, lo­te­ri­jų or­ga­ni­za­vi­mo tvar­kos ar­ba lo­te­ri­jos tai­syk­lių, azar­ti­nių lo­ši­mų or­ga­ni­za­vi­mo tvar­kos pa­žei­di­mus ir kon­fis­kuo­ti ir ne pa­žei­dė­jui nuo­sa­vy­bės tei­se pri­klau­san­tį tur­tą.<text:s/></text:p>
        <text:p text:style-name="Roman">Tre­čia. Eu­ro­pos Par­la­men­to ir Ta­ry­bos pa­tvir­tin­ta­me reg­la­men­te nu­sta­ty­tas įpa­rei­go­ji­mas vals­ty­bėms na­rėms nu­sta­ty­ti sank­ci­jas už reg­la­men­to pa­žei­di­mą. Ati­tin­ka­mai yra siū­lo­ma nu­sta­ty­ti ad­mi­nist­ra­ci­nę at­sa­ko­my­bę už kli­ni­ki­nių vais­tų, pre­pa­ra­tų, ty­ri­mų at­li­ki­mą reg­la­men­tuo­jan­čių tei­sės ak­tų pa­žei­di­mą. Taip pat siū­lo­ma nu­sta­ty­ti ad­mi­nist­ra­ci­nę at­sa­ko­my­bę as­me­nims, vyk­dan­tiems as­mens ir tur­to ap­sau­gą, ne­tu­rint iš­duo­tos li­cen­ci­jos. Siū­lo­ma nu­sta­ty­ti ad­mi­nist­ra­ci­nę at­sa­ko­my­bę už ka­rio gar­bės ir oru­mo pa­že­mi­ni­mą. Sie­kia­ma di­din­ti in­for­ma­ci­jos apie as­me­nų ati­da­ry­tas ir už­da­ry­tas vi­sų rū­šių są­skai­tas tei­ki­mo kon­tro­lę, siū­lo­ma nu­sta­ty­ti ga­li­my­bes Fi­nan­si­nių nu­si­kal­ti­mų ty­ri­mų tar­ny­bai pra­dė­ti ad­mi­nist­ra­ci­nių nu­si­žen­gi­mų tei­se­ną.<text:s/></text:p>
        <text:p text:style-name="Roman">Taip pat siū­lo­ma nu­sta­ty­ti ga­li­my­bę Lie­tu­vos trans­por­to sau­gos ad­mi­nist­ra­ci­jai pra­dė­ti ad­mi­nist­ra­ci­nių nu­si­žen­gi­mų tei­se­ną, at­lik­ti ty­ri­mą ir su­ra­šy­ti pro­to­ko­lus už pre­kių, pa­slau­gų, ža­lia­vų ko­ky­bės ir sau­gos rei­ka­la­vi­mų pa­žei­di­mus. Sie­kiant už­tik­rin­ti tin­ka­mą ir efek­ty­vią vals­ty­bės ir Vai­ko tei­sių ap­sau­gos ir įvai­ki­ni­mo tar­ny­bos pa­rei­gū­nų veik­lą, siū­lo­ma nu­sta­ty­ti ga­li­my­bę tar­ny­bos pa­rei­gū­nams pra­dė­ti ad­mi­nist­ra­ci­nių nu­si­žen­gi­mų tei­se­ną, at­lik­ti ty­ri­mą ir su­ra­šy­ti pro­to­ko­lus už kliu­dy­mą įgy­ven­din­ti jiems su­teik­tas tei­ses.<text:s/></text:p>
        <text:p text:style-name="P1642">Mie­lai at­sa­ky­čiau į jū­sų klau­si­mus.</text:p>
        <text:p text:style-name="P1643"><text:span text:style-name="T1644">PIRMININKAS.</text:span><text:s/>La­bai ačiū. De­ja, blo­ga nau­jie­na, kad klau­si­mų nė­ra. Ačiū jums, mi­nist­re. Dėl mo­ty­vų nė­ra no­rin­čių kal­bė­ti. Ap­si­sprę­si­me nu­ma­ty­tu lai­ku.</text:p>
        <text:p text:style-name="Roman">To­liau žiū­riu į po­pie­ti­nės dar­bo­tvarkės pra­ne­šė­jus. Aš ma­tau, kad yra K. Ado­mai­tis.<text:s/></text:p>
        <text:p text:style-name="Roman"/>
        <text:p text:style-name="Laikas">15.13 val.</text:p>
        <text:p text:style-name="Roman12">Pa­kuo­čių ir pa­kuo­čių at­lie­kų įsta­ty­mo Nr. IX-517 5 straips­nio pa­kei­ti­mo įsta­ty­mo pro­jek­tas Nr. XIVP-1155, Ap­lin­kos ap­sau­gos įsta­ty­mo Nr. I-2223 1 straips­nio pa­kei­ti­mo ir pa­pil­dy­mo 98<text:span text:style-name="T1645">1</text:span><text:s/>straips­niu įsta­ty­mo pro­jek­tas Nr. XIVP-1156 (<text:span text:style-name="T1646">pa</text:span><text:span text:style-name="T1647">­tei</text:span><text:span text:style-name="T1648">­ki</text:span><text:span text:style-name="T1649">­mas</text:span>)</text:p>
        <text:p text:style-name="Roman"/>
        <text:p text:style-name="Roman">Dar­bo­tvarkės 2-17.1 ir 2-17.2 klau­si­mai bei ki­tas įsta­ty­mo pro­jek­tas. Kvie­čiu į tri­bū­ną pri­sta­ty­ti iš pra­džių Pa­kuo­čių ir pa­kuo­čių at­lie­kų įsta­ty­mo bei su­si­ju­sį Ap­lin­kos ap­sau­gos įsta­ty­mo vie­no straips­nio pa­kei­ti­mo ir pa­pil­dy­mo įsta­ty­mo pro­jek­tus. Pra­šau.</text:p>
        <text:p text:style-name="Roman"><text:span text:style-name="T1650">K. ADOMAITIS</text:span><text:span text:style-name="T1651"><text:s/></text:span><text:span text:style-name="T1652">(</text:span><text:span text:style-name="T1653">LF</text:span><text:span text:style-name="T1654">)</text:span><text:span text:style-name="T1655">.</text:span><text:s/>Ačiū, ger­bia­mas po­sė­džio pir­mi­nin­ke. Pri­sta­tau Pa­kuo­čių ir pa­kuo­čių at­lie­kų įsta­ty­mo 5 straips­nio pa­kei­ti­mo įsta­ty­mo pro­jek­tą. Trum­pai pri­sta­ty­siu jo es­mę.<text:s/></text:p>
        <text:p text:style-name="Roman">Įsta­ty­mo pa­kei­ti­mas yra su­si­jęs su bio­lo­giš­kai skaid­riu plas­ti­ku. Tai reiš­kia, kad tas plas­ti­kas te­oriš­kai tu­rė­tų su­skil­ti į kom­pos­tuo­ja­mą ma­sę, ta­čiau bė­da yra ta, kad eg­zis­tuo­ja be ga­lo daug stan­dar­tų ir va­rian­tų, kaip jis į tą kom­pos­tuo­ja­mą ma­sę sky­la, ir tai su­ke­lia daug nau­jų pro­ble­mų ir iš­šū­kių. Bū­tų ga­li­ma klai­din­gai pa­ti­kė­ti, kad tai yra nau­jas iš­gel­bė­ji­mas nuo vi­so­kių su­dė­tin­gų plas­ti­ko si­tu­a­ci­jų ir jo at­si­dū­ri­mo gam­to­je, ta­čiau ga­li bū­ti, kad šis nau­jas iš­gel­bė­ji­mas su­da­rys dar dau­giau nau­jų pro­ble­mų, ne­gu kad jų iš­spręs.<text:s/></text:p>
        <text:p text:style-name="Roman">Tos pro­ble­mos, kaip jau mi­nė­jau, at­si­ran­da dėl to, kad bio­lo­giš­kai skaid­rus plas­ti­kas su­si­kom­pos­tuo­ja tik ide­a­lio­mis są­ly­go­mis, tai yra tu­ri bū­ti pa­lai­ko­ma tam tik­ra tem­pe­ra­tū­ra – ar 50 laips­nių, ar 25 laips­nių, tu­ri bū­ti tam tik­ra drėg­mė ir tam tik­ra si­tu­a­ci­ja, kad jis iš tie­sų su­si­kom­pos­tuo­tų. Šiuo me­tu nė­ra la­bai aiš­kių stan­dar­tų, kaip tai tu­ri vyk­ti, yra tik tam tik­ras in­du­st­ri­nis stan­dar­tas, ir­gi tu­rin­tis sa­vų niu­an­sų.<text:s/></text:p>
        <text:p text:style-name="Roman">Tai­gi dėl vi­sų ši­tų prie­žas­čių įsta­ty­mo es­mė yra la­bai trum­pas pa­kei­ti­mas, ku­ris sa­ko, kad vi­sas bio­lo­giš­kai skaid­rus plas­ti­kas tu­ri<text:s/>bū­ti pa­žen­klin­tas ir ser­ti­fi­kuo­tas, o pa­žen­kli­ni­mo ir ser­ti­fi­ka­vi­mo tvar­ką nu­sta­tytų<text:s/>Vy­riau­sy­bė. Tai yra svar­bu dėl tri­jų prie­žas­čių. Jei­gu mes ne­su­ge­bė­si­me at­skir­ti šio bio­lo­giš­kai skaid­raus plas­ti­ko, vi­sų pir­ma, žmo­nės ga­li<text:s/>jį<text:s/>surū­šiuo­ti kar­tu su įpras­tu plas­ti­ku, o jis ga­li­mai be­si­kom­pos­tuo­da­mas jį už­terš ir pa­da­rys sun­kiau per­dir­ba­mą, nes jo da­le­lės, pa­te­ku­sios tarp įpras­to plas­ti­ko, ga­li pa­blo­gin­ti per­dir­ba­mo plas­ti­ko ko­ky­bę. Čia pir­ma da­lis, kad mes jo<text:s/>ne­ga­li­me kar­tu mai­šy­ti su įpras­tu plas­ti­ku ir taip pa­kenk­ti jo per­dir­bi­mui.<text:s/></text:p>
        <text:p text:style-name="Roman">An­tra prie­žas­tis yra<text:s/>ta, kad, kaip jau mi­nė­jau, yra in­dust­ri­nio kom­pos­ta­vi­mo me­to­das bio­logiš­kai skaid­raus<text:s/>plas­ti­ko<text:s/>ar­ba tam tik­ras bio­lo­giš­kai skaid­rus plas­ti­kas tin­ka­mas tik na­mų są­ly­go­mis kom­pos­tuo­ti. Tai yra la­bai svar­bu at­skir­ti, nes jei­gu mes in­dust­ri­niam kom­pos­ta­vi­mui, jis yra šiuo me­tu Lie­tu­vos rin­ko­je, skir­tą bio­lo­giš­kai skaid­rų plas­ti­ką ban­dy­si­me kom­pos­tuo­ti na­mų są­ly­go­mis (aš net­gi pats esu jį ban­dęs kom­pos­tuo­ti pas sa­ve), jis ne­su­si­kom­pos­tuos, nes na­mų są­ly­go­mis bus ne­tin­ka­ma drėg­mė, ne­tin­ka­ma tem­pe­ra­tū­ra, ga­lų ga­le žie­mą net ir šal­ta. O jis ne­su­si­kom­pos­tuo­da­mas ga­lų ga­le tik­tai suirs į plas­ti­ko da­le­les ir taip už­terš mū­sų dir­vą.<text:s/></text:p>
        <text:p text:style-name="Roman">Tre­čia, iš tie­sų net­gi gal ir svar­biau­sia, šis įsta­ty­mo pro­jek­tas ren­gia­mas tu­rint ome­ny ir at­ski­rą mais­to su­rin­ki­mą, ku­ris Lie­tu­vo­je ir vi­so­je Eu­ro­pos Są­jun­go­je nu­ma­to­mas įgy­ven­din­ti 2024 me­tų pra­džio­je. La­bai svar­bu, kad jei­gu mes, įgy­ven­din­da­mi at­ski­rą mais­to su­rin­ki­mą, nau­do­si­me ko­kį nors bio­lo­giš­kai skaid­rų plas­ti­ką, o jis te­oriš­kai ga­lė­tų bū­ti nau­do­ja­mas ir kom­pos­tuo­jamas<text:s/>kar­tu su mais­tu, mums bus la­bai svar­bu bū­tent ser­ti­fi­kuo­tas plas­ti­kas, kad bū­tų aiš­ku, pa­gal ko­kius stan­dar­tus, pa­gal ko­kius prin­ci­pus jis kom­pos­tuo­ja­mas, kad tik­tai toks pla­s­ti­kas bū­tų nau­do­ja­mas mais­to at­lie­koms su­rink­ti.<text:s/></text:p>
        <text:p text:style-name="Roman">Dėl vi­sų šių prie­žas­čių tei­kiu šį pro­jek­tą. No­riu pa­sa­ky­ti, kad šią si­tu­a­ci­ją ste­bi ir Eu­ro­pos Ko­mi­si­ja. Jie ir­gi ieš­ko spren­di­mų. Lie­tu­vo­je tik­rai tu­ri­me ne­at­si­lik­ti pa­si­reng­da­mi sa­vo tvar­kas, koks plas­ti­kas ir kaip tu­ri bū­ti nau­do­ja­mas Lie­tu­vo­je. O su­si­jęs pro­jek­tas tie­siog nu­ma­to at­sa­ko­my­bę už tvar­kos ne­si­lai­ky­mą.<text:s/></text:p>
        <text:p text:style-name="Roman"><text:span text:style-name="T1656">PIRMININKAS.</text:span><text:span text:style-name="T1657"><text:s/>Dė</text:span><text:span text:style-name="T1658">­ko</text:span><text:span text:style-name="T1659">­ju. Jūs pri</text:span><text:span text:style-name="T1660">­sta</text:span><text:span text:style-name="T1661">­tė</text:span><text:span text:style-name="T1662">­te pro</text:span><text:span text:style-name="T1663">­jek</text:span><text:span text:style-name="T1664">­tus. Tu</text:span><text:span text:style-name="T1665">­rė</text:span><text:span text:style-name="T1666">­jo klau</text:span><text:span text:style-name="T1667">­si</text:span><text:span text:style-name="T1668">­mą R. Šar</text:span><text:span text:style-name="T1669">­knic</text:span><text:span text:style-name="T1670">­kas, bet jo nė</text:span><text:span text:style-name="T1671">­ra sa</text:span><text:span text:style-name="T1672">­lė</text:span><text:span text:style-name="T1673">­je. Dau</text:span><text:span text:style-name="T1674">­giau klau</text:span><text:span text:style-name="T1675">­si</text:span><text:span text:style-name="T1676">­mų nė</text:span><text:span text:style-name="T1677">­ra. Dėl bal</text:span><text:span text:style-name="T1678">­sa</text:span><text:span text:style-name="T1679">­vi</text:span><text:span text:style-name="T1680">­mo mo</text:span><text:span text:style-name="T1681">­ty</text:span><text:span text:style-name="T1682">­vų už no</text:span><text:span text:style-name="T1683">­ri kal</text:span><text:span text:style-name="T1684">­bė</text:span><text:span text:style-name="T1685">­ti R. Vait</text:span><text:span text:style-name="T1686">­kus. Pra</text:span><text:span text:style-name="T1687">­šom.</text:span></text:p>
        <text:p text:style-name="Roman"><text:span text:style-name="T1688">R. VAITKUS</text:span><text:span text:style-name="T1689"><text:s/></text:span><text:span text:style-name="T1690">(</text:span><text:span text:style-name="T1691">LSF</text:span><text:span text:style-name="T1692">)</text:span><text:span text:style-name="T1693">.<text:s/></text:span>Dė­ko­ju, po­sė­džio pir­mi­nin­ke. Dė­kui, ko­le­ga Kas­pa­rai, už pri­sta­ty­mą ir ge­rą ini­cia­ty­vą. Ti­kiuo­si, kad pri­ėmus šį įsta­ty­mo pro­jek­tą bus pa­da­ry­tas tei­gia­mas po­vei­kis at­lie­kų sek­to­riu­je. Ma­nau, kad įsta­ty­mo pro­jek­te įtvir­tin­tas bio­lo­giš­kai skaid­raus plas­ti­ko pa­kuo­čių žen­kli­ni­mas pa­dės var­to­to­jams tin­ka­mai jas rū­šiuo­ti ir pa­ge­rins ant­ri­nių plas­ti­ko dir­binių ko­ky­bę, kar­tu pa­ge­rins mais­to ir vir­tu­vės at­lie­kų su­rin­ki­mo ir kom­pos­ta­vi­mo ko­ky­bę. Kvie­čiu ko­le­gas pa­lai­ky­ti šį įsta­ty­mo pro­jek­tą ir bal­suo­ti už.</text:p>
        <text:p text:style-name="Roman"><text:span text:style-name="T1694">PIRMININKAS.</text:span><text:s/>Dė­ko­ju. Mo­ty­vai iš­sa­ky­ti. Ap­si­sprę­si­me bal­suo­da­mi kiek vė­liau.<text:s/></text:p>
        <text:p text:style-name="Roman"/>
        <text:p text:style-name="Laikas">15.18 val.</text:p>
        <text:p text:style-name="Roman12">At­lie­kų tvar­ky­mo įsta­ty­mo Nr. VIII-787 2 straips­nio pa­kei­ti­mo ir pa­pil­dy­mo<text:s/><text:span text:style-name="T1695">antruo</text:span><text:span text:style-name="T1696">­ju</text:span><text:span text:style-name="T1697">3</text:span><text:span text:style-name="T1698"><text:s/>skir</text:span><text:span text:style-name="T1699">­sniu įsta</text:span><text:span text:style-name="T1700">­ty</text:span><text:span text:style-name="T1701">­mo pro</text:span><text:span text:style-name="T1702">­jek</text:span><text:span text:style-name="T1703">­tas Nr. XIVP-1115, Ap</text:span><text:span text:style-name="T1704">­lin</text:span><text:span text:style-name="T1705">­kos ap</text:span><text:span text:style-name="T1706">­sau</text:span><text:span text:style-name="T1707">­gos įsta</text:span><text:span text:style-name="T1708">­ty</text:span><text:span text:style-name="T1709">­mo<text:s/></text:span><text:span text:style-name="T1710">Nr. I-2223 pa</text:span><text:span text:style-name="T1711">­pil</text:span><text:span text:style-name="T1712">­dy</text:span><text:span text:style-name="T1713">­mo 104</text:span><text:span text:style-name="T1714">1</text:span><text:span text:style-name="T1715"><text:s/>straips</text:span><text:span text:style-name="T1716">­niu įsta</text:span><text:span text:style-name="T1717">­ty</text:span><text:span text:style-name="T1718">­mo pro</text:span><text:span text:style-name="T1719">­jek</text:span><text:span text:style-name="T1720">­tas Nr. XIVP-1116,<text:s/></text:span><text:span text:style-name="T1721">Ad</text:span><text:span text:style-name="T1722">­mi</text:span><text:span text:style-name="T1723">­nist</text:span><text:span text:style-name="T1724">­ra</text:span><text:span text:style-name="T1725">­ci</text:span><text:span text:style-name="T1726">­nių</text:span><text:span text:style-name="T1727"><text:s/>nu</text:span><text:span text:style-name="T1728">­si</text:span><text:span text:style-name="T1729">­žen</text:span><text:span text:style-name="T1730">­gi</text:span><text:span text:style-name="T1731">­mų ko</text:span><text:span text:style-name="T1732">­dek</text:span><text:span text:style-name="T1733">­so 247 straips</text:span><text:span text:style-name="T1734">­nio pa</text:span><text:span text:style-name="T1735">­kei</text:span><text:span text:style-name="T1736">­ti</text:span><text:span text:style-name="T1737">­mo įsta</text:span><text:span text:style-name="T1738">­ty</text:span><text:span text:style-name="T1739">­mo pro</text:span><text:span text:style-name="T1740">­jek</text:span><text:span text:style-name="T1741">­tas<text:s/></text:span><text:span text:style-name="T1742">Nr. XIVP-</text:span><text:span text:style-name="T1743">1117</text:span><text:s/>(<text:span text:style-name="T1744">pa</text:span><text:span text:style-name="T1745">tei</text:span><text:span text:style-name="T1746">ki</text:span><text:span text:style-name="T1747">­mas</text:span>)</text:p>
        <text:p text:style-name="Roman"/>
        <text:p text:style-name="Roman">Dar­bo­tvarkės 2-18 klau­si­mas – At­lie­kų tvar­ky­mo įsta­ty­mo 2 straips­nio pa­kei­ti­mo ir pa­pil­dy­mo ant­ruo­ju skir­sniu įsta­ty­mo pro­jek­tas ir su­si­jęs Ap­lin­kos ap­sau­gos įsta­ty­mo pa­pil­dy­mo vie­nu straips­niu įsta­ty­mo pro­jek­tas. Taip pat pra­ne­šė­jas K. Ado­mai­tis. Pra­šau pri­sta­ty­ti.</text:p>
        <text:p text:style-name="Roman"><text:span text:style-name="T1748">K. ADOMAITIS</text:span><text:s/><text:span text:style-name="T1749">(</text:span><text:span text:style-name="T1750">LF</text:span><text:span text:style-name="T1751">)</text:span>. Ačiū. Ant­ra­sis įsta­ty­mų pa­ke­tas su­si­jęs su mik­ro­plas­ti­ko ri­bo­ji­mais. Mik­ro­plas­ti­kas bū­na dvie­jų ti­pų, su juo mes su­si­du­ria­me vi­suo­me­nė­je. Vie­nas ti­pas yra tas, ku­ris at­si­du­ria ne­pla­nin­gai ir ne­pla­nuo­tai, pa­vyz­džiui, nuo sin­te­ti­nių dra­bu­žių, nuo pa­dan­gų, o tai su­da­ro di­de­lę pro­ble­mą.</text:p>
        <text:p text:style-name="Roman">Ant­ro­ji da­lis yra są­mo­nin­gai nau­do­ja­mos smul­kios mik­ro­plas­ti­ko da­le­lės – jų de­da­ma į kos­me­ti­kos pra­mo­nės ga­mi­nius pa­pras­tai dėl ko­kių nors funk­ci­jų, pa­vyz­džiui, ab­ra­zy­vio­sios funk­ci­jos ar­ba ko­kios nors es­te­ti­nės funk­ci­jos. Bet, tie­są sa­kant, kar­tais jos ne­at­lie­ka ir net ko­kios nors re­a­lios la­bai nau­din­gos funk­ci­jos, be ku­rios ne­ga­lė­tų ga­mi­niai eg­zis­tuo­ti. Daž­nai tai bū­na tik­tai mar­ke­tin­go tiks­lais. Bė­da dėl kos­me­ti­kos ga­mi­niuo­se nau­do­ja­mo mik­ro­plas­ti­ko yra ta, kad jis nu­si­plau­na. Pa­pras­tai jei­gu šam­pū­nui ar ko­kiam du­šo ge­liui pa­nau­do­tas mik­ro­plas­ti­kas, jis nu­si­plau­na kar­tu su van­de­niu po du­šu ir pa­ten­ka į nuo­te­kas. Ki­tais at­ve­jais jis tie­siog nu­va­lo­mas nuo vei­do ir anks­čiau ar vė­liau vis tiek, tas pro­ce­sas gal yra il­ges­nis, per mū­sų at­lie­kas, per šiukš­les pa­ten­ka į ap­lin­ką. Van­den­va­los įren­gi­niuo­se jo be­veik ne­įma­no­ma iš­va­ly­ti, tai la­bai di­džiu­lė pro­ble­ma. Yra nu­sta­ty­ta, kad tik­rai žen­klūs mik­ro­plas­ti­ko kie­kiai yra<text:s/><text:span text:style-name="T1752">ran</text:span><text:span text:style-name="T1753">­da</text:span><text:span text:style-name="T1754">­mi nuo</text:span><text:span text:style-name="T1755">­te</text:span><text:span text:style-name="T1756">­kų dum</text:span><text:span text:style-name="T1757">­ble. Va</text:span><text:span text:style-name="T1758">­di</text:span><text:span text:style-name="T1759">­na</text:span><text:span text:style-name="T1760">­si, jei</text:span><text:span text:style-name="T1761">­gu tas nuo</text:span><text:span text:style-name="T1762">­te</text:span><text:span text:style-name="T1763">­kų dum</text:span><text:span text:style-name="T1764">­blas nau</text:span><text:span text:style-name="T1765">­do</text:span><text:span text:style-name="T1766">­ja</text:span><text:span text:style-name="T1767">­mas, pa</text:span><text:span text:style-name="T1768">­vyz</text:span><text:span text:style-name="T1769">­džiui, dir</text:span><text:span text:style-name="T1770">­vai<text:s/></text:span>tręš­ti, tai už­ter­šia ir mū­sų dir­vas, ar­ba ki­tu at­ve­ju, jei­gu tas mik­ro­plas­ti­kas yra la­bai leng­vas, jis kar­tais tie­siog net ne­nu­sė­da van­den­va­los įren­gi­niuo­se, o iš­plau­na­mas į van­de­nis ir už­ter­šia mū­sų upes.<text:s/>Mik­ro­plas­ti­ko jau šian­dien ap­tin­ka­ma jū­ros, gė­lo van­dens ir sau­su­mos eko­sis­te­mo­se.<text:s/></text:p>
        <text:p text:style-name="Roman">Vie­nas iš bū­dų tai su­stab­dy­ti<text:s/>yra<text:s/>ap­ri­bo­ti jo dė­ji­mą į kos­me­ti­kos ga­mi­nius. Bū­tent apie tai yra ši­tas įsta­ty­mo pro­jek­tas. Jis api­brė­žia, kas tai yra mik­ro­plas­ti­kas, kas tai yra na­tū­ra­liai ap­lin­ko­je at­si­ran­dan­tys po­li­me­rai, ir taip pat įvar­di­ja, kad dė­ti mik­ro­plas­ti­ko į kos­me­ti­nius ga­mi­nius yra drau­džia­ma. Tai yra nau­do­ja­mus ant odos, plau­kų, glei­vi­nių, dan­tų, nu­ska­lau­ja­mus ar iš­spjau­na­mus kos­me­ti­kos ga­mi­nius,<text:s/><text:span text:style-name="T1771">tu</text:span><text:span text:style-name="T1772">­rin</text:span><text:span text:style-name="T1773">­čius mik</text:span><text:span text:style-name="T1774">­ro</text:span><text:span text:style-name="T1775">­plas</text:span><text:span text:style-name="T1776">­ti</text:span><text:span text:style-name="T1777">­ko, į rin</text:span><text:span text:style-name="T1778">­ką drau</text:span><text:span text:style-name="T1779">­džia</text:span><text:span text:style-name="T1780">­ma tiek</text:span><text:span text:style-name="T1781">­ti. Yra nu</text:span><text:span text:style-name="T1782">­ma</text:span><text:span text:style-name="T1783">­ty</text:span><text:span text:style-name="T1784">­ta ir tam tik</text:span><text:span text:style-name="T1785">­rų iš</text:span><text:span text:style-name="T1786">­im</text:span><text:span text:style-name="T1787">­čių.</text:span></text:p>
        <text:p text:style-name="P1788">Ši­ta mik­ro­plas­ti­ko pro­ble­ma yra pri­pa­žin­ta tarp­tau­ti­niu mas­tu. To­kios ša­lys kaip Šve­di­ja, Ita­li­ja, Ai­ri­ja, Pran­cū­zi­ja, be­si­rū­pi­nan­čios sa­vo ap­lin­ka ir žmo­nių svei­ka­ta, jau yra pri­ėmu­sios vie­no­kius ar ki­to­kius drau­di­mus mik­ro­plas­ti­ką nau­do­ti kos­me­ti­kos ga­mi­niuo­se. Ne tik Eu­ro­po­je šie ri­bo­ji­mai yra pri­im­ti, bet jau ir Jung­ti­nė­se Ame­ri­kos Vals­ti­jo­se<text:s/>ir<text:s/>Ka­na­do­je. Tiek trum­pai apie mik­ro­plas­ti­ką.</text:p>
        <text:p text:style-name="Roman"><text:span text:style-name="T1789">PIRMININKAS.</text:span><text:span text:style-name="T1790"><text:s/>Dė</text:span><text:span text:style-name="T1791">­ko</text:span><text:span text:style-name="T1792">­ju. Jū</text:span><text:span text:style-name="T1793">­sų no</text:span><text:span text:style-name="T1794">­ri pa</text:span><text:span text:style-name="T1795">­klaus</text:span><text:span text:style-name="T1796">­ti ke</text:span><text:span text:style-name="T1797">­le</text:span><text:span text:style-name="T1798">­tas Sei</text:span><text:span text:style-name="T1799">­mo na</text:span><text:span text:style-name="T1800">­rių. Pir</text:span><text:span text:style-name="T1801">­mo</text:span><text:span text:style-name="T1802">­ji klau</text:span><text:span text:style-name="T1803">­sia L. Na</text:span><text:span text:style-name="T1804">­gie</text:span><text:span text:style-name="T1805">­nė. Pra</text:span><text:span text:style-name="T1806">­šom.</text:span></text:p>
        <text:p text:style-name="Roman"><text:span text:style-name="T1807">L. NAGIENĖ</text:span><text:span text:style-name="T1808"><text:s/></text:span><text:span text:style-name="T1809">(</text:span><text:span text:style-name="T1810">DFVL</text:span><text:span text:style-name="T1811">)</text:span><text:span text:style-name="T1812">. Ačiū, ger</text:span><text:span text:style-name="T1813">­bia</text:span><text:span text:style-name="T1814">­mas po</text:span><text:span text:style-name="T1815">­sė</text:span><text:span text:style-name="T1816">­džio pir</text:span><text:span text:style-name="T1817">­mi</text:span><text:span text:style-name="T1818">­nin</text:span><text:span text:style-name="T1819">­ke. Ger</text:span><text:span text:style-name="T1820">­bia</text:span><text:span text:style-name="T1821">­mas pra</text:span><text:span text:style-name="T1822">­ne</text:span><text:span text:style-name="T1823">­šė</text:span><text:span text:style-name="T1824">­jau, jūs tik</text:span><text:span text:style-name="T1825">­riau</text:span><text:span text:style-name="T1826">­siai su</text:span><text:span text:style-name="T1827">­si</text:span><text:span text:style-name="T1828">­pa</text:span><text:span text:style-name="T1829">­ži</text:span><text:span text:style-name="T1830">­no</text:span><text:span text:style-name="T1831">­te, kad Tei</text:span><text:span text:style-name="T1832">­sės de</text:span><text:span text:style-name="T1833">­par</text:span><text:span text:style-name="T1834">­ta</text:span><text:span text:style-name="T1835">­men</text:span><text:span text:style-name="T1836">­tas yra pa</text:span><text:span text:style-name="T1837">­tei</text:span><text:span text:style-name="T1838">­kęs la</text:span><text:span text:style-name="T1839">­bai daug pa</text:span><text:span text:style-name="T1840">­sta</text:span><text:span text:style-name="T1841">­bų, net še</text:span><text:span text:style-name="T1842">­šias ar sep</text:span><text:span text:style-name="T1843">­ty</text:span><text:span text:style-name="T1844">­nias pa</text:span><text:span text:style-name="T1845">­sta</text:span><text:span text:style-name="T1846">­bas. Jūs ak</text:span><text:span text:style-name="T1847">­cen</text:span><text:span text:style-name="T1848">­tuo</text:span><text:span text:style-name="T1849">­ja</text:span><text:span text:style-name="T1850">­te, sa</text:span><text:span text:style-name="T1851">­ko</text:span><text:span text:style-name="T1852">­te, Eu</text:span><text:span text:style-name="T1853">­ro</text:span><text:span text:style-name="T1854">­pos Są</text:span><text:span text:style-name="T1855">­jun</text:span><text:span text:style-name="T1856">­go</text:span><text:span text:style-name="T1857">­je, ta</text:span><text:span text:style-name="T1858">­čiau pro</text:span><text:span text:style-name="T1859">­jek</text:span><text:span text:style-name="T1860">­tą tei</text:span><text:span text:style-name="T1861">­kia</text:span><text:span text:style-name="T1862">­te vi</text:span><text:span text:style-name="T1863">­daus rin</text:span><text:span text:style-name="T1864">­kai, la</text:span><text:span text:style-name="T1865">­biau ak</text:span><text:span text:style-name="T1866">­cen</text:span><text:span text:style-name="T1867">­tuo</text:span><text:span text:style-name="T1868">­ja</text:span><text:span text:style-name="T1869">­te, kad mik</text:span><text:span text:style-name="T1870">­ro</text:span><text:span text:style-name="T1871">­plas</text:span><text:span text:style-name="T1872">­ti</text:span><text:span text:style-name="T1873">­kas</text:span><text:span text:style-name="T1874"><text:s/></text:span><text:span text:style-name="T1875">ne</text:span><text:span text:style-name="T1876">­bū</text:span><text:span text:style-name="T1877">­tų nau</text:span><text:span text:style-name="T1878">­do</text:span><text:span text:style-name="T1879">­ja</text:span><text:span text:style-name="T1880">­mas bū</text:span><text:span text:style-name="T1881">­tent kos</text:span><text:span text:style-name="T1882">­me</text:span><text:span text:style-name="T1883">­ti</text:span><text:span text:style-name="T1884">­ko</text:span><text:span text:style-name="T1885">­je. Kaip jūs įsi</text:span><text:span text:style-name="T1886">­vaiz</text:span><text:span text:style-name="T1887">­duo</text:span><text:span text:style-name="T1888">­ja</text:span><text:span text:style-name="T1889">­te su</text:span><text:span text:style-name="T1890">­de</text:span><text:span text:style-name="T1891">­rin</text:span><text:span text:style-name="T1892">­ti su Eu</text:span><text:span text:style-name="T1893">­ro</text:span><text:span text:style-name="T1894">­pos Są</text:span><text:span text:style-name="T1895">­jun</text:span><text:span text:style-name="T1896">­ga? Net Tei</text:span><text:span text:style-name="T1897">­sės de</text:span><text:span text:style-name="T1898">­par</text:span><text:span text:style-name="T1899">­ta</text:span><text:span text:style-name="T1900">­men</text:span><text:span text:style-name="T1901">­tas sa</text:span><text:span text:style-name="T1902">­ko, kad rei</text:span><text:span text:style-name="T1903">­kė</text:span><text:span text:style-name="T1904">­tų pa</text:span><text:span text:style-name="T1905">­gal Eu</text:span><text:span text:style-name="T1906">­ro</text:span><text:span text:style-name="T1907">­pos Są</text:span><text:span text:style-name="T1908">­jun</text:span><text:span text:style-name="T1909">­gos di</text:span><text:span text:style-name="T1910">­rek</text:span><text:span text:style-name="T1911">­ty</text:span><text:span text:style-name="T1912">­vas no</text:span><text:span text:style-name="T1913">­ti</text:span><text:span text:style-name="T1914">­fi</text:span><text:span text:style-name="T1915">­kuo</text:span><text:span text:style-name="T1916">­ti šį tei</text:span><text:span text:style-name="T1917">­sės ak</text:span><text:span text:style-name="T1918">­tą. Kaip jūs gal</text:span><text:span text:style-name="T1919">­vo</text:span><text:span text:style-name="T1920">­ja</text:span><text:span text:style-name="T1921">­te tai pa</text:span><text:span text:style-name="T1922">­da</text:span><text:span text:style-name="T1923">­ry</text:span><text:span text:style-name="T1924">­ti? Ačiū.<text:s/></text:span></text:p>
        <text:p text:style-name="Roman"><text:span text:style-name="T1925">K. ADOMAITIS</text:span><text:span text:style-name="T1926"><text:s/></text:span><text:span text:style-name="T1927">(</text:span><text:span text:style-name="T1928">LF</text:span><text:span text:style-name="T1929">)</text:span><text:span text:style-name="T1930">. Kaip jau mi</text:span><text:span text:style-name="T1931">­nė</text:span><text:span text:style-name="T1932">­jau, vi</text:span><text:span text:style-name="T1933">­daus rin</text:span><text:span text:style-name="T1934">­kai ap</text:span><text:span text:style-name="T1935">­ri</text:span><text:span text:style-name="T1936">­bo</text:span><text:span text:style-name="T1937">­ji</text:span><text:span text:style-name="T1938">­mai yra, ta</text:span><text:span text:style-name="T1939">­čiau jie ne</text:span><text:span text:style-name="T1940">­tai</text:span><text:span text:style-name="T1941">­ko</text:span><text:span text:style-name="T1942">­mi ap</text:span><text:span text:style-name="T1943">­lin</text:span><text:span text:style-name="T1944">­kos ap</text:span><text:span text:style-name="T1945">­sau</text:span><text:span text:style-name="T1946">­gai, jei</text:span><text:span text:style-name="T1947">­gu tai su</text:span><text:span text:style-name="T1948">­si</text:span><text:span text:style-name="T1949">­ję su ap</text:span><text:span text:style-name="T1950">­lin</text:span><text:span text:style-name="T1951">­kos ap</text:span><text:span text:style-name="T1952">­sau</text:span><text:span text:style-name="T1953">­ga. Ne vie</text:span><text:span text:style-name="T1954">­na Eu</text:span><text:span text:style-name="T1955">­ro</text:span><text:span text:style-name="T1956">­pos Są</text:span><text:span text:style-name="T1957">­jun</text:span><text:span text:style-name="T1958">­gos ša</text:span><text:span text:style-name="T1959">­lis jau tu</text:span><text:span text:style-name="T1960">­ri ana</text:span><text:span text:style-name="T1961">­lo</text:span><text:span text:style-name="T1962">­giš</text:span><text:span text:style-name="T1963">­kus ri</text:span><text:span text:style-name="T1964">­bo</text:span><text:span text:style-name="T1965">­ji</text:span><text:span text:style-name="T1966">­mus, jie ne</text:span><text:span text:style-name="T1967">­lei</text:span><text:span text:style-name="T1968">­džia dė</text:span><text:span text:style-name="T1969">­ti mik</text:span><text:span text:style-name="T1970">­ro</text:span><text:span text:style-name="T1971">­plas</text:span><text:span text:style-name="T1972">­ti</text:span><text:span text:style-name="T1973">­ko į kos</text:span><text:span text:style-name="T1974">­me</text:span><text:span text:style-name="T1975">­ti</text:span><text:span text:style-name="T1976">­kos ga</text:span><text:span text:style-name="T1977">­mi</text:span><text:span text:style-name="T1978">­nius, va</text:span><text:span text:style-name="T1979">­di</text:span><text:span text:style-name="T1980">­na</text:span><text:span text:style-name="T1981">­si, jie jau yra su</text:span><text:span text:style-name="T1982">­de</text:span><text:span text:style-name="T1983">­ri</text:span><text:span text:style-name="T1984">­nę su Eu</text:span><text:span text:style-name="T1985">­ro</text:span><text:span text:style-name="T1986">­pos Ko</text:span><text:span text:style-name="T1987">­mi</text:span><text:span text:style-name="T1988">­si</text:span><text:span text:style-name="T1989">­ja. Taip, iš tie</text:span><text:span text:style-name="T1990">­sų, jei</text:span><text:span text:style-name="T1991">­gu mes to</text:span><text:span text:style-name="T1992">­kį spren</text:span><text:span text:style-name="T1993">­di</text:span><text:span text:style-name="T1994">­mą pri</text:span><text:span text:style-name="T1995">­im</text:span><text:span text:style-name="T1996">­si</text:span><text:span text:style-name="T1997">­me, la</text:span><text:span text:style-name="T1998">­bai ti</text:span><text:span text:style-name="T1999">­kiuo</text:span><text:span text:style-name="T2000">­si, kad mes jį pri</text:span><text:span text:style-name="T2001">­im</text:span><text:span text:style-name="T2002">­si</text:span><text:span text:style-name="T2003">­me, tai rei</text:span><text:span text:style-name="T2004">­kės no</text:span><text:span text:style-name="T2005">­ti</text:span><text:span text:style-name="T2006">­fi</text:span><text:span text:style-name="T2007">­kuo</text:span><text:span text:style-name="T2008">­ti Eu</text:span><text:span text:style-name="T2009">­ro</text:span><text:span text:style-name="T2010">­pos Są</text:span><text:span text:style-name="T2011">­jun</text:span><text:span text:style-name="T2012">­g</text:span><text:span text:style-name="T2013">oje</text:span><text:span text:style-name="T2014">. Aš kal</text:span><text:span text:style-name="T2015">­bė</text:span><text:span text:style-name="T2016">­jau su ap</text:span><text:span text:style-name="T2017">­lin</text:span><text:span text:style-name="T2018">­kos mi</text:span><text:span text:style-name="T2019">­nist</text:span><text:span text:style-name="T2020">­ru, ji</text:span><text:span text:style-name="T2021">­sai tei</text:span><text:span text:style-name="T2022">­gia</text:span><text:span text:style-name="T2023">­mai ver</text:span><text:span text:style-name="T2024">­ti</text:span><text:span text:style-name="T2025">­no ir sa</text:span><text:span text:style-name="T2026">­kė, kad mi</text:span><text:span text:style-name="T2027">­nis</text:span><text:span text:style-name="T2028">­te</text:span><text:span text:style-name="T2029">­ri</text:span><text:span text:style-name="T2030">­ja tą no</text:span><text:span text:style-name="T2031">­ti</text:span><text:span text:style-name="T2032">­fi</text:span><text:span text:style-name="T2033">­ka</text:span><text:span text:style-name="T2034">­vi</text:span><text:span text:style-name="T2035">­mą at</text:span><text:span text:style-name="T2036">­liks. Aš ma</text:span><text:span text:style-name="T2037">­nau, kad šiuo at</text:span><text:span text:style-name="T2038">­ve</text:span><text:span text:style-name="T2039">­ju ne</text:span><text:span text:style-name="T2040">­tu</text:span><text:span text:style-name="T2041">­rės kil</text:span><text:span text:style-name="T2042">­ti pro</text:span><text:span text:style-name="T2043">­ble</text:span><text:span text:style-name="T2044">­mų, nes ki</text:span><text:span text:style-name="T2045">­to</text:span><text:span text:style-name="T2046">­se ša</text:span><text:span text:style-name="T2047">­ly</text:span><text:span text:style-name="T2048">­se toks su ap</text:span><text:span text:style-name="T2049">­lin</text:span><text:span text:style-name="T2050">­kos ap</text:span><text:span text:style-name="T2051">­sau</text:span><text:span text:style-name="T2052">­ga su</text:span><text:span text:style-name="T2053">­si</text:span><text:span text:style-name="T2054">­jęs drau</text:span><text:span text:style-name="T2055">­di</text:span><text:span text:style-name="T2056">­mas jau ga</text:span><text:span text:style-name="T2057">­lio</text:span><text:span text:style-name="T2058">­ja.<text:s/></text:span></text:p>
        <text:p text:style-name="Roman"><text:span text:style-name="T2059">PIRMININKAS.</text:span><text:span text:style-name="T2060"><text:s/>Dė</text:span><text:span text:style-name="T2061">­ko</text:span><text:span text:style-name="T2062">­ju. Klau</text:span><text:span text:style-name="T2063">­sia P. Gra</text:span><text:span text:style-name="T2064">­žu</text:span><text:span text:style-name="T2065">­lis. Pra</text:span><text:span text:style-name="T2066">­šom.</text:span></text:p>
        <text:p text:style-name="Roman"><text:span text:style-name="T2067">P. GRAŽULIS</text:span><text:span text:style-name="T2068"><text:s/></text:span><text:span text:style-name="T2069">(</text:span><text:span text:style-name="T2070">LRF</text:span><text:span text:style-name="T2071">)</text:span><text:span text:style-name="T2072">. Ger</text:span><text:span text:style-name="T2073">­bia</text:span><text:span text:style-name="T2074">­mas pra</text:span><text:span text:style-name="T2075">­ne</text:span><text:span text:style-name="T2076">­šė</text:span><text:span text:style-name="T2077">­jau, man kar</text:span><text:span text:style-name="T2078">­tais keis</text:span><text:span text:style-name="T2079">­ta, ar Ap</text:span><text:span text:style-name="T2080">­lin</text:span><text:span text:style-name="T2081">­kos ap</text:span><text:span text:style-name="T2082">­sau</text:span><text:span text:style-name="T2083">­gos ko</text:span><text:span text:style-name="T2084">­mi</text:span><text:span text:style-name="T2085">­te</text:span><text:span text:style-name="T2086">­tas, ja</text:span><text:span text:style-name="T2087">­me aš ir</text:span><text:span text:style-name="T2088">­gi dir</text:span><text:span text:style-name="T2089">­bu, ma</text:span><text:span text:style-name="T2090">­to pri</text:span><text:span text:style-name="T2091">­ori</text:span><text:span text:style-name="T2092">­te</text:span><text:span text:style-name="T2093">­tus. Taip, kad mik</text:span><text:span text:style-name="T2094">­ro</text:span><text:span text:style-name="T2095">­plas</text:span><text:span text:style-name="T2096">­ti</text:span><text:span text:style-name="T2097">­kas ne</text:span><text:span text:style-name="T2098">­bū</text:span><text:span text:style-name="T2099">­tų nau</text:span><text:span text:style-name="T2100">­do</text:span><text:span text:style-name="T2101">­ja</text:span><text:span text:style-name="T2102">­mas kos</text:span><text:span text:style-name="T2103">­me</text:span><text:span text:style-name="T2104">­ti</text:span><text:span text:style-name="T2105">­kos pre</text:span><text:span text:style-name="T2106">­pa</text:span><text:span text:style-name="T2107">­ra</text:span><text:span text:style-name="T2108">­tuo</text:span><text:span text:style-name="T2109">­se, gal ir yra pro</text:span><text:span text:style-name="T2110">­ble</text:span><text:span text:style-name="T2111">­ma. Taip pat pa</text:span><text:span text:style-name="T2112">­teik</text:span><text:span text:style-name="T2113">­tas įsta</text:span><text:span text:style-name="T2114">­ty</text:span><text:span text:style-name="T2115">­mo pro</text:span><text:span text:style-name="T2116">­jek</text:span><text:span text:style-name="T2117">­tas, kad rei</text:span><text:span text:style-name="T2118">­kia ap</text:span><text:span text:style-name="T2119">­mo</text:span><text:span text:style-name="T2120">­kes</text:span><text:span text:style-name="T2121">­tin</text:span><text:span text:style-name="T2122">­ti tuos plas</text:span><text:span text:style-name="T2123">­ti</text:span><text:span text:style-name="T2124">­ki</text:span><text:span text:style-name="T2125">­nius vien</text:span><text:span text:style-name="T2126">­kar</text:span><text:span text:style-name="T2127">­ti</text:span><text:span text:style-name="T2128">­nius mai</text:span><text:span text:style-name="T2129">­še</text:span><text:span text:style-name="T2130">­lius, kad ne</text:span><text:span text:style-name="T2131">­duo</text:span><text:span text:style-name="T2132">­tų vel</text:span><text:span text:style-name="T2133">­tui, bet aš ne</text:span><text:span text:style-name="T2134">­ma</text:span><text:span text:style-name="T2135">­nau, kad žmo</text:span><text:span text:style-name="T2136">­nės grieb</text:span><text:span text:style-name="T2137">­tų mai</text:span><text:span text:style-name="T2138">­šais tuos plas</text:span><text:span text:style-name="T2139">­ti</text:span><text:span text:style-name="T2140">­ki</text:span><text:span text:style-name="T2141">­nius mai</text:span><text:span text:style-name="T2142">­še</text:span><text:span text:style-name="T2143">­lius. Yra ki</text:span><text:span text:style-name="T2144">­ta mil</text:span><text:span text:style-name="T2145">­ži</text:span><text:span text:style-name="T2146">­niš</text:span><text:span text:style-name="T2147">­ka pro</text:span><text:span text:style-name="T2148">­ble</text:span><text:span text:style-name="T2149">­ma, su ku</text:span><text:span text:style-name="T2150">­ria su</text:span><text:span text:style-name="T2151">­si</text:span><text:span text:style-name="T2152">­du</text:span><text:span text:style-name="T2153">­ria</text:span><text:span text:style-name="T2154">­me. Nu</text:span><text:span text:style-name="T2155">­si</text:span><text:span text:style-name="T2156">­pirk sku</text:span><text:span text:style-name="T2157">­ti</text:span><text:span text:style-name="T2158">­mo</text:span><text:span text:style-name="T2159">­si pei</text:span><text:span text:style-name="T2160">­liu</text:span><text:span text:style-name="T2161">­kų. Sku</text:span><text:span text:style-name="T2162">­ti</text:span><text:span text:style-name="T2163">­mo</text:span><text:span text:style-name="T2164">­si pei</text:span><text:span text:style-name="T2165">­liu</text:span><text:span text:style-name="T2166">­kai<text:s/></text:span>ma­žiu­kai, o pa­kuo­tės tū­ris 10 kar­tų di­des­nis. Ly­giai taip pat da­bar nu­ė­jau į kios­ką, nu­si­pir­kau ba­te­ri­ją. Ten ji yra vi­siš­kai mik­ro­sko­pi­nio dy­džio, o pa­kuo­tė 20 kar­tų di­des­nė. Ko­dėl ne­ri­bo­ja ten, kur tik­rai į pa­kuo­tę iš­me­ta­mas mil­ži­niš­kas kie­kis plas­ti­ko…</text:p>
        <text:p text:style-name="Roman"><text:span text:style-name="T2167">PIRMININKAS.</text:span><text:s/>Lai­kas.<text:s/></text:p>
        <text:p text:style-name="Roman"><text:span text:style-name="T2168">P. GRAŽULIS</text:span><text:span text:style-name="T2169"><text:s/></text:span><text:span text:style-name="T2170">(</text:span><text:span text:style-name="T2171">LRF</text:span><text:span text:style-name="T2172">)</text:span><text:span text:style-name="T2173">.<text:s/></text:span>…ir ki­tų me­džia­gų, ko­dėl šios pro­ble­mos ne­ma­to Ap­lin­kos ap­sau­gos ko­mi­te­tas, mi­nis­te­ri­ja ir Eu­ro­pos Ko­mi­si­ja?<text:s/></text:p>
        <text:p text:style-name="Roman"><text:span text:style-name="T2174">K. ADOMAITIS</text:span><text:s/><text:span text:style-name="T2175">(</text:span><text:span text:style-name="T2176">LF</text:span><text:span text:style-name="T2177">)</text:span>. Tai iš tie­sų ačiū už klau­si­mą iš Ap­lin­kos ap­sau­gos ko­mi­te­to ko­le­gos. Jis yra šiek tiek ki­toks ne­gu su mik­ro­plas­ti­ku, ne­gu tie­sio­giai<text:s/>su­si­jęs su įsta­ty­mo pro­je­ktu, ta­čiau ga­liu pa­sa­ky­ti, kad pro­ble­ma tik­rai ma­to­ma ir pa­kuo­čių reg­la­men­ta­vi­mas yra vis su­dė­tin­ges­nis, vis ple­čia­mas, nes ieš­ko­ma jū­sų nu­pa­sa­ko­tų pro­ble­mų spren­di­mo. Gal­būt yra pro­ble­ma ne ta, kad pa­kuo­tė yra la­bai di­de­lė ar­ba la­bai ma­ža, pro­ble­ma yra la­biau ta, koks jos po­bū­dis, ar ji per­dir­ba­ma, ar ne­per­dir­ba­ma, ar ji daug­kar­ti­nė, ar ne­daug­kar­ti­nė. Ir ga­lų ga­le ar ji bū­ti­na – ir­gi klau­si­mas, at­lie­kų pre­ven­ci­jos klau­si­mas.<text:s/></text:p>
        <text:p text:style-name="Roman">Vi­sais šiais klau­si­mais, pa­vyz­džiui, ar pa­kuo­tė per­dir­ba­ma, ar ne­per­dir­ba­ma, yra nu­sta­ty­tas skir­tin­gas ap­lin­kos mo­kes­tis mū­sų pri­im­tu įsta­ty­mu dar pa­va­sa­rį. Pa­gal tai tos pa­kuo­tės, ti­kė­si­mės, kad bus pa­ma­žu kei­čia­mos ir jos bus vis la­biau pri­tai­ky­tos per­dirb­ti, pa­vyz­džiui. To­kia lin­kme ei­na­me.<text:s/></text:p>
        <text:p text:style-name="Roman"><text:span text:style-name="T2178">PIRMININKAS.</text:span><text:s/>Dė­ko­ju. Klau­sia R. Šar­knic­kas. Pra­šom.<text:s/></text:p>
        <text:p text:style-name="Roman"><text:span text:style-name="T2179">R. ŠARKNICKAS</text:span><text:s/><text:span text:style-name="T2180">(</text:span><text:span text:style-name="T2181">LVŽSF</text:span><text:span text:style-name="T2182">)</text:span>. Ma­no klau­si­mas: ar toks rei­ka­la­vi­mas bū­tų tik Lie­tu­vo­je ga­mi­na­moms plas­ti­ko pa­kuo­tėms, ar ir iš už­sie­nio im­por­tuo­toms? Ir kiek tai kai­nuo­tų ver­slui, toks rei­ka­la­vi­mas?<text:s/></text:p>
        <text:p text:style-name="Roman"><text:span text:style-name="T2183">K. ADOMAITIS</text:span><text:s/><text:span text:style-name="T2184">(</text:span><text:span text:style-name="T2185">LF</text:span><text:span text:style-name="T2186">)</text:span>.<text:s/><text:span text:style-name="T2187">Aš tik no</text:span><text:span text:style-name="T2188">­riu pa</text:span><text:span text:style-name="T2189">­tiks</text:span><text:span text:style-name="T2190">­lin</text:span><text:span text:style-name="T2191">­ti, ar apie mik</text:span><text:span text:style-name="T2192">­ro</text:span><text:span text:style-name="T2193">­plas</text:span><text:span text:style-name="T2194">­ti</text:span><text:span text:style-name="T2195">­ką, ar apie bios</text:span><text:span text:style-name="T2196">­kaid</text:span><text:span text:style-name="T2197">­raus…<text:s/></text:span></text:p>
        <text:p text:style-name="Roman"><text:span text:style-name="T2198">R. ŠARKNICKAS</text:span><text:s/><text:span text:style-name="T2199">(</text:span><text:span text:style-name="T2200">LVŽSF</text:span><text:span text:style-name="T2201">)</text:span>. Apie plas­ti­ką.<text:s/></text:p>
        <text:p text:style-name="Roman"><text:span text:style-name="T2202">K. ADOMAITIS</text:span><text:s/><text:span text:style-name="T2203">(</text:span><text:span text:style-name="T2204">LF</text:span><text:span text:style-name="T2205">)</text:span>. Apie biop­las­ti­ką. Bet ku­riuo at­ve­ju tai bū­tų tai­ko­ma tik­rai ne Lie­tu­vo­je pa­ga­min­tiems. Jei­gu kal­ba­me apie mik­ro­plas­ti­ko pri­dė­ji­mą į kos­me­ti­kos ga­mi­nius, tai lie­tu­viš­kuo­se ga­mi­niuo­se, tie­są sa­kant, jo ir nė­ra la­bai daug pri­de­da­ma. Čia la­biau­siai yra vi­so­kio­se im­por­ti­nė­se pre­kė­se, ir ne­bū­ti­nai iš pa­žan­gių ša­lių, o bū­tent iš to­kių, kur ap­lin­ko­sau­gi­nis reg­la­men­ta­vi­mas yra pa­pras­tes­nis ir ma­žiau reik­lus.<text:s/></text:p>
        <text:p text:style-name="Roman">Jei­gu kal­ba­me apie bios­kaid­raus plas­ti­ko ser­ti­fi­ka­vi­mą, jūs bu­vo­te už­si­ra­šęs prie anks­tes­nio klau­si­mo, ta iš tie­sų jis bū­tų tai­ko­mas vi­siems im­por­tuo­ja­miems ga­mi­niams vie­no­dai. Čia es­mė yra, kad mes ne­pri­da­ry­tu­me pro­ble­mų, leis­da­mi im­por­tuo­ti ko­kį no­ri plas­ti­ką vi­siems im­por­tuo­to­jams. Pri­si­min­ki­me, kad kaž­ka­da bu­vo la­bai ti­ki­ma­si, kad tas ana­e­ro­biš­kai skaid­rus plas­ti­kas, ku­rio yra mai­še­ly­je iš ana­e­ro­biš­kai skaid­raus plas­ti­ko, kad jis<text:s/>suirs gam­to­je, bet iš tie­sų pa­aiš­kė­jo, kad jis<text:s/>su­yra tik į ma­žus ga­ba­lė­lius. Ir mes gal prieš mė­ne­sį, įgy­ven­din­da­mi Eu­ro­pos Są­jun­gos di­rek­ty­vą, jau su­si­pra­tę, ap­skri­tai už­drau­dė­me ga­min­ti to­kio ti­po mai­še­lius ar pa­kuo­tes. Da­bar yra nau­jo ti­po bios­kaid­rus plas­ti­kas, ku­ris kom­pos­tuo­ja­mas.<text:s/>Taip, bus pa­pil­do­mų ap­ri­bo­ji­mų ver­slui, bus iš­šū­kių, bet mes ne­tu­ri­me su­si­kur­ti, leis­ti su­si­kur­ti nau­joms pro­ble­moms, tai yra kad tas bios­kaid­rus plas­ti­kas, ne­tin­ka­mai kom­pos­tuo­ja­mas, už­terš­tų mū­sų dir­vą, ne­leis­tų mums per­dirb­ti ki­to plas­ti­ko, ku­ris yra per­dir­ba­mas, ar­ba tie­siog su­ga­din­tų mū­sų mais­to at­lie­kų rū­šia­vi­mo sis­te­mą.<text:s/></text:p>
        <text:p text:style-name="Roman"><text:span text:style-name="T2206">PIRMININKAS.</text:span><text:s/>Dė­ko­ju. Ir klau­sia V. Val­kiū­nas.<text:s/></text:p>
        <text:p text:style-name="Roman"><text:span text:style-name="T2207">V. VALKIŪNAS</text:span><text:s/><text:span text:style-name="T2208">(</text:span><text:span text:style-name="T2209">LRF</text:span><text:span text:style-name="T2210">)</text:span>. Ačiū, po­sė­džio pir­mi­nin­ke. Ger­bia­mas Kas­pa­rai, jūs įsi­gi­li­no­te į šį klau­si­mą. Ko­dėl lei­džia­mas mik­ro­plas­ti­kas, per­dirb­tas į mais­to pro­duk­tus, ir ar bus spe­cia­liai žy­mi­ma? Pa­gal ma­ne tu­ri bū­ti at­virkš­čiai – pa­žy­mė­ti mais­to pro­duk­tai, kur su­si­ję, kaip jūs sa­kė­te, par­fu­me­ri­ja ar ki­ti, kad per­dirb­tas plas­ti­kas ne­pa­nau­do­tas to­je pa­kuo­tė­je, ku­ri su­si­ju­si su mais­to pro­duk­tais. Tu­ri bū­ti žy­mi­ma at­virkš­čiai, nes na­no­da­le­lių ly­giu nė­ra iš­ty­ri­nė­ta dėl mik­ro­plas­ti­ko, plas­ti­ko kenks­min­gu­mo or­ga­niz­mui,<text:s/>kad ten ga­li bū­ti vė­žys ar kas? To­dėl pa­gal ma­ne, kaip jūs žiū­ri­te, kad tu­ri bū­ti at­virkš­čiai, kad ne­pa­nau­do­tas mais­to pro­duk­tas ar su­si­jęs, kaip mes čia kal­bė­jo­me?<text:s/></text:p>
        <text:p text:style-name="Roman"><text:span text:style-name="T2211">K. ADOMAITIS</text:span><text:s/><text:span text:style-name="T2212">(</text:span><text:span text:style-name="T2213">LF</text:span><text:span text:style-name="T2214">)</text:span>. At­sa­kin­gi ga­min­to­jai jau da­bar pa­žy­mi sa­vo ga­mi­nius taip, kad be jo­kio pri­dė­ti­nio mik­ro­plas­ti­ko. Jei­gu šis tei­sės ak­tas bū­tų pri­im­tas, mes už­draus­tu­me su­dė­ty­je jį nau­do­ti. Bū­tų ra­mu, kai pirk­tum bet ku­rį pro­duk­tą, ir ne­tu­rė­tum spe­cia­liai ieš­ko­ti to pro­duk­to len­ty­no­se.<text:s/></text:p>
        <text:p text:style-name="Roman"><text:span text:style-name="T2215">PIRMININKAS.</text:span><text:s/>Dė­ko­ju. Jūs at­sa­kė­te į vi­sus klau­si­mus. Da­bar dėl mo­ty­vų už kal­bės R. Vait­kus.</text:p>
        <text:p text:style-name="Roman"><text:span text:style-name="T2216">R. VAITKUS</text:span><text:s/><text:span text:style-name="T2217">(</text:span><text:span text:style-name="T2218">LSF</text:span><text:span text:style-name="T2219">)</text:span>. Dė­ko­ju, po­sė­džio pir­mi­nin­ke. Ger­bia­mam ko­le­gai P. Gra­žu­liui no­rė­čiau pa­sa­ky­ti, kad mik­ro­plas­ti­ko da­ro­ma ža­la yra tik­rai la­bai di­džiu­lė ir gy­vū­nams, ir žmo­gui. Gal­būt nė­ra taip ma­to­ma, kaip sku­ti­mo­si pei­liu­kų pa­kuo­tė. Šiuo me­tu Ap­lin­kos ap­sau­gos įsta­ty­mas ne­re­gu­liuo­ja kos­me­ti­kos ga­mi­nių, ku­rių su­dė­ty­je yra mik­ro­plas­ti­ko, tie­ki­mo į Lie­tu­vos Res­pub­li­kos vi­daus rin­ką. Mik­ro­plas­ti­kas, pa­te­kęs į ap­lin­ką, bio­lo­giš­kai ne­su­yra. Iš­va­ly­ti va­ly­mo įren­gi­niuo­se fak­tiš­kai ne­įma­no­ma, tai jis nu­sė­da dum­ble ir jį už­ter­šia.<text:s/></text:p>
        <text:p text:style-name="Roman">Eu­ro­pos Są­jun­gos ša­lys, kaip pra­ne­šė­jas mi­nė­jo, jau yra už­drau­du­sios mik­ro­plas­ti­ką kos­me­ti­kos pra­mo­nė­je. Tai Šve­di­ja, Ita­li­ja, Ai­ri­ja, Pran­cū­zi­ja. Ti­kiuo­si, kad įsta­ty­mo pro­jek­tas su­re­gu­liuos mik­ro­plas­ti­ko per­tek­li­nį pa­nau­do­ji­mą ir taip su­ma­žins da­ro­mą nei­gia­mą po­vei­kį ap­lin­kai. Kvie­čiu ko­le­gas pa­lai­ky­ti šį įsta­ty­mo pro­jek­tą.<text:s/></text:p>
        <text:p text:style-name="Roman"><text:span text:style-name="T2220">PIRMININKAS.</text:span><text:s/>Dė­kui. Prieš kal­bės K. Ma­žei­ka. Pra­šom.</text:p>
        <text:p text:style-name="Roman"><text:span text:style-name="T2221">K. MAŽEIKA</text:span><text:s/><text:span text:style-name="T2222">(</text:span><text:span text:style-name="T2223">LVŽSF</text:span><text:span text:style-name="T2224">)</text:span>. Ačiū, pir­mi­nin­ke. Tik­rai ne­su prieš, kad su­ma­žin­tu­me mik­ro­plas­ti­ko. Ma­to­me „Vil­niaus van­de­nų“ at­lik­tus ty­ri­mus ir kiek de­da pa­stan­gų va­do­vy­bė, kad bū­tų pa­da­ry­tas tas po­ky­tis. Bet man ky­la daug abe­jo­nių dėl ki­tų as­pek­tų. Tai kal­bant apie bau­das.<text:s/></text:p>
        <text:p text:style-name="Roman">Su­pran­tu, kad, pa­vyz­džiui, tiek Vil­niaus Ga­riū­nuo­se, tiek Kau­no „Ur­me“ ar bet ku­rios sa­vi­val­dy­bės tur­gu­je pre­kiau­ja as­muo. Jo iš tre­čių­jų ša­lių ar­ba iš Len­ki­jos at­si­vež­tuo­se kos­me­ti­kos ga­mi­niuo­se ga­li­mai esant mik­ro­plas­ti­kams bus nu­baus­ta bū­tent to tur­gaus ad­mi­nist­ra­ci­ja. Čia yra klau­si­mas, ar iš tik­rų­jų nuo 1 tūkst. iki 4 tūkst. ar 3 tūkst. eu­rų sie­kian­čios bau­dos iš tik­rų­jų yra adek­va­tu ir pa­ma­tuo­ta.<text:s/></text:p>
        <text:p text:style-name="Roman">Tik­rai rei­kia dis­ku­tuo­ti dėl pro­por­cin­gu­mo šiuo at­ve­ju, nes ma­nau, kad di­džiuo­siuo­se pre­ky­bos cen­truo­se esan­čios var­di­nės par­duo­tu­vės jau da­bar tų mik­ro­plas­ti­kų ven­gia ir jų sa­vo ga­mi­niuo­se ne­nau­do­ja. Ta­čiau tur­būt kal­ba­me apie ki­tą sek­to­rių, tur­būt ma­žes­nę per­ka­mąją ga­lią tu­rin­čių žmo­nių sek­to­rių. Iš tik­rų­jų rei­kė­tų ar­ba pa­tiks­li­ni­mo, ar­ba ko­kių ki­to­kių mo­ty­vų.<text:s/></text:p>
        <text:p text:style-name="Roman"><text:s/>Ki­tas da­ly­kas, kad mes esa­me Eu­ro­pos Są­jun­go­je tur­būt vie­ni iš pir­mų­jų. Ma­nau, kad ir­gi yra tam tik­rų dve­jo­nių. Juo­lab kad ver­slui pri­si­tai­ky­mas iki 2022 me­tų, li­kus pus­me­čiui, iš tik­rų­jų yra di­džiu­lis iš­šū­kis. Aš pri­si­me­nu, kaip mes priėmė­me dėl plas­ti­ki­nių mai­še­lių pa­nai­ki­ni­mo. Pri­si­min­ki­te, koks bu­vo ažio­ta­žas ir kiek bu­vo pro­ble­mų, bet, ačiū Die­vui, su jo­mis su­si­tvar­kė­me. Iš tik­rų­jų no­rė­tų­si pa­lin­kė­ti, bet gal­būt dėl to sku­bė­ji­mo šiuo at­ve­ju rei­kė­tų pa­dis­ku­tuo­ti su ver­slu, ar jis tik­rai spės pri­si­tai­ky­ti…<text:s/></text:p>
        <text:p text:style-name="Roman"><text:span text:style-name="T2225">PIRMININKAS.</text:span><text:s/>Lai­kas!</text:p>
        <text:p text:style-name="Roman"><text:span text:style-name="T2226">K. MAŽEIKA</text:span><text:s/><text:span text:style-name="T2227">(</text:span><text:span text:style-name="T2228">LVŽSF</text:span><text:span text:style-name="T2229">)</text:span>. …prie šio įsta­ty­mo įsi­ga­lio­ji­mo ter­mi­no. Ačiū.</text:p>
        <text:p text:style-name="Roman"><text:span text:style-name="T2230">PIRMININKAS.</text:span><text:s/>Ačiū. Mo­ty­vai iš­sa­ky­ti. Ap­si­sprę­si­me nu­ma­ty­tu lai­ku. Ar dėl ve­di­mo tvar­kos? Jei­gu dėl ve­di­mo tvar­kos, pra­šom.<text:s/></text:p>
        <text:p text:style-name="Roman"><text:span text:style-name="T2231">K. ADOMAITIS</text:span><text:s/><text:span text:style-name="T2232">(</text:span><text:span text:style-name="T2233">LF</text:span><text:span text:style-name="T2234">)</text:span>. Trum­pa re­pli­ka dėl bau­dų, nu­ma­ty­tų įsta­ty­me. Jos bu­vo de­rin­tos<text:s/><text:span text:style-name="T2235">prie ana</text:span><text:span text:style-name="T2236">­lo</text:span><text:span text:style-name="T2237">­giš</text:span><text:span text:style-name="T2238">­kų pro</text:span><text:span text:style-name="T2239">­jek</text:span><text:span text:style-name="T2240">­tų, pa</text:span><text:span text:style-name="T2241">­vyz</text:span><text:span text:style-name="T2242">­džiui, prie vien</text:span><text:span text:style-name="T2243">­kar</text:span><text:span text:style-name="T2244">­ti</text:span><text:span text:style-name="T2245">­nio plas</text:span><text:span text:style-name="T2246">­ti</text:span><text:span text:style-name="T2247">­ko tie</text:span><text:span text:style-name="T2248">­ki</text:span><text:span text:style-name="T2249">­mo rin</text:span><text:span text:style-name="T2250">­kai. Tai ko</text:span><text:span text:style-name="T2251">­kios<text:s/></text:span>bau­dos bu­vo nu­ma­ty­tos ki­tuo­se įsta­ty­muo­se, to­kios ir čia yra nu­ma­ty­tos.</text:p>
        <text:p text:style-name="Roman"><text:span text:style-name="T2252">PIRMININKAS.</text:span><text:s/>Dė­ko­ju. Ap­si­sprę­si­me nu­ma­ty­tu lai­ku.<text:s/></text:p>
        <text:p text:style-name="Roman">Da­bar, ma­tau, ir mi­nist­rų sa­lė­je yra. Gal mes vi­sus klau­si­mus spė­si­me pa­teik­ti.</text:p>
        <text:p text:style-name="Roman"/>
        <text:p text:style-name="Laikas">15.34 val.</text:p>
        <text:p text:style-name="Roman12">Bau­džia­mo­jo ko­dek­so 9<text:span text:style-name="T2253">1</text:span>, 118 ir 119 straips­nių pa­kei­ti­mo įsta­ty­mo pro­jek­tas Nr. XIVP-1220, Bau­džia­mo­jo pro­ce­so ko­dek­so 71<text:span text:style-name="T2254">1</text:span>, 73, 77, 77<text:span text:style-name="T2255">1</text:span>, 212, 254, 303 ir 327 straips­nių pa­kei­ti­mo įsta­ty­mo pro­jek­tas Nr. XIVP-1221 (<text:span text:style-name="T2256">pa</text:span><text:span text:style-name="T2257">­tei</text:span><text:span text:style-name="T2258">­ki</text:span><text:span text:style-name="T2259">­mas</text:span>)</text:p>
        <text:p text:style-name="Roman"/>
        <text:p text:style-name="Roman">Tai 2-14.1 klau­si­mas. A. Anu­šaus­ką kvie­čiu. Bau­džia­mo­jo ko­dek­so straips­nių pa­kei­ti­mo įsta­ty­mo ir Bau­džia­mo­jo pro­ce­so ko­dek­so ke­lių straips­nių pa­kei­ti­mo įsta­ty­mo pro­jek­tus pra­šom pri­sta­ty­ti. Pir­mi­nin­ka­vi­mą per­duo­du P. Sau­dar­gui. Pra­šom.<text:s/></text:p>
        <text:p text:style-name="Roman"><text:span text:style-name="T2260">A. ANUŠAUSKAS</text:span><text:span text:style-name="T2261"><text:s/></text:span><text:span text:style-name="T2262">(</text:span><text:span text:style-name="T2263">TS-LKDF</text:span><text:span text:style-name="T2264">)</text:span><text:span text:style-name="T2265">.<text:s/></text:span>Ger­bia­mi ko­le­gos, čia iš tik­rų­jų su­jung­ti Tei­sin­gu­mo mi­nis­te­ri­jos ir Kraš­to ap­sau­gos mi­nis­te­ri­jos pro­jek­tai. Vie­nas yra eu­ro­pi­nis, ki­tas yra siū­ly­mas, ku­riuo griež­ti­na­ma bau­džia­mo­ji at­sa­ko­my­bė už pa­gal­bą ki­tai vals­ty­bei veik­ti prieš Lie­tu­vą, šni­pi­nė­ji­mą, tai yra ke­lia­ma apa­ti­nė ri­ba. Bet kas yra svar­biau­sia šia­me pro­jek­te, ma­no su­pra­ti­mu. Žmo­nėms, ku­rie pa­teik­tų in­for­ma­ci­ją apie vyk­do­mą prieš Lie­tu­vą veik­lą ar šni­pi­nė­ji­mą, siū­lo­ma nu­sta­ty­ti at­lei­di­mo nuo bau­džia­mo­sios at­sa­ko­my­bės są­ly­gą. Šios są­ly­gos iki šiol pas mus<text:span text:style-name="T2266"><text:s/>tie</text:span><text:span text:style-name="T2267">­siog ne</text:span><text:span text:style-name="T2268">­bu</text:span><text:span text:style-name="T2269">­vo, to</text:span><text:span text:style-name="T2270">­dėl pa</text:span><text:span text:style-name="T2271">­pras</text:span><text:span text:style-name="T2272">­tai, jei</text:span><text:span text:style-name="T2273">­gu ir bū</text:span><text:span text:style-name="T2274">­tų gau</text:span><text:span text:style-name="T2275">­ta in</text:span><text:span text:style-name="T2276">­for</text:span><text:span text:style-name="T2277">­ma</text:span><text:span text:style-name="T2278">­ci</text:span><text:span text:style-name="T2279">­jos, bū</text:span><text:span text:style-name="T2280">­tų bau</text:span><text:span text:style-name="T2281">­džia</text:span><text:span text:style-name="T2282">­ma</text:span><text:span text:style-name="T2283">­sis pro</text:span><text:span text:style-name="T2284">­ce</text:span><text:span text:style-name="T2285">­sas</text:span><text:s/>ir teis­mas nu­ma­ty­tų ati­tin­ka­mą baus­mę. At­si­žvel­giant į tai, kad Eu­ro­pos Ko­mi­si­ja yra<text:s/>pra­dė­ju­si<text:s/><text:span text:style-name="T2286">pa</text:span><text:span text:style-name="T2287">­žei</text:span><text:span text:style-name="T2288">­di</text:span><text:span text:style-name="T2289">­mo pro</text:span><text:span text:style-name="T2290">­ce</text:span><text:span text:style-name="T2291">­dū</text:span><text:span text:style-name="T2292">­rą (čia dėl to straips</text:span><text:span text:style-name="T2293">­nio ki</text:span><text:span text:style-name="T2294">­tos da</text:span><text:span text:style-name="T2295">­lies, dėl Eu</text:span><text:span text:style-name="T2296">­ro</text:span><text:span text:style-name="T2297">­pos Są</text:span><text:span text:style-name="T2298">­jun</text:span><text:span text:style-name="T2299">­g</text:span><text:span text:style-name="T2300">os</text:span><text:span text:style-name="T2301"><text:s/>areš</text:span><text:span text:style-name="T2302">­to or</text:span><text:span text:style-name="T2303">­de</text:span><text:span text:style-name="T2304">­rio vyk</text:span><text:span text:style-name="T2305">­dy</text:span><text:span text:style-name="T2306">­mo ir eks</text:span><text:span text:style-name="T2307">­tra</text:span><text:span text:style-name="T2308">­di</text:span><text:span text:style-name="T2309">­ci</text:span><text:span text:style-name="T2310">­jos), svar</text:span><text:span text:style-name="T2311">­bu, kad tie pro</text:span><text:span text:style-name="T2312">­jek</text:span><text:span text:style-name="T2313">­tai bū</text:span><text:span text:style-name="T2314">­tų pri</text:span><text:span text:style-name="T2315">­im</text:span><text:span text:style-name="T2316">­ti kaip ga</text:span><text:span text:style-name="T2317">­li</text:span><text:span text:style-name="T2318">­ma grei</text:span><text:span text:style-name="T2319">­čiau. Tiek.</text:span></text:p>
        <text:p text:style-name="Roman"><text:span text:style-name="T2320">PIRMININKAS (</text:span><text:span text:style-name="T2321">P. SAUDARGAS</text:span><text:span text:style-name="T2322">,<text:s/></text:span><text:span text:style-name="T2323">TS-LKDF</text:span><text:span text:style-name="T2324">).</text:span><text:s/>Dė­kui, ger­bia­mas ko­le­ga. Jū­sų kaž­ko­dėl nie­kas ne­no­ri pa­klaus­ti, tai mes jums dė­ko­ja­me už pri­sta­ty­mą. Dėl mo­ty­vų taip pat nė­ra nie­kas už­si­ra­šęs kal­bė­ti. Va­di­na­si, bal­sa­vi­mas bus nu­ma­ty­tu lai­ku.</text:p>
        <text:p text:style-name="Roman"/>
        <text:p text:style-name="P2325">15.37 val.</text:p>
        <text:p text:style-name="P2326">Di­plo­ma­ti­nės tar­ny­bos įsta­ty­mo Nr. VIII-1012 3, 5, 8, 16, 17, 23, 25, 28, 30, 35, 37,<text:s/><text:span text:style-name="T2327">39, 41, 42, 43, 44, 45, 48, 49, 60, 61, 62, 64, 65, 66, 67, 68, 70, 71, 84, 85, 86, 87, 89, 90, 92,<text:s/></text:span>95, 96, 97 straips­nių, Įsta­ty­mo 1 prie­do pa­kei­ti­mo, Įsta­ty­mo pa­pil­dy­mo 16<text:span text:style-name="T2328">1</text:span>, 71<text:span text:style-name="T2329">1</text:span><text:s/>ir 90<text:span text:style-name="T2330">1</text:span><text:s/>straips­niais ir Įsta­ty­mo 3 prie­do pri­pa­ži­ni­mo ne­te­ku­siu ga­lios įsta­ty­mo pro­jek­tas Nr. XIVP-1229, Vals­ty­bi­nio so­cia­li­nio drau­di­mo įsta­ty­mo<text:s/>Nr. I-1336 6 straips­nio pakeiti­mo įsta­ty­mo pro­jek­tas Nr. XIVP-1230, As­me­nų de­le­ga­vi­mo į tarp­tau­ti­nes ir Euro­pos Są­jun­gos ins­ti­tu­ci­jas ar už­sie­nio vals­ty­bių ins­ti­tu­ci­jas įsta­ty­mo Nr. X-1262 1, 12 ir 25 straips­nių pa­kei­ti­mo ir Įsta­ty­mo prie­do pri­pa­ži­ni­mo ne­te­ku­siu ga­lios įsta­ty­mo projek­tas Nr. XIVP-1231, Kraš­to ap­sau­gos sis­te­mos or­ga­ni­za­vi­mo ir ka­ro tar­ny­bos įstaty­mo Nr. VIII-723 61 straips­nio pa­kei­ti­mo įsta­ty­mo<text:s/>pro­jek­tas Nr. XIVP-1232,<text:s/><text:span text:style-name="T2331">Žvalgy</text:span><text:span text:style-name="T2332">­bos įsta</text:span><text:span text:style-name="T2333">­ty</text:span><text:span text:style-name="T2334">­mo Nr. VIII-1861 64</text:span><text:span text:style-name="T2335">1<text:s/></text:span><text:span text:style-name="T2336">straips</text:span><text:span text:style-name="T2337">­nio pa</text:span><text:span text:style-name="T2338">­kei</text:span><text:span text:style-name="T2339">­ti</text:span><text:span text:style-name="T2340">­mo įsta</text:span><text:span text:style-name="T2341">­ty</text:span><text:span text:style-name="T2342">­mo pro</text:span><text:span text:style-name="T2343">­jek</text:span><text:span text:style-name="T2344">­tas</text:span><text:s/>Nr. XIVP-1233, Pro­ku­ra­tū­ros įsta­ty­mo Nr. I-599 37<text:span text:style-name="T2345">5<text:s/></text:span>straips­nio pa­kei­ti­mo įsta­ty­mo projek­tas Nr. XIVP-1234, Vals­ty­bės tar­ny­bos įsta­ty­mo<text:s/>Nr. VIII-1316 17 straips­nio pakei­ti­mo įsta­ty­mo pro­jek­tas Nr. XIVP-1235 (<text:span text:style-name="T2346">pa</text:span><text:span text:style-name="T2347">­tei</text:span><text:span text:style-name="T2348">­ki</text:span><text:span text:style-name="T2349">­mas</text:span>)</text:p>
        <text:p text:style-name="P2350"/>
        <text:p text:style-name="P2351">Ta­da ke­liau­ja­me prie ki­to dar­bo­tvarkės klau­si­mo – Ad­mi­nist­ra­ci­nių nu­si­žen­gi­mų ko­dek­so… Ši­tas jau bu­vo, kaip aš su­pran­tu, ar aš ne­tei­sus… At­si­pra­šau, 2-15 jau per­ei­tas. 2-16.1 klau­si­mas – Di­plo­ma­ti­nės tar­ny­bos įsta­ty­mo dau­ge­lio straips­nių pa­kei­ti­mo įsta­ty­mo pro­jek­tas XIVP-1229. Ger­bia­mas mi­nist­ras G. Land­sber­gis gal ga­lė­tų mums pa­teik­ti šį įsta­ty­mą? Pra­šom į tri­bū­ną. Čia iš kar­to yra še­ši ly­di­mie­ji: 2-16.2 ir taip to­liau iki 2-16.7. Tur­būt vi­są pa­ke­tą, ger­bia­mas Gab­rie­liau. Pra­šom.</text:p>
        <text:p text:style-name="Roman"><text:span text:style-name="T2352">G. LANDSBERGIS</text:span><text:s/><text:span text:style-name="T2353">(</text:span><text:span text:style-name="T2354">TS-LKDF</text:span><text:span text:style-name="T2355">)</text:span>. La­bai ačiū, ger­bia­mas pir­mi­nin­ke. Ger­bia­mi ko­le­gos, jei­gu lei­si­te, pri­sta­ty­siu vi­są įsta­ty­mų pa­ke­tą vie­nu ypu. Tru­pu­tė­lį apie prin­ci­pą ir ke­le­tas svar­bių de­ta­lių iš pri­sta­to­mo įsta­ty­mo.</text:p>
        <text:p text:style-name="Roman">Di­plo­ma­ti­nės tar­ny­bos įsta­ty­mo pa­kei­ti­mais sie­kia­me<text:span text:style-name="T2356"><text:s/>įgy</text:span><text:span text:style-name="T2357">­ven</text:span><text:span text:style-name="T2358">­din</text:span><text:span text:style-name="T2359">­ti Vy</text:span><text:span text:style-name="T2360">­riau</text:span><text:span text:style-name="T2361">­sy</text:span><text:span text:style-name="T2362">­bės pro</text:span><text:span text:style-name="T2363">­gra</text:span><text:span text:style-name="T2364">­mo</text:span><text:span text:style-name="T2365">­je</text:span><text:s/>pri­si­im­tą įsi­pa­rei­go­ji­mą grą­žin­ti pa­gar­bą ir pres­ti­žą di­plo­ma­ti­nei tar­ny­bai. Vy­riau­sy­bė sie­kia, kad di­plo­ma­ti­nė tar­ny­ba bū­tų pa­grįs­ta pro­fe­sio­na­lu­mo, aukš­čiau­sių kom­pe­ten­ci­jų pri­trau­ki­mo, efek­ty­vaus ir at­skai­tin­go vei­ki­mo prin­ci­pais. Jo­je tu­ri bū­ti su­kur­tos pa­trauk­lios ir kon­ku­ren­cin­gos dar­bo są­ly­gos ir tuo pat me­tu pa­nai­kin­tas po­li­ti­niais ry­šiais grįs­tų di­plo­ma­ti­nių pa­sky­ri­mų ir kar­je­ros ga­li­my­bės. Lie­tu­vai rei­ka­lin­ga stip­ri di­plo­ma­ti­nė tar­ny­ba, ge­ban­ti efek­ty­viai spręs­ti su­dė­tin­gus be­si­kei­čian­čios tarp­tau­ti­nės ap­lin­kos iš­šū­kius ir gin­ti ša­lies in­te­re­sus.<text:s/></text:p>
        <text:p text:style-name="Roman">De­ja, tik­ro­vė­je Lie­tu­vos di­plo­ma­ti­nė tar­ny­ba iš­gy­ve­no ne pa­čius ge­riau­sius lai­kus. Ji ta­po ne­kon­ku­ren­cin­ga at­ly­gio ir dar­bo krū­vio pras­me, nors dar­buo­to­jams ke­lia­mi pa­rei­gi­niai rei­ka­la­vi­mai iš­lie­ka vie­ni aukš­čiau­sių vie­ša­ja­me sek­to­riu­je. Ne­už­tik­rin­ta di­plo­ma­tų tei­sė į kar­je­rą, di­plo­ma­tų įsi­trau­ki­mo į dar­bą in­dek­sas ma­žiau­sias iš vi­sų mi­nis­te­ri­jų ir įstai­gų. Prak­ti­ko­je tai pa­si­reiš­kia su­ma­žė­ju­sia di­plo­ma­tų mo­ty­va­ci­ja, van­giu di­plo­ma­tų da­ly­va­vi­mu at­ran­ko­se į va­do­vau­ja­mas pa­rei­gy­bes ir di­plo­ma­ti­nes at­sto­vy­bes, di­plo­ma­tų trū­ku­mu, taip pat su­ma­žė­ju­siu su­si­do­mė­ji­mu kon­kur­sais į di­plo­ma­ti­nę tar­ny­bą.<text:s/></text:p>
        <text:p text:style-name="Roman">Įsta­ty­mo pro­jek­te nu­ma­tė­me daug prie­mo­nių, jos su­da­rys są­ly­gas spręs­ti mi­nė­tus iš­šū­kius ir pro­ble­mas. Pa­mi­nė­siu ke­le­tą svar­biau­sių iš jų. Pir­mo­ji gru­pė prie­mo­nių yra skir­ta už­tik­rin­ti di­plo­ma­tų tei­sę į kar­je­rą ir tei­sin­gą pa­rei­gi­nę al­gą. Mes di­din­tu­me že­miau­sių ir vi­du­ti­nių di­plo­ma­tų pa­rei­gy­bių pa­rei­gi­nės al­gos ko­e­fi­cien­tus, trum­pin­tu­me že­mes­nių­jų di­plo­ma­ti­nių ran­gų su­tei­ki­mo ter­mi­ną, at­si­sa­ky­tu­me ne­pa­grįs­tai pa­rei­gi­nę al­gą ir sky­ri­mą į pa­rei­gas ri­bo­jan­čių nuo­sta­tų.<text:s/></text:p>
        <text:p text:style-name="Roman">Taip pat įsta­ty­mo pro­jek­tu nu­sta­to­mos pa­pil­do­mos ska­ti­ni­mo prie­mo­nės ir ga­ran­ti­jos di­plo­ma­tams, dir­ban­tiems di­plo­ma­ti­nė­se at­sto­vy­bė­se, vei­kian­čio­se aukš­to ir vi­du­ti­nio grės­mių ir ri­zi­kų lyg­mens ap­lin­ko­je. Nu­ma­ty­tu­me įtvir­tin­ti ga­li­my­bę su­teik­ti di­plo­ma­ti­nį ran­gą pir­ma lai­ko, nu­sta­ty­tu­me ga­li­my­bes su­teik­ti iki de­šim­ties pa­pil­do­mų mo­ka­mų lais­vų die­nų, nu­sta­ty­tu­me pa­trauk­les­nį ben­dro nuo­sek­laus pa­sky­ri­mo į dvi di­plo­ma­ti­nes at­sto­vy­bes ter­mi­ną iki sep­ty­ne­rių me­tų.<text:s/></text:p>
        <text:p text:style-name="Roman">Tre­čio­ji prie­mo­nių gru­pė yra nu­kreip­ta į so­cia­li­nio pa­ke­to di­plo­ma­ti­nė­se at­sto­vy­bė­se dir­ban­tiems di­plo­ma­tams ir ki­tiems Lie­tu­vos at­sto­vams, jų šei­mų na­riams ge­ri­ni­mą. Įsta­ty­me nu­ma­to­ma, kad su dar­bu už­sie­ny­je su­si­ju­sių iš­lai­dų kom­pen­sa­ci­jų ko­e­fi­cien­tų dy­džius nu­sta­ty­tų Vy­riau­sy­bė. Šie ko­e­fi­cien­tai yra ne­per­žiū­rė­ti nuo įsta­ty­mo pri­ėmi­mo – 1998 me­tų. Už­sie­nio rei­ka­lų mi­nis­te­ri­ja šiuo me­tu vyk­do šių kom­pen­sa­ci­jų, taip pat ir Vy­riau­sy­bės nu­ta­ri­mu pa­tvir­tin­tų<text:s/><text:span text:style-name="T2366">gy</text:span><text:span text:style-name="T2367">­ve</text:span><text:span text:style-name="T2368">­ni</text:span><text:span text:style-name="T2369">­mo ly</text:span><text:span text:style-name="T2370">­gio, vie</text:span><text:span text:style-name="T2371">­tos ir gy</text:span><text:span text:style-name="T2372">­ve</text:span><text:span text:style-name="T2373">­na</text:span><text:span text:style-name="T2374">­mo</text:span><text:span text:style-name="T2375">­sios pa</text:span><text:span text:style-name="T2376">­tal</text:span><text:span text:style-name="T2377">­pos nuo</text:span><text:span text:style-name="T2378">­mos ly</text:span><text:span text:style-name="T2379">­gio ko</text:span><text:span text:style-name="T2380">­e</text:span><text:span text:style-name="T2381">­fi</text:span><text:span text:style-name="T2382">­cien</text:span><text:span text:style-name="T2383">­tų per</text:span><text:span text:style-name="T2384">­žiū</text:span><text:span text:style-name="T2385">­rą.<text:s/></text:span>Siū­ly­mai bus pa­teik­ti Vy­riau­sy­bei ne­tru­kus po to, kai bus pri­im­tas Di­plo­ma­ti­nės tar­ny­bos įsta­ty­mo pa­kei­ti­mas. Įsta­ty­mu bū­tų di­di­na­mos pen­si­jų, mo­ti­nys­tės ir ne­dar­bo so­cia­li­nio drau­di­mo įmo­kos už su­tuok­ti­nius, nu­sta­to­ma ga­li­my­bė kom­pen­sa­ci­jas su­tuok­ti­niui iš­lai­ky­ti mo­kė­ti tie­sio­giai su­tuok­ti­niui, di­di­na­mos kom­pen­sa­ci­jos kar­tu su di­plo­ma­tu už­sie­nio vals­ty­bė­je gy­ve­nan­tiems vai­kams iki še­še­rių me­tų iš­lai­ky­ti.<text:s/></text:p>
        <text:p text:style-name="Roman">Įsta­ty­mo pro­jek­to nuo­sta­to­mis tę­sia­mas di­plo­ma­ti­nės tar­ny­bos de­po­li­ti­za­vi­mas, su­da­ro­mos są­ly­gos di­plo­ma­tų sa­va­no­riš­kai veik­lai, at­si­sa­ko­ma ne­ri­bo­tos už­sie­nio rei­ka­lų mi­nist­ro dis­kre­ci­jos nu­sta­ty­ti di­plo­ma­tų ates­ta­ci­jos ko­mi­si­jos su­dė­tį. Pa­nai­ki­na­mos pas­ku­ti­nės li­ku­sios<text:s/><text:span text:style-name="T2386">įdip</text:span><text:span text:style-name="T2387">­lo</text:span><text:span text:style-name="T2388">­ma</text:span><text:span text:style-name="T2389">­ti</text:span><text:span text:style-name="T2390">­ni</text:span><text:span text:style-name="T2391">­mo</text:span><text:s/>be kon­kur­so ga­li­my­bės, kaip ken­kian­čios tar­ny­bos pro­fe­sio­na­lu­mui, de­mo­ty­vuo­jan­čios kar­je­ros di­plo­ma­tus ir ma­ži­nan­čios pa­si­ti­kė­ji­mą di­plo­ma­ti­ne tar­ny­ba. At­si­sa­ko­ma ne­pa­grįs­tos iš­im­ties vals­ty­bės po­li­ti­kams ir po­li­ti­nio as­me­ni­nio pa­si­ti­kė­ji­mo tar­nau­to­jams ne­tai­ky­ti pen­ke­rių me­tų ter­mi­no at­kur­ti di­plo­ma­to sta­tu­sui.<text:s/></text:p>
        <text:p text:style-name="Roman">Įsta­ty­mo pro­jek­te nu­ma­ty­ti ir ki­ti pa­kei­ti­mai,<text:s/><text:span text:style-name="T2392">už</text:span><text:span text:style-name="T2393">­tik</text:span><text:span text:style-name="T2394">­ri</text:span><text:span text:style-name="T2395">­nan</text:span><text:span text:style-name="T2396">­tys įsta</text:span><text:span text:style-name="T2397">­ty</text:span><text:span text:style-name="T2398">­mo nuo</text:span><text:span text:style-name="T2399">­sek</text:span><text:span text:style-name="T2400">­lu</text:span><text:span text:style-name="T2401">­mą, jo ati</text:span><text:span text:style-name="T2402">­tik</text:span><text:span text:style-name="T2403">­tį Kon</text:span><text:span text:style-name="T2404">­sti</text:span><text:span text:style-name="T2405">­tu</text:span><text:span text:style-name="T2406">­ci</text:span><text:span text:style-name="T2407">­nio Teis</text:span><text:span text:style-name="T2408">­mo dok</text:span><text:span text:style-name="T2409">­tri</text:span><text:span text:style-name="T2410">­nai, ki</text:span><text:span text:style-name="T2411">­tiems Lie</text:span><text:span text:style-name="T2412">­tu</text:span><text:span text:style-name="T2413">­vos Res</text:span><text:span text:style-name="T2414">­pub</text:span><text:span text:style-name="T2415">­li</text:span><text:span text:style-name="T2416">­kos įsta</text:span><text:span text:style-name="T2417">­ty</text:span><text:span text:style-name="T2418">­mams. In</text:span><text:span text:style-name="T2419">­for</text:span><text:span text:style-name="T2420">­ma</text:span><text:span text:style-name="T2421">­ci</text:span><text:span text:style-name="T2422">­ją apie juos pa</text:span><text:span text:style-name="T2423">­tei</text:span><text:span text:style-name="T2424">­kia</text:span><text:span text:style-name="T2425">­me aiš</text:span><text:span text:style-name="T2426">­ki</text:span><text:span text:style-name="T2427">­na</text:span><text:span text:style-name="T2428">­ma</text:span><text:span text:style-name="T2429">­ja</text:span><text:span text:style-name="T2430">­me raš</text:span><text:span text:style-name="T2431">­te. Bū</text:span><text:span text:style-name="T2432">­čiau pa</text:span><text:span text:style-name="T2433">­si</text:span><text:span text:style-name="T2434">­ruo</text:span><text:span text:style-name="T2435">­šęs at</text:span><text:span text:style-name="T2436">­sa</text:span><text:span text:style-name="T2437">­ky</text:span><text:span text:style-name="T2438">­ti į klau</text:span><text:span text:style-name="T2439">­si</text:span><text:span text:style-name="T2440">­mus, jei</text:span><text:span text:style-name="T2441">­gu to</text:span><text:span text:style-name="T2442">­kių bū</text:span><text:span text:style-name="T2443">­tų.<text:s/></text:span></text:p>
        <text:p text:style-name="Roman"><text:span text:style-name="T2444">PIRMININKAS.</text:span><text:s/>Dė­ko­ju, ger­bia­mas mi­nist­re. Čia kaž­kas… Ne­gir­di­te ma­nęs ar gir­di­te? Tai rei­kia gar­siau kal­bė­ti, kaž­kas su mik­ro­fo­nais. Kaž­kas su­lau­žė, kas prieš tai pir­mi­nin­ka­vo.<text:s/></text:p>
        <text:p text:style-name="Roman">Ger­bia­mi ko­le­gos, yra no­rin­čių pa­klaus­ti. Pir­mas klau­sia G. Sur­plys. Pra­šau. Ne­ma­ty­ti sa­lė­je. Ta­da klau­sia M. Ma­ti­jo­šai­tis. Pra­šau. Ir­gi nė­ra. Ta­da T. V. Ras­ke­vi­čius tik­rai, ma­tau, yra. Pra­šau.</text:p>
        <text:p text:style-name="Roman"><text:span text:style-name="T2445">T. V. RASKEVIČIUS</text:span><text:s/><text:span text:style-name="T2446">(</text:span><text:span text:style-name="T2447">LF</text:span><text:span text:style-name="T2448">)</text:span>. Dė­ko­ju už su­teik­tą žo­dį. Ger­bia­mas mi­nist­re, vie­nas iš to pro­jek­to tiks­lų yra už­tik­rin­ti tei­si­nes prie­lai­das veik­ti šiuo­lai­kiš­kai, veiks­min­gai, kon­ku­ren­cin­gai ir kar­je­rai pa­trauk­liai di­plo­ma­ti­nei tar­ny­bai. Pro­jek­tu yra siū­lo­ma di­plo­ma­ti­nė­je tar­ny­bo­je dir­ban­čių as­me­nų ga­ran­ti­jas plės­ti ne tik jiems pa­tiems, bet ir jų šei­mos na­riams. Di­plo­ma­ti­nės tar­ny­bos įsta­ty­mas šei­mos na­rius vi­sų pir­miau­sia api­brė­žia per san­tuo­kos ins­ti­tu­tą. Ar ne­ma­no­te, kad bū­tų tiks­lin­ga Di­plo­ma­ti­nės tar­ny­bos įsta­ty­me nu­ma­ty­ti, kad to­kios ga­ran­ti­jos bū­tų tei­kia­mos, <text:span text:style-name="T2449">pa</text:span><text:span text:style-name="T2450">­vyz</text:span><text:span text:style-name="T2451">­džiui, re</text:span><text:span text:style-name="T2452">­gist</text:span><text:span text:style-name="T2453">­ruo</text:span><text:span text:style-name="T2454">­tiems di</text:span><text:span text:style-name="T2455">­plo</text:span><text:span text:style-name="T2456">­ma</text:span><text:span text:style-name="T2457">­tų part</text:span><text:span text:style-name="T2458">­ne</text:span><text:span text:style-name="T2459">­riams to</text:span><text:span text:style-name="T2460">­kiu bū</text:span><text:span text:style-name="T2461">­du at</text:span><text:span text:style-name="T2462">­lie</text:span><text:span text:style-name="T2463">­piant šiuo</text:span><text:span text:style-name="T2464">­lai</text:span><text:span text:style-name="T2465">­ki</text:span><text:span text:style-name="T2466">­nes ga</text:span><text:span text:style-name="T2467">­ran</text:span><text:span text:style-name="T2468">­ti</text:span><text:span text:style-name="T2469">­jas? Ži</text:span><text:span text:style-name="T2470">­nau, kad Lie</text:span><text:span text:style-name="T2471">­tu</text:span><text:span text:style-name="T2472">­vo</text:span><text:span text:style-name="T2473">­je dis</text:span><text:span text:style-name="T2474">­ku</text:span><text:span text:style-name="T2475">­tuo</text:span><text:span text:style-name="T2476">­ja</text:span><text:span text:style-name="T2477">­me daug šiuo klau</text:span><text:span text:style-name="T2478">­si</text:span><text:span text:style-name="T2479">­mu, bet di</text:span><text:span text:style-name="T2480">­plo</text:span><text:span text:style-name="T2481">­ma</text:span><text:span text:style-name="T2482">­ti</text:span><text:span text:style-name="T2483">­nė tar</text:span><text:span text:style-name="T2484">­ny</text:span><text:span text:style-name="T2485">­ba dau</text:span><text:span text:style-name="T2486">­ge</text:span><text:span text:style-name="T2487">­ly</text:span><text:span text:style-name="T2488">­je ša</text:span><text:span text:style-name="T2489">­lių bu</text:span><text:span text:style-name="T2490">­vo pir</text:span><text:span text:style-name="T2491">­mo</text:span><text:span text:style-name="T2492">­ji ta, ku</text:span><text:span text:style-name="T2493">­ri pri</text:span><text:span text:style-name="T2494">­pa</text:span><text:span text:style-name="T2495">­ži</text:span><text:span text:style-name="T2496">­no di</text:span><text:span text:style-name="T2497">­plo</text:span><text:span text:style-name="T2498">­ma</text:span><text:span text:style-name="T2499">­ti</text:span><text:span text:style-name="T2500">­nio kor</text:span><text:span text:style-name="T2501">­pu</text:span><text:span text:style-name="T2502">­so įvai</text:span><text:span text:style-name="T2503">­ro</text:span><text:span text:style-name="T2504">­vę. Ačiū.</text:span></text:p>
        <text:p text:style-name="Roman"><text:span text:style-name="T2505">G. LANDSBERGIS</text:span><text:span text:style-name="T2506"><text:s/></text:span><text:span text:style-name="T2507">(</text:span><text:span text:style-name="T2508">TS-LKDF</text:span><text:span text:style-name="T2509">)</text:span><text:span text:style-name="T2510">. Ger</text:span><text:span text:style-name="T2511">­bia</text:span><text:span text:style-name="T2512">­mas To</text:span><text:span text:style-name="T2513">­mai, tur</text:span><text:span text:style-name="T2514">­būt ne</text:span><text:span text:style-name="T2515">­nu</text:span><text:span text:style-name="T2516">­ste</text:span><text:span text:style-name="T2517">­bin</text:span><text:span text:style-name="T2518">­siu jū</text:span><text:span text:style-name="T2519">­sų ir vi</text:span><text:span text:style-name="T2520">­sų ki</text:span><text:span text:style-name="T2521">­tų klau</text:span><text:span text:style-name="T2522">­san</text:span><text:span text:style-name="T2523">­čių pa</text:span><text:span text:style-name="T2524">­sa</text:span><text:span text:style-name="T2525">­ky</text:span><text:span text:style-name="T2526">­da</text:span><text:span text:style-name="T2527">­mas, kad jūs ma</text:span><text:span text:style-name="T2528">­no nuo</text:span><text:span text:style-name="T2529">­mo</text:span><text:span text:style-name="T2530">­nę šiuo klau</text:span><text:span text:style-name="T2531">­si</text:span><text:span text:style-name="T2532">­mu ži</text:span><text:span text:style-name="T2533">­no</text:span><text:span text:style-name="T2534">­te. Tie</text:span><text:span text:style-name="T2535">­siog kar</text:span><text:span text:style-name="T2536">­tu ga</text:span><text:span text:style-name="T2537">­liu pri</text:span><text:span text:style-name="T2538">­min</text:span><text:span text:style-name="T2539">­ti, kad Di</text:span><text:span text:style-name="T2540">­plo</text:span><text:span text:style-name="T2541">­ma</text:span><text:span text:style-name="T2542">­ti</text:span><text:span text:style-name="T2543">­nės tar</text:span><text:span text:style-name="T2544">­ny</text:span><text:span text:style-name="T2545">­bos įsta</text:span><text:span text:style-name="T2546">­ty</text:span><text:span text:style-name="T2547">­mas nu</text:span><text:span text:style-name="T2548">­ma</text:span><text:span text:style-name="T2549">­ty</text:span><text:span text:style-name="T2550">­to</text:span><text:span text:style-name="T2551">­se sa</text:span><text:span text:style-name="T2552">­vo nuo</text:span><text:span text:style-name="T2553">­sta</text:span><text:span text:style-name="T2554">­to</text:span><text:span text:style-name="T2555">­se re</text:span><text:span text:style-name="T2556">­mia</text:span><text:span text:style-name="T2557">­si ki</text:span><text:span text:style-name="T2558">­tais ci</text:span><text:span text:style-name="T2559">­vi</text:span><text:span text:style-name="T2560">­li</text:span><text:span text:style-name="T2561">­nės tei</text:span><text:span text:style-name="T2562">­sės ak</text:span><text:span text:style-name="T2563">­tais, ku</text:span><text:span text:style-name="T2564">­riems, kaip ži</text:span><text:span text:style-name="T2565">­no</text:span><text:span text:style-name="T2566">­te, pa</text:span><text:span text:style-name="T2567">­lai</text:span><text:span text:style-name="T2568">­ky</text:span><text:span text:style-name="T2569">­mo Sei</text:span><text:span text:style-name="T2570">­me kol kas dar ne</text:span><text:span text:style-name="T2571">­at</text:span><text:span text:style-name="T2572">­si</text:span><text:span text:style-name="T2573">­ra</text:span><text:span text:style-name="T2574">­do, bet ne</text:span><text:span text:style-name="T2575">­pai</text:span><text:span text:style-name="T2576">­sant to, iš</text:span><text:span text:style-name="T2577">­spren</text:span><text:span text:style-name="T2578">­dus pa</text:span><text:span text:style-name="T2579">­ma</text:span><text:span text:style-name="T2580">­ti</text:span><text:span text:style-name="T2581">­nes pro</text:span><text:span text:style-name="T2582">­ble</text:span><text:span text:style-name="T2583">­mas, gal</text:span><text:span text:style-name="T2584">­būt bus ga</text:span><text:span text:style-name="T2585">­li</text:span><text:span text:style-name="T2586">­ma iš</text:span><text:span text:style-name="T2587">­spręs</text:span><text:span text:style-name="T2588">­ti ir tas, apie ku</text:span><text:span text:style-name="T2589">­rias jūs kal</text:span><text:span text:style-name="T2590">­ba</text:span><text:span text:style-name="T2591">­te. Ir aš tai pa</text:span><text:span text:style-name="T2592">­lai</text:span><text:span text:style-name="T2593">­ky</text:span><text:span text:style-name="T2594">­čiau.</text:span></text:p>
        <text:p text:style-name="Roman"><text:span text:style-name="T2595">PIRMININKAS.</text:span><text:span text:style-name="T2596"><text:s/>Klau</text:span><text:span text:style-name="T2597">­sia ger</text:span><text:span text:style-name="T2598">­bia</text:span><text:span text:style-name="T2599">­mas A. Sy</text:span><text:span text:style-name="T2600">­sas. Pra</text:span><text:span text:style-name="T2601">­šau.</text:span></text:p>
        <text:p text:style-name="Roman"><text:span text:style-name="T2602">A. SYSAS</text:span><text:span text:style-name="T2603"><text:s/></text:span><text:span text:style-name="T2604">(</text:span><text:span text:style-name="T2605">LSDPF</text:span><text:span text:style-name="T2606">)</text:span><text:span text:style-name="T2607">. Ačiū, pir</text:span><text:span text:style-name="T2608">­mi</text:span><text:span text:style-name="T2609">­nin</text:span><text:span text:style-name="T2610">­ke. Ger</text:span><text:span text:style-name="T2611">­bia</text:span><text:span text:style-name="T2612">­mas mi</text:span><text:span text:style-name="T2613">­nist</text:span><text:span text:style-name="T2614">­re, ka</text:span><text:span text:style-name="T2615">­dan</text:span><text:span text:style-name="T2616">­gi dėl di</text:span><text:span text:style-name="T2617">­plo</text:span><text:span text:style-name="T2618">­ma</text:span><text:span text:style-name="T2619">­ti</text:span><text:span text:style-name="T2620">­nės tar</text:span><text:span text:style-name="T2621">­ny</text:span><text:span text:style-name="T2622">­bos tei</text:span><text:span text:style-name="T2623">­kiau ne vie</text:span><text:span text:style-name="T2624">­ną pa</text:span><text:span text:style-name="T2625">­tai</text:span><text:span text:style-name="T2626">­są, o jos bu</text:span><text:span text:style-name="T2627">­vo at</text:span><text:span text:style-name="T2628">­mes</text:span><text:span text:style-name="T2629">­tos, tai aš spe</text:span><text:span text:style-name="T2630">­cia</text:span><text:span text:style-name="T2631">­liai pa</text:span><text:span text:style-name="T2632">­si</text:span><text:span text:style-name="T2633">­žiū</text:span><text:span text:style-name="T2634">­rė</text:span><text:span text:style-name="T2635">­jęs į aiš</text:span><text:span text:style-name="T2636">­ki</text:span><text:span text:style-name="T2637">­na</text:span><text:span text:style-name="T2638">­mą</text:span><text:span text:style-name="T2639">­jį raš</text:span><text:span text:style-name="T2640">­tą ne</text:span><text:span text:style-name="T2641">­ma</text:span><text:span text:style-name="T2642">­tau, kad bū</text:span><text:span text:style-name="T2643">­tų de</text:span><text:span text:style-name="T2644">­rin</text:span><text:span text:style-name="T2645">­ta su pro</text:span><text:span text:style-name="T2646">­fe</text:span><text:span text:style-name="T2647">­si</text:span><text:span text:style-name="T2648">­nė</text:span><text:span text:style-name="T2649">­mis są</text:span><text:span text:style-name="T2650">­jun</text:span><text:span text:style-name="T2651">­go</text:span><text:span text:style-name="T2652">­mis, ku</text:span><text:span text:style-name="T2653">­rios yra Už</text:span><text:span text:style-name="T2654">­sie</text:span><text:span text:style-name="T2655">­nio rei</text:span><text:span text:style-name="T2656">­ka</text:span><text:span text:style-name="T2657">­lų mi</text:span><text:span text:style-name="T2658">­nis</text:span><text:span text:style-name="T2659">­te</text:span><text:span text:style-name="T2660">­ri</text:span><text:span text:style-name="T2661">­jo</text:span><text:span text:style-name="T2662">­je. Man čia pir</text:span><text:span text:style-name="T2663">­miau</text:span><text:span text:style-name="T2664">­sia klau</text:span><text:span text:style-name="T2665">­si</text:span><text:span text:style-name="T2666">­mas, ko</text:span><text:span text:style-name="T2667">­dėl kal</text:span><text:span text:style-name="T2668">­ba</text:span><text:span text:style-name="T2669">­me apie skaid</text:span><text:span text:style-name="T2670">­ru</text:span><text:span text:style-name="T2671">­mą, vie</text:span><text:span text:style-name="T2672">­šu</text:span><text:span text:style-name="T2673">­mą ir la</text:span><text:span text:style-name="T2674">­bai ge</text:span><text:span text:style-name="T2675">­rų da</text:span><text:span text:style-name="T2676">­ly</text:span><text:span text:style-name="T2677">­kų siū</text:span><text:span text:style-name="T2678">­lo</text:span><text:span text:style-name="T2679">­te. Aš vi</text:span><text:span text:style-name="T2680">­siš</text:span><text:span text:style-name="T2681">­kai pri</text:span><text:span text:style-name="T2682">­ta</text:span><text:span text:style-name="T2683">­riu dėl ši</text:span><text:span text:style-name="T2684">­tos tar</text:span><text:span text:style-name="T2685">­ny</text:span><text:span text:style-name="T2686">­bos de</text:span><text:span text:style-name="T2687">­po</text:span><text:span text:style-name="T2688">­li</text:span><text:span text:style-name="T2689">­ti</text:span><text:span text:style-name="T2690">­za</text:span><text:span text:style-name="T2691">­vi</text:span><text:span text:style-name="T2692">­mo. De</text:span><text:span text:style-name="T2693">­ja, kai mes žiū</text:span><text:span text:style-name="T2694">­ri</text:span><text:span text:style-name="T2695">­me jau į kon</text:span><text:span text:style-name="T2696">­kre</text:span><text:span text:style-name="T2697">­tes</text:span><text:span text:style-name="T2698">­nius da</text:span><text:span text:style-name="T2699">­ly</text:span><text:span text:style-name="T2700">­kus, tai aš pa</text:span><text:span text:style-name="T2701">­si</text:span><text:span text:style-name="T2702">­gen</text:span><text:span text:style-name="T2703">­du tam tik</text:span><text:span text:style-name="T2704">­rų da</text:span><text:span text:style-name="T2705">­ly</text:span><text:span text:style-name="T2706">­kų. Pir</text:span><text:span text:style-name="T2707">­miau</text:span><text:span text:style-name="T2708">­sia, jei</text:span><text:span text:style-name="T2709">­gu mes kal</text:span><text:span text:style-name="T2710">­ba</text:span><text:span text:style-name="T2711">­me apie so</text:span><text:span text:style-name="T2712">­cia</text:span><text:span text:style-name="T2713">­li</text:span><text:span text:style-name="T2714">­nes ga</text:span><text:span text:style-name="T2715">­ran</text:span><text:span text:style-name="T2716">­ti</text:span><text:span text:style-name="T2717">­jas, ar ne</text:span><text:span text:style-name="T2718">­nu</text:span><text:span text:style-name="T2719">­tiks taip, kaip bu</text:span><text:span text:style-name="T2720">­vo iki šiol (da</text:span><text:span text:style-name="T2721">­bar lyg ir to</text:span><text:span text:style-name="T2722">­kia tei</text:span><text:span text:style-name="T2723">­sė bus mi</text:span><text:span text:style-name="T2724">­nist</text:span><text:span text:style-name="T2725">­rui), pa</text:span><text:span text:style-name="T2726">­vyz</text:span><text:span text:style-name="T2727">­džiui, dėl vai</text:span><text:span text:style-name="T2728">­kų iš</text:span><text:span text:style-name="T2729">­lai</text:span><text:span text:style-name="T2730">­ky</text:span><text:span text:style-name="T2731">­mo, kai mo</text:span><text:span text:style-name="T2732">­kyk</text:span><text:span text:style-name="T2733">­li</text:span><text:span text:style-name="T2734">­nės įstai</text:span><text:span text:style-name="T2735">­gos, dar</text:span><text:span text:style-name="T2736">­že</text:span><text:span text:style-name="T2737">­liai bu</text:span><text:span text:style-name="T2738">­vo de</text:span><text:span text:style-name="T2739">­ri</text:span><text:span text:style-name="T2740">­na</text:span><text:span text:style-name="T2741">­ma nuo at</text:span><text:span text:style-name="T2742">­ly</text:span><text:span text:style-name="T2743">­gi</text:span><text:span text:style-name="T2744">­ni</text:span><text:span text:style-name="T2745">­mo. Kuo aukš</text:span><text:span text:style-name="T2746">­tes</text:span><text:span text:style-name="T2747">­nis ran</text:span><text:span text:style-name="T2748">­gas, tuo di</text:span><text:span text:style-name="T2749">­des</text:span><text:span text:style-name="T2750">­nis at</text:span><text:span text:style-name="T2751">­ly</text:span><text:span text:style-name="T2752">­gi</text:span><text:span text:style-name="T2753">­ni</text:span><text:span text:style-name="T2754">­mas, tuo vai</text:span><text:span text:style-name="T2755">­kui dau</text:span><text:span text:style-name="T2756">­giau, nors mo</text:span><text:span text:style-name="T2757">­kyk</text:span><text:span text:style-name="T2758">­lai ne</text:span><text:span text:style-name="T2759">­svar</text:span><text:span text:style-name="T2760">­bu, koks vai</text:span><text:span text:style-name="T2761">­kas ei</text:span><text:span text:style-name="T2762">­na, ar ata</text:span><text:span text:style-name="T2763">­šė, ar ten pir</text:span><text:span text:style-name="T2764">­mo sek</text:span><text:span text:style-name="T2765">­re</text:span><text:span text:style-name="T2766">­to</text:span><text:span text:style-name="T2767">­riaus, ar an</text:span><text:span text:style-name="T2768">­tro, kai</text:span><text:span text:style-name="T2769">­na to</text:span><text:span text:style-name="T2770">­kia pa</text:span><text:span text:style-name="T2771">­ti. Kaip su to</text:span><text:span text:style-name="T2772">­mis so</text:span><text:span text:style-name="T2773">­cia</text:span><text:span text:style-name="T2774">­li</text:span><text:span text:style-name="T2775">­nė</text:span><text:span text:style-name="T2776">­mis ga</text:span><text:span text:style-name="T2777">­ran</text:span><text:span text:style-name="T2778">­ti</text:span><text:span text:style-name="T2779">­jo</text:span><text:span text:style-name="T2780">­mis, kad vis</text:span><text:span text:style-name="T2781">­gi ne</text:span><text:span text:style-name="T2782">­bū</text:span><text:span text:style-name="T2783">­tų di</text:span><text:span text:style-name="T2784">­fe</text:span><text:span text:style-name="T2785">­ren</text:span><text:span text:style-name="T2786">­ci</text:span><text:span text:style-name="T2787">­juo</text:span><text:span text:style-name="T2788">­ja</text:span><text:span text:style-name="T2789">­ma nuo dar</text:span><text:span text:style-name="T2790">­bo už</text:span><text:span text:style-name="T2791">­mo</text:span><text:span text:style-name="T2792">­kes</text:span><text:span text:style-name="T2793">­čio? Ačiū.</text:span></text:p>
        <text:p text:style-name="Roman"><text:span text:style-name="T2794">PIRMININKAS.</text:span><text:span text:style-name="T2795"><text:s/>Lai</text:span><text:span text:style-name="T2796">­kas.</text:span></text:p>
        <text:p text:style-name="Roman"><text:span text:style-name="T2797">G. LANDSBERGIS</text:span><text:span text:style-name="T2798"><text:s/></text:span><text:span text:style-name="T2799">(</text:span><text:span text:style-name="T2800">TS-LKDF</text:span><text:span text:style-name="T2801">)</text:span><text:span text:style-name="T2802">. Ačiū už klau</text:span><text:span text:style-name="T2803">­si</text:span><text:span text:style-name="T2804">­mą. Jis dau</text:span><text:span text:style-name="T2805">­gia</text:span><text:span text:style-name="T2806">­ly</text:span><text:span text:style-name="T2807">­pis. Pra</text:span><text:span text:style-name="T2808">­dė</text:span><text:span text:style-name="T2809">­siu gal</text:span><text:span text:style-name="T2810">­būt nuo pro</text:span><text:span text:style-name="T2811">­fe</text:span><text:span text:style-name="T2812">­si</text:span><text:span text:style-name="T2813">­nės są</text:span><text:span text:style-name="T2814">­jun</text:span><text:span text:style-name="T2815">­gos. Už</text:span><text:span text:style-name="T2816">­sie</text:span><text:span text:style-name="T2817">­nio rei</text:span><text:span text:style-name="T2818">­ka</text:span><text:span text:style-name="T2819">­lų mi</text:span><text:span text:style-name="T2820">­nis</text:span><text:span text:style-name="T2821">­te</text:span><text:span text:style-name="T2822">­ri</text:span><text:span text:style-name="T2823">­jo</text:span><text:span text:style-name="T2824">­je pro</text:span><text:span text:style-name="T2825">­fe</text:span><text:span text:style-name="T2826">­si</text:span><text:span text:style-name="T2827">­nė są</text:span><text:span text:style-name="T2828">­jun</text:span><text:span text:style-name="T2829">­ga yra įkur</text:span><text:span text:style-name="T2830">­ta, ku</text:span><text:span text:style-name="T2831">­rį lai</text:span><text:span text:style-name="T2832">­ką su</text:span><text:span text:style-name="T2833">­si</text:span><text:span text:style-name="T2834">­dū</text:span><text:span text:style-name="T2835">­rė su<text:s/></text:span>tam tik­rais tei­si­niais iš­šū­kiais. Įsta­ty­mas bu­vo de­rin­tas su Dar­bo ta­ry­ba. Ir net­gi įsta­ty­me mes taip pat nu­ma­to­me pla­tes­nes tei­ses vei­kian­čiai Dar­bo ta­ry­bai juos įtrauk­ti. Iš tik­rų­jų ma­to­me čia di­de­lę pras­mę ir, na, tva­ru­mo už­tik­ri­ni­mą, ki­taip ta­riant, kad tie spren­di­mai, ku­rie yra pri­im­ti, bū­tų tva­rūs ir il­ga­am­žiai. Į jū­sų pa­sta­bą sten­gė­mės at­si­žvelg­ti iš anks­to, ma­nau, kad pro­fe­si­nei są­jun­gai su­si­tvar­kius su iš­šū­kiais tik­rai bus ga­li­ma tą de­ri­ni­mą ir de­ri­na­mą­jį dar­bą iš­plės­ti.<text:s/></text:p>
        <text:p text:style-name="Roman">Dėl so­cia­li­nių ga­ran­ti­jų dir­ban­tiems už­sie­ny­je no­riu tik­tai pa­tiks­lin­ti, kad iš­si­la­vi­ni­mo iš­lai­dos už­sie­ny­je nė­ra pri­skir­tos prie at­ly­gi­ni­mo, jos ne­pri­klau­so nuo ran­go ar­ba nuo už­ima­mų pa­rei­gų. Būs­tas yra ir ta dis­ku­si­ja yra, na, jau ga­nė­ti­nai il­ga dėl to, kad, vie­na ver­tus, mes ga­li­me pri­tar­ti, kad, sa­ky­kim, yra ke­lia­mi tam tik­ri rep­re­zen­ta­ci­niai rei­ka­la­vi­mai aukš­tas di­plo­ma­ti­nes pa­rei­gas už­iman­tiems at­sto­vy­bių va­do­vams gal­būt, bet ar tik­rai yra to­kie di­de­li skir­tu­mai že­mes­nes pa­rei­gas už­iman­tiems, ko ge­ro, aš pri­tar­čiau, kad ne­bū­ti­nai. Ka­dan­gi esa­te ran­ką pri­dė­jęs prie bu­vu­sios Di­plo­ma­ti­nės tar­ny­bos įsta­ty­mo ver­si­jos, tai aš ti­kiuo­si, kad jū­sų pa­tir­tis dir­bant su se­nes­ne ver­si­ja iš tik­rų­jų pa­si­tar­naus ren­giant ir da­bar­ti­nę.<text:s/></text:p>
        <text:p text:style-name="Roman"><text:span text:style-name="T2836">PIRMININKAS.</text:span><text:s/>Dė­ko­ju. Klau­sia ger­bia­mas A. Vin­kus. Pra­šom.</text:p>
        <text:p text:style-name="Roman"><text:span text:style-name="T2837">A. VINKUS</text:span><text:span text:style-name="T2838"><text:s/></text:span><text:span text:style-name="T2839">(</text:span><text:span text:style-name="T2840">LVŽSF</text:span><text:span text:style-name="T2841">)</text:span><text:span text:style-name="T2842">.<text:s/></text:span>Ger­bia­mas mi­nist­re, iš tie­sų jūs čia tu­ri­te am­bi­cin­gų tiks­lų ir pla­nų. Aš ti­kiuo­si, kad tie tiks­lai ir pla­nai iš­plau­kia ne iš bu­vu­sios… ne­pa­kan­ka­mai spren­dė tuos klau­si­mus. Aš ma­nau, kad tie klau­si­mai bu­vo ir anks­čiau ke­lia­mi, bet da­bar iš tie­sų kei­čia­si są­ly­gos ir ak­tu­a­li­ja, ir kaip, sa­ky­kim, už­tik­rin­ti tei­sin­gą kom­pe­ten­ci­ja grįs­tą di­plo­ma­tų sky­ri­mą į pa­rei­gas? Ro­ta­ci­ja, di­plo­ma­ti­nio ran­go su­tei­ki­mas, pa­rei­gi­nės al­gos nu­sta­ty­mai ir taip to­liau, ypač iš­plės­ti ga­ran­ti­jas šei­mos na­riams.<text:s/></text:p>
        <text:p text:style-name="Roman">Ir pa­grin­di­nis ma­no toks klau­si­mas. Kai jūs at­ėjo­te, bu­vo tie­siog la­bai ma­lo­nu, pra­dė­jo­te dirb­ti, ir aš ti­kė­jau, kad jūs bū­si­te tas mi­nist­ras, ku­ris pa­nai­kins dis­kri­mi­na­ci­ją di­plo­ma­ti­nė­je tar­ny­bo­je pa­gal am­žių. Di­plo­ma­tas dir­ba už­sie­ny­je, tik su­ėjo 65 me­tai, pir­mas…<text:s/></text:p>
        <text:p text:style-name="Roman"><text:span text:style-name="T2843">PIRMININKAS.</text:span><text:s/>Lai­kas, ger­bia­mas ko­le­ga!</text:p>
        <text:p text:style-name="Roman"><text:span text:style-name="T2844">A. VINKUS</text:span><text:span text:style-name="T2845"><text:s/></text:span><text:span text:style-name="T2846">(</text:span><text:span text:style-name="T2847">LVŽSF</text:span><text:span text:style-name="T2848">)</text:span><text:span text:style-name="T2849">.<text:s/></text:span>…skam­bu­tis ir jį su­grą­ži­na. Auk­so fon­das tai yra! Bū­ki­te ma­lo­nus, spręs­ki­te tą klau­si­mą.</text:p>
        <text:p text:style-name="Roman"><text:span text:style-name="T2850">G. LANDSBERGIS</text:span><text:s/><text:span text:style-name="T2851">(</text:span><text:span text:style-name="T2852">TS-LKDF</text:span><text:span text:style-name="T2853">)</text:span>. Ger­bia­mas am­ba­sa­do­riau, esa­me tu­rė­ję šią dis­ku­si­ją Už­sie­nio rei­ka­lų ko­mi­te­te. Sa­vo nuo­mo­nę iš­sa­kiau tuo­met ir ga­liu ją pa­kar­to­ti da­bar, nes ma­tau šios dis­ku­si­jos pras­mę ir tie­siog, man at­ro­do, tei­sin­giau, kad ši­ta dis­ku­si­ja vyk­tų Sei­me. Ži­nau, kad tik­rai yra ir stip­rių, ir iš­ma­nan­čių rei­ka­lą bu­vu­sių di­plo­ma­tų, be abe­jo­nės, po­li­ti­kų tiek Už­sie­nio rei­ka­lų ko­mi­te­te, tiek ir ki­tuo­se (kaip tik su ger­bia­mu Al­gir­du ką tik kal­bė­jo­me), ku­rie yra dir­bę ir prie anks­tes­nių įsta­ty­mo ver­si­jų. Tai­gi, jei­gu to­kia pa­tai­sa at­si­ras­tų Sei­me, gim­tų iš Sei­mo, ma­nau, ji­nai tik­rai ras­tų pla­tų su­ta­ri­mą ir pla­tų pa­lai­ky­mą. Šiuo at­ve­ju mes ši­to klau­si­mo iš mi­nis­te­ri­jos<text:s/><text:span text:style-name="T2854">ne</text:span><text:span text:style-name="T2855">­ati</text:span><text:span text:style-name="T2856">­da</text:span><text:span text:style-name="T2857">­ri</text:span><text:span text:style-name="T2858">­nė</text:span><text:span text:style-name="T2859">­jo</text:span><text:span text:style-name="T2860">­me</text:span>, bet, jei­gu rei­kės, ga­lė­si­me ar pa­kon­sul­tuo­ti, ar po­li­tiš­kai pa­lai­ky­ti, ar bent jau su­da­ly­vau­ti dis­ku­si­jo­je.<text:s/></text:p>
        <text:p text:style-name="Roman"><text:span text:style-name="T2861">PIRMININKAS.</text:span><text:s/>Dė­ko­ju. Klau­si­mą už­duos ger­bia­mas K. Ma­žei­ka. Pra­šom.</text:p>
        <text:p text:style-name="Roman"><text:span text:style-name="T2862">K. MAŽEIKA</text:span><text:span text:style-name="T2863"><text:s/></text:span><text:span text:style-name="T2864">(</text:span><text:span text:style-name="T2865">LVŽSF</text:span><text:span text:style-name="T2866">)</text:span><text:span text:style-name="T2867">. Ačiū,<text:s/></text:span><text:span text:style-name="T2868">p</text:span><text:span text:style-name="T2869">ir</text:span><text:span text:style-name="T2870">­mi</text:span><text:span text:style-name="T2871">­nin</text:span><text:span text:style-name="T2872">­ke, kad ger</text:span><text:span text:style-name="T2873">­bia</text:span><text:span text:style-name="T2874">­te. Ko</text:span><text:span text:style-name="T2875">­le</text:span><text:span text:style-name="T2876">­ga, tu</text:span><text:span text:style-name="T2877">­riu du trum</text:span><text:span text:style-name="T2878">­pus klau</text:span><text:span text:style-name="T2879">­si</text:span><text:span text:style-name="T2880">­mus. Pir</text:span><text:span text:style-name="T2881">­mas, ar ši re</text:span><text:span text:style-name="T2882">­for</text:span><text:span text:style-name="T2883">­ma iš tik</text:span><text:span text:style-name="T2884">­rų</text:span><text:span text:style-name="T2885">­jų pa</text:span><text:span text:style-name="T2886">­dės dau</text:span><text:span text:style-name="T2887">­giau su</text:span><text:span text:style-name="T2888">­tau</text:span><text:span text:style-name="T2889">­py</text:span><text:span text:style-name="T2890">­ti, ar rei</text:span><text:span text:style-name="T2891">­kės di</text:span><text:span text:style-name="T2892">­des</text:span><text:span text:style-name="T2893">­nio fi</text:span><text:span text:style-name="T2894">­nan</text:span><text:span text:style-name="T2895">­sa</text:span><text:span text:style-name="T2896">­vi</text:span><text:span text:style-name="T2897">­mo šiai re</text:span><text:span text:style-name="T2898">­for</text:span><text:span text:style-name="T2899">­mai? Ki</text:span><text:span text:style-name="T2900">­tas klau</text:span><text:span text:style-name="T2901">­si</text:span><text:span text:style-name="T2902">­mas, kaip ši re</text:span><text:span text:style-name="T2903">­for</text:span><text:span text:style-name="T2904">­ma yra su</text:span><text:span text:style-name="T2905">­si</text:span><text:span text:style-name="T2906">­ju</text:span><text:span text:style-name="T2907">­si su ne</text:span><text:span text:style-name="T2908">­pa</text:span><text:span text:style-name="T2909">­si</text:span><text:span text:style-name="T2910">­se</text:span><text:span text:style-name="T2911">­ku</text:span><text:span text:style-name="T2912">­sia už</text:span><text:span text:style-name="T2913">­sie</text:span><text:span text:style-name="T2914">­nio po</text:span><text:span text:style-name="T2915">­li</text:span><text:span text:style-name="T2916">­ti</text:span><text:span text:style-name="T2917">­ka per pas</text:span><text:span text:style-name="T2918">­ku</text:span><text:span text:style-name="T2919">­ti</text:span><text:span text:style-name="T2920">­nius me</text:span><text:span text:style-name="T2921">­tus ar</text:span><text:span text:style-name="T2922">­ba kai jūs pra</text:span><text:span text:style-name="T2923">­dė</text:span><text:span text:style-name="T2924">­jo</text:span><text:span text:style-name="T2925">­te va</text:span><text:span text:style-name="T2926">­do</text:span><text:span text:style-name="T2927">­vau</text:span><text:span text:style-name="T2928">­ti? Dėl to de</text:span><text:span text:style-name="T2929">­po</text:span><text:span text:style-name="T2930">­li</text:span><text:span text:style-name="T2931">­ti</text:span><text:span text:style-name="T2932">­za</text:span><text:span text:style-name="T2933">­vi</text:span><text:span text:style-name="T2934">­mo, apie ku</text:span><text:span text:style-name="T2935">­rį jūs už</text:span><text:span text:style-name="T2936">­si</text:span><text:span text:style-name="T2937">­mi</text:span><text:span text:style-name="T2938">­nė</text:span><text:span text:style-name="T2939">­te, ar tai ir yra gal</text:span><text:span text:style-name="T2940">­būt tų vi</text:span><text:span text:style-name="T2941">­sų ne</text:span><text:span text:style-name="T2942">­sėk</text:span><text:span text:style-name="T2943">­mių pa</text:span><text:span text:style-name="T2944">­sek</text:span><text:span text:style-name="T2945">­mė, ar yra ki</text:span><text:span text:style-name="T2946">­tos prie</text:span><text:span text:style-name="T2947">­žas</text:span><text:span text:style-name="T2948">­tys? La</text:span><text:span text:style-name="T2949">­bai ačiū.<text:s/></text:span></text:p>
        <text:p text:style-name="Roman"><text:span text:style-name="T2950">G. LANDSBERGIS</text:span><text:s/><text:span text:style-name="T2951">(</text:span><text:span text:style-name="T2952">TS-LKDF</text:span><text:span text:style-name="T2953">)</text:span>.<text:s/><text:span text:style-name="T2954">Tur</text:span><text:span text:style-name="T2955">­būt nuo pir</text:span><text:span text:style-name="T2956">­mo klau</text:span><text:span text:style-name="T2957">­si</text:span><text:span text:style-name="T2958">­mo pra</text:span><text:span text:style-name="T2959">­dė</text:span><text:span text:style-name="T2960">­siu, at</text:span><text:span text:style-name="T2961">­si</text:span><text:span text:style-name="T2962">­spi</text:span><text:span text:style-name="T2963">­riant, kad Už</text:span><text:span text:style-name="T2964">­sie</text:span><text:span text:style-name="T2965">­nio rei</text:span><text:span text:style-name="T2966">­ka</text:span><text:span text:style-name="T2967">­lų mi</text:span><text:span text:style-name="T2968">­nis</text:span><text:span text:style-name="T2969">­te</text:span><text:span text:style-name="T2970">­ri</text:span><text:span text:style-name="T2971">­ja il</text:span><text:span text:style-name="T2972">­gą lai</text:span><text:span text:style-name="T2973">­ką su</text:span><text:span text:style-name="T2974">­si</text:span><text:span text:style-name="T2975">­dū</text:span><text:span text:style-name="T2976">­rė su ga</text:span><text:span text:style-name="T2977">­nė</text:span><text:span text:style-name="T2978">­ti</text:span><text:span text:style-name="T2979">­nai klai</text:span><text:span text:style-name="T2980">­din</text:span><text:span text:style-name="T2981">­gu ver</text:span><text:span text:style-name="T2982">­ti</text:span><text:span text:style-name="T2983">­ni</text:span><text:span text:style-name="T2984">­mu. Įsi</text:span><text:span text:style-name="T2985">­vaiz</text:span><text:span text:style-name="T2986">­duo</text:span><text:span text:style-name="T2987">­da</text:span><text:span text:style-name="T2988">­mi, kas yra di</text:span><text:span text:style-name="T2989">­plo</text:span><text:span text:style-name="T2990">­ma</text:span><text:span text:style-name="T2991">­tas, kas yra di</text:span><text:span text:style-name="T2992">­plo</text:span><text:span text:style-name="T2993">­ma</text:span><text:span text:style-name="T2994">­to pro</text:span><text:span text:style-name="T2995">­fe</text:span><text:span text:style-name="T2996">­si</text:span><text:span text:style-name="T2997">­ja, dar</text:span><text:span text:style-name="T2998">­bas, mes la</text:span><text:span text:style-name="T2999">­bai daž</text:span><text:span text:style-name="T3000">­nai gal</text:span><text:span text:style-name="T3001">­vo</text:span><text:span text:style-name="T3002">­da</text:span><text:span text:style-name="T3003">­vo</text:span><text:span text:style-name="T3004">­me apie pra</text:span><text:span text:style-name="T3005">­ban</text:span><text:span text:style-name="T3006">­gą, iš</text:span><text:span text:style-name="T3007">­tai</text:span><text:span text:style-name="T3008">­gą ir įvai</text:span><text:span text:style-name="T3009">­rius da</text:span><text:span text:style-name="T3010">­ly</text:span><text:span text:style-name="T3011">­kus, ku</text:span><text:span text:style-name="T3012">­rie tur</text:span><text:span text:style-name="T3013">­būt dau</text:span><text:span text:style-name="T3014">­giau yra at</text:span><text:span text:style-name="T3015">­pa</text:span><text:span text:style-name="T3016">­žįs</text:span><text:span text:style-name="T3017">­ta</text:span><text:span text:style-name="T3018">­mi iš fil</text:span><text:span text:style-name="T3019">­mų ar kny</text:span><text:span text:style-name="T3020">­gų.<text:s/></text:span><text:span text:style-name="T3021">Tie</text:span><text:span text:style-name="T3022">­są sa</text:span><text:span text:style-name="T3023">­kant, tai ir<text:s/></text:span><text:span text:style-name="T3024">už</text:span><text:span text:style-name="T3025">­dė</text:span><text:span text:style-name="T3026">­jo tam tik</text:span><text:span text:style-name="T3027">­ras lu</text:span><text:span text:style-name="T3028">­bas tar</text:span><text:span text:style-name="T3029">­ny</text:span><text:span text:style-name="T3030">­bai dėl to, kad kiek</text:span><text:span text:style-name="T3031">­vie</text:span><text:span text:style-name="T3032">­ną kar</text:span><text:span text:style-name="T3033">­tą, kai bū</text:span><text:span text:style-name="T3034">­da</text:span><text:span text:style-name="T3035">­vo grįž</text:span><text:span text:style-name="T3036">­ta</text:span><text:span text:style-name="T3037">­ma</text:span><text:s/>prie klau­si­mo, kad gal­būt reik­tų per­žiū­rė­ti ko­e­fi­cien­tus, ku­rie ne­per­žiū­rė­ti nuo 1998 me­tų, kad gal­būt rei­kė­tų at­kreip­ti dė­me­sį, ko­dėl į kon­kur­sus ne­at­ei­na jau­ni žmo­nės, ir taip to­liau,<text:s/>at­ro­dy­da­vo vi­są lai­ką, at­sa­ky­mas bū­da­vo: di­plo­ma­tai, esa­me vaiz­duo­tė­je su­si­kū­rę tą įvaiz­dį, jie ge­rai gy­ve­na.</text:p>
        <text:p text:style-name="Roman">Šian­dien ta si­tu­a­ci­ja, ku­rią mes mė­gi­na­me tai­sy­ti, yra tik­rai pras­ta ir jai rei­kia ne­ati­dė­lio­ti­no dė­me­sio ir pa­gal­bos, jei­gu mes no­ri­me tu­rė­ti gy­vy­bin­gą, stip­rią, vei­kian­čią, sa­ve ger­bian­čią ir ki­tų ger­bia­mą di­plo­ma­ti­nę tar­ny­bą. Toks yra pa­grin­di­nis sie­kis.<text:s/></text:p>
        <text:p text:style-name="Roman">Ant­ras klau­si­mas, aš su­pran­tu, yra po­li­ti­nio po­bū­džio, aš ma­nau, kad ge­riau­siai jūs pats į jį at­sa­ky­si­te ži­niask­lai­dai, jū­sų lauks, tu­rė­si­te, ne­abe­jo­ju, ko­men­ta­rų ir sa­vo nuo­mo­nę ga­lė­si­te pri­sta­ty­ti ir ap­gin­ti. Aš šian­dien tik no­rė­čiau kuk­liai pri­sta­ty­ti įsta­ty­mą ir ti­kė­tis jū­sų pa­lai­ky­mo. Ačiū.<text:s/></text:p>
        <text:p text:style-name="Roman"><text:span text:style-name="T3038">PIRMININKAS.</text:span><text:s/>Dė­ko­ju. Lai­kas bai­gia­si, tad pas­ku­ti­nis klau­si­mas, la­bai trum­pas. Do­vi­le Ša­ka­lie­ne, pra­šom, jei­gu pa­vyk­tų. Pra­šom.<text:s/></text:p>
        <text:p text:style-name="Roman"><text:span text:style-name="T3039">D. ŠAKALIENĖ</text:span><text:span text:style-name="T3040"><text:s/></text:span><text:span text:style-name="T3041">(</text:span><text:span text:style-name="T3042">LSDPF</text:span><text:span text:style-name="T3043">)</text:span><text:span text:style-name="T3044">.</text:span><text:s/>Iš tik­rų­jų la­bai džiau­giuo­si, kad tei­kia­mas ši­tas įsta­ty­mų pa­tai­sų pa­ke­tas. Iš tik­rų­jų di­plo­ma­ti­nė tar­ny­ba ir di­plo­ma­tų mo­ty­va­vi­mas ir pa­gar­ba jų dar­bui yra ap­verk­ti­no­je si­tu­a­ci­jo­je. Ta­čiau kar­tu no­riu at­kreip­ti dė­me­sį, kad Už­sie­nio rei­ka­lų mi­nis­te­ri­jo­je yra įsteig­ta prof­są­jun­ga, jos na­riai mo­ka mo­kes­čius, iš­rink­ta nau­ja va­do­vė, tai aš la­bai ti­kiuo­si, kad jū­sų ben­dra­dar­bia­vi­mas su ja bus ko­ky­biš­kes­nis, ne­gu bu­vo pra­ei­to mi­nist­ro.<text:s/></text:p>
        <text:p text:style-name="Roman">Ant­ras da­ly­kas, ša­lia įsta­ty­mo taip pat rei­ka­lin­gos ir prak­ti­nės prie­mo­nės, nes ar ži­no­te, kad yra di­plo­ma­tų, ku­riems 15 ar 20 me­tų ne­ke­lia­mos pa­rei­gos, kad, ša­lia įsta­ty­mo, taip pat de­po­li­ti­za­vi­mas, są­ži­nin­gas el­ge­sys, skaid­rus pro­ce­dū­rų per­žiū­rė­ji­mas yra svar­būs vi­sų di­plo­ma­tų at­žvil­giu, o po­li­ti­niai fa­vo­ri­tiz­mai, tik­rai bū­tų sma­gu, kad baig­tų­si.<text:s/></text:p>
        <text:p text:style-name="Roman"><text:span text:style-name="T3045">G. LANDSBERGIS</text:span><text:s/><text:span text:style-name="T3046">(</text:span><text:span text:style-name="T3047">TS-LKDF</text:span><text:span text:style-name="T3048">)</text:span>. La­bai trum­pai. Dėl pro­fe­si­nės są­jun­gos tik­rai ži­nau, tik no­rė­jau pa­brėž­ti, kad ji su­si­dū­rė su tam tik­ro­mis tei­si­nė­mis pro­ble­mo­mis dėl va­do­vo, dėl ki­tų niu­an­sų. Aš ti­kiuo­si, kad tai jau yra iš­spręs­ta ir jau da­bar vis­kas bus sta­bi­lu.<text:s/></text:p>
        <text:p text:style-name="Roman">Dėl tų pro­ce­sų, apie ku­riuos jūs kal­ba­te, tik­rai yra ži­no­ma. Da­lį mes sie­kia­me iš­tai­sy­ti, iš­spręs­ti jau šiais me­tais. Tu­rint įsta­ty­mą ir tu­rint skaid­res­nę tei­si­nę ba­zę tai ga­li­ma da­ry­ti ge­riau ir tas ga­lės truk­ti il­giau, ne­gu spren­di­mai bus pri­im­ti, bet jų pa­sek­mės, ge­ro­sios pa­sek­mės, gal­būt ne­si­baigs su vie­na ka­den­ci­ja, tie­siog tai bus il­ga­lai­kis pro­ce­sas, ku­ris už­tik­rins vi­siems di­plo­ma­tams, ku­rie šian­dien dir­ba ar­ba ku­rie įsi­dar­bins ar­ti­miau­siu me­tu, skaid­rią kar­je­ros ga­li­my­bę. To aš la­bai sie­kiu.<text:s/></text:p>
        <text:p text:style-name="Roman"><text:span text:style-name="T3049">PIRMININKAS.</text:span><text:s/>Dė­ko­ju ger­bia­mam mi­nist­rui. Lai­kas klaus­ti bai­gė­si. Da­bar pa­si­sa­ky­mai už ir prieš. Už kal­bės ger­bia­mas P. Gra­žu­lis. Pra­šom.<text:s/></text:p>
        <text:p text:style-name="Roman"><text:span text:style-name="T3050">P. GRAŽULIS</text:span><text:span text:style-name="T3051"><text:s/></text:span><text:span text:style-name="T3052">(</text:span><text:span text:style-name="T3053">LRF</text:span><text:span text:style-name="T3054">)</text:span><text:span text:style-name="T3055">.<text:s/></text:span>Taip, kiek aš su­pra­tau, ger­bia­mo­jo mi­nist­ro žmo­na gal<text:s/>jau<text:s/>ruo­šia­si dar­že­lius steig­ti ir už­sie­nio at­sto­vy­bė­se,<text:s/>tai<text:s/>ko­dėl mes…<text:s/>Tu­ri­me pri­tar­ti, kad ver­slas plės­tų­si, kles­tė­tų, tad aš už.<text:s/></text:p>
        <text:p text:style-name="Roman"><text:span text:style-name="T3056">PIRMININKAS.</text:span><text:s/>Ne iki ga­lo su­pra­tau mo­ty­vų, bet tiek to, tar­ki­me, jūs už. Prieš kal­bės ger­bia­mas G. Sur­plys. Pra­šom.<text:s/></text:p>
        <text:p text:style-name="Roman"><text:span text:style-name="T3057">G. SURPLYS</text:span><text:span text:style-name="T3058"><text:s/></text:span><text:span text:style-name="T3059">(</text:span><text:span text:style-name="T3060">LVŽSF</text:span><text:span text:style-name="T3061">)</text:span><text:span text:style-name="T3062">.<text:s/></text:span><text:span text:style-name="T3063">Dė</text:span><text:span text:style-name="T3064">­ko</text:span><text:span text:style-name="T3065">­ju. Iš tik</text:span><text:span text:style-name="T3066">­rų</text:span><text:span text:style-name="T3067">­jų no</text:span><text:span text:style-name="T3068">­rė</text:span><text:span text:style-name="T3069">­jau pa</text:span><text:span text:style-name="T3070">­klaus</text:span><text:span text:style-name="T3071">­ti. At</text:span><text:span text:style-name="T3072">­leis</text:span><text:span text:style-name="T3073">­ki</text:span><text:span text:style-name="T3074">­te, ne</text:span><text:span text:style-name="T3075">­bu</text:span><text:span text:style-name="T3076">­vau sa</text:span><text:span text:style-name="T3077">­lė</text:span><text:span text:style-name="T3078">­je.<text:s/></text:span>Ma­no pa­si­sa­ky­mas prieš yra su­si­jęs su klau­si­mu, ku­rį no­rė­jau už­duo­ti, ir bū­tent dėl to, kad grei­čiau­siai pro­jek­tas dar nė­ra iki ga­lo su­de­rin­tas. Su prof­są­jun­go­mis, ma­no ži­nio­mis, tik­rai nė­ra de­rin­tas ar bent jau prof­są­jun­gos at­sto­vai taip gal­vo­ja.<text:s/></text:p>
        <text:p text:style-name="Roman">Ir taip pat jau as­me­niš­kai no­riu pa­sa­ky­ti, kad lyg ir bu­vo­me su­ta­rę, kad pro­jek­tas, prieš pa­tei­kiant po­sė­džių sa­lė­je, bus ne­for­ma­liai ap­tar­tas Už­sie­nio rei­ka­lų ko­mi­te­te. Tai, kiek pa­me­nu, ir­gi ne­bu­vo pa­da­ry­ta.<text:s/></text:p>
        <text:p text:style-name="Roman">Tai­gi tik­rai siū­ly­čiau prieš Ka­lė­das ne­ait­rin­ti aist­rų, ku­rių ir taip daug Už­sie­nio rei­ka­lų mi­nis­te­ri­jo­je ir Už­sie­nio rei­ka­lų ko­mi­te­te, tie­siog ra­miai su­de­rin­ti to­liau su vi­sais, ku­rie su­in­te­re­suo­ti, ir ta­da at­neš­ti ir pa­teik­ti įsta­ty­mo pro­jek­tą. Ačiū.<text:s/></text:p>
        <text:p text:style-name="Roman"><text:span text:style-name="T3079">PIRMININKAS.</text:span><text:s/>Dė­ko­ju. Bet pa­sa­ky­siu, nors ne ma­no rei­ka­las at­sa­ki­nė­ti, kad, de­ja, įsta­ty­mo pro­jek­tas jau pa­teik­tas, tad fak­tas jau yra įvy­kęs. Da­bar bal­suo­si­me dėl jo, ma­tyt.<text:s/></text:p>
        <text:p text:style-name="Roman">Ger­bia­mi ko­le­gos, no­rė­jau pa­si­tar­ti dėl mū­sų to­les­nio po­sė­džio dar­bo ei­gos, nes li­ko ne­ap­svars­ty­ti tik du klau­si­mai, ne­il­gi. Re­zer­vi­nis. Ap­svars­to­me tuos du klau­si­mus, pa­lei­džia­me vi­są bal­sa­vi­mo ma­ši­ną ir ga­lė­si­me baig­ti po­sė­dį. Tin­ka? (<text:span text:style-name="T3080">Bal</text:span><text:span text:style-name="T3081">­sai sa</text:span><text:span text:style-name="T3082">­lė</text:span><text:span text:style-name="T3083">­je</text:span>) La­bai ačiū, ger­bia­mi ko­le­gos, dė­kui už su­pra­ti­mą.<text:s/></text:p>
        <text:p text:style-name="Roman"/>
        <text:p text:style-name="Laikas">15.54 val.</text:p>
        <text:p text:style-name="Roman12">Na­cio­na­li­nio sau­gu­mo pa­grin­dų įsta­ty­mo Nr. VIII-49 prie­dė­lio pa­kei­ti­mo įsta­ty­mo pro­jek­tas Nr. XIVP-1239 (<text:span text:style-name="T3084">pa</text:span><text:span text:style-name="T3085">­tei</text:span><text:span text:style-name="T3086">­ki</text:span><text:span text:style-name="T3087">­mas</text:span>)</text:p>
        <text:p text:style-name="Roman"/>
        <text:p text:style-name="Roman">Li­kęs 2-19 klau­si­mas – Na­cio­na­li­nio sau­gu­mo pa­grin­dų įsta­ty­mas. A. Ažu­ba­lis no­rė­tų pa­teik­ti. Pra­šom, Aud­ro­ni. Ir pas­kui liks 1 re­zer­vi­nis, ir vis­kas – ga­lė­si­me bal­suo­ti. Pra­šom, ger­bia­mas Aud­ro­niau.</text:p>
        <text:p text:style-name="Roman"><text:span text:style-name="T3088">A. AŽUBALIS</text:span><text:span text:style-name="T3089"><text:s/></text:span><text:span text:style-name="T3090">(</text:span><text:span text:style-name="T3091">TS-LKDF</text:span><text:span text:style-name="T3092">)</text:span><text:span text:style-name="T3093">.<text:s/></text:span>Ačiū, ger­bia­mas po­sė­džio pir­mi­nin­ke. Ko­le­gos, šiuo me­tu Na­cio­na­li­nio sau­gu­mo pa­grin­dų įsta­ty­mo prie­dė­lio 9 sky­riu­je yra nu­sta­ty­tos Stra­te­gi­nių ty­ri­mų ir ana­li­zės cen­tro funk­ci­jos ir sta­tu­sas. Cen­tras ana­li­zuo­ja iš­orės ap­lin­kos po­ky­čius ir jų įta­ką na­cio­na­li­niam sau­gu­mui, jo gy­ny­bos po­li­ti­kai. Tei­kia siū­ly­mus dėl re­gio­ni­nio ir trans­at­lan­ti­nio san­ty­kio ir prie­mo­nių, už­tik­ri­nant sau­gu­mą. Vie­šai skel­bia sa­vo ver­ti­ni­mus už­sie­nio, sau­gu­mo ir gy­ny­bos klau­si­mais. Cen­tras yra vie­šo­ji įstai­ga, ku­rios sa­vi­nin­kė yra ir vals­ty­bė, tu­rin­ti ne ma­žiau kaip pu­sę bal­sų vi­suo­ti­nia­me da­li­nin­kų su­si­rin­ki­me. Šiuo me­tu ga­lio­jan­čia­me Na­cio­na­li­nio sau­gu­mo pa­grin­dų įsta­ty­me nu­sta­ty­ta, kad Stra­te­gi­nių ty­ri­mų ir ana­li­zės cen­tro funk­ci­joms yra ski­ria­mos vals­ty­bės biu­dže­to lė­šos.<text:s/></text:p>
        <text:p text:style-name="Roman">Ko­le­gos, sie­kiant vi­sa­pu­siš­kai su­stip­rin­ti cen­tro veik­lą, siū­lo­ma pa­pil­do­mai įtvir­tin­ti, kad cen­trui Vy­riau­sy­bės nu­sta­ty­ta tvar­ka ga­li bū­ti per­duo­da­mas vals­ty­bės tur­tas val­dy­ti, nau­do­ti ir dis­po­nuo­ti juo pa­si­ti­kė­ji­mo tei­se. Šiuo siū­ly­mu sie­kia­ma su­da­ry­ti prie­lai­das už­tik­rin­ti il­ga­lai­kei veik­lai vyk­dy­ti rei­kia­mų pa­tal­pų klau­si­mo spren­di­mą. San­ty­ki­nai trum­pa­lai­kės pa­tal­pų<text:s/><text:span text:style-name="T3094">nuo</text:span><text:span text:style-name="T3095">­mos kom</text:span><text:span text:style-name="T3096">­pen</text:span><text:span text:style-name="T3097">­sa</text:span><text:span text:style-name="T3098">­vi</text:span><text:span text:style-name="T3099">­mas biu</text:span><text:span text:style-name="T3100">­dže</text:span><text:span text:style-name="T3101">­to lė</text:span><text:span text:style-name="T3102">­šo</text:span><text:span text:style-name="T3103">­mis nė</text:span><text:span text:style-name="T3104">­ra tva</text:span><text:span text:style-name="T3105">­rus spren</text:span><text:span text:style-name="T3106">­di</text:span><text:span text:style-name="T3107">­mas. Kai ku</text:span><text:span text:style-name="T3108">­riais at</text:span><text:span text:style-name="T3109">­ve</text:span><text:span text:style-name="T3110">­jais, kei</text:span><text:span text:style-name="T3111">­čian</text:span><text:span text:style-name="T3112">­tis<text:s/></text:span>Vy­riau­sy­bėms, jis iš tik­rų­jų ga­li su­da­ry­ti pro­ble­mų mū­sų ana­li­ti­niams pa­jė­gu­mams.<text:s/><text:span text:style-name="T3113">Ačiū.</text:span></text:p>
        <text:p text:style-name="Roman"><text:span text:style-name="T3114">PIRMININKAS.</text:span><text:s/>Dė­ko­ju, ger­bia­mas ko­le­ga. Ne­pa­bė­ki­te iš tri­bū­nos, jū­sų no­ri pa­klaus­ti trys Sei­mo na­riai. Pir­ma­sis klau­sia ger­bia­mas V. Ra­ku­tis. Pra­šom.<text:s/></text:p>
        <text:p text:style-name="Roman"><text:span text:style-name="T3115">V. RAKUTIS</text:span><text:s/><text:span text:style-name="T3116">(</text:span><text:span text:style-name="T3117">TS-LKDF</text:span><text:span text:style-name="T3118">)</text:span>. Ger­bia­mas pra­ne­šė­jau, ačiū jums už ini­cia­ty­vą spręs­ti Stra­te­gi­nių ty­ri­mų ir ana­li­zės cen­tro pro­ble­mas. No­rė­čiau jū­sų pa­klaus­ti. Ka­dan­gi mū­sų Na­cio­na­li­nio sau­gu­mo stra­te­gi­jo­je įra­šy­tas nau­jas punk­tas apie tai, kad bū­tent ana­li­ti­nių ge­bė­ji­mų ska­ti­ni­mas daug la­biau ne­gu anks­čiau tu­rė­tų pri­si­dė­ti prie mū­sų na­cio­na­li­nio sau­gu­mo įtvir­ti­ni­mo. Ap­skri­tai moks­las tu­ri bū­ti la­biau įtrauk­tas į šį rei­ka­lą.<text:s/></text:p>
        <text:p text:style-name="Roman">Ma­no klau­si­mas bū­tų. Ar ši jū­sų siū­lo­ma pa­tai­sa pa­dė­tų mums ge­ro­kai iš­au­gin­ti šį pa­jė­gu­mą, ar rei­kė­tų vis dėl­to di­des­nio prie­mo­nių kom­plek­so šio cen­tro pa­jė­gu­mui su­stip­rin­ti?<text:s/></text:p>
        <text:p text:style-name="Roman"><text:span text:style-name="T3119">A. AŽUBALIS</text:span><text:span text:style-name="T3120"><text:s/></text:span><text:span text:style-name="T3121">(</text:span><text:span text:style-name="T3122">TS-LKDF</text:span><text:span text:style-name="T3123">)</text:span><text:span text:style-name="T3124">.</text:span><text:span text:style-name="T3125"><text:s/></text:span>Pir­miau­sia, tai yra la­bai prak­tiš­ka pa­tai­sa. Jei­gu pri­im­tu­me, ji tie­siog, sa­ky­čiau, pa­nai­kin­tų to­kią vie­ną<text:s/><text:span text:style-name="T3126">vie</text:span><text:span text:style-name="T3127">­niš</text:span><text:span text:style-name="T3128">­ku</text:span><text:span text:style-name="T3129">­mo</text:span><text:s/>ga­li­my­bę ir cen­tro moks­li­nin­kams, ana­li­ti­kams leis­tų ra­miai dirb­ti sa­vo dar­bą, ne­pri­klau­sy­tų, ko­kia val­džia ka­da at­ei­tų.</text:p>
        <text:p text:style-name="Roman"><text:span text:style-name="T3130">PIRMININKAS.</text:span><text:s/>Dė­ko­ju. Ki­tas no­ri pa­klaus­ti ger­bia­mas A. Sy­sas. Pra­šom.</text:p>
        <text:p text:style-name="Roman"><text:span text:style-name="T3131">A. SYSAS</text:span><text:span text:style-name="T3132"><text:s/></text:span><text:span text:style-name="T3133">(</text:span><text:span text:style-name="T3134">LSDPF</text:span><text:span text:style-name="T3135">)</text:span><text:span text:style-name="T3136">.<text:s/></text:span>Ačiū, ger­bia­mas pir­mi­nin­ke. Ger­bia­mas ko­le­ga, ma­ne šiek tiek jūs pra­juo­ki­no­te, kad at­eis ko­kia nors val­džia. Tai­gi ži­no­te, at­ei­na val­džia ir sa­ko, kad iki tol val­džios ne­dir­bo. Pa­kei­čia nu­ta­ri­mus, įsta­ty­mus. Nie­ko am­ži­no mū­sų ša­le­lė­je nė­ra ir ne­bus, vis­kas yra kin­ta­ma. Bet aš ne dėl to klau­siu. Aš no­riu pa­klaus­ti, ko­dėl<text:s/>(gal­būt tai yra la­bai svar­bus da­ly­kas ir svar­bus rei­ka­las) to­kie įsta­ty­mai at­ne­ša­mi pas­ku­ti­nę se­si­jos sa­vai­tę? Ar čia no­ri­ma, taip sa­kant,<text:s/><text:span text:style-name="T3137">ant grei</text:span><text:span text:style-name="T3138">­čio</text:span><text:s/>pra­stum­ti, ne­si­gi­li­nant? Ko­dėl? Jei­gu vi­si ži­no­me, kad pro­ble­ma dėl pa­tal­pų, jų rei­kia, tai ko­dėl to ne­da­ro­me rug­sė­jį, spa­lį, lap­kri­tį, bet vi­sa­da gruo­džio 21 die­ną at­ei­na­me su nau­jais pa­siū­ly­mais? La­bai ačiū.<text:s/></text:p>
        <text:p text:style-name="Roman"><text:span text:style-name="T3139">A. AŽUBALIS</text:span><text:span text:style-name="T3140"><text:s/></text:span><text:span text:style-name="T3141">(</text:span><text:span text:style-name="T3142">TS-LKDF</text:span><text:span text:style-name="T3143">)</text:span><text:span text:style-name="T3144">.</text:span><text:span text:style-name="T3145"><text:s/></text:span><text:span text:style-name="T3146">Pir</text:span><text:span text:style-name="T3147">­miau</text:span><text:span text:style-name="T3148">­sia, ger</text:span><text:span text:style-name="T3149">­bia</text:span><text:span text:style-name="T3150">­mas ko</text:span><text:span text:style-name="T3151">­le</text:span><text:span text:style-name="T3152">­ga, pa</text:span><text:span text:style-name="T3153">­sa</text:span><text:span text:style-name="T3154">­ky</text:span><text:span text:style-name="T3155">­siu tai, kad šiuo at</text:span><text:span text:style-name="T3156">­ve</text:span><text:span text:style-name="T3157">­ju<text:s/></text:span>(tai rei­kia pri­pa­žin­ti) cen­tro fi­nan­si­nius ge­bė­ji­mus pa­dė­jo stip­rin­ti pra­ėju­si Vy­riau­sy­bė. Už tai mes esa­me dė­kin­gi ir pri­pa­žįs­ta­me, kad cen­trui, sa­ky­čiau, bu­vo su­teik­tos tam tik­ros ga­lios vyk­dy­ti veik­lą. Skir­tin­gai, ne­gu jūs ma­no­te, mes ob­jek­ty­viai sten­gia­mės ver­tin­ti vi­sas vy­riau­sy­bes.<text:s/></text:p>
        <text:p text:style-name="Roman">O ko­dėl pas­ku­ti­nę die­ną? Pa­sa­ky­siu ir­gi la­bai pa­pras­tai, at­vi­rai. Bu­vo ne­ap­si­žiū­rė­ta, tie­siog bu­vo pra­leis­ta tai, kas pra­leis­ta.<text:s/></text:p>
        <text:p text:style-name="Roman"><text:span text:style-name="T3158">PIRMININKAS.</text:span><text:s/>Ačiū už at­vi­ru­mą. To­liau klau­sia ger­bia­mas J. Ur­ba­na­vi­čius. Pra­šom.<text:s/></text:p>
        <text:p text:style-name="Roman"><text:span text:style-name="T3159">J. URBANAVIČIUS</text:span><text:s/><text:span text:style-name="T3160">(</text:span><text:span text:style-name="T3161">TS-LKDF</text:span><text:span text:style-name="T3162">)</text:span>. Į ma­no klau­si­mą jau iš da­lies at­sa­kė, tai aš at­si­sa­kau klaus­ti.<text:s/></text:p>
        <text:p text:style-name="Roman"><text:span text:style-name="T3163">PIRMININKAS.</text:span><text:s/>Dė­ko­ju ger­bia­mam A. Ažu­ba­liui už pri­sta­ty­mą. Mo­ty­vai už, prieš. Yra tik prieš – ger­bia­mas P. Gra­žu­lis. Tai gal ne­kal­bė­si­te, jei­gu tik prieš? La­bai ačiū, ma­tau, kad ne­kal­bė­si­te.<text:s/></text:p>
        <text:p text:style-name="Roman"/>
        <text:p text:style-name="Laikas">16.00 val.</text:p>
        <text:p text:style-name="Roman12">Vals­ty­bės po­li­ti­kų ir vals­ty­bės pa­rei­gū­nų dar­bo ap­mo­kė­ji­mo įsta­ty­mo Nr. VIII-1904 2 straips­nio ir prie­dė­lio pa­kei­ti­mo įsta­ty­mo Nr. XIV-639 3 straips­nio pa­kei­ti­mo įsta­ty­mo pro­jek­tas Nr. XIVP-1254 (<text:span text:style-name="T3164">pa</text:span><text:span text:style-name="T3165">­tei</text:span><text:span text:style-name="T3166">­ki</text:span><text:span text:style-name="T3167">­mas</text:span>)</text:p>
        <text:p text:style-name="Roman"/>
        <text:p text:style-name="Roman">Ger­bia­mi ko­le­gos, da­bar re­zer­vi­nis 1 klau­si­mas – Vals­ty­bės po­li­ti­kų ir vals­ty­bės pa­rei­gū­nų dar­bo ap­mo­kė­ji­mo įsta­ty­mo straips­nio pa­kei­ti­mo įsta­ty­mo pro­jek­tas Nr. XIVP-1254. Pa­tei­ki­mas. L. Kas­čiū­nas. Ne­sku­bė­ki­te, jū­sų ne­bu­vo dar­bo vie­to­je, ger­bia­mas Pet­rai.</text:p>
        <text:p text:style-name="Roman"><text:span text:style-name="T3168">L. KASČIŪNAS</text:span><text:s/><text:span text:style-name="T3169">(</text:span><text:span text:style-name="T3170">TS-LKDF</text:span><text:span text:style-name="T3171">)</text:span>. Ger­bia­mi ko­le­gos, kad bū­tų tiks­liau, aš per­skai­ty­siu. Iš tik­rų­jų bū­na taip, kad mes pri­ima­me su­dė­tin­ges­nių įsta­ty­mų pro­jek­tų pa­ke­tą ir po to lie­ka koks nors ne­tiks­lu­mas, ku­ris kar­tais at­ro­do la­bai pa­ra­dok­sa­liai. No­riu iš kar­to at­si­ri­bo­ti, kad ma­no ko­mi­te­tas ir aš pats ta­me ne­da­ly­va­vau, bet da­bar tie­siog ini­ci­juo­ju to­kį ne­di­de­lį pro­jek­to pa­kei­ti­mą, kad iš­tai­sy­tu­me si­tu­a­ci­ją, nes lai­kas bė­ga.</text:p>
        <text:p text:style-name="Roman">Da­bar apie es­mę. Lap­kri­čio mė­ne­sį pri­imant Elek­tro­ni­nių ry­šių įsta­ty­mo pa­kei­ti­mą įsi­vė­lė klai­da ly­di­ma­ja­me Vals­ty­bės po­li­ti­kų ir vals­ty­bės pa­rei­gū­nų dar­bo ap­mo­kė­ji­mo įsta­ty­mo prie­dė­ly­je, tiks­liau, jo pa­kei­ti­mo įsi­ga­lio­ji­mo da­to­je, ją rei­kia iš­tai­sy­ti – svei­kas pro­tas dik­tuo­ja. Pa­gal Elek­tro­ni­nių ry­šių įsta­ty­mo pa­kei­ti­mą nuo ge­gu­žės 1 die­nos įstei­gia­ma Ry­šių re­gu­lia­vi­mo tar­ny­bos ta­ry­ba, taip pat ja­me nu­sta­to­ma ta­ry­bos na­rių ir jos va­do­vų dar­bo ap­mo­kė­ji­mo tvar­ka. Ati­tin­ka­mai RRT iš­brau­kia­ma iš Vals­ty­bės po­li­ti­kų ir vals­ty­bės pa­rei­gū­nų dar­bo ap­mo­kė­ji­mo įsta­ty­mo prie­dė­lio, ta­čiau čia įsi­vė­lė klai­da, ka­dan­gi Elek­tro­ni­nių ry­šių įsta­ty­mo pa­kei­ti­mo įsi­ga­lio­ji­mo da­ta bu­vo pa­ko­re­guo­ta ir nu­kel­ta iš sau­sio 1 die­nos į ge­gu­žės 1 die­ną, o Vals­ty­bės po­li­ti­kų ir vals­ty­bės pa­rei­gū­nų dar­bo ap­mo­kė­ji­mo įsta­ty­mo prie­dė­lio įsi­ga­lio­ji­mas pa­lik­tas sau­sio 1 die­ną. Dėl šios klai­dos ne­li­ko RRT va­do­vo dar­bo ap­mo­kė­ji­mo tei­si­nio pa­grin­do, to­dėl tu­ri­me su­vie­no­din­ti įsi­ga­lio­ji­mo da­tas. Tai ir siū­lau pa­da­ry­ti, teik­da­mas šį pro­jek­tą. Jei­gu lei­si­me sau­sio 1 die­ną įsi­ga­lio­ti jau ma­no mi­nė­tam Vals­ty­bės po­li­ti­kų ir vals­ty­bės pa­rei­gū­nų dar­bo ap­mo­kė­ji­mo įsta­ty­mo prie­dė­lio pa­kei­ti­mui, pa­žei­si­me as­mens tei­sę į dar­bo už­mo­kes­tį ir, aiš­ku, tei­sė­tus jo lū­kes­čius. To­dėl ma­nau, kad tai tik­rai pa­kan­ka­mas pa­grin­das, mie­lie­ji, pra­šy­ti svars­ty­ti šį pro­jek­tą ypa­tin­gos sku­bos tvar­ka, ki­taip sa­kant, kad ge­rai sa­vo pa­rei­gas at­lie­kan­tis di­rek­to­rius ga­lė­tų gau­ti at­ly­gi­ni­mą bent jau už sau­sio mė­ne­sį. Ačiū, es­mė to­kia. Dė­kui.<text:s/></text:p>
        <text:p text:style-name="Roman"><text:span text:style-name="T3172">PIRMININKAS.</text:span><text:s/>Dė­kui, ger­bia­mas Lau­ry­nai. Jū­sų no­ri pa­klaus­ti trys Sei­mo na­riai. A. Sy­sas no­ri klaus­ti pir­mas. Pra­šom.</text:p>
        <text:p text:style-name="Roman"><text:span text:style-name="T3173">A. SYSAS</text:span><text:span text:style-name="T3174"><text:s/></text:span><text:span text:style-name="T3175">(</text:span><text:span text:style-name="T3176">LSDPF</text:span><text:span text:style-name="T3177">)</text:span><text:span text:style-name="T3178">.</text:span><text:s/>Ačiū, ger­bia­mas pir­mi­nin­ke. Ger­bia­mas ko­le­ga, džiau­giuo­si, kad jūs pri­pa­ži­no­te, kad pa­da­rė­te klai­dą. Daž­nai, bent jau šio­je ka­den­ci­jo­je, ko­mi­te­tai, ku­riems ne­pri­klau­so, pra­de­da spręs­ti klau­si­mus. Yra spe­cia­li­zuo­ti ko­mi­te­tai, jie pa­si­žiū­ri ir ma­žiau klai­dų pa­da­ro. Dar­bo už­mo­kes­čio klau­si­mus mū­sų Sei­me vi­sa­da spręs­da­vo So­cia­li­nių rei­ka­lų ir dar­bo ko­mi­te­tas, nes bū­tent ten yra spe­cia­lis­tų, jie pa­si­žiū­ri vi­sas len­te­les, su­žiū­ri vis­ką. Ar po ši­tos pa­da­ry­tos klai­dos jūs ir to­liau teig­si­te, kad dar­bo už­mo­kes­tį ga­li re­gu­liuo­ti Na­cio­na­li­nio sau­gu­mo ir gy­ny­bos ko­mi­te­tas, Kai­mo rei­ka­lų ko­mi­te­tas ir ki­ti ko­mi­te­tai, ar vis dėl­to spe­cia­li­zuo­ti ko­mi­te­tai tu­ri dirb­ti dėl to­kių klau­si­mų ir bū­ti pa­grin­di­niai ko­mi­te­tai? La­bai ačiū.</text:p>
        <text:p text:style-name="Roman"><text:span text:style-name="T3179">L. KASČIŪNAS</text:span><text:s/><text:span text:style-name="T3180">(</text:span><text:span text:style-name="T3181">TS-LKDF</text:span><text:span text:style-name="T3182">)</text:span>. Mie­las Al­gir­dai, Ka­lė­dų dva­sios pil­nas jūs ne­iš­gir­do­te, ką pa­sa­kiau. Ne aš tei­kiau ir ne mū­sų ko­mi­te­tas dir­bo prie to lap­kri­čio mė­ne­sio pa­ke­to. Tie­siog kai ku­rie pa­ste­bė­jo ši­tą ne­tiks­lu­mą ir da­bar pra­šo jū­sų sku­bos tvar­ka ši­tą ne­tiks­lu­mą iš­tai­sy­ti. Štai ir vis­kas.<text:s/></text:p>
        <text:p text:style-name="Roman">Taip, vi­siš­kai su­tin­ku, kad jū­sų pa­tir­tis, iš­min­tis ir ko­mi­te­to svar­ba yra to­kia, kad jūs tu­ri­te bū­ti pa­grin­di­niai, kai svars­to­mi dar­bo už­mo­kes­čio klau­si­mai.<text:s/></text:p>
        <text:p text:style-name="Roman"><text:span text:style-name="T3183">PIRMININKAS.</text:span><text:s/>Dė­ko­ju. Jū­sų no­ri pa­klaus­ti ger­bia­mas P. Gra­žu­lis. Pra­šom.</text:p>
        <text:p text:style-name="Roman"><text:span text:style-name="T3184">P. GRAŽULIS</text:span><text:span text:style-name="T3185"><text:s/></text:span><text:span text:style-name="T3186">(</text:span><text:span text:style-name="T3187">LRF</text:span><text:span text:style-name="T3188">)</text:span><text:span text:style-name="T3189">.</text:span><text:s/>Ger­bia­ma­sis pra­ne­šė­jau, šian­dien žur­na­lis­tai mū­sų klau­si­nė­jo, ko­dėl to­kie di­de­li Sei­mo na­rių at­ly­gi­ni­mai. Aš gal­vo­ju, jei­gu mes su­ma­žin­tu­me apie 50 %, gal kon­ku­ren­ci­ja ma­žes­nė bū­tų, da­bar apie 12 kan­di­da­tų į vie­ną vie­tą. Jei­gu at­ly­gi­ni­mas bū­tų koks 1 tūkst., gal ko­kie pen­ki kan­di­da­tai bū­tų į vie­ną vie­tą. Kaip jūs ma­no­te, ar ne­ga­lė­tų ši­to klau­si­mo ap­svars­ty­ti Na­cio­na­li­nio sau­gu­mo ir gy­ny­bos ko­mi­te­tas?</text:p>
        <text:p text:style-name="Roman"><text:span text:style-name="T3190">L. KASČIŪNAS</text:span><text:s/><text:span text:style-name="T3191">(</text:span><text:span text:style-name="T3192">TS-LKDF</text:span><text:span text:style-name="T3193">)</text:span>. Ma­nau, Pet­rai, kad mes vi­si kar­tu su šio­mis idė­jo­mis iš­ei­ki­me į ra­mų Ka­lė­di­nį lai­ko­tar­pį. Kai su­grį­ši­me sau­sio mė­ne­sį, ga­lė­si­me pa­si­kal­bė­ti.</text:p>
        <text:p text:style-name="Roman"><text:span text:style-name="T3194">PIRMININKAS.</text:span><text:s/>Dė­ko­ju. Jū­sų no­ri pa­klaus­ti ger­bia­ma A. Ši­rins­kie­nė. Pra­šau.</text:p>
        <text:p text:style-name="Roman"><text:span text:style-name="T3195">A. ŠIRINSKIENĖ</text:span><text:span text:style-name="T3196"><text:s/></text:span><text:span text:style-name="T3197">(</text:span><text:span text:style-name="T3198">LRF</text:span><text:span text:style-name="T3199">)</text:span><text:span text:style-name="T3200">.<text:s/></text:span>Aš tie­siog pra­tęs­da­ma ko­le­gų klau­si­mus ir­gi esu nu­ste­bu­si, ko­dėl bū­tent jūs tas klai­das tai­so­te. Ap­skri­tai bu­vo ža­dė­ta, kad tei­sė­kū­ros ko­ky­bė pa­kils. Da­bar ma­to­me tą tei­sė­kū­ros ko­ky­bę, kai po ke­lių mė­ne­sių rei­kia at­ei­ti ir tai­sy­ti ele­men­ta­rius da­ly­kus. Klau­si­mas ir bū­tų, ka­da tei­sė­kū­ros ko­ky­bė pa­kils ir ka­da baig­si­te su sku­bos tvar­ko­mis, nes ir­gi bu­vo pa­ža­dė­ta Sei­mo ir įsta­ty­mais ne­ap­krau­ti, ir kar­tu ne­sku­bin­ti pro­ce­sų?<text:s/></text:p>
        <text:p text:style-name="Roman"><text:span text:style-name="T3201">L. KASČIŪNAS</text:span><text:s/><text:span text:style-name="T3202">(</text:span><text:span text:style-name="T3203">TS-LKDF</text:span><text:span text:style-name="T3204">)</text:span>. Mie­la Ag­ne, tik­rai vi­si tu­ri­me steng­tis, kad bū­tų ge­riau ir ko­ky­bė pa­kil­tų. Tik­rai jū­sų įdir­bis, jū­sų iš­min­tis, ku­ri nu­kreip­ta kon­struk­ty­via kryp­ti­mi, ga­li mums tai pa­dė­ti pa­da­ry­ti. Man at­ro­do, mes vi­si kar­tu šian­dien tas klai­das iš­tai­sy­si­me.<text:s/></text:p>
        <text:p text:style-name="Roman">Šiaip baig­da­mas, nes, kaip su­pran­tu, klau­si­mų nė­ra, aš tik­rai no­riu dar kar­tą at­si­pra­šy­ti vi­sų, kad čia už­kai­to šian­dien tos emo­ci­jos, ir jei­gu ne­pa­spau­siu kiek­vie­nam ran­kos, tik­rai no­riu pa­lin­kė­ti jau­kių šven­tų Ka­lė­dų. Tik­rai at­leis­ki­te, kad tru­pu­tė­lį šian­dien vi­si už­kai­to­me. Tie­siog svar­biau­sia, kad vi­si bū­tu­me kar­tu ir kai at­eis lai­kas, kad ir iš­si­skirs kur nors li­ki­mai, pa­spaus­tu­me ran­ką su­si­ti­kę, drą­siai vie­ni ki­tiems žiū­rė­da­mi į akis. Net ir Re­mi­gi­jui ga­lė­čiau pa­spaus­ti ran­ką.<text:s/></text:p>
        <text:p text:style-name="Roman"><text:span text:style-name="T3205">PIRMININKAS.</text:span><text:s/>La­bai ačiū už to­kią tik­rai tai­ki­nan­čią pa­bai­gos pra­kal­bą. Ti­kiuo­si, dėl to bus ir bal­sa­vi­mo re­zul­ta­tas.<text:s/></text:p>
        <text:p text:style-name="Roman">Ger­bia­mi ko­le­gos, tai­gi per­ėjo­me dar­bo­tvarkę. Da­bar ke­liau­ki­me į va­ka­ri­nio po­sė­džio dar­bo­tvarkės pra­džią ir pra­dė­si­me bal­sa­vi­mą. Lin­kiu vi­siems už­im­ti sa­vo vie­tas ir su­si­kaup­ti bal­suo­ti. Da­bar bal­suo­si­me dėl pro­jek­tų iš ei­lės pra­dė­da­mi nuo 2-1 klau­si­mo, tiks­liau, nuo 2-2 klau­si­mo, nes 2-1 klau­si­mas bu­vo at­sa­ky­mai į klau­si­mus.<text:s/></text:p>
        <text:p text:style-name="Roman"/>
        <text:p text:style-name="Laikas">16.07 val.</text:p>
        <text:p text:style-name="Roman12">Vi­daus tar­ny­bos sta­tu­to 7, 9, 53 ir 72 straips­nių pa­kei­ti­mo įsta­ty­mo pro­jek­tas Nr. XIVP-1012(2) (<text:span text:style-name="T3206">svars</text:span><text:span text:style-name="T3207">­ty</text:span><text:span text:style-name="T3208">­mo tę</text:span><text:span text:style-name="T3209">­si</text:span><text:span text:style-name="T3210">­nys</text:span>)</text:p>
        <text:p text:style-name="Roman"/>
        <text:p text:style-name="Roman">Tai­gi 2-2 klau­si­mas – Vi­daus tar­ny­bos sta­tu­to ke­lių straips­nių pa­kei­ti­mo įsta­ty­mo pro­jek­tas Nr. XIVP-1012(2). Po svars­ty­mo bal­suo­ja­me. Ger­bia­mi ko­le­gos, bal­suo­ja­me dėl Vi­daus tar­ny­bos sta­tu­to pa­kei­ti­mo įsta­ty­mo.</text:p>
        <text:p text:style-name="Roman">Už­si­re­gist­ra­vo 119, bal­sa­vo 117: už – 113, prieš ne­bu­vo, su­si­lai­kė 4. Po svars­ty­mo pri­tar­ta. Tei­sės ir tei­sėt­var­kos ko­mi­te­tas siū­lo svars­ty­ti sku­bos tvar­ka. Ger­bia­mi ko­le­gos, aš jus dar šian­dien pyk­dy­siu. Ben­dru su­ta­ri­mu bū­tų la­bai ge­rai dėl sku­bos. La­bai ačiū.<text:s/></text:p>
        <text:p text:style-name="Roman"/>
        <text:p text:style-name="Laikas">16.08 val.</text:p>
        <text:p text:style-name="Roman12"><text:span text:style-name="T3211">Tei</text:span><text:span text:style-name="T3212">­sė</text:span><text:span text:style-name="T3213">­kū</text:span><text:span text:style-name="T3214">­ros pa</text:span><text:span text:style-name="T3215">­grin</text:span><text:span text:style-name="T3216">­dų įsta</text:span><text:span text:style-name="T3217">­ty</text:span><text:span text:style-name="T3218">­mo Nr. XI-2220 18 straips</text:span><text:span text:style-name="T3219">­nio pa</text:span><text:span text:style-name="T3220">­kei</text:span><text:span text:style-name="T3221">­ti</text:span><text:span text:style-name="T3222">­mo įsta</text:span><text:span text:style-name="T3223">­ty</text:span><text:span text:style-name="T3224">­mo pro</text:span><text:span text:style-name="T3225">­jek</text:span><text:span text:style-name="T3226">­tas</text:span><text:s/>Nr. XIVP-1211(2) (<text:span text:style-name="T3227">svars</text:span><text:span text:style-name="T3228">­ty</text:span><text:span text:style-name="T3229">­mo tę</text:span><text:span text:style-name="T3230">­si</text:span><text:span text:style-name="T3231">­nys</text:span>)</text:p>
        <text:p text:style-name="Roman"/>
        <text:p text:style-name="Roman">Da­bar bal­suo­si­me dėl 2-3 klau­si­mo – Tei­sė­kū­ros pa­grin­dų įsta­ty­mo 18 straips­nio pa­kei­ti­mo įsta­ty­mo pro­jek­to<text:s/>Nr. XIVP-1211(2). Bal­suo­ja­me. Bal­suo­ja­me dėl Tei­sė­kū­ros pa­grin­dų įsta­ty­mo.<text:s/></text:p>
        <text:p text:style-name="Roman">Už­si­re­gist­ra­vo 125, bal­sa­vo 125: už – 124, nie­kas ne­bal­sa­vo prieš, su­si­lai­kė 1. Tai­gi pri­tar­ta po svars­ty­mo. Taip pat Tei­sės ir tei­sėt­var­kos ko­mi­te­tas siū­lo svars­ty­ti sku­bos tvar­ka. Ar ga­lė­tu­me ben­dru su­ta­ri­mu? Dė­ko­ju. Ben­dru su­ta­ri­mu sku­bos tvar­ka.<text:s/></text:p>
        <text:p text:style-name="Roman"/>
        <text:p text:style-name="Laikas">16.09 val.</text:p>
        <text:p text:style-name="Roman12">Ad­mi­nist­ra­ci­nių nu­si­žen­gi­mų ko­dek­so 307 ir 589 straips­nių pa­kei­ti­mo ir Ko­dek­so 306 straips­nio pri­pa­ži­ni­mo ne­te­ku­siu ga­lios įsta­ty­mo pro­jek­tas Nr. XIIIP-4223(2) (<text:span text:style-name="T3232">svars</text:span><text:span text:style-name="T3233">ty</text:span><text:span text:style-name="T3234">­mo tę</text:span><text:span text:style-name="T3235">­si</text:span><text:span text:style-name="T3236">­nys</text:span>)</text:p>
        <text:p text:style-name="Roman"/>
        <text:p text:style-name="Roman">Dar­bo­tvarkės 2-4 klau­si­mas – Ad­mi­nist­ra­ci­nių nu­si­žen­gi­mų ko­dek­so ke­le­to straips­nių pa­kei­ti­mo įsta­ty­mo pro­jek­tas Nr. XIIIP-4223(2). Bal­suo­ja­me po svars­ty­mo. Bal­suo­ja­me dėl Ad­mi­nist­ra­ci­nių nu­si­žen­gi­mų ko­dek­so pa­kei­ti­mo įsta­ty­mo.<text:s/></text:p>
        <text:p text:style-name="Roman">Už­si­re­gist­ra­vo 126, bal­sa­vo 126: už – 115, prieš ne­bal­sa­vo nie­kas, su­si­lai­kė 11. Tai­gi, po svars­ty­mo yra pri­tar­ta.<text:s/></text:p>
        <text:p text:style-name="Roman"/>
        <text:p text:style-name="Laikas">16.10 val.</text:p>
        <text:p text:style-name="Roman12">Pi­lie­ty­bės įsta­ty­mo Nr. XI-1196 2 straips­nio pa­kei­ti­mo įsta­ty­mo pro­jek­tas Nr. XIVP-430(3) (<text:span text:style-name="T3237">svars</text:span><text:span text:style-name="T3238">­ty</text:span><text:span text:style-name="T3239">­mo tę</text:span><text:span text:style-name="T3240">­si</text:span><text:span text:style-name="T3241">­nys</text:span>)</text:p>
        <text:p text:style-name="Roman"/>
        <text:p text:style-name="Roman">To­liau 2-5 klau­si­mas – Pi­lie­ty­bės įsta­ty­mo 2 straips­nio pa­kei­ti­mo įsta­ty­mo pro­jek­tas Nr. XIVP-430(3). Bal­suo­ja­me po svars­ty­mo.</text:p>
        <text:p text:style-name="Roman">Už­si­re­gist­ra­vo 120, bal­sa­vo 120: už – 100, prieš nie­kas, su­si­lai­kė 20. Po svars­ty­mo yra pri­tar­ta.<text:s/></text:p>
        <text:p text:style-name="Roman"/>
        <text:p text:style-name="Laikas">16.11 val.</text:p>
        <text:p text:style-name="Roman12">Vals­ty­bės sie­nos ir jos ap­sau­gos įsta­ty­mo Nr. VIII-1666 2, 22, 23, 26 straips­nių pakei­ti­mo ir Įsta­ty­mo pa­pil­dy­mo 22<text:span text:style-name="T3242">1</text:span><text:s/>straips­niu įsta­ty­mo pro­jek­tas Nr. XIVP-1194(2),<text:s/><text:span text:style-name="T3243">Jū</text:span><text:span text:style-name="T3244">­ros ap</text:span><text:span text:style-name="T3245">­lin</text:span><text:span text:style-name="T3246">­kos ap</text:span><text:span text:style-name="T3247">­sau</text:span><text:span text:style-name="T3248">­gos įsta</text:span><text:span text:style-name="T3249">­ty</text:span><text:span text:style-name="T3250">­mo Nr. VIII-512 21 straips</text:span><text:span text:style-name="T3251">­nio pa</text:span><text:span text:style-name="T3252">­kei</text:span><text:span text:style-name="T3253">­ti</text:span><text:span text:style-name="T3254">­mo įsta</text:span><text:span text:style-name="T3255">­ty</text:span><text:span text:style-name="T3256">­mo pro</text:span><text:span text:style-name="T3257">­jek</text:span><text:span text:style-name="T3258">­tas</text:span><text:s/><text:span text:style-name="T3259">Nr. XIVP-1195(2), Įsta</text:span><text:span text:style-name="T3260">­ty</text:span><text:span text:style-name="T3261">­mo „Dėl už</text:span><text:span text:style-name="T3262">­sie</text:span><text:span text:style-name="T3263">­nie</text:span><text:span text:style-name="T3264">­čių tei</text:span><text:span text:style-name="T3265">­si</text:span><text:span text:style-name="T3266">­nės pa</text:span><text:span text:style-name="T3267">­dė</text:span><text:span text:style-name="T3268">­ties“ Nr. IX-2206 2, 11, 19, 23, 26, 35, 53, 62, 98</text:span><text:span text:style-name="T3269">1</text:span><text:span text:style-name="T3270">, 124, 125, 133, 140</text:span><text:span text:style-name="T3271">3</text:span><text:span text:style-name="T3272"><text:s/>straips</text:span><text:span text:style-name="T3273">­nių, III sky</text:span><text:span text:style-name="T3274">­riaus pir</text:span><text:span text:style-name="T3275">­mo</text:span><text:span text:style-name="T3276">­jo skir</text:span><text:span text:style-name="T3277">­snio</text:span><text:s/>pavadi­ni­mo ir prie­do pa­kei­ti­mo ir Įsta­ty­mo pa­pil­dy­mo 20<text:span text:style-name="T3278">1</text:span><text:s/>straips­niu įsta­ty­mo pro­jek­tas Nr. XIVP-1196(2) (<text:span text:style-name="T3279">svars</text:span><text:span text:style-name="T3280">­ty</text:span><text:span text:style-name="T3281">­mo tę</text:span><text:span text:style-name="T3282">­si</text:span><text:span text:style-name="T3283">­nys</text:span>)</text:p>
        <text:p text:style-name="Roman"/>
        <text:p text:style-name="Roman">To­liau 2-6.1 klau­si­mas – Vals­ty­bės sie­nos ir jos ap­sau­gos įsta­ty­mo kai ku­rių straips­nių pa­kei­ti­mo ir įsta­ty­mo pa­pil­dy­mo 22<text:span text:style-name="T3284">1</text:span><text:s/>straips­niu įsta­ty­mo pro­jek­tas Nr. XIVP-1194(2). Kar­tu su ly­di­mai­siais 2-6.2, 2-6.3 klau­si­mais – Jū­ros ap­lin­kos ap­sau­gos įsta­ty­mo ir įsta­ty­mo „Dėl už­sie­nie­čių tei­si­nės pa­dė­ties“ pa­ke­tas. Bal­suo­ja­me po svars­ty­mo dėl Vals­ty­bės sie­nos ir jos ap­sau­gos įsta­ty­mo, Jū­ros ap­lin­kos ap­sau­gos įsta­ty­mo ir įsta­ty­mo „Dėl už­sie­nie­čių tei­si­nės pa­dė­ties“.<text:s/></text:p>
        <text:p text:style-name="Roman">Už­si­re­gist­ra­vo 126, bal­sa­vo 125: už – 122, prieš nė­ra, su­si­lai­kė 3. Po svars­ty­mo yra pritar­ta.</text:p>
        <text:p text:style-name="Roman"/>
        <text:p text:style-name="Laikas">16.11 val.</text:p>
        <text:p text:style-name="Roman12">Pla­nuo­ja­mos ūki­nės veik­los po­vei­kio ap­lin­kai ver­ti­ni­mo įsta­ty­mo Nr. I-1495 2 priedo pa­kei­ti­mo įsta­ty­mo pro­jek­tas Nr. XIVP-671(2) (<text:span text:style-name="T3285">svars</text:span><text:span text:style-name="T3286">­ty</text:span><text:span text:style-name="T3287">­mo tę</text:span><text:span text:style-name="T3288">­si</text:span><text:span text:style-name="T3289">­nys</text:span>)</text:p>
        <text:p text:style-name="Roman"/>
        <text:p text:style-name="Roman">Dar­bo­tvarkės 2-7 klau­si­mas – Pla­nuo­ja­mos ūki­nės veik­los po­vei­kio ap­lin­kai ver­ti­ni­mo įsta­ty­mo 2 prie­do pa­kei­ti­mo įsta­ty­mo pro­jek­tas Nr. XIVP-671(2). Pra­šom. Bal­suo­ja­me po svar­s­ty­mo. Pla­nuo­ja­mos ūki­nės veik­los po­vei­kio ap­lin­kai ver­ti­ni­mo įsta­ty­mas.<text:s/></text:p>
        <text:p text:style-name="Roman">Už­si­re­gist­ra­vo 124, bal­sa­vo 124: už – 122, prieš nė­ra, su­si­lai­kė 2. Po svars­ty­mo pri­tar­ta.</text:p>
        <text:p text:style-name="Roman">No­rė­tų ger­bia­mas K. Ma­žei­ka kaž­ką mums pa­sa­ky­ti per šo­ni­nį mik­ro­fo­ną.</text:p>
        <text:p text:style-name="Roman"><text:span text:style-name="T3290">K. MAŽEIKA</text:span><text:s/><text:span text:style-name="T3291">(</text:span><text:span text:style-name="T3292">LVŽSF</text:span><text:span text:style-name="T3293">)</text:span>. Pir­mi­nin­ke, at­si­pra­šau, pa­spau­džiau ne tą myg­tu­ką. Pra­šau įskai­ty­ti ma­no bal­są už.</text:p>
        <text:p text:style-name="Roman"><text:span text:style-name="T3294">PIRMININKAS.</text:span><text:s/>Už, la­bai džiau­giuo­si.<text:s/></text:p>
        <text:p text:style-name="Roman"/>
        <text:p text:style-name="Laikas">16.12 val.</text:p>
        <text:p text:style-name="Roman12">Švie­ti­mo įsta­ty­mo Nr. I-1489 29 straips­nio pa­kei­ti­mo įsta­ty­mo Nr. XIII-2894 2<text:s/> straips­nio pa­kei­ti­mo įsta­ty­mo pro­jek­tas Nr. XIVP-1200(2) (<text:span text:style-name="T3295">svars</text:span><text:span text:style-name="T3296">­ty</text:span><text:span text:style-name="T3297">­mo tę</text:span><text:span text:style-name="T3298">­si</text:span><text:span text:style-name="T3299">­nys</text:span>)</text:p>
        <text:p text:style-name="Roman"/>
        <text:p text:style-name="Roman">Tai­gi dar­bo­tvarkės 2-8 klau­si­mas – Švie­ti­mo įsta­ty­mo 29 straips­nio pa­kei­ti­mo įsta­ty­mo 2 straips­nio pa­kei­ti­mo įsta­ty­mo pro­jek­tas Nr. XIVP-1200(2). Bal­suo­ja­me po svars­ty­mo. Švie­ti­mo įsta­ty­mo pro­jek­tas Nr. XIIIP-1200(2).<text:s/></text:p>
        <text:p text:style-name="Roman">Už­si­re­gist­ra­vo 127, bal­sa­vo 127: už – 111, prieš – 1, su­si­lai­kė 15. Po svars­ty­mo yra pritar­ta.<text:s/></text:p>
        <text:p text:style-name="Roman"/>
        <text:p text:style-name="Laikas">16.13 val.</text:p>
        <text:p text:style-name="Roman12">Švie­ti­mo įsta­ty­mo Nr. I-1489 23 ir 49 straips­nių pa­kei­ti­mo įsta­ty­mo pro­jek­tas Nr. XIVP-226(3) (<text:span text:style-name="T3300">svars</text:span><text:span text:style-name="T3301">­ty</text:span><text:span text:style-name="T3302">­mo tę</text:span><text:span text:style-name="T3303">­si</text:span><text:span text:style-name="T3304">­nys</text:span>)</text:p>
        <text:p text:style-name="Roman"/>
        <text:p text:style-name="Roman">To­liau dar­bo­tvarkės 2-9 klau­si­mas – Švie­ti­mo įsta­ty­mo 23 ir 49 straips­nių pa­kei­ti­mo įsta­ty­mo pro­jek­tas Nr. XIVP-226(3). Bal­suo­ja­me po svars­ty­mo. Taip pat Švie­ti­mo įsta­ty­mas, bet šį kar­tą 23 ir 49 straips­nių pa­kei­ti­mo įsta­ty­mo pro­jek­tas.<text:s/></text:p>
        <text:p text:style-name="Roman">Už­si­re­gist­ra­vo 125, bal­sa­vo 125: už – 75, prieš nie­kas ne­bal­sa­vo, su­si­lai­kė 50. Yra pri­tar­ta po svars­ty­mo.<text:s/></text:p>
        <text:p text:style-name="Roman"/>
        <text:p text:style-name="Laikas">16.14 val.</text:p>
        <text:p text:style-name="Roman12">Vals­ty­bės tar­ny­bos įsta­ty­mo Nr. VIII-1316 8, 11, 14, 16, 17, 18, 19, 21, 27, 29, 30, 47, 49 ir 51 straips­nių pa­kei­ti­mo, Įsta­ty­mo pa­pil­dy­mo 15<text:span text:style-name="T3305">1</text:span><text:s/>straips­niu ir 37 straips­nio<text:s/><text:span text:style-name="T3306">pripažini</text:span><text:span text:style-name="T3307">­mo ne</text:span><text:span text:style-name="T3308">­te</text:span><text:span text:style-name="T3309">­ku</text:span><text:span text:style-name="T3310">­siu ga</text:span><text:span text:style-name="T3311">­lios įsta</text:span><text:span text:style-name="T3312">­ty</text:span><text:span text:style-name="T3313">­mo pro</text:span><text:span text:style-name="T3314">­jek</text:span><text:span text:style-name="T3315">­tas Nr. XIVP-1216(</text:span><text:span text:style-name="T3316">3</text:span><text:span text:style-name="T3317">), Di</text:span><text:span text:style-name="T3318">­plo</text:span><text:span text:style-name="T3319">­ma</text:span><text:span text:style-name="T3320">­ti</text:span><text:span text:style-name="T3321">­nės tarnybos</text:span><text:span text:style-name="T3322"><text:s/></text:span>įsta­ty­mo Nr. VIII-1012 17 straips­nio pa­kei­ti­mo įsta­ty­mo pro­jek­tas Nr. XIVP-1218(2) (<text:span text:style-name="T3323">svars</text:span><text:span text:style-name="T3324">­ty</text:span><text:span text:style-name="T3325">­mo tę</text:span><text:span text:style-name="T3326">­si</text:span><text:span text:style-name="T3327">­nys</text:span>)</text:p>
        <text:p text:style-name="Roman"/>
        <text:p text:style-name="Roman">To­liau dar­bo­tvarkės 2-10.1 klau­si­mas ir ga­li­me kar­tu ly­di­mą­jį 2-10.2 – tai Vals­ty­bės tar­ny­bos įsta­ty­mo kai ku­rių straips­nių pa­kei­ti­mo įsta­ty­mo pro­jek­tas Nr. XIVP-1216(2) ir Di­plo­ma­ti­nės tar­ny­bos įsta­ty­mo pa­kei­ti­mo įsta­ty­mo pro­jek­tas Nr. XIVP-1218 (2). Bal­suo­ja­me dėl šių pro­jek­tų – Vals­ty­bės tar­ny­bos įsta­ty­mo ir pir­mo ly­di­mo­jo.<text:s/></text:p>
        <text:p text:style-name="Roman">Dėl ki­to ly­di­mo­jo ap­si­sprę­si­me at­ski­rai.</text:p>
        <text:p text:style-name="Roman">Už­si­re­gist­ra­vo 124, bal­sa­vo 123 Sei­mo na­riai: už – 114, prieš nė­ra, su­si­lai­kė 9. Pri­tar­ta po svars­ty­mo. Vals­ty­bės val­dy­mo ir sa­vi­val­dy­bių ko­mi­te­tas siū­lo svars­ty­ti sku­bos tvar­ka. Ar ga­lė­tu­me ben­dru su­ta­ri­mu? Dė­ko­ju, pri­tar­ta.<text:s/></text:p>
        <text:p text:style-name="Roman"/>
        <text:p text:style-name="Laikas">16.15 val.</text:p>
        <text:p text:style-name="Roman12">Vals­ty­bės ir sa­vi­val­dy­bės įmo­nių įsta­ty­mo Nr. I-722 10 straips­nio pa­kei­ti­mo įstatymo pro­jek­tas Nr. XIVP-1217 (<text:span text:style-name="T3328">svars</text:span><text:span text:style-name="T3329">­ty</text:span><text:span text:style-name="T3330">­mo tę</text:span><text:span text:style-name="T3331">­si</text:span><text:span text:style-name="T3332">­nys</text:span>)</text:p>
        <text:p text:style-name="Roman"/>
        <text:p text:style-name="Roman">Da­bar ant­ra­sis ly­di­ma­sis 2-10.3 klau­si­mas yra Vals­ty­bės ir sa­vi­val­dy­bės įmo­nių įsta­ty­mo 10 straips­nio pa­kei­ti­mo įsta­ty­mo pro­jek­tas Nr. XIVP-1217. Dėl jo taip pat… Trum­pai įjun­kime ko­mi­te­to pra­ne­šė­jui pri­sta­ty­ti. Ger­bia­mas R. Juš­ka gal ga­lė­tų mums ši­tą dėl at­me­ti­mo. Pra­šom.<text:s/></text:p>
        <text:p text:style-name="Roman"><text:span text:style-name="T3333">R. JUŠKA</text:span><text:s/><text:span text:style-name="T3334">(</text:span><text:span text:style-name="T3335">LSF</text:span><text:span text:style-name="T3336">)</text:span>. Ko­mi­te­tas ben­dru su­ta­ri­mu siū­lo įsta­ty­mo pro­jek­tą at­mes­ti, nes pa­gal su­for­muo­tą kon­sti­tu­ci­nę dok­tri­ną es­mi­niai dar­bo už­mo­kes­čio dy­džio kri­te­ri­jai tu­ri bū­ti nu­sta­ty­ti įsta­ty­mu. Kal­ba­ma apie ko­mi­te­tus, ku­rių įsta­ty­me iš vi­so nė­ra. Ko­mi­te­tas ben­dru su­ta­ri­mu pa­siū­lė įsta­ty­mo pro­jek­tą at­mes­ti.<text:s/></text:p>
        <text:p text:style-name="Roman"><text:span text:style-name="T3337">PIRMININKAS.</text:span><text:s/>Dė­ko­ju. Mes dėl pir­mų­jų ap­si­spren­dė­me, o šį ly­di­mą­jį ko­mi­te­tas siū­lo at­mes­ti ben­dru su­ta­ri­mu. Gal ga­lė­tu­me ben­dru su­ta­ri­mu tie­siog at­mes­ti? Ge­rai, dė­kui. 2-10.3 klau­si­mas yra at­mes­tas.<text:s/></text:p>
        <text:p text:style-name="Roman"/>
        <text:p text:style-name="Laikas">16.16 val.</text:p>
        <text:p text:style-name="Roman12">Fis­ka­li­nės su­tar­ties įgy­ven­di­ni­mo kon­sti­tu­ci­nio įsta­ty­mo Nr. XII-1289 4 straips­nio pa­kei­ti­mo kon­sti­tu­ci­nio įsta­ty­mo pro­jek­tas Nr. XIVP-1242 (<text:span text:style-name="T3338">pa</text:span><text:span text:style-name="T3339">­tei</text:span><text:span text:style-name="T3340">­ki</text:span><text:span text:style-name="T3341">­mo tę</text:span><text:span text:style-name="T3342">­si</text:span><text:span text:style-name="T3343">­nys</text:span>)</text:p>
        <text:p text:style-name="Roman"/>
        <text:p text:style-name="Roman">2-11 klau­si­mas – Fis­ka­li­nės su­tar­ties įgy­ven­di­ni­mo kon­sti­tu­ci­nio įsta­ty­mo 4 straips­nio pa­kei­ti­mo kon­sti­tu­ci­nio įsta­ty­mo pro­jek­tas Nr. XIVP-1242. Pa­tei­ki­mas. Bal­suo­ja­me. Jau pa­lei­do­me bal­sa­vi­mą, tai bal­suo­ja­me.<text:s/></text:p>
        <text:p text:style-name="Roman">Už­si­re­gist­ra­vo 128, bal­sa­vo 128 Sei­mo na­riai: už – 128, prieš nė­ra, su­si­lai­kiu­sių nė­ra. Pri­tar­ta po pa­tei­ki­mo. Taip pat yra siū­lo­ma Vy­riau­sy­bės iš­va­da. Ar ga­lė­tu­me ben­dru su­ta­ri­mu pri­tar­ti dėl Vy­riau­sy­bės iš­va­dos? Dė­ko­ju, pri­tar­ta.<text:s/></text:p>
        <text:p text:style-name="Roman">Da­bar ger­bia­mas A. Vyš­niaus­kas no­ri kaž­ką pa­sa­ky­ti. Pra­šom per šo­ni­nį mik­ro­fo­ną.<text:s/></text:p>
        <text:p text:style-name="Roman"><text:span text:style-name="T3344">A. VYŠNIAUSKAS</text:span><text:s/><text:span text:style-name="T3345">(</text:span><text:span text:style-name="T3346">TS-LKDF</text:span><text:span text:style-name="T3347">)</text:span>. Frak­ci­jos var­du no­rė­čiau pa­siū­ly­ti, kad kaip pa­grin­di­nis bū­tų Biu­dže­to ir fi­nan­sų ko­mi­te­tas, o TTK bū­tų kaip pa­pil­do­mas, nes čia gry­nai fi­nan­si­nis klau­si­mas.<text:s/></text:p>
        <text:p text:style-name="Roman"><text:span text:style-name="T3348">PIRMININKAS.</text:span><text:s/>Biu­dže­to ir fi­nan­sų ko­mi­te­tas. Ar ga­li­me Sei­mas ap­si­spręs­ti ben­dru su­ta­ri­mu, kad pa­grin­di­nis bū­tų Biu­dže­to ir fi­nan­sų ko­mi­te­tas? O pa­pil­do­mas – Tei­sės ir tei­sėt­var­kos ko­mi­te­tas? (<text:span text:style-name="T3349">Bal</text:span><text:span text:style-name="T3350">­sai sa</text:span><text:span text:style-name="T3351">­lė</text:span><text:span text:style-name="T3352">­je</text:span>) Dė­ko­ju. Siū­lo­ma svars­ty­ti Sei­mo IV (pa­va­sa­rio) se­si­jo­je.<text:s/></text:p>
        <text:p text:style-name="Roman">Ger­bia­mi ko­le­gos, Sek­re­to­ria­tas in­di­kuo­ja, kad… Ge­rai, ger­bia­mi ko­le­gos, svars­ty­si­me pa­va­sa­rio se­si­jo­je.<text:s/></text:p>
        <text:p text:style-name="Roman">To­liau 2-13 klau­si­mas, mes jau bal­sa­vo­me dėl ne­vy­riau­sy­bi­nių or­ga­ni­za­ci­jų, ap­si­spren­dė­me ir pri­ta­rė­me.<text:s/></text:p>
        <text:p text:style-name="Roman"/>
        <text:p text:style-name="Laikas">16.19 val.</text:p>
        <text:p text:style-name="Roman12">Bau­džia­mo­jo ko­dek­so 9<text:span text:style-name="T3353">1</text:span>, 118 ir 119 straips­nių pa­kei­ti­mo įsta­ty­mo pro­jek­tas Nr. XIVP-1220, Bau­džia­mo­jo pro­ce­so ko­dek­so 71<text:span text:style-name="T3354">1</text:span>, 73, 77, 77<text:span text:style-name="T3355">1</text:span>, 212, 254, 303 ir 327 straips­nių pa­kei­ti­mo įsta­ty­mo pro­jek­tas<text:s/><text:span text:style-name="T3356">Nr. XIVP-</text:span>1221 (<text:span text:style-name="T3357">pa</text:span><text:span text:style-name="T3358">­tei</text:span><text:span text:style-name="T3359">­ki</text:span><text:span text:style-name="T3360">­mo tę</text:span><text:span text:style-name="T3361">­si</text:span><text:span text:style-name="T3362">­nys</text:span>)</text:p>
        <text:p text:style-name="Roman"/>
        <text:p text:style-name="Roman"><text:span text:style-name="T3363">2-14.1 klau</text:span><text:span text:style-name="T3364">­si</text:span><text:span text:style-name="T3365">­mas – Bau</text:span><text:span text:style-name="T3366">­džia</text:span><text:span text:style-name="T3367">­mo</text:span><text:span text:style-name="T3368">­jo ko</text:span><text:span text:style-name="T3369">­dek</text:span><text:span text:style-name="T3370">­so 9</text:span><text:span text:style-name="T3371">1</text:span><text:span text:style-name="T3372">, 118 ir 119 straips</text:span><text:span text:style-name="T3373">­nių pa</text:span><text:span text:style-name="T3374">­kei</text:span><text:span text:style-name="T3375">­ti</text:span><text:span text:style-name="T3376">­mo įsta</text:span><text:span text:style-name="T3377">­ty</text:span><text:span text:style-name="T3378">­mo pro</text:span><text:span text:style-name="T3379">­jek</text:span><text:span text:style-name="T3380">­tas Nr. XIVP-1220. Bal</text:span><text:span text:style-name="T3381">­suo</text:span><text:span text:style-name="T3382">­ja</text:span><text:span text:style-name="T3383">­me po pa</text:span><text:span text:style-name="T3384">­tei</text:span><text:span text:style-name="T3385">­ki</text:span><text:span text:style-name="T3386">­mo, ger</text:span><text:span text:style-name="T3387">­bia</text:span><text:span text:style-name="T3388">­mi ko</text:span><text:span text:style-name="T3389">­le</text:span><text:span text:style-name="T3390">­gos, dėl Bau</text:span><text:span text:style-name="T3391">­džia</text:span><text:span text:style-name="T3392">­mo</text:span><text:span text:style-name="T3393">­jo ko</text:span><text:span text:style-name="T3394">­dek</text:span><text:span text:style-name="T3395">­so.<text:s/></text:span></text:p>
        <text:p text:style-name="Roman">Už­si­re­gist­ra­vo 126, bal­sa­vo 126 Sei­mo na­riai: už – 123, prieš nė­ra, su­si­lai­kė 3. Tai­gi, yra pri­tar­ta po pa­tei­ki­mo. Siū­lo­mi ko­mi­te­tai: kaip pa­grin­di­nis – Tei­sės ir tei­sėt­var­kos ko­mi­te­tas. Ar ga­li­me ben­dru su­ta­ri­mu? Dė­ko­ju. Siū­lo­ma svars­ty­ti taip pat Sei­mo pa­va­sa­rio se­si­jo­je. Tur­būt pri­tar­ti ga­li­me.</text:p>
        <text:p text:style-name="Roman">Ir da­bar 2-14.2 klau­si­mas – Bau­džia­mo­jo pro­ce­so ko­dek­so kai ku­rių straips­nių pa­kei­ti­mo įsta­ty­mo pro­jek­tas Nr. XIVP-1221. Bal­suo­ja­me po pa­tei­ki­mo. Pra­šom. (<text:span text:style-name="T3396">Bal</text:span><text:span text:style-name="T3397">­sai sa</text:span><text:span text:style-name="T3398">­lė</text:span><text:span text:style-name="T3399">­je</text:span>) Aš pa­sa­kiau tik vie­ną, tai bal­sa­vo­me dėl vie­no. Bal­suo­ja­me, ger­bia­mi ko­le­gos, blo­giau ne­bus, jei ei­li­nį kar­tą pa­bal­suo­si­me, nes aš pri­sta­čiau tik vie­ną. Da­bar – ant­ras ly­di­ma­sis.<text:s/></text:p>
        <text:p text:style-name="Roman">Ge­rai. Už­si­re­gist­ra­vo 127, bal­sa­vo 127: už – 124, prieš – 0, su­si­lai­kė 3. Tai­gi pri­tar­ta ir šiam pro­jek­tui po pa­tei­ki­mo.<text:s/></text:p>
        <text:p text:style-name="Roman">Tie­sa, dar no­rė­čiau grįž­ti prie dar­bo­tvarkės 2-11 klau­si­mo – dėl Fis­ka­li­nės su­tar­ties įgy­ven­di­ni­mo kon­sti­tu­ci­nio įsta­ty­mo dar no­rė­tų Au­di­to ko­mi­te­tas bū­ti kaip pa­pil­do­mas ir Vals­ty­bės val­dy­mo ir sa­vi­val­dy­bių ko­mi­te­tas kaip pa­pil­do­mas. Ar čia ge­rai? Tur­būt ge­rai. Dė­kui. Tik in­for­ma­vau, nes ne­bu­vau pa­sa­kęs. La­bai at­si­pra­šau.<text:s/></text:p>
        <text:p text:style-name="Roman">Da­bar 2-14.2 klau­si­mas, taip pat pa­skir­ki­me ko­mi­te­tą. Tei­sės ir tei­sėt­var­kos ko­mi­te­tas – tas pats tur­būt tin­ka? Ir Sei­mo pa­va­sa­rio se­si­jo­je – taip pat tur­būt tin­ka?</text:p>
        <text:p text:style-name="Roman"/>
        <text:p text:style-name="Laikas">16.22 val.</text:p>
        <text:p text:style-name="Roman12">Ad­mi­nist­ra­ci­nių nu­si­žen­gi­mų ko­dek­so 12, 29, 66, 508,589 straips­nių ir prie­do<text:s/><text:span text:style-name="T3400">pakeiti</text:span><text:span text:style-name="T3401">­mo ir Ko</text:span><text:span text:style-name="T3402">­dek</text:span><text:span text:style-name="T3403">­so pa</text:span><text:span text:style-name="T3404">­pil</text:span><text:span text:style-name="T3405">­dy</text:span><text:span text:style-name="T3406">­mo 66</text:span><text:span text:style-name="T3407">1</text:span><text:span text:style-name="T3408">, 131</text:span><text:span text:style-name="T3409">1</text:span><text:span text:style-name="T3410"><text:s/>straips</text:span><text:span text:style-name="T3411">­niais įsta</text:span><text:span text:style-name="T3412">­ty</text:span><text:span text:style-name="T3413">­mo pro</text:span><text:span text:style-name="T3414">­jek</text:span><text:span text:style-name="T3415">­tas Nr. XIVP-1227</text:span><text:s/>(<text:span text:style-name="T3416">patei</text:span><text:span text:style-name="T3417">­ki</text:span><text:span text:style-name="T3418">­mo tę</text:span><text:span text:style-name="T3419">­si</text:span><text:span text:style-name="T3420">­nys</text:span>)</text:p>
        <text:p text:style-name="Roman"/>
        <text:p text:style-name="Roman">Dar­bo­tvarkės 2-15 klau­si­mas – Ad­mi­nist­ra­ci­nių nu­si­žen­gi­mų ko­dek­so kai ku­rių straips­nių ir prie­do pa­kei­ti­mo ir pa­pil­dy­mo įsta­ty­mo pro­jek­tas Nr. XIVP-1227. Pa­tei­ki­mas. Bal­suo­ja­me dėl Ad­mi­nist­ra­ci­nių nu­si­žen­gi­mų ko­dek­so.</text:p>
        <text:p text:style-name="Roman">Už­si­re­gist­ra­vo 127, bal­sa­vo 126: už – 122, prieš – 0, su­si­lai­kė 4. Tai­gi yra pri­tar­ta po pa­tei­ki­mo. Siū­lo­mas ko­mi­te­tas – vėl­gi Tei­sės ir tei­sėt­var­kos ko­mi­te­tas kaip pa­grin­di­nis. Ar ga­li­me ben­dru su­ta­ri­mu? Dė­ko­ju, pri­tar­ta. Pa­pil­do­mų nė­ra. Siū­lo­ma svars­ty­ti pa­va­sa­rio se­si­jo­je. Tur­būt ga­li­me pri­tar­ti? Dė­ko­ju. (<text:span text:style-name="T3421">Bal</text:span><text:span text:style-name="T3422">­sai sa</text:span><text:span text:style-name="T3423">­lė</text:span><text:span text:style-name="T3424">­je</text:span>) Ki­to­je<text:s/>IV (pa­va­sa­rio).<text:s/></text:p>
        <text:p text:style-name="Roman"/>
        <text:p text:style-name="Laikas">16.23 val.</text:p>
        <text:p text:style-name="Roman12">Di­plo­ma­ti­nės tar­ny­bos įsta­ty­mo Nr. VIII-1012 3, 5, 8, 16, 17, 23, 25, 28, 30, 35, 37, 39, 41, 42, 43, 44, 45, 48, 49, 60, 61, 62, 64, 65, 66, 67, 68, 70, 71, 84, 85, 86, 87, 89, 90, 92, 95, 96, 97 straips­nių, Įsta­ty­mo 1 prie­do pa­kei­ti­mo, Įsta­ty­mo pa­pil­dy­mo 16<text:span text:style-name="T3425">1</text:span>, 71<text:span text:style-name="T3426">1</text:span><text:s/>ir 90<text:span text:style-name="T3427">1</text:span><text:s/>straips­niais ir Įsta­ty­mo 3 prie­do pri­pa­ži­ni­mo ne­te­ku­siu ga­lios įsta­ty­mo pro­jek­tas Nr. XIVP-1229, Vals­ty­bi­nio so­cia­li­nio drau­di­mo įsta­ty­mo<text:s/>Nr. I-1336 6 straips­nio pakeiti­mo įsta­ty­mo pro­jek­tas Nr. XIVP-1230, As­me­nų de­le­ga­vi­mo į tarp­tau­ti­nes ir Euro­pos Są­jun­gos ins­ti­tu­ci­jas ar už­sie­nio vals­ty­bių ins­ti­tu­ci­jas įsta­ty­mo Nr. X-1262 1, 12 ir 25 straips­nių pa­kei­ti­mo ir Įsta­ty­mo prie­do pri­pa­ži­ni­mo ne­te­ku­siu ga­lios įsta­ty­mo projek­tas Nr. XIVP-1231, Kraš­to ap­sau­gos sis­te­mos or­ga­ni­za­vi­mo ir ka­ro tar­ny­bos įstaty­mo Nr. VIII-723 61 straips­nio pa­kei­ti­mo įsta­ty­mo<text:s/>pro­jek­tas Nr. XIVP-1232,<text:s/><text:span text:style-name="T3428">Žvalgy</text:span><text:span text:style-name="T3429">­bos įsta</text:span><text:span text:style-name="T3430">­ty</text:span><text:span text:style-name="T3431">­mo Nr. VIII-1861 64</text:span><text:span text:style-name="T3432">1<text:s/></text:span><text:span text:style-name="T3433">straips</text:span><text:span text:style-name="T3434">­nio pa</text:span><text:span text:style-name="T3435">­kei</text:span><text:span text:style-name="T3436">­ti</text:span><text:span text:style-name="T3437">­mo įsta</text:span><text:span text:style-name="T3438">­ty</text:span><text:span text:style-name="T3439">­mo pro</text:span><text:span text:style-name="T3440">­jek</text:span><text:span text:style-name="T3441">­tas</text:span><text:s/>Nr. XIVP-1233, Pro­ku­ra­tū­ros įsta­ty­mo Nr. I-599 37<text:span text:style-name="T3442">5<text:s/></text:span>straips­nio pa­kei­ti­mo įsta­ty­mo projek­tas Nr. XIVP-1234, Vals­ty­bės tar­ny­bos įsta­ty­mo<text:s/>Nr. VIII-1316 17 straips­nio pakei­ti­mo įsta­ty­mo pro­jek­tas Nr. XIVP-1235<text:s/>(<text:span text:style-name="T3443">pa</text:span><text:span text:style-name="T3444">­tei</text:span><text:span text:style-name="T3445">­ki</text:span><text:span text:style-name="T3446">­mo tę</text:span><text:span text:style-name="T3447">­si</text:span><text:span text:style-name="T3448">­nys</text:span>)</text:p>
        <text:p text:style-name="Roman"/>
        <text:p text:style-name="Roman">Dar­bo­tvarkės 2-16.1, 2-16.2, 2-16.3, 2-16.4, 2-16.5, 2-16.6 ir 2-16.7 klau­si­mai – tai Di­plo­ma­ti­nės tar­ny­bos, Vals­ty­bi­nio so­cia­li­nio drau­di­mo, As­me­nų de­le­ga­vi­mo, Kraš­to ap­sau­gos sis­te­mos, Žval­gy­bos įsta­ty­mo, Pro­ku­ra­tū­ros įsta­ty­mo ir Vals­ty­bės tar­ny­bos įsta­ty­mo pro­jek­tų pa­ke­tas, ku­rį pri­sta­tė už­sie­nio rei­ka­lų mi­nist­ras. Bal­suo­ja­me dėl vi­so pa­ke­to, kaip jis ir bu­vo pri­sta­ty­tas.<text:s/></text:p>
        <text:p text:style-name="Roman">Už­si­re­gist­ra­vo 124, bal­sa­vo 124: už – 79, prieš – 1, su­si­lai­kė 44. Tai­gi po pa­tei­ki­mo yra pri­tar­ta. Siū­lo­me svars­ty­ti<text:s/>IV<text:s/>(pa­va­sa­rio) se­si­jo­je. Ar ga­li­me pri­tar­ti? Dė­ko­ju. Dėl ko­mi­te­tų. Jie yra skir­tin­gi dėl skir­tin­gų ly­di­mų­jų pro­jek­tų, bet gal­būt ta­da pa­pras­tu­mo dė­lei – taip, kaip pa­ra­šy­ta dar­bo­tvarkėje. Ar ga­li­me pri­tar­ti? (<text:span text:style-name="T3449">Bal</text:span><text:span text:style-name="T3450">­sai sa</text:span><text:span text:style-name="T3451">­lė</text:span><text:span text:style-name="T3452">­je</text:span>) Dė­ko­ju, pri­tar­ta.</text:p>
        <text:p text:style-name="P3453">To­liau. Ger­bia­mas A. Sy­sas no­rė­tų per šo­ni­nį mik­ro­fo­ną. Pra­šom.</text:p>
        <text:p text:style-name="P3454"><text:span text:style-name="T3455">A. SYSAS</text:span><text:span text:style-name="T3456"><text:s/></text:span><text:span text:style-name="T3457">(</text:span><text:span text:style-name="T3458">LSDPF</text:span><text:span text:style-name="T3459">)</text:span><text:span text:style-name="T3460">.<text:s/></text:span>Ačiū, pir­mi­nin­ke. Aš ne­ma­čiau, jūs iš­var­din­ki­te. Vis dėl­to pa­grin­di­nis įsta­ty­mas yra ne tik Di­plo­ma­ti­nės tar­ny­bos, ten yra so­cia­li­nės ga­ran­ti­jos, dar­bo už­mo­kes­tis, tai pa­pil­do­mas ko­mi­te­tas tu­ri bū­ti So­cia­li­nių rei­ka­lų ir dar­bo ko­mi­te­tas, nes ne vie­ną kar­tą jau svars­tė ši­tą įsta­ty­mą ir So­cia­li­nio drau­di­mo įsta­ty­mą. Ar taip yra?</text:p>
        <text:p text:style-name="Roman"><text:span text:style-name="T3461">PIRMININKAS.</text:span><text:s/>Ger­bia­mas ko­le­ga, ta­da aš iš­var­din­siu vi­sus ko­mi­te­tus, jei­gu jūs ne­ma­to­te dar­bo­tvarkėje, aš pa­gar­sin­siu. Dėl Di­plo­ma­ti­nės tar­ny­bos įsta­ty­mo pa­grin­di­nis<text:s/>–<text:s/>Už­sie­nio rei­ka­lų ko­mi­te­tas, pa­pil­do­mas – So­cia­li­nių rei­ka­lų ir dar­bo ko­mi­te­tas. Ga­li­me pri­tar­ti? Dėl Vals­ty­bi­nio so­cia­li­nio drau­di­mo įsta­ty­mo pa­grin­di­nis yra So­cia­li­nių rei­ka­lų ir dar­bo ko­mi­te­tas. Ga­li­me pri­tar­ti? Ga­li­me. Dėl As­me­nų de­le­ga­vi­mo į tarp­tau­ti­nes ir Eu­ro­pos Są­jun­gos ins­ti­tu­ci­jas įsta­ty­mo pa­grin­di­nis<text:s/>–<text:s/>Už­sie­nio rei­ka­lų ko­mi­te­tas, pa­pil­do­mas – So­cia­li­nių rei­ka­lų ir dar­bo ko­mi­te­tas. Ga­li­me pri­tar­ti? Ga­li­me. Dėl Kraš­to ap­sau­gos sis­te­mos įsta­ty­mo pa­grin­di­nis yra Na­cio­na­li­nio sau­gu­mo ir gy­ny­bos ko­mi­te­tas, pa­pil­do­mas – So­cia­li­nių rei­ka­lų ir dar­bo ko­mi­te­tas. Ga­li­me pri­tar­ti? Ga­li­me. Dėl Žval­gy­bos įsta­ty­mo pa­grin­di­nis yra Na­cio­na­li­nio sau­gu­mo ir gy­ny­bos ko­mi­te­tas, pa­pil­do­mas – So­cia­li­nių rei­ka­lų ir dar­bo ko­mi­te­tas. Ga­li­me pri­tar­ti? Ga­li­me. Dėl Pro­ku­ra­tū­ros įsta­ty­mo pa­grin­di­nis yra Tei­sės ir tei­sėt­var­kos ko­mi­te­tas, pa­pil­do­mas – So­cia­li­nių rei­ka­lų ir dar­bo ko­mi­te­tas. Ga­li­me pri­tar­ti? Dė­ko­ju, ga­li­me. Dėl Vals­ty­bės<text:s/>tar­ny­bos įsta­ty­mo pa­grin­di­nis yra Už­sie­nio rei­ka­lų ko­mi­te­tas.<text:s/><text:span text:style-name="T3462">Ga</text:span><text:span text:style-name="T3463">­li</text:span><text:span text:style-name="T3464">­me pri</text:span><text:span text:style-name="T3465">­tar</text:span><text:span text:style-name="T3466">­ti? Ga</text:span><text:span text:style-name="T3467">­li</text:span><text:span text:style-name="T3468">­me, dė</text:span><text:span text:style-name="T3469">­ko</text:span><text:span text:style-name="T3470">­ju.<text:s/></text:span></text:p>
        <text:p text:style-name="Roman">Da­bar jau pri­tar­ta vis­kam iš ei­lės, kaip ir pa­gei­da­vo ger­bia­mas A. Sy­sas. Ma­nau, jis at­ra­do, kad tik­rai So­cia­li­nių rei­ka­lų ir dar­bo ko­mi­te­tas ne­ma­žai šio­je sri­ty­je ga­lės pa­si­reikš­ti.</text:p>
        <text:p text:style-name="Roman"/>
        <text:p text:style-name="Laikas">16.26 val.</text:p>
        <text:p text:style-name="Roman12">Pa­kuo­čių ir pa­kuo­čių at­lie­kų įsta­ty­mo Nr. IX-517 5 straips­nio pa­kei­ti­mo įsta­ty­mo pro­jek­tas Nr. XIVP-1155, Ap­lin­kos ap­sau­gos įsta­ty­mo Nr. I-2223 1 straips­nio pa­kei­ti­mo ir pa­pil­dy­mo 98<text:span text:style-name="T3471">1</text:span><text:s/>straips­niu įsta­ty­mo pro­jek­tas Nr. XIVP-1156 (<text:span text:style-name="T3472">pa</text:span><text:span text:style-name="T3473">­tei</text:span><text:span text:style-name="T3474">­ki</text:span><text:span text:style-name="T3475">­mo tę</text:span><text:span text:style-name="T3476">­si</text:span><text:span text:style-name="T3477">­nys</text:span>)</text:p>
        <text:p text:style-name="Roman"/>
        <text:p text:style-name="Roman">To­liau yra 2-17.1 ir 2-17.2 klau­si­mai – Pa­kuo­čių ir pa­kuo­čių at­lie­kų ir Ap­lin­kos ap­sau­gos įsta­ty­mų pro­jek­tai. Bal­suo­si­me po pa­tei­ki­mo. Bal­suo­ja­me dėl Pa­kuo­čių ir pa­kuo­čių at­lie­kų įsta­ty­mo pro­jek­to Nr. XIVP-1155 ir Ap­lin­kos ap­sau­gos įsta­ty­mo pro­jek­to Nr. XIVP-1156.</text:p>
        <text:p text:style-name="Roman">Už­si­re­gist­ra­vo 126, bal­sa­vo 126: už – 125, prieš nė­ra, su­si­lai­kė 1. Tai­gi po pa­tei­ki­mo pritar­ta.</text:p>
        <text:p text:style-name="Roman">Siū­lo­ma svars­ty­ti Sei­mo IV (pa­va­sa­rio) se­si­jo­je. Siū­lo­mi ko­mi­te­tai: pa­grin­di­nis – Ap­lin­kos ap­sau­gos ko­mi­te­tas. Ga­li­me ben­dru su­ta­ri­mu? Ga­li­me.</text:p>
        <text:p text:style-name="Roman">Ir ger­bia­mas mi­nist­ras no­ri per šo­ni­nį mik­ro­fo­ną. Pra­šom.</text:p>
        <text:p text:style-name="Roman"><text:span text:style-name="T3478">S. GENTVILAS</text:span><text:span text:style-name="T3479"><text:s/></text:span><text:span text:style-name="T3480">(</text:span><text:span text:style-name="T3481">LSF</text:span><text:span text:style-name="T3482">)</text:span><text:span text:style-name="T3483">.</text:span><text:s/>Jei­gu ga­lė­čiau, kaip pa­siū­ly­ta Tei­sės de­par­ta­men­to, pa­pra­šy­ti Vy­riau­sy­bės iš­va­dos.<text:s/></text:p>
        <text:p text:style-name="Roman"><text:span text:style-name="T3484">PIRMININKAS.</text:span><text:s/>Ar ga­li­me ben­dru su­ta­ri­mu? (<text:span text:style-name="T3485">Bal</text:span><text:span text:style-name="T3486">­sai sa</text:span><text:span text:style-name="T3487">­lė</text:span><text:span text:style-name="T3488">­je: „Ga</text:span><text:span text:style-name="T3489">­li</text:span><text:span text:style-name="T3490">­me!“</text:span>) Vy­riau­sy­bės iš­va­da ben­dru su­ta­ri­mu. Dė­ko­ju.</text:p>
        <text:p text:style-name="Roman"/>
        <text:p text:style-name="Laikas">16.27 val.</text:p>
        <text:p text:style-name="Roman12">At­lie­kų tvar­ky­mo įsta­ty­mo Nr. VIII-787 2 straips­nio pa­kei­ti­mo ir pa­pil­dy­mo<text:s/><text:span text:style-name="T3491">antruo</text:span><text:span text:style-name="T3492">­ju</text:span><text:span text:style-name="T3493">3</text:span><text:span text:style-name="T3494"><text:s/>skir</text:span><text:span text:style-name="T3495">­sniu įsta</text:span><text:span text:style-name="T3496">­ty</text:span><text:span text:style-name="T3497">­mo pro</text:span><text:span text:style-name="T3498">­jek</text:span><text:span text:style-name="T3499">­tas Nr. XIVP-1115, Ap</text:span><text:span text:style-name="T3500">­lin</text:span><text:span text:style-name="T3501">­kos ap</text:span><text:span text:style-name="T3502">­sau</text:span><text:span text:style-name="T3503">­gos įsta</text:span><text:span text:style-name="T3504">­ty</text:span><text:span text:style-name="T3505">­mo</text:span><text:s/><text:span text:style-name="T3506">Nr. I-2223 pa</text:span><text:span text:style-name="T3507">­pil</text:span><text:span text:style-name="T3508">­dy</text:span><text:span text:style-name="T3509">­mo 104</text:span><text:span text:style-name="T3510">1</text:span><text:span text:style-name="T3511"><text:s/>straips</text:span><text:span text:style-name="T3512">­niu įsta</text:span><text:span text:style-name="T3513">­ty</text:span><text:span text:style-name="T3514">­mo pro</text:span><text:span text:style-name="T3515">­jek</text:span><text:span text:style-name="T3516">­tas Nr. XIVP-1116 ir Ad</text:span><text:span text:style-name="T3517">­mi</text:span><text:span text:style-name="T3518">­nist</text:span><text:span text:style-name="T3519">­ra</text:span><text:span text:style-name="T3520">­ci</text:span><text:span text:style-name="T3521">­nių</text:span><text:s/>nu­si­žen­gi­mų ko­dek­so 247 straips­nio pa­kei­ti­mo įsta­ty­mo pro­jek­tas Nr. XIVP-1117 (<text:span text:style-name="T3522">patei</text:span><text:span text:style-name="T3523">ki</text:span><text:span text:style-name="T3524">­mo tę</text:span><text:span text:style-name="T3525">­si</text:span><text:span text:style-name="T3526">­nys</text:span>)</text:p>
        <text:p text:style-name="Roman"/>
        <text:p text:style-name="Roman">To­liau yra 2-18.1, 2-18.2, 2-18.3 klau­si­mai. Tai­gi ap­si­sprę­si­me kar­tu. At­lie­kų tvar­ky­mo įsta­ty­mo, Ap­lin­kos ap­sau­gos įsta­ty­mo ir Ad­mi­nist­ra­ci­nių nu­si­žen­gi­mų ko­dek­so įsta­ty­mo pro­jek­tų pa­ke­tas. Bal­suo­ja­me. Pro­jek­tai Nr. XIVP-1115, Nr. XIVP-1116 ir Nr. XIVP-1117. At­lie­kų tvar­ky­mo, Ap­lin­kos ap­sau­gos ir Ad­mi­nist­ra­ci­nių nu­si­žen­gi­mų ko­dek­so įsta­ty­mų pa­ke­tas. Bal­suo­ja­me.<text:s/></text:p>
        <text:p text:style-name="Roman">Už­si­re­gist­ra­vo 122, bal­sa­vo 121: už – 112, prieš nė­ra, su­si­lai­kė 9.</text:p>
        <text:p text:style-name="Roman">Per šo­ni­nį mik­ro­fo­ną – ger­bia­mas mi­nist­ras S. Gent­vi­las. Pra­šom.</text:p>
        <text:p text:style-name="Roman"><text:span text:style-name="T3527">S. GENTVILAS</text:span><text:span text:style-name="T3528"><text:s/></text:span><text:span text:style-name="T3529">(</text:span><text:span text:style-name="T3530">LSF</text:span><text:span text:style-name="T3531">)</text:span><text:span text:style-name="T3532">.</text:span><text:s/>Taip pat no­riu Vy­riau­sy­bės iš­va­dos pa­pra­šy­ti.<text:s/></text:p>
        <text:p text:style-name="Roman"><text:span text:style-name="T3533">PIRMININKAS.</text:span><text:s/>Ar ga­li­me ben­dru su­ta­ri­mu Vy­riau­sy­bės iš­va­dos? (<text:span text:style-name="T3534">Bal</text:span><text:span text:style-name="T3535">­sai sa</text:span><text:span text:style-name="T3536">­lė</text:span><text:span text:style-name="T3537">­je: „Ga</text:span><text:span text:style-name="T3538">­li</text:span><text:span text:style-name="T3539">­me!“</text:span>) Dė­ko­ju, pri­tar­ta.</text:p>
        <text:p text:style-name="Roman">Da­bar dėl ko­mi­te­tų. Dėl At­lie­kų tvar­ky­mo įsta­ty­mo pro­jek­to Nr. XIVP-1115 kaip pa­grin­di­nis siū­lo­mas Ap­lin­kos ap­sau­gos ko­mi­te­tas. Ar ga­li­me pri­tar­ti? Dė­ko­ju, pri­tar­ta. O dėl Ap­lin­kos ap­sau­gos įsta­ty­mo pro­jek­to Nr. XIVP-1116 kaip pa­grin­di­nis siū­lo­mas Ap­lin­kos ap­sau­gos ko­mi­te­tas. Ar ga­li­me pri­tar­ti? Ga­li­me. Ta­čiau dėl Ad­mi­nist­ra­ci­nių nu­si­žen­gi­mų ko­dek­so įsta­ty­mo pro­jek­to Nr. XIVP-1117 kaip pa­grin­di­nis siū­lo­mas Tei­sės ir tei­sėt­var­kos ko­mi­te­tas, o pa­pil­do­mas – Ap­lin­kos ap­sau­gos ko­mi­te­tas. Ga­li­me pri­tar­ti? Ga­li­me. Siū­lo­ma svars­ty­ti pa­va­sa­rio se­si­jo­je. Tur­būt ne­pri­eš­ta­rau­si­me. Dė­ko­ju.<text:s/></text:p>
        <text:p text:style-name="Roman"/>
        <text:p text:style-name="Laikas">16.28 val.</text:p>
        <text:p text:style-name="Roman12">Na­cio­na­li­nio sau­gu­mo pa­grin­dų įsta­ty­mo Nr. VIII-49 prie­dė­lio pa­kei­ti­mo įsta­ty­mo pro­jek­tas Nr. XIVP-1239 (<text:span text:style-name="T3540">pa</text:span><text:span text:style-name="T3541">­tei</text:span><text:span text:style-name="T3542">­ki</text:span><text:span text:style-name="T3543">­mo tę</text:span><text:span text:style-name="T3544">­si</text:span><text:span text:style-name="T3545">­nys</text:span>)</text:p>
        <text:p text:style-name="Roman"/>
        <text:p text:style-name="Roman">Dar­bo­tvarkės 2-19 klau­si­mas – Na­cio­na­li­nio sau­gu­mo pa­grin­dų įsta­ty­mo prie­dė­lio pa­kei­ti­mo įsta­ty­mo pro­jek­tas Nr. XIVP-1239. Bal­suo­ja­me po pa­tei­ki­mo dėl Na­cio­na­li­nio sau­gu­mo pa­grin­dų įsta­ty­mo.<text:s/></text:p>
        <text:p text:style-name="Roman">Už­si­re­gist­ra­vo 123, bal­sa­vo 122: už – 121, prieš nė­ra, su­si­lai­kė 1. Po pa­tei­ki­mo yra pritar­ta.</text:p>
        <text:p text:style-name="Roman">Čia kaip pa­grin­di­nis siū­lo­mas Na­cio­na­li­nio sau­gu­mo ir gy­ny­bos ko­mi­te­tas.<text:s/></text:p>
        <text:p text:style-name="Roman">Ir dar<text:s/>per šo­ni­nį mik­ro­fo­ną. Pra­šom.</text:p>
        <text:p text:style-name="Roman"><text:span text:style-name="T3546">L. NAGIENĖ</text:span><text:span text:style-name="T3547"><text:s/></text:span><text:span text:style-name="T3548">(</text:span><text:span text:style-name="T3549">DFVL</text:span><text:span text:style-name="T3550">)</text:span><text:span text:style-name="T3551">.</text:span><text:s/>Tei­sės de­par­ta­men­tas siū­lo Vy­riau­sy­bės iš­va­dą.</text:p>
        <text:p text:style-name="Roman"><text:span text:style-name="T3552">PIRMININKAS.</text:span><text:s/>Pa­pil­do­mai ga­li­me pri­tar­ti? Dė­ko­ju. Tuo­met siū­lo­ma svars­ty­ti pa­va­sa­rio se­si­jo­je. Ga­li­me pri­tar­ti? Ga­li­me. Dė­ko­ju.<text:s/></text:p>
        <text:p text:style-name="Roman"/>
        <text:p text:style-name="Laikas">16.30 val.</text:p>
        <text:p text:style-name="Roman12">Vals­ty­bės po­li­ti­kų ir vals­ty­bės pa­rei­gū­nų dar­bo ap­mo­kė­ji­mo įsta­ty­mo Nr. VIII-1904 2 straips­nio ir prie­dė­lio pa­kei­ti­mo įsta­ty­mo Nr. XIV-639 3 straips­nio pa­kei­ti­mo įsta­ty­mo pro­jek­tas Nr. XIVP-1254 (<text:span text:style-name="T3553">pa</text:span><text:span text:style-name="T3554">­tei</text:span><text:span text:style-name="T3555">­ki</text:span><text:span text:style-name="T3556">­mo tę</text:span><text:span text:style-name="T3557">­si</text:span><text:span text:style-name="T3558">­nys</text:span>)</text:p>
        <text:p text:style-name="Roman"/>
        <text:p text:style-name="Roman">Li­ko vie­nin­te­lis re­zer­vi­nis klau­si­mas, dėl jo dar neap­si­spręs­ta.<text:s/>Re­zer­vi­nis 1 klau­si­mas – Vals­ty­bės po­li­ti­kų ir vals­ty­bės pa­rei­gū­nų dar­bo ap­mo­kė­ji­mo įsta­ty­mo pa­kei­ti­mo įsta­ty­mo pro­jek­tas Nr. XIVP-1254. Bal­suo­ja­me. Pra­šom.</text:p>
        <text:p text:style-name="Roman">Ger­bia­mi ko­le­gos, ne­iš­si­laks­ty­ki­me iš sa­lės. Dar vyks­ta bal­sa­vi­mas.<text:s/></text:p>
        <text:p text:style-name="Roman">Už­si­re­gist­ra­vo 121, bal­sa­vo 121 Sei­mo na­rys: už – 120, prieš nė­ra, su­si­lai­kė 1. Tai­gi po pa­tei­ki­mo yra pri­tar­ta.<text:s/></text:p>
        <text:p text:style-name="Roman">Ger­bia­ma Sei­mo Pir­mi­nin­kė per cen­tri­nį mik­ro­fo­ną. Pra­šom.</text:p>
        <text:p text:style-name="Roman"><text:span text:style-name="T3559">V. ČMILYTĖ-NIELSEN.</text:span><text:s/>Ačiū, ger­bia­mas po­sė­džio pir­mi­nin­ke. Ger­bia­mi ko­le­gos, no­rė­čiau dėl šio klau­si­mo pa­pra­šy­ti ypa­tin­gos sku­bos, nes pri­va­lo­me iš­tai­sy­ti klai­dą, ji bu­vo pa­da­ry­ta Sei­mo re­da­ga­vi­mo me­tu. La­bai pra­šy­čiau pri­tar­ti, nes bu­vo pa­da­ry­ta Sei­mo klai­da.<text:s/></text:p>
        <text:p text:style-name="Roman"><text:span text:style-name="T3560">PIRMININKAS.</text:span><text:s/>Dė­ko­ju. Ger­bia­mi ko­le­gos, iš­gir­dę ar­gu­men­tus, gal­būt ga­lė­tu­me ben­dru su­ta­ri­mu? (<text:span text:style-name="T3561">Bal</text:span><text:span text:style-name="T3562">­sai sa</text:span><text:span text:style-name="T3563">­lė</text:span><text:span text:style-name="T3564">­je</text:span>) Bal­suo­ja­me? Bal­suo­ja­me dėl ypa­tin­gos sku­bos dėl šio klau­si­mo. Bal­suo­ki­me, nes mo­ty­vai tik­rai bu­vo iš­sa­ky­ti, jie rim­ti. Ki­taip mes ne­spė­si­me.<text:s/></text:p>
        <text:p text:style-name="Roman">Už­si­re­gist­ra­vo 113, bal­sa­vo 113 Sei­mo na­rių: už – 83, prieš – 4, su­si­lai­kė 26. Tai­gi dėl šio klau­si­mo bus tai­ko­ma ypa­tin­ga sku­ba. Kaip pa­grin­di­nis ko­mi­te­tas yra siū­lo­mas Na­cio­na­li­nio sau­gu­mo ir gy­ny­bos ko­mi­te­tas. Ar ga­lė­tu­me ben­dru su­ta­ri­mu? Dė­ko­ju, pri­tar­ta. Siū­lo­ma svars­ty­ti 2021 m. gruo­džio 23 d. (<text:span text:style-name="T3565">Bal</text:span><text:span text:style-name="T3566">­sas sa</text:span><text:span text:style-name="T3567">­lė</text:span><text:span text:style-name="T3568">­je</text:span>) Ga­li­me pri­tar­ti? Ga­li­me.</text:p>
        <text:p text:style-name="Roman">Da­bar ger­bia­mas ko­le­ga A. Sy­sas per šo­ni­nį mik­ro­fo­ną pa­sa­kys sa­vo nuo­mo­nę šiuo klau­si­mu. Pra­šom.</text:p>
        <text:p text:style-name="Roman"><text:span text:style-name="T3569">A. SYSAS</text:span><text:span text:style-name="T3570"><text:s/></text:span><text:span text:style-name="T3571">(</text:span><text:span text:style-name="T3572">LSDPF</text:span><text:span text:style-name="T3573">)</text:span><text:span text:style-name="T3574">.<text:s/></text:span>Ger­bia­mas pir­mi­nin­ke, kai ger­bia­mas L. Kas­čiū­nas pri­sta­ti­nė­jo, aš ir pa­sa­kiau – to­kios klai­dos ky­la to­dėl, kad ne­spe­cia­li­zuo­tas ko­mi­te­tas už­si­i­ma to­kių klau­si­mų spren­di­mu. Čia yra dar­bo ap­mo­kė­ji­mas, ne na­cio­na­li­nis sau­gu­mas<text:span text:style-name="T3575">!</text:span><text:s/>Ne­svar­bu, kam tas at­ly­gi­ni­mas bus mo­ka­mas, tam yra So­cia­li­nių rei­ka­lų ir dar­bo ko­mi­te­tas. Kuo dau­giau to­kių klau­si­mų mes ati­duo­si­me spręs­ti ki­tam ko­mi­te­tui…</text:p>
        <text:p text:style-name="Roman"><text:span text:style-name="T3576">PIRMININKAS.</text:span><text:s/>Su­pra­to­me, ger­bia­mas ko­le­ga. At­ro­do, ra­si­me su­ta­ri­mą.<text:s/></text:p>
        <text:p text:style-name="Roman"><text:span text:style-name="T3577">A. SYSAS</text:span><text:span text:style-name="T3578"><text:s/></text:span><text:span text:style-name="T3579">(</text:span><text:span text:style-name="T3580">LSDPF</text:span><text:span text:style-name="T3581">)</text:span><text:span text:style-name="T3582">.<text:s/></text:span>…sku­bos tvar­kos bus tik dau­giau.</text:p>
        <text:p text:style-name="Roman"><text:span text:style-name="T3583">PIRMININKAS.</text:span><text:s/>Ačiū už jū­sų nuo­mo­nę. At­ro­do, L. Kas­čiū­nas dar pa­sa­kys per šo­ni­nį mi­k­ro­fo­ną.</text:p>
        <text:p text:style-name="Roman"><text:span text:style-name="T3584">L. KASČIŪNAS</text:span><text:s/><text:span text:style-name="T3585">(</text:span><text:span text:style-name="T3586">TS-LKDF</text:span><text:span text:style-name="T3587">)</text:span>. Aš tik­rai pri­ta­riu. Ge­rai, Al­gir­dai, tik­rai pri­ta­ria­me jums. Jei­gu ga­li­ma, gal tuo­met, ger­bia­mas pir­mi­nin­ke, Min­dau­gai, čia į jus krei­piuo­si, kaip nors ry­toj bū­tų ga­li­ma tai pa­da­ry­ti. Ge­rai? Ačiū.<text:s/></text:p>
        <text:p text:style-name="Roman"><text:span text:style-name="T3588">PIRMININKAS.</text:span><text:s/>Ko­mi­te­tų pir­mi­nin­kai su­tin­ka ir mes ga­li­me pa­keis­ti – So­cia­li­nių rei­ka­lų ir dar­bo ko­mi­te­tas. Ar tin­ka? Ga­li­me ben­dru su­ta­ri­mu? Dė­ko­ju, ger­bia­mi ko­le­gos. Tai­gi vi­si klau­si­mai yra ap­vars­ty­ti.<text:s/></text:p>
        <text:p text:style-name="Roman">Pa­reiš­ki­mų lyg ir nie­kas ne­no­ri pa­da­ry­ti. (<text:span text:style-name="T3589">Triukš</text:span><text:span text:style-name="T3590">­mas sa</text:span><text:span text:style-name="T3591">­lė</text:span><text:span text:style-name="T3592">­je</text:span>) Ne­ma­tau, nė­ra no­rin­čių, taip? Tuo­met skel­biu va­ka­ri­nį ple­na­ri­nį po­sė­dį… (<text:span text:style-name="T3593">Triukš</text:span><text:span text:style-name="T3594">­mas sa</text:span><text:span text:style-name="T3595">­lė</text:span><text:span text:style-name="T3596">­je</text:span>) Re­gist­ruo­ja­mės, re­gist­ruo­ja­mės. Kol re­gist­ruo­si­mės, aš jau ga­lė­siu pa­skelb­ti. Dė­ko­ju, ger­bia­mi ko­le­gos, už su­telk­tą dar­bą. Va­ka­ri­nį po­sė­dį skel­biu baig­tą. (<text:span text:style-name="T3597">Gon</text:span><text:span text:style-name="T3598">­gas</text:span>)<text:s/></text:p>
        <text:p text:style-name="Roman">Už­si­re­gist­ra­vo 102 Sei­mo na­riai. Ge­ro va­ka­ro vi­siems!<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style:style style:name="AntraštėsDiagrama1" style:display-name="Antraštės Diagrama1" style:family="text">
      <style:text-properties style:font-name="TimesLT" fo:font-size="14pt" style:font-size-asian="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6" style:parent-style-name="Header" style:family="paragraph">
      <style:paragraph-properties fo:text-indent="0in">
        <style:tab-stops>
          <style:tab-stop style:type="center" style:position="3in"/>
          <style:tab-stop style:type="right" style:position="6.3in"/>
        </style:tab-stops>
      </style:paragraph-properties>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T11" style:parent-style-name="DefaultParagraphFont" style:family="text">
      <style:text-properties style:font-name="Times New Roman" fo:font-style="italic" style:font-style-asian="italic" fo:font-size="9.5pt" style:font-size-asian="9.5pt" style:font-size-complex="9.5pt"/>
    </style:style>
    <style:style style:name="T12" style:parent-style-name="DefaultParagraphFont" style:family="text">
      <style:text-properties style:font-name="Times New Roman" fo:font-style="italic" style:font-style-asian="italic" fo:font-size="9.5pt" style:font-size-asian="9.5pt" style:font-size-complex="9.5pt"/>
    </style:style>
    <style:style style:name="T13" style:parent-style-name="DefaultParagraphFont" style:family="text">
      <style:text-properties style:font-name="Times New Roman" fo:font-style="italic" style:font-style-asian="italic" fo:font-size="9.5pt" style:font-size-asian="9.5pt" style:font-size-complex="9.5pt" fo:language="en" fo:country="US"/>
    </style:style>
    <style:style style:name="T14" style:parent-style-name="DefaultParagraphFont" style:family="text">
      <style:text-properties style:font-name="Times New Roman" fo:font-style="italic" style:font-style-asian="italic" fo:font-size="9.5pt" style:font-size-asian="9.5pt" style:font-size-complex="9.5pt" fo:language="en" fo:country="US"/>
    </style:style>
    <style:style style:name="T15" style:parent-style-name="DefaultParagraphFont" style:family="text">
      <style:text-properties style:font-name="Times New Roman" fo:font-style="italic" style:font-style-asian="italic" fo:font-size="9.5pt" style:font-size-asian="9.5pt" style:font-size-complex="9.5pt" fo:language="en" fo:country="US"/>
    </style:style>
    <style:style style:name="P16"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7" style:parent-style-name="Header" style:family="paragraph">
      <style:paragraph-properties fo:text-indent="0in">
        <style:tab-stops>
          <style:tab-stop style:type="center" style:position="3in"/>
          <style:tab-stop style:type="right" style:position="6.3in"/>
        </style:tab-stops>
      </style:paragraph-properties>
    </style:style>
    <style:style style:name="T18" style:parent-style-name="DefaultParagraphFont"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T20" style:parent-style-name="DefaultParagraphFont" style:family="text">
      <style:text-properties style:font-name="Times New Roman" fo:font-style="italic" style:font-style-asian="italic" fo:font-size="10pt" style:font-size-asian="10pt"/>
    </style:style>
    <style:style style:name="T21" style:parent-style-name="DefaultParagraphFont" style:family="text">
      <style:text-properties style:font-name="Times New Roman" fo:font-style="italic" style:font-style-asian="italic" fo:font-size="10pt" style:font-size-asian="10pt"/>
    </style:style>
    <style:style style:name="T22" style:parent-style-name="DefaultParagraphFont" style:family="text">
      <style:text-properties style:font-name="Times New Roman" fo:font-style="italic" style:font-style-asian="italic" fo:font-size="10pt" style:font-size-asian="10pt"/>
    </style:style>
    <style:style style:name="T23" style:parent-style-name="DefaultParagraphFont"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10pt" style:font-size-asian="10pt"/>
    </style:style>
    <style:style style:name="T26" style:parent-style-name="DefaultParagraphFont" style:family="text">
      <style:text-properties style:font-name="Times New Roman"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9.5pt" style:font-size-asian="9.5pt" style:font-size-complex="9.5pt"/>
    </style:style>
    <style:style style:name="T30" style:parent-style-name="DefaultParagraphFont" style:family="text">
      <style:text-properties style:font-name="Times New Roman" fo:font-style="italic" style:font-style-asian="italic" fo:font-size="9.5pt" style:font-size-asian="9.5pt" style:font-size-complex="9.5pt"/>
    </style:style>
    <style:style style:name="T31" style:parent-style-name="DefaultParagraphFont" style:family="text">
      <style:text-properties style:font-name="Times New Roman" fo:font-style="italic" style:font-style-asian="italic" fo:font-size="10pt" style:font-size-asian="10pt"/>
    </style:style>
    <style:style style:name="P32"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33" style:parent-style-name="Footer" style:family="paragraph">
      <style:paragraph-properties fo:text-align="center" fo:text-indent="0in"/>
      <style:text-properties style:font-name="Times New Roman" fo:font-size="9pt" style:font-size-asian="9pt" style:font-size-complex="9pt"/>
    </style:style>
    <style:style style:name="P34"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6"><text:span text:style-name="T7"><text:page-number text:fixed="false">35</text:page-number></text:span><text:span text:style-name="T8"><text:tab/></text:span><text:span text:style-name="T9"><text:tab/></text:span><text:span text:style-name="T10">Vakarinis</text:span><text:span text:style-name="T11"><text:s/>p</text:span><text:span text:style-name="T12">osėdis Nr.<text:s/></text:span><text:span text:style-name="T13">1</text:span><text:span text:style-name="T14">2</text:span><text:span text:style-name="T15">9</text:span></text:p>
        <text:p text:style-name="P16"><text:tab/><text:tab/></text:p>
      </style:header>
      <style:header-left>
        <text:p text:style-name="P17"><text:span text:style-name="T18">20</text:span><text:span text:style-name="T19">2</text:span><text:span text:style-name="T20">1</text:span><text:span text:style-name="T21"><text:s/>m.<text:s/></text:span><text:span text:style-name="T22">gruodž</text:span><text:span text:style-name="T23">i</text:span><text:span text:style-name="T24">o</text:span><text:span text:style-name="T25"><text:s/></text:span><text:span text:style-name="T26">2</text:span><text:span text:style-name="T27">1</text:span><text:span text:style-name="T28"><text:s/>d.<text:s/></text:span><text:span text:style-name="T29"><text:tab/></text:span><text:span text:style-name="T30"><text:tab/></text:span><text:span text:style-name="T31"><text:page-number text:fixed="false">2</text:page-number></text:span></text:p>
        <text:p text:style-name="P32"><text:tab/><text:tab/></text:p>
      </style:header-left>
      <style:footer>
        <text:p text:style-name="P33"/>
        <text:p text:style-name="Footer"/>
      </style:footer>
      <style:footer-left>
        <text:p text:style-name="P34"/>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Vaida</meta:initial-creator>
    <dc:creator>adlibuser</dc:creator>
    <meta:creation-date>2023-03-20T11:50:00Z</meta:creation-date>
    <dc:date>2023-03-20T11:50:00Z</dc:date>
    <meta:print-date>2015-09-10T07:27:00Z</meta:print-date>
    <meta:template xlink:href="Normal.dotm" xlink:type="simple"/>
    <meta:editing-cycles>2</meta:editing-cycles>
    <meta:editing-duration>PT0S</meta:editing-duration>
    <meta:document-statistic meta:page-count="27" meta:paragraph-count="679" meta:word-count="19266" meta:character-count="150949" meta:row-count="2451" meta:non-whitespace-character-count="132362"/>
  </office:meta>
</office:document-meta>
</file>