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fo:language="pt" fo:country="BR"/>
    </style:style>
    <style:style style:name="T16" style:parent-style-name="DefaultParagraphFont" style:family="text">
      <style:text-properties fo:font-weight="bold" style:font-weight-asian="bold" style:font-weight-complex="bold" fo:color="#000000" fo:language="es" fo:country="E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language="pt" fo:country="BR"/>
    </style:style>
    <style:style style:name="T19" style:parent-style-name="DefaultParagraphFont" style:family="text">
      <style:text-properties fo:font-weight="bold" style:font-weight-asian="bold" style:font-weight-complex="bold" fo:color="#000000" style:text-position="super 62.5%" fo:language="pt" fo:country="BR"/>
    </style:style>
    <style:style style:name="T20" style:parent-style-name="DefaultParagraphFont" style:family="text">
      <style:text-properties fo:font-weight="bold" style:font-weight-asian="bold" style:font-weight-complex="bold" fo:color="#000000" fo:language="pt" fo:country="B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font-weight-complex="bold"/>
    </style:style>
    <style:style style:name="P35" style:parent-style-name="NoSpacing" style:family="paragraph">
      <style:paragraph-properties fo:text-align="justify" fo:text-indent="0.5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color="#FF0000"/>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Spacing" style:family="paragraph">
      <style:paragraph-properties fo:text-align="justify" fo:text-indent="0.5in"/>
      <style:text-properties style:font-name="Times New Roman"/>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077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5.8076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1847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min-row-height="0.922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50%" fo:text-indent="0.5909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start"/>
    </style:style>
    <style:style style:name="P104" style:parent-style-name="Normal" style:family="paragraph">
      <style:paragraph-properties fo:text-align="justify"/>
    </style:style>
    <style:style style:name="P105" style:parent-style-name="Normal" style:family="paragraph">
      <style:paragraph-properties fo:keep-with-next="always" fo:text-align="justify"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text-align="justify" fo:line-height="150%" fo:text-indent="0.5in"/>
      <style:text-properties fo:font-weight="bold" style:font-weight-asian="bold" style:font-weight-complex="bold"/>
    </style:style>
    <style:style style:name="TableColumn112" style:family="table-column">
      <style:table-column-properties style:column-width="0.3958in" style:use-optimal-column-width="false"/>
    </style:style>
    <style:style style:name="TableColumn113" style:family="table-column">
      <style:table-column-properties style:column-width="1.0777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5.8076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1.1847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2631in" style:use-optimal-row-height="false"/>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TableRow149" style:family="table-row">
      <style:table-row-properties style:min-row-height="0.922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line-height="150%" fo:text-indent="0.5909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start"/>
    </style:style>
    <style:style style:name="P165" style:parent-style-name="Normal" style:family="paragraph">
      <style:paragraph-properties fo:keep-with-next="always" fo:line-height="150%"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keep-with-next="always" fo:line-height="150%"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P182" style:parent-style-name="NoSpacing" style:family="paragraph">
      <style:paragraph-properties fo:line-height="150%"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Times New Roman" style:font-size-complex="11pt"/>
    </style:style>
    <style:style style:name="T185" style:parent-style-name="DefaultParagraphFont" style:family="text">
      <style:text-properties style:font-name="Times New Roman" style:font-size-complex="11pt"/>
    </style:style>
    <style:style style:name="T186" style:parent-style-name="DefaultParagraphFont" style:family="text">
      <style:text-properties style:font-name="Times New Roman" style:font-size-complex="11pt"/>
    </style:style>
    <style:style style:name="T187" style:parent-style-name="DefaultParagraphFont" style:family="text">
      <style:text-properties style:font-name="Times New Roman" style:font-size-complex="11pt"/>
    </style:style>
    <style:style style:name="T188" style:parent-style-name="DefaultParagraphFont" style:family="text">
      <style:text-properties style:font-name="Times New Roman" style:font-size-complex="11pt"/>
    </style:style>
    <style:style style:name="T189" style:parent-style-name="DefaultParagraphFont" style:family="text">
      <style:text-properties style:font-name="Times New Roman" style:font-size-complex="11pt"/>
    </style:style>
    <style:style style:name="T190" style:parent-style-name="DefaultParagraphFont" style:family="text">
      <style:text-properties style:font-name="Times New Roman" style:font-size-complex="11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style:style>
    <style:style style:name="T198" style:parent-style-name="DefaultParagraphFont" style:family="text">
      <style:text-properties fo:color="#FFFFFF"/>
    </style:style>
    <style:style style:name="P199" style:parent-style-name="Normal" style:family="paragraph">
      <style:paragraph-properties fo:text-align="justify" fo:margin-left="3.5in" fo:text-indent="1.5in">
        <style:tab-stops/>
      </style:paragraph-properties>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text:s/>IŠVADA</text:p>
      <text:p text:style-name="P12"/>
      <text:p text:style-name="P13"><text:span text:style-name="T14">DĖL LIETUVOS RESPUBLIKOS<text:s/></text:span><text:span text:style-name="T15">NOTARIATO</text:span><text:span text:style-name="T16"> ĮSTATYMO NR.<text:s/></text:span><text:span text:style-name="T17">I-2882</text:span><text:span text:style-name="T18"> 46 IR 49</text:span><text:span text:style-name="T19">1</text:span><text:span text:style-name="T20"> STRAIPSNIŲ PAKEITIM</text:span><text:span text:style-name="T21">O<text:s/></text:span><text:span text:style-name="T22">ĮSTATYMO<text:s/></text:span><text:span text:style-name="T23"><text:line-break/></text:span><text:span text:style-name="T24">PROJEKTO</text:span><text:span text:style-name="T25"><text:s/></text:span><text:span text:style-name="T26"><text:s/></text:span><text:span text:style-name="T27">NR. XIIIP-3</text:span><text:span text:style-name="T28">638</text:span></text:p>
      <text:p text:style-name="P29"/>
      <text:p text:style-name="P30">2019-12-04<text:s text:c="2"/>Nr.<text:s/>102-P-63</text:p>
      <text:p text:style-name="P31">Vilnius</text:p>
      <text:p text:style-name="P32"/>
      <text:p text:style-name="P33"><text:span text:style-name="T34">1. Komiteto posėdyje dalyvavo:</text:span><text:s/>komiteto pirmininkė Agnė Širinskienė, komiteto pirmininko pavaduotojas Stasys Šedbaras, nariai: Vilija<text:s/><text:line-break/>Aleknaitė-Abramikienė,<text:s/>Rimas Andrikis,<text:s/>Irena Haase,<text:s/>Arvydas Nekrošius,<text:s/>Česlav Olševski,<text:s/>Julius Sabatauskas, Lauras Stacevičius, Irena Šiaulienė, Petras Valiūnas.</text:p>
      <text:p text:style-name="P35"><text:span text:style-name="T36">Komiteto biuro vedėja Dalia Komparskienė, patarėjos: Martyna Civilkienė, Jurgita Janušauskienė, Rita Karpavičiūtė, Dalia Latvelienė, Irma Leonavičiūtė, Rita Varanauskienė, Loreta Zdanavičienė,</text:span><text:span text:style-name="T37"><text:s/></text:span><text:span text:style-name="T38">padėjėjos:</text:span><text:span text:style-name="T39"><text:s/>Aidena</text:span><text:span text:style-name="T40"><text:s/>Bacevičienė, Meilė Čeputienė</text:span><text:span text:style-name="T41">.</text:span><text:span text:style-name="T42"><text:s/></text:span></text:p>
      <text:p text:style-name="P43">Teisingumo viceministras Žydrūnas Plytnikas, Teisingumo ministerijos Teisinių institucijų grupės vadovė Jolita Sinkevičiūtė, vyresnioji patarėja Reda Nikrėvičė, vyr. specialistė Virmantė Voinilko,<text:span text:style-name="T44"><text:s/>VĮ<text:s/></text:span>Registrų centro Turto ir apribojimų IS departamento vadovė Edita Jauniškienė,<text:span text:style-name="T45"><text:s/>VĮ<text:s/></text:span>Registrų centro l. e. Teisės departamento vadovo pareigas, Veiklos teisinio reguliavimo skyriaus vadovė Giedrė Malikėnienė,<text:span text:style-name="T46"><text:s/>VĮ<text:s/></text:span>Registrų centro Turto registrų tvarkymo tarnybos Hipotekos ir Sutarčių registrų skyriaus vadovas Klaidas Navickas, Lietuvos notarų rūmų prezidentas Marius Stračkaitis, Lietuvos notarų rūmų administracijos konsultantė Eglė Čaplinskienė, Lietuvos notarų rūmų administracijos teisininkė Sima Sakalauskaitė, Lietuvos Respublikos Prezidento patarėja Elena Masnevaitė.</text:p>
      <text:p text:style-name="P47"/>
      <text:p text:style-name="P48"><text:span text:style-name="T49">2. Ekspertų, konsultantų, specialistų išvados, pasiūlymai, pataisos, pastabos<text:s/></text:span>(toliau – pasiūlymai):</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asiūlymai2">Seimo kanceliarijos</text:p>
            <text:p text:style-name="Pasiūlymai2">Teisės departamentas</text:p>
            <text:p text:style-name="Pasiūlymai2">2019-07-12</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teikiamo įstatymo projekto atitiktį Konstitucijai, galiojantiems įstatymams, teisėkūros principams ir teisės technikos taisyklių reikalavimams, pastabų neturime.<text:s/></text:p>
          </table:table-cell>
          <table:table-cell table:style-name="TableCell100">
            <text:p text:style-name="P101">pritarti</text:p>
          </table:table-cell>
          <table:table-cell table:style-name="TableCell102">
            <text:p text:style-name="P103"/>
          </table:table-cell>
        </table:table-row>
      </table:table>
      <text:p text:style-name="P104"/>
      <text:p text:style-name="P105"><text:span text:style-name="T106">3. Piliečių, asociacijų, politinių partijų, lobistų ir kitų suinteresuotų asmenų pasiūlymai:</text:span><text:span text:style-name="T107"><text:s/></text:span><text:span text:style-name="T108">negauta</text:span><text:span text:style-name="T109">.</text:span></text:p>
      <text:p text:style-name="P110">4. Valstybės ir savivaldybių institucijų ir įstaigų pasiūlymai:</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text:s/>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P138"/>
            </table:covered-table-cell>
            <table:covered-table-cell>
              <text:p text:style-name="P139"/>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P146"/>
            </table:covered-table-cell>
            <table:covered-table-cell>
              <text:p text:style-name="P147"/>
            </table:covered-table-cell>
            <table:covered-table-cell>
              <text:p text:style-name="P148"/>
            </table:covered-table-cell>
          </table:table-row>
        </table:table-header-rows>
        <table:table-row table:style-name="TableRow149">
          <table:table-cell table:style-name="TableCell150">
            <text:p text:style-name="P151">1.</text:p>
          </table:table-cell>
          <table:table-cell table:style-name="TableCell152">
            <text:p text:style-name="Pasiūlymai2">Lietuvos Aukščiausiasis</text:p>
            <text:p text:style-name="Pasiūlymai2">Teismas</text:p>
            <text:p text:style-name="Pasiūlymai2">2019-10-16</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2. Kiti pateikti Įstatymų projektai Nr. XIIIP-3634-3648 yra iš esmės susiję ir „lydintys” anksčiau aptartą Įstatymo projektą Nr. XIIIP-3633, todėl dėl jų pastabų neteikiame.</text:p>
          </table:table-cell>
          <table:table-cell table:style-name="TableCell161">
            <text:p text:style-name="P162">pritarti</text:p>
          </table:table-cell>
          <table:table-cell table:style-name="TableCell163">
            <text:p text:style-name="P164"/>
          </table:table-cell>
        </table:table-row>
      </table:table>
      <text:p text:style-name="P165"><text:span text:style-name="T166">5. Subjektų, turinčių įstatymų leidybos iniciatyvos teisę, pasiūlymai:</text:span><text:span text:style-name="T167"><text:s/></text:span><text:span text:style-name="T168">negauta</text:span><text:span text:style-name="T169">.</text:span></text:p>
      <text:p text:style-name="P170"><text:span text:style-name="T171">6. Seimo paskirtų papildomų komitetų</text:span><text:span text:style-name="T172">,</text:span><text:span text:style-name="T173"><text:s/>komisijų</text:span><text:span text:style-name="T174"><text:s/>pasiūlymai:</text:span><text:span text:style-name="T175"><text:s/></text:span><text:span text:style-name="T176">negauta</text:span><text:span text:style-name="T177">.</text:span></text:p>
      <text:p text:style-name="P178"><text:span text:style-name="T179">7. Komiteto sprendimas ir pasiūlymai:</text:span><text:s/>pritarti<text:s/>komiteto patobulintam<text:s/>įstatymo projektui ir komiteto išvadoms.</text:p>
      <text:p text:style-name="P180"><text:span text:style-name="T181">8. Balsavimo rezultatai:</text:span><text:s/>už –<text:s/>10, prieš –<text:s/>nėra, susilaikė –<text:s/>nėra.</text:p>
      <text:p text:style-name="P182"><text:span text:style-name="T183">9. Komiteto paskirti pranešėjai:</text:span><text:s/><text:span text:style-name="T184">A. Širinskienė</text:span><text:span text:style-name="T185">,<text:s/></text:span><text:span text:style-name="T186">S.</text:span><text:span text:style-name="T187"><text:s/>Šedbaras</text:span><text:span text:style-name="T188">,</text:span><text:span text:style-name="T189"><text:s/>I. Haase,</text:span><text:span text:style-name="T190"><text:s/>J. Sabatauskas.</text:span></text:p>
      <text:p text:style-name="P191"><text:span text:style-name="T192">10. Komiteto narių atskiroji nuomonė:</text:span><text:s/>nėra.</text:p>
      <text:p text:style-name="P193"/>
      <text:p text:style-name="P194"><text:span text:style-name="T195">PRIDEDAMA.<text:s/></text:span>Komiteto<text:s/>siūlomas<text:s/>įstatymo projektas, jo lyginamasis variantas.</text:p>
      <text:p text:style-name="P196"/>
      <text:p text:style-name="P197">Komiteto<text:s/>pirmininkė<text:tab/><text:tab/><text:tab/><text:tab/><text:tab/><text:tab/><text:tab/><text:span text:style-name="T198">(Parašas)</text:span><text:tab/><text:tab/><text:tab/><text:tab/><text:tab/><text:tab/>Agnė Širinskienė</text:p>
      <text:p text:style-name="P199"/>
      <text:p text:style-name="P200"/>
      <text:p text:style-name="P201"/>
      <text:p text:style-name="P202"/>
      <text:p text:style-name="P203"/>
      <text:p text:style-name="P204"/>
      <text:p text:style-name="P205">Komiteto biuro<text:s/>vedėja Dalia Kompar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19-12-05T08:33:00Z</meta:creation-date>
    <dc:date>2019-12-05T08:33:00Z</dc:date>
    <meta:print-date>2019-12-04T13: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 meta:paragraph-count="25" meta:word-count="392" meta:character-count="3225" meta:row-count="60" meta:non-whitespace-character-count="2858"/>
  </office:meta>
</office:document-meta>
</file>