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line-height="115%" fo:text-indent="0.043in"/>
      <style:text-properties fo:font-weight="bold" style:font-weight-asian="bold" style:font-size-complex="12pt"/>
    </style:style>
    <style:style style:name="P8" style:parent-style-name="Normal" style:family="paragraph">
      <style:paragraph-properties fo:text-align="end" fo:line-height="115%" fo:text-indent="0.043in"/>
      <style:text-properties fo:font-weight="bold" style:font-weight-asian="bold" style:font-size-complex="12pt"/>
    </style:style>
    <style:style style:name="P9" style:parent-style-name="Normal" style:family="paragraph">
      <style:paragraph-properties fo:text-align="end" fo:line-height="115%" fo:text-indent="0.043in"/>
      <style:text-properties fo:font-weight="bold" style:font-weight-asian="bold" style:font-size-complex="12pt"/>
    </style:style>
    <style:style style:name="P10" style:parent-style-name="Normal" style:family="paragraph">
      <style:paragraph-properties fo:text-align="center" fo:line-height="115%" fo:text-indent="0.3937in"/>
      <style:text-properties fo:font-weight="bold" style:font-weight-asian="bold" style:font-size-complex="12pt"/>
    </style:style>
    <style:style style:name="P11" style:parent-style-name="Normal" style:family="paragraph">
      <style:paragraph-properties fo:text-align="center" fo:line-height="115%" fo:text-indent="0.3937in"/>
      <style:text-properties fo:font-weight="bold" style:font-weight-asian="bold" style:font-size-complex="12pt"/>
    </style:style>
    <style:style style:name="P12" style:parent-style-name="Normal" style:family="paragraph">
      <style:paragraph-properties fo:text-align="center" fo:line-height="115%" fo:text-indent="0.3937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2.5%"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text-position="super 62.5%"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2.5%"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15%" fo:text-indent="0.3937in"/>
      <style:text-properties fo:font-weight="bold" style:font-weight-asian="bold" style:font-size-complex="12pt"/>
    </style:style>
    <style:style style:name="P43" style:parent-style-name="Normal" style:family="paragraph">
      <style:paragraph-properties fo:text-align="center" fo:line-height="115%" fo:text-indent="0.3937in"/>
      <style:text-properties fo:font-weight="bold" style:font-weight-asian="bold" style:font-size-complex="12pt"/>
    </style:style>
    <style:style style:name="P44" style:parent-style-name="Normal" style:family="paragraph">
      <style:paragraph-properties fo:text-align="center" fo:line-height="115%" fo:text-indent="0.3937in"/>
      <style:text-properties style:font-size-complex="12pt"/>
    </style:style>
    <style:style style:name="P45" style:parent-style-name="Normal" style:family="paragraph">
      <style:paragraph-properties fo:text-align="center" fo:line-height="115%" fo:text-indent="0.3937in"/>
      <style:text-properties style:font-size-complex="12pt"/>
    </style:style>
    <style:style style:name="P46" style:parent-style-name="Normal" style:family="paragraph">
      <style:paragraph-properties fo:text-align="center" fo:line-height="115%" fo:text-indent="0.3937in"/>
      <style:text-properties style:font-size-complex="12pt"/>
    </style:style>
    <style:style style:name="P47" style:parent-style-name="Normal" style:family="paragraph">
      <style:paragraph-properties fo:text-align="center" fo:line-height="115%" fo:text-indent="0.3937in"/>
      <style:text-properties style:font-size-complex="12pt"/>
    </style:style>
    <style:style style:name="P48" style:parent-style-name="Normal" style:family="paragraph">
      <style:paragraph-properties fo:text-align="justify" fo:line-height="115%" fo:text-indent="0.3937in"/>
      <style:text-properties fo:font-weight="bold" style:font-weight-asian="bold" style:font-size-complex="12pt"/>
    </style:style>
    <style:style style:name="P49" style:parent-style-name="Normal" style:family="paragraph">
      <style:paragraph-properties fo:text-align="justify" fo:line-height="115%" fo:text-indent="0.3937in"/>
      <style:text-properties style:font-size-complex="12pt" style:language-asian="lt" style:country-asian="LT"/>
    </style:style>
    <style:style style:name="P50" style:parent-style-name="Normal" style:family="paragraph">
      <style:paragraph-properties fo:text-align="justify" fo:line-height="115%"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style:font-size-complex="12pt" style:language-asian="lt" style:country-asian="L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3937in"/>
      <style:text-properties style:font-size-complex="12pt" style:language-asian="lt" style:country-asian="L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3937in"/>
      <style:text-properties style:font-size-complex="12pt"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text-properties style:font-size-complex="12pt" style:language-asian="lt" style:country-asian="L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3937in"/>
      <style:text-properties style:font-size-complex="12pt" style:language-asian="lt" style:country-asian="LT"/>
    </style:style>
    <style:style style:name="P168" style:parent-style-name="Normal" style:family="paragraph">
      <style:paragraph-properties fo:text-align="justify" fo:line-height="115%" fo:text-indent="0.3937in"/>
      <style:text-properties fo:font-weight="bold" style:font-weight-asian="bold" style:font-size-complex="12pt"/>
    </style:style>
    <style:style style:name="P169" style:parent-style-name="Normal" style:family="paragraph">
      <style:paragraph-properties fo:text-align="justify" fo:line-height="115%" fo:text-indent="0.3937in"/>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text-properties style:font-size-complex="12pt"/>
    </style:style>
    <style:style style:name="P209" style:parent-style-name="Normal" style:family="paragraph">
      <style:paragraph-properties fo:text-align="justify" fo:line-height="115%" fo:text-indent="0.3937in"/>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ext-properties fo:font-weight="bold" style:font-weight-asian="bold"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text-position="super 62.5%"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15%"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16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text-position="super 62.5%"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text-position="super 62.5%"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15%" fo:text-indent="0.4923in"/>
      <style:text-properties style:font-name-asian="Calibri" fo:font-weight="bold" style:font-weight-asian="bold"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fo:letter-spacing="-0.0027in"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15%" fo:text-indent="0.4923in"/>
      <style:text-properties fo:font-weight="bold" style:font-weight-asian="bold"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ext-properties fo:font-weight="bold" style:font-weight-asian="bold" style:font-size-complex="12pt"/>
    </style:style>
    <style:style style:name="P292" style:parent-style-name="Normal" style:family="paragraph">
      <style:paragraph-properties fo:text-align="justify" fo:line-height="115%" fo:text-indent="0.4923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4923in"/>
      <style:text-properties fo:font-weight="bold" style:font-weight-asian="bold"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4923in"/>
      <style:text-properties fo:font-weight="bold" style:font-weight-asian="bold" style:font-size-complex="12pt"/>
    </style:style>
    <style:style style:name="P324" style:parent-style-name="Normal" style:family="paragraph">
      <style:paragraph-properties fo:text-align="justify" fo:line-height="115%" fo:text-indent="0.4923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15%" fo:text-indent="0.4923in"/>
      <style:text-properties fo:font-weight="bold" style:font-weight-asian="bold" style:font-size-complex="12pt"/>
    </style:style>
    <style:style style:name="P331" style:parent-style-name="Normal" style:family="paragraph">
      <style:paragraph-properties fo:text-align="justify" fo:line-height="115%" fo:text-indent="0.4923in"/>
      <style:text-properties fo:font-weight="bold" style:font-weight-asian="bold" style:font-size-complex="12p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ext-properties fo:font-weight="bold" style:font-weight-asian="bold" style:font-size-complex="12pt"/>
    </style:style>
    <style:style style:name="P338" style:parent-style-name="Normal" style:family="paragraph">
      <style:paragraph-properties fo:text-align="justify" fo:line-height="115%" fo:text-indent="0.4923in"/>
      <style:text-properties fo:font-weight="bold" style:font-weight-asian="bold"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3937in"/>
      <style:text-properties fo:font-weight="bold" style:font-weight-asian="bold"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text-position="super 62.5%"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T352" style:parent-style-name="DefaultParagraphFont" style:family="text">
      <style:text-properties style:font-size-complex="12pt"/>
    </style:style>
    <style:style style:name="P353" style:parent-style-name="Normal" style:family="paragraph">
      <style:paragraph-properties fo:keep-with-next="alway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text-position="super 62.5%"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15%" fo:text-indent="0.4923in"/>
      <style:text-properties fo:font-weight="bold" style:font-weight-asian="bold"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15%" fo:text-indent="0.4923in"/>
      <style:text-properties fo:font-weight="bold" style:font-weight-asian="bold"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15%" fo:text-indent="0.4923in"/>
      <style:text-properties fo:font-weight="bold" style:font-weight-asian="bold" style:font-size-complex="12pt"/>
    </style:style>
    <style:style style:name="P382" style:parent-style-name="Normal" style:family="paragraph">
      <style:paragraph-properties fo:text-align="justify" fo:line-height="115%" fo:text-indent="0.4923in"/>
      <style:text-properties fo:font-weight="bold" style:font-weight-asian="bold" style:font-size-complex="12pt"/>
    </style:style>
    <style:style style:name="P383" style:parent-style-name="Normal" style:family="paragraph">
      <style:paragraph-properties fo:text-align="justify" fo:line-height="115%" fo:text-indent="0.4923in"/>
      <style:text-properties fo:font-weight="bold" style:font-weight-asian="bold"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15%" fo:text-indent="0.4923in"/>
      <style:text-properties fo:font-weight="bold" style:font-weight-asian="bold" style:font-size-complex="12pt"/>
    </style:style>
    <style:style style:name="P391" style:parent-style-name="Normal" style:family="paragraph">
      <style:paragraph-properties fo:text-align="justify" fo:line-height="115%" fo:text-indent="0.4923in"/>
      <style:text-properties fo:font-weight="bold" style:font-weight-asian="bold" style:font-size-complex="12pt"/>
    </style:style>
    <style:style style:name="P392" style:parent-style-name="Normal" style:family="paragraph">
      <style:paragraph-properties fo:text-align="justify" fo:line-height="115%" fo:text-indent="0.4923in"/>
      <style:text-properties fo:font-weight="bold" style:font-weight-asian="bold" style:font-size-complex="12pt"/>
    </style:style>
    <style:style style:name="P393" style:parent-style-name="Normal" style:family="paragraph">
      <style:paragraph-properties fo:text-align="justify" fo:line-height="115%" fo:text-indent="0.4923in"/>
      <style:text-properties fo:font-weight="bold" style:font-weight-asian="bold" style:font-size-complex="12pt"/>
    </style:style>
    <style:style style:name="P394" style:parent-style-name="Normal" style:family="paragraph">
      <style:paragraph-properties fo:text-align="justify" fo:line-height="115%" fo:text-indent="0.4923in"/>
      <style:text-properties fo:font-weight="bold" style:font-weight-asian="bold" style:font-size-complex="12pt"/>
    </style:style>
    <style:style style:name="P395" style:parent-style-name="Normal" style:family="paragraph">
      <style:paragraph-properties fo:text-align="justify" fo:line-height="115%" fo:text-indent="0.4923in"/>
      <style:text-properties fo:font-weight="bold" style:font-weight-asian="bold" style:font-size-complex="12pt"/>
    </style:style>
    <style:style style:name="P396" style:parent-style-name="Normal" style:family="paragraph">
      <style:paragraph-properties fo:text-align="justify" fo:line-height="115%" fo:text-indent="0.3937in"/>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text-position="super 62.5%"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15%" fo:text-indent="0.3937in"/>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margin-left="1.477in" fo:text-indent="-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text-position="super 62.5%"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15%" fo:text-indent="0.3937in"/>
      <style:text-properties fo:font-weight="bold" style:font-weight-asian="bold" style:font-size-complex="12pt"/>
    </style:style>
    <style:style style:name="P417" style:parent-style-name="Normal" style:family="paragraph">
      <style:paragraph-properties fo:text-align="justify" fo:line-height="115%" fo:text-indent="0.3937in"/>
      <style:text-properties fo:font-weight="bold" style:font-weight-asian="bold" style:font-size-complex="12pt"/>
    </style:style>
    <style:style style:name="P418" style:parent-style-name="Normal" style:family="paragraph">
      <style:paragraph-properties fo:text-align="justify" fo:line-height="115%" fo:text-indent="0.3937in"/>
      <style:text-properties fo:font-weight="bold" style:font-weight-asian="bold"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3937in"/>
      <style:text-properties fo:font-weight="bold" style:font-weight-asian="bold" style:font-size-complex="12pt"/>
    </style:style>
    <style:style style:name="P425" style:parent-style-name="Normal" style:family="paragraph">
      <style:paragraph-properties fo:text-align="justify" fo:line-height="115%" fo:text-indent="0.3937in"/>
      <style:text-properties fo:font-weight="bold" style:font-weight-asian="bold" style:font-size-complex="12pt"/>
    </style:style>
    <style:style style:name="P426" style:parent-style-name="Normal" style:family="paragraph">
      <style:paragraph-properties fo:text-align="justify" fo:line-height="115%" fo:text-indent="0.3937in"/>
      <style:text-properties style:font-size-complex="12pt"/>
    </style:style>
    <style:style style:name="P427" style:parent-style-name="Normal" style:family="paragraph">
      <style:paragraph-properties fo:text-align="justify" fo:line-height="115%" fo:text-indent="0.3937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ext-properties style:font-size-complex="12pt"/>
    </style:style>
    <style:style style:name="P434" style:parent-style-name="Normal" style:family="paragraph">
      <style:paragraph-properties fo:text-align="justify" fo:line-height="115%" fo:text-indent="0.3937in"/>
      <style:text-properties fo:font-weight="bold" style:font-weight-asian="bold" style:font-size-complex="12pt"/>
    </style:style>
    <style:style style:name="P435" style:parent-style-name="Normal" style:family="paragraph">
      <style:paragraph-properties fo:text-align="justify" fo:line-height="115%" fo:text-indent="0.3937in"/>
      <style:text-properties style:font-size-complex="12pt"/>
    </style:style>
    <style:style style:name="P436" style:parent-style-name="Normal" style:family="paragraph">
      <style:paragraph-properties fo:text-align="justify" fo:line-height="115%" fo:text-indent="0.3937in"/>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text-properties fo:font-weight="bold" style:font-weight-asian="bold" style:font-size-complex="12pt"/>
    </style:style>
    <style:style style:name="P453" style:parent-style-name="Normal" style:family="paragraph">
      <style:paragraph-properties fo:text-align="justify" fo:line-height="115%" fo:text-indent="0.3937in"/>
      <style:text-properties fo:font-weight="bold" style:font-weight-asian="bold" style:font-size-complex="12pt"/>
    </style:style>
    <style:style style:name="P454" style:parent-style-name="Normal" style:family="paragraph">
      <style:paragraph-properties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font-weight="bold" style:font-weight-asian="bold" fo:color="#000000"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15%" fo:text-indent="0.492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4923in"/>
    </style:style>
    <style:style style:name="T484" style:parent-style-name="DefaultParagraphFont" style:family="text">
      <style:text-properties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15%" fo:text-indent="0.3937in"/>
      <style:text-properties style:font-weight-complex="bold" style:font-size-complex="12pt"/>
    </style:style>
    <style:style style:name="P494" style:parent-style-name="Normal" style:family="paragraph">
      <style:paragraph-properties fo:text-align="justify" fo:line-height="115%" fo:text-indent="0.3937in"/>
      <style:text-properties style:font-weight-complex="bold"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3937in"/>
      <style:text-properties style:font-weight-complex="bold" style:font-size-complex="12pt"/>
    </style:style>
    <style:style style:name="P542" style:parent-style-name="Normal" style:family="paragraph">
      <style:paragraph-properties fo:text-align="justify" fo:line-height="115%" fo:text-indent="0.3937in"/>
      <style:text-properties style:font-size-complex="12pt"/>
    </style:style>
    <style:style style:name="P543" style:parent-style-name="Normal" style:family="paragraph">
      <style:paragraph-properties fo:text-align="justify" fo:line-height="115%"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ext-properties style:font-size-complex="12pt"/>
    </style:style>
    <style:style style:name="P565" style:parent-style-name="Normal" style:family="paragraph">
      <style:paragraph-properties fo:text-align="justify" fo:line-height="115%" fo:text-indent="0.3937in"/>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style:font-weight-complex="bold"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3937in"/>
      <style:text-properties style:font-size-complex="12pt"/>
    </style:style>
    <style:style style:name="P577" style:parent-style-name="Normal" style:family="paragraph">
      <style:paragraph-properties fo:text-align="justify" fo:line-height="115%" fo:text-indent="0.3937in"/>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P579" style:parent-style-name="Normal" style:family="paragraph">
      <style:paragraph-properties fo:text-align="justify" fo:line-height="115%" fo:text-indent="0.3937in"/>
      <style:text-properties style:font-size-complex="12pt"/>
    </style:style>
    <style:style style:name="P580" style:parent-style-name="Normal" style:family="paragraph">
      <style:paragraph-properties fo:text-align="justify" fo:line-height="115%" fo:text-indent="0.3937in"/>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ext-properties fo:font-weight="bold" style:font-weight-asian="bold" style:font-size-complex="12pt"/>
    </style:style>
    <style:style style:name="P593" style:parent-style-name="Normal" style:family="paragraph">
      <style:paragraph-properties fo:text-align="justify" fo:line-height="115%" fo:text-indent="0.3937in"/>
      <style:text-properties fo:font-weight="bold" style:font-weight-asian="bold" style:font-size-complex="12pt"/>
    </style:style>
    <style:style style:name="P594" style:parent-style-name="Normal" style:family="paragraph">
      <style:paragraph-properties fo:text-align="justify" fo:line-height="115%" fo:text-indent="0.3937in"/>
      <style:text-properties style:font-size-complex="12pt"/>
    </style:style>
    <style:style style:name="P595" style:parent-style-name="Normal" style:family="paragraph">
      <style:paragraph-properties fo:text-align="justify" fo:line-height="115%" fo:text-indent="0.3937in"/>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3937in"/>
      <style:text-properties style:font-size-complex="12pt"/>
    </style:style>
    <style:style style:name="P633" style:parent-style-name="Normal" style:family="paragraph">
      <style:paragraph-properties fo:text-align="justify" fo:line-height="115%" fo:text-indent="0.3937in"/>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ext-properties style:font-size-complex="12pt"/>
    </style:style>
    <style:style style:name="P640" style:parent-style-name="Pasiūlymai2" style:family="paragraph">
      <style:paragraph-properties fo:line-height="115%" fo:text-indent="0.3937in"/>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weight="bold" style:font-weight-asian="bold"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fo:font-weight="bold" style:font-weight-asian="bold"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P648" style:parent-style-name="Pasiūlymai2" style:family="paragraph">
      <style:paragraph-properties fo:line-height="115%" fo:text-indent="0.3937in"/>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weight="bold" style:font-weight-asian="bold" fo:font-size="12pt" style:font-size-asian="12pt" style:font-size-complex="12pt"/>
    </style:style>
    <style:style style:name="T651" style:parent-style-name="DefaultParagraphFont" style:family="text">
      <style:text-properties fo:font-weight="bold" style:font-weight-asian="bold"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Pasiūlymai2" style:family="paragraph">
      <style:paragraph-properties fo:line-height="115%" fo:text-indent="0.3937in"/>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weight="bold" style:font-weight-asian="bold" fo:font-size="12pt" style:font-size-asian="12pt" style:font-size-complex="12pt"/>
    </style:style>
    <style:style style:name="T656" style:parent-style-name="DefaultParagraphFont" style:family="text">
      <style:text-properties fo:font-size="12pt" style:font-size-asian="12pt" style:font-size-complex="12pt"/>
    </style:style>
    <style:style style:name="P657" style:parent-style-name="Pasiūlymai2" style:family="paragraph">
      <style:paragraph-properties fo:line-height="115%" fo:text-indent="0.3937in"/>
    </style:style>
    <style:style style:name="T658" style:parent-style-name="DefaultParagraphFont" style:family="text">
      <style:text-properties fo:font-size="12pt" style:font-size-asian="12pt"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0" style:parent-style-name="DefaultParagraphFont" style:family="text">
      <style:text-properties fo:font-weight="bold" style:font-weight-asian="bold" fo:font-size="12pt" style:font-size-asian="12pt" style:font-size-complex="12pt"/>
    </style:style>
    <style:style style:name="T661" style:parent-style-name="DefaultParagraphFont" style:family="text">
      <style:text-properties fo:font-size="12pt" style:font-size-asian="12pt" style:font-size-complex="12pt"/>
    </style:style>
    <style:style style:name="T662" style:parent-style-name="DefaultParagraphFont" style:family="text">
      <style:text-properties fo:font-weight="bold" style:font-weight-asian="bold" fo:font-size="12pt" style:font-size-asian="12pt" style:font-size-complex="12pt"/>
    </style:style>
    <style:style style:name="T663" style:parent-style-name="DefaultParagraphFont" style:family="text">
      <style:text-properties fo:font-size="12pt" style:font-size-asian="12pt" style:font-size-complex="12pt"/>
    </style:style>
    <style:style style:name="P664" style:parent-style-name="Pasiūlymai2" style:family="paragraph">
      <style:paragraph-properties fo:line-height="115%" fo:text-indent="0.3937in"/>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67" style:parent-style-name="DefaultParagraphFont" style:family="text">
      <style:text-properties fo:font-weight="bold" style:font-weight-asian="bold"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weight="bold" style:font-weight-asian="bold" fo:font-size="12pt" style:font-size-asian="12pt" style:font-size-complex="12pt"/>
    </style:style>
    <style:style style:name="T670" style:parent-style-name="DefaultParagraphFont" style:family="text">
      <style:text-properties fo:font-size="12pt" style:font-size-asian="12pt" style:font-size-complex="12pt"/>
    </style:style>
    <style:style style:name="P671" style:parent-style-name="Pasiūlymai2" style:family="paragraph">
      <style:paragraph-properties fo:line-height="115%" fo:text-indent="0.3937in"/>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74" style:parent-style-name="DefaultParagraphFont" style:family="text">
      <style:text-properties fo:font-weight="bold" style:font-weight-asian="bold" fo:font-size="12pt" style:font-size-asian="12pt" style:font-size-complex="12pt"/>
    </style:style>
    <style:style style:name="T675" style:parent-style-name="DefaultParagraphFont" style:family="text">
      <style:text-properties fo:font-size="12pt" style:font-size-asian="12pt" style:font-size-complex="12pt"/>
    </style:style>
    <style:style style:name="T676" style:parent-style-name="DefaultParagraphFont" style:family="text">
      <style:text-properties fo:font-weight="bold" style:font-weight-asian="bold" fo:font-size="12pt" style:font-size-asian="12pt" style:font-size-complex="12pt"/>
    </style:style>
    <style:style style:name="T677" style:parent-style-name="DefaultParagraphFont" style:family="text">
      <style:text-properties fo:font-size="12pt" style:font-size-asian="12pt" style:font-size-complex="12pt"/>
    </style:style>
    <style:style style:name="P678" style:parent-style-name="Pasiūlymai2" style:family="paragraph">
      <style:paragraph-properties fo:line-height="115%" fo:text-indent="0.3937in"/>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weight="bold" style:font-weight-asian="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8" style:parent-style-name="DefaultParagraphFont" style:family="text">
      <style:text-properties fo:font-size="12pt" style:font-size-asian="12pt" style:font-size-complex="12pt"/>
    </style:style>
    <style:style style:name="P689" style:parent-style-name="Pasiūlymai2" style:family="paragraph">
      <style:paragraph-properties fo:line-height="115%" fo:text-indent="0.3937in"/>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2" style:parent-style-name="DefaultParagraphFont" style:family="text">
      <style:text-properties fo:font-weight="bold" style:font-weight-asian="bold"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weight="bold" style:font-weight-asian="bold"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Normal" style:family="paragraph">
      <style:paragraph-properties fo:text-align="justify" fo:line-height="115%" fo:text-indent="0.3937in"/>
      <style:text-properties style:font-size-complex="12pt"/>
    </style:style>
    <style:style style:name="P697" style:parent-style-name="Normal" style:family="paragraph">
      <style:paragraph-properties fo:text-align="justify" fo:line-height="115%" fo:text-indent="0.3937in"/>
      <style:text-properties style:font-size-complex="12pt"/>
    </style:style>
    <style:style style:name="P698" style:parent-style-name="Normal" style:family="paragraph">
      <style:paragraph-properties fo:text-align="justify" fo:line-height="115%"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style>
    <style:style style:name="T714" style:parent-style-name="DefaultParagraphFont" style:family="text">
      <style:text-properties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ext-properties style:font-size-complex="12pt"/>
    </style:style>
    <style:style style:name="P724" style:parent-style-name="Normal" style:family="paragraph">
      <style:paragraph-properties fo:text-align="justify" fo:line-height="115%" fo:text-indent="0.3937in"/>
      <style:text-properties style:font-size-complex="12pt"/>
    </style:style>
    <style:style style:name="P725" style:parent-style-name="Normal" style:family="paragraph">
      <style:paragraph-properties fo:text-align="justify" fo:line-height="115%" fo:text-indent="0.3937in"/>
      <style:text-properties style:font-size-complex="12pt"/>
    </style:style>
    <style:style style:name="P726" style:parent-style-name="Normal" style:family="paragraph">
      <style:paragraph-properties fo:text-align="justify" fo:line-height="115%" fo:text-indent="0.3937in"/>
      <style:text-properties fo:font-weight="bold" style:font-weight-asian="bold" style:font-size-complex="12pt"/>
    </style:style>
    <style:style style:name="P727" style:parent-style-name="Normal" style:family="paragraph">
      <style:paragraph-properties fo:text-align="justify" fo:line-height="115%"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15%" fo:text-indent="0.3937in"/>
    </style:style>
    <style:style style:name="T735" style:parent-style-name="DefaultParagraphFont" style:family="text">
      <style:text-properties style:font-size-complex="12pt"/>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3937in"/>
      <style:text-properties fo:font-weight="bold" style:font-weight-asian="bold"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text-position="super 62.5%"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15%" fo:text-indent="0.3937in"/>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line-height="115%">
        <style:tab-stops>
          <style:tab-stop style:type="left" style:position="0.5909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text-position="super 62.5%"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line-height="115%">
        <style:tab-stops>
          <style:tab-stop style:type="left" style:position="0.5909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15%" fo:text-indent="0.3937in"/>
      <style:text-properties style:font-size-complex="12pt"/>
    </style:style>
    <style:style style:name="P786" style:parent-style-name="Normal" style:family="paragraph">
      <style:paragraph-properties fo:text-align="justify" fo:line-height="115%" fo:text-indent="0.3937in"/>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text-position="super 62.5%"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line-height="115%" fo:text-indent="0.3937in"/>
    </style:style>
    <style:style style:name="T792" style:parent-style-name="DefaultParagraphFont" style:family="text">
      <style:text-properties style:font-size-complex="12pt"/>
    </style:style>
    <style:style style:name="T793" style:parent-style-name="DefaultParagraphFont" style:family="text">
      <style:text-properties style:text-position="super 62.5%"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ext-properties style:font-size-complex="12pt"/>
    </style:style>
    <style:style style:name="P800" style:parent-style-name="Normal" style:family="paragraph">
      <style:paragraph-properties fo:text-align="justify" fo:line-height="115%" fo:text-indent="0.3937in"/>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text-position="super 62.5%"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15%" fo:text-indent="0.3937in"/>
    </style:style>
    <style:style style:name="T806" style:parent-style-name="DefaultParagraphFont" style:family="text">
      <style:text-properties style:font-size-complex="12pt"/>
    </style:style>
    <style:style style:name="T807" style:parent-style-name="DefaultParagraphFont" style:family="text">
      <style:text-properties style:text-position="super 62.5%"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text-position="super 62.5%"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15%" fo:text-indent="0.4368in"/>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15%" fo:text-indent="0.3937in"/>
    </style:style>
    <style:style style:name="T909" style:parent-style-name="DefaultParagraphFont" style:family="text">
      <style:text-properties style:font-size-complex="12pt"/>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line-height="115%" fo:text-indent="0.3937in"/>
    </style:style>
    <style:style style:name="T929" style:parent-style-name="DefaultParagraphFont" style:family="text">
      <style:text-properties style:font-size-complex="12pt"/>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name-asian="Calibri" fo:font-weight="bold" style:font-weight-asian="bold"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justify" fo:line-height="115%" fo:text-indent="0.3937in"/>
    </style:style>
    <style:style style:name="T971" style:parent-style-name="DefaultParagraphFont" style:family="text">
      <style:text-properties style:font-size-complex="12pt"/>
    </style:style>
    <style:style style:name="T9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3937in"/>
      <style:text-properties style:font-size-complex="12pt"/>
    </style:style>
    <style:style style:name="P976" style:parent-style-name="Normal" style:family="paragraph">
      <style:paragraph-properties fo:text-align="justify" fo:line-height="115%" fo:text-indent="0.3937in"/>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text-position="super 62.5%"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15%" fo:text-indent="0.3937in"/>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3937in"/>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text-position="super 62.5%"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15%"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size-complex="12pt"/>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ext-properties style:font-size-complex="12pt"/>
    </style:style>
    <style:style style:name="P1026" style:parent-style-name="Normal" style:family="paragraph">
      <style:paragraph-properties fo:text-align="justify" fo:line-height="115%" fo:text-indent="0.3937in"/>
    </style:style>
    <style:style style:name="T1027" style:parent-style-name="DefaultParagraphFont" style:family="text">
      <style:text-properties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15%" fo:text-indent="0.3937in"/>
    </style:style>
    <style:style style:name="T1038" style:parent-style-name="DefaultParagraphFont" style:family="text">
      <style:text-properties style:font-size-complex="12pt"/>
    </style:style>
    <style:style style:name="T10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line-height="115%" fo:text-indent="0.4368in"/>
    </style:style>
    <style:style style:name="T1050" style:parent-style-name="DefaultParagraphFont" style:family="text">
      <style:text-properties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3937in"/>
    </style:style>
    <style:style style:name="T1085" style:parent-style-name="DefaultParagraphFont" style:family="text">
      <style:text-properties style:font-size-complex="12pt"/>
    </style:style>
    <style:style style:name="T10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text-position="super 62.5%"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3937in"/>
      <style:text-properties style:font-size-complex="12pt"/>
    </style:style>
    <style:style style:name="P1132" style:parent-style-name="Normal" style:family="paragraph">
      <style:paragraph-properties fo:text-align="justify" fo:line-height="115%" fo:text-indent="0.3937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text-position="super 62.5%"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15%" fo:text-indent="0.3937in"/>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3937in"/>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text-position="super 62.5%"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15%" fo:text-indent="0.3937in"/>
    </style:style>
    <style:style style:name="T1147" style:parent-style-name="DefaultParagraphFont" style:family="text">
      <style:text-properties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3937in"/>
      <style:text-properties style:font-size-complex="12pt"/>
    </style:style>
    <style:style style:name="P1159" style:parent-style-name="Normal" style:family="paragraph">
      <style:paragraph-properties fo:text-align="justify" fo:line-height="115%" fo:text-indent="0.3937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text-position="super 62.5%"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15%"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2.5%"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3937in"/>
      <style:text-properties fo:font-weight="bold" style:font-weight-asian="bold" style:font-size-complex="12pt"/>
    </style:style>
    <style:style style:name="P1194" style:parent-style-name="Normal" style:family="paragraph">
      <style:paragraph-properties fo:text-align="justify" fo:line-height="115%" fo:text-indent="0.3937in"/>
      <style:text-properties fo:font-weight="bold" style:font-weight-asian="bold" style:font-size-complex="12pt"/>
    </style:style>
    <style:style style:name="P1195" style:parent-style-name="Normal" style:family="paragraph">
      <style:paragraph-properties fo:text-align="justify" fo:line-height="115%" fo:text-indent="0.3937in"/>
      <style:text-properties style:font-size-complex="12pt"/>
    </style:style>
    <style:style style:name="P1196" style:parent-style-name="Normal" style:family="paragraph">
      <style:paragraph-properties fo:text-align="justify" fo:line-height="115%" fo:text-indent="0.3937in"/>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tyle-complex="italic"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ext-properties fo:font-weight="bold" style:font-weight-asian="bold" fo:font-size="3pt" style:font-size-asian="3pt" style:font-size-complex="12pt"/>
    </style:style>
    <style:style style:name="P1203" style:parent-style-name="Normal" style:family="paragraph">
      <style:paragraph-properties fo:text-align="justify" fo:line-height="115%" fo:text-indent="0.3937in"/>
      <style:text-properties fo:font-weight="bold" style:font-weight-asian="bold" style:font-size-complex="12pt"/>
    </style:style>
    <style:style style:name="P1204" style:parent-style-name="Normal" style:family="paragraph">
      <style:paragraph-properties fo:text-align="justify" fo:line-height="115%" fo:text-indent="0.3937in"/>
      <style:text-properties fo:font-weight="bold" style:font-weight-asian="bold" style:font-size-complex="12pt"/>
    </style:style>
    <style:style style:name="P1205" style:parent-style-name="Normal" style:family="paragraph">
      <style:paragraph-properties fo:text-align="justify" fo:line-height="115%"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15%"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text-properties style:font-name-asian="Calibri" style:font-size-complex="12pt"/>
    </style:style>
    <style:style style:name="P1225" style:parent-style-name="Normal" style:family="paragraph">
      <style:paragraph-properties fo:text-align="justify" fo:line-height="115%" fo:text-indent="0.3937in"/>
      <style:text-properties fo:font-weight="bold" style:font-weight-asian="bold" fo:font-size="8pt" style:font-size-asian="8pt" style:font-size-complex="12pt"/>
    </style:style>
    <style:style style:name="P1226" style:parent-style-name="Normal" style:family="paragraph">
      <style:paragraph-properties fo:text-align="justify" fo:line-height="115%" fo:text-indent="0.3937in"/>
    </style:style>
    <style:style style:name="T1227" style:parent-style-name="DefaultParagraphFont" style:family="text">
      <style:text-properties fo:font-style="italic" style:font-style-asian="italic" style:font-size-complex="12pt"/>
    </style:style>
    <style:style style:name="P1228" style:parent-style-name="Normal" style:family="paragraph">
      <style:paragraph-properties fo:text-align="justify" fo:line-height="115%" fo:text-indent="0.3937in"/>
      <style:text-properties style:font-size-complex="12pt"/>
    </style:style>
    <style:style style:name="P1229" style:parent-style-name="Normal" style:family="paragraph">
      <style:paragraph-properties fo:text-align="justify" fo:line-height="115%"/>
      <style:text-properties style:font-size-complex="12pt"/>
    </style:style>
    <style:style style:name="P1230" style:parent-style-name="Normal" style:family="paragraph">
      <style:paragraph-properties fo:text-align="justify" fo:line-height="115%"/>
      <style:text-properties style:font-size-complex="12pt"/>
    </style:style>
    <style:style style:name="P1231" style:parent-style-name="Normal" style:family="paragraph">
      <style:paragraph-properties>
        <style:tab-stops>
          <style:tab-stop style:type="right" style:position="6.693in"/>
        </style:tab-stops>
      </style:paragraph-properties>
      <style:text-properties style:font-size-complex="12pt"/>
    </style:style>
    <style:style style:name="P1232" style:parent-style-name="Normal" style:family="paragraph">
      <style:paragraph-properties>
        <style:tab-stops>
          <style:tab-stop style:type="right" style:position="6.693in"/>
        </style:tab-stops>
      </style:paragraph-properties>
      <style:text-properties style:font-size-complex="12pt"/>
    </style:style>
    <style:style style:name="P1233" style:parent-style-name="Normal" style:family="paragraph">
      <style:paragraph-properties>
        <style:tab-stops>
          <style:tab-stop style:type="right" style:position="6.69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5%"/>
      <style:text-properties style:font-size-complex="12pt"/>
    </style:style>
  </office:automatic-styles>
  <office:body>
    <office:text text:use-soft-page-breaks="true">
      <text:p text:style-name="P1">Projekto<text:s/>XIIIP-2993(2)</text:p>
      <text:p text:style-name="P8">lyginamasis variantas</text:p>
      <text:p text:style-name="P9"/>
      <text:p text:style-name="P10"/>
      <text:p text:style-name="P11">LIETUVOS RESPUBLIKOS</text:p>
      <text:p text:style-name="P12"><text:span text:style-name="T13">MAISTO ĮSTATYMO NR. VIII-1608 2,<text:s/></text:span><text:span text:style-name="T14">4,<text:s/></text:span><text:span text:style-name="T15">6, 7, 9, 11, 12, 12</text:span><text:span text:style-name="T16">1</text:span><text:span text:style-name="T17">, 12</text:span><text:span text:style-name="T18">2</text:span><text:span text:style-name="T19">, 12</text:span><text:span text:style-name="T20">3</text:span><text:span text:style-name="T21">, 12</text:span><text:span text:style-name="T22">4</text:span><text:span text:style-name="T23">, 12</text:span><text:span text:style-name="T24">7</text:span><text:span text:style-name="T25"><text:s/>STRAIPSNIŲ</text:span><text:span text:style-name="T26">,</text:span><text:span text:style-name="T27"><text:s/></text:span><text:span text:style-name="T28">KETVIRTOJO</text:span><text:span text:style-name="T29">1</text:span><text:span text:style-name="T30"><text:s/>SKIRSNIO PAVADINIMO IR PRIEDO<text:s/></text:span><text:span text:style-name="T31">PAKEITIMO</text:span><text:span text:style-name="T32"><text:s/>IR</text:span><text:span text:style-name="T33"><text:s/></text:span><text:span text:style-name="T34">ĮSTATYMO PAPILDYMO 4</text:span><text:span text:style-name="T35">1</text:span><text:span text:style-name="T36">, 4</text:span><text:span text:style-name="T37">2</text:span><text:span text:style-name="T38">, 4</text:span><text:span text:style-name="T39">3</text:span><text:span text:style-name="T40"><text:s/>STRAIPSNIAIS</text:span><text:span text:style-name="T41"><text:s/></text:span></text:p>
      <text:p text:style-name="P42"/>
      <text:p text:style-name="P43">ĮSTATYMAS<text:s/></text:p>
      <text:p text:style-name="P44"/>
      <text:p text:style-name="P45">2019<text:s/>m. <text:s text:c="27"/>d. Nr.</text:p>
      <text:p text:style-name="P46">Vilnius</text:p>
      <text:p text:style-name="P47"/>
      <text:p text:style-name="P48">1 straipsnis. 2 straipsnio pakeitimas</text:p>
      <text:p text:style-name="P49">1. Pakeisti 2 straipsnio 19 dalį ir ją išdėstyti taip:</text:p>
      <text:p text:style-name="P50"><text:span text:style-name="T51">„19. Šiame įstatyme sąvoka „valstybinė maisto kontrolė“ atitinka sąvoką „oficiali kontrolė“ ir vartojama ta pačia reikšme, kaip ši apibrėžta<text:s/></text:span><text:span text:style-name="T52">2004 m. balandžio 29 d. Europos Parlamento ir Tarybos reglamento (EB) Nr. 882/2004 (OL 2004 m.<text:s/></text:span><text:span text:style-name="T53">specialusis leidimas</text:span><text:span text:style-name="T54">, 3 skyrius, 45 tomas, p. 200) dėl oficialios kontrolės, kuri atliekama siekiant užtikrinti, kad būtų įvertinama, ar laikomasi pašarus ir maistą reglamentuojančių teisės aktų, gyvūnų sveikatos ir gerovės taisyklių</text:span><text:span text:style-name="T55">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text:span><text:span text:style-name="T56">,</text:span><text:span text:style-name="T57"><text:s/>(</text:span><text:span text:style-name="T58">Oficialios kontrolės reglamento)</text:span><text:span text:style-name="T59"><text:s/></text:span><text:span text:style-name="T60">(toliau – Reglamentas (ES) 2017/625) (OL 2017 L 95, p. 1)</text:span><text:span text:style-name="T61"><text:s/>2 straipsnio 1 punkte.“</text:span></text:p>
      <text:p text:style-name="P62">2. Papildyti 2 straipsnį 23 dalimi:</text:p>
      <text:p text:style-name="P63"><text:span text:style-name="T64">„</text:span><text:span text:style-name="T65">23. Maisto klastojimas –</text:span><text:span text:style-name="T66"><text:s/></text:span><text:span text:style-name="T67">tyči</text:span><text:span text:style-name="T68">ni</text:span><text:span text:style-name="T69">a</text:span><text:span text:style-name="T70">i</text:span><text:span text:style-name="T71"><text:s/>klaidinantys vartotoją<text:s/></text:span><text:bookmark-start text:name="_Hlk4146892"/><text:span text:style-name="T72">ar kitą ūkio subjektą<text:s/></text:span><text:bookmark-end text:name="_Hlk4146892"/><text:span text:style-name="T73">veiksmai,<text:s/></text:span><text:span text:style-name="T74">atlikti<text:s/></text:span><text:span text:style-name="T75">siekiant ekonominės ar kitokios naudos, kai maisto sudėtyje natūraliai esanti arba įprastai naudojama sud</text:span><text:span text:style-name="T76">edamoji (sudedamosios)</text:span><text:span text:style-name="T77"><text:s/>dalis (</text:span><text:span text:style-name="T78">dalys</text:span><text:span text:style-name="T79">) pakeičiama</text:span><text:span text:style-name="T80"><text:s/></text:span><text:span text:style-name="T81">kita sudedamąja dalimi<text:s/></text:span><text:span text:style-name="T82">ar dalimis</text:span><text:span text:style-name="T83"><text:s/></text:span><text:span text:style-name="T84">to<text:s/></text:span><text:span text:style-name="T85">nenurodant ant pakuotės ir (ar) fasuotės, etiketėse ir (ar) lydimuosiuose dokumentuose ir (arba)</text:span><text:span text:style-name="T86"><text:s/>m</text:span><text:span text:style-name="T87">aistą apibūdinanti informacija pašalinama ar klaidingai arba užmaskuotai pateikiama ar pakeičiama ant maisto bet kokios rūšies pakuotės ir (ar) fasuotės, etiketėse ir<text:s/></text:span><text:span text:style-name="T88">(ar) lydimuosiuose dokumentuose,<text:s/></text:span><text:span text:style-name="T89">ir (arba)</text:span><text:span text:style-name="T90"><text:s/>a</text:span><text:span text:style-name="T91">tliekami kitokie veiksma</text:span><text:span text:style-name="T92">i, klaidinantys dėl kitos maistui</text:span><text:span text:style-name="T93"><text:s/>identifikuo</text:span><text:span text:style-name="T94">ti skirtos</text:span><text:span text:style-name="T95"><text:s/>informacijos</text:span><text:span text:style-name="T96">.</text:span><text:span text:style-name="T97">“</text:span></text:p>
      <text:p text:style-name="P98">3. Papildyti 2 straipsnį 24 dalimi:</text:p>
      <text:p text:style-name="P99"><text:span text:style-name="T100">„</text:span><text:span text:style-name="T101">24. Suklastotas maistas –<text:s/></text:span><text:span text:style-name="T102">maistas, ant kurio bet kokios rūšies pakuotės ir (ar) fasuotės, etiketėse ir (ar) lydimuosiuose dokumentuose siekiant ekonominės ar kitokios naudos<text:s/></text:span><text:span text:style-name="T103">tyčia<text:s/></text:span><text:span text:style-name="T104">klaidingai arba užmaskuotai pateikta, pakeista, pašalinta jį apibūdinanti informacija ir (ar) kurio sudėtyje natūraliai<text:s/></text:span><text:span text:style-name="T105">esanti (</text:span><text:span text:style-name="T106">esančios</text:span><text:span text:style-name="T107">)</text:span><text:span text:style-name="T108"><text:s/>arba įprastai <text:s/></text:span><text:span text:style-name="T109">naudojama (</text:span><text:span text:style-name="T110">naudojamos</text:span><text:span text:style-name="T111">)</text:span><text:span text:style-name="T112"><text:s/></text:span><text:soft-page-break/><text:span text:style-name="T113">sudedamoji (</text:span><text:span text:style-name="T114">sudedamosios</text:span><text:span text:style-name="T115">) dalis</text:span><text:span text:style-name="T116"><text:s/></text:span><text:span text:style-name="T117">(</text:span><text:span text:style-name="T118">dalys</text:span><text:span text:style-name="T119">)</text:span><text:span text:style-name="T120"><text:s/>siekiant ekonominės ar kitokios naudos tyčia<text:s/></text:span><text:span text:style-name="T121">pakeista (</text:span><text:span text:style-name="T122">pakeistos</text:span><text:span text:style-name="T123">) kita</text:span><text:span text:style-name="T124"><text:s/></text:span><text:span text:style-name="T125">(</text:span><text:span text:style-name="T126">kitomis</text:span><text:span text:style-name="T127">) sudedamąja</text:span><text:span text:style-name="T128"><text:s/></text:span><text:span text:style-name="T129">(</text:span><text:span text:style-name="T130">sudedamosiomis</text:span><text:span text:style-name="T131">)</text:span><text:span text:style-name="T132"><text:s/></text:span><text:span text:style-name="T133">dalimi (</text:span><text:span text:style-name="T134">dalimis</text:span><text:span text:style-name="T135">)</text:span><text:span text:style-name="T136"><text:s/>nenurodant to<text:s/></text:span><text:span text:style-name="T137">ant pakuotės ir (ar) fasuotės, etiketėse ir (ar) lydimuosiuose dokumentuose, taip klaidinant vartotoją ar kitą ūkio subjektą dėl tikrosios<text:s/></text:span><text:span text:style-name="T138">maisto</text:span><text:span text:style-name="T139"><text:s/>sudėties.</text:span><text:span text:style-name="T140">“</text:span></text:p>
      <text:p text:style-name="P141">4. Papildyti 2 straipsnį 25<text:s/>dalimi:</text:p>
      <text:p text:style-name="P142"><text:span text:style-name="T143">„</text:span><text:span text:style-name="T144">25.<text:s/></text:span><text:span text:style-name="T145">M</text:span><text:span text:style-name="T146">aisto srities teisės aktai – kaip apibrėžta Reglamento (ES) 2017/625 3 straipsnio 1 punkte</text:span><text:span text:style-name="T147">.“</text:span></text:p>
      <text:p text:style-name="P148">5. Papildyti 2 straipsnį 26 dalimi:</text:p>
      <text:p text:style-name="P149"><text:span text:style-name="T150">„</text:span><text:span text:style-name="T151">26. Gyvūninio maisto tvarkymo subjektai – maisto tvarkymo subjektai, kurie tvarko gyvūninius produktus</text:span><text:span text:style-name="T152">,</text:span><text:span text:style-name="T153"><text:s/>kaip</text:span><text:span text:style-name="T154"><text:s/>šie produktai apibrėžti</text:span><text:span text:style-name="T155"><text:s/>2004 m. balandžio 29 d. Europos Parlamento ir Tarybos reglamento (EB) Nr. 853/2004</text:span><text:span text:style-name="T156">,</text:span><text:span text:style-name="T157"><text:s/>nustatančio konkrečius gyvūninės kilmės maisto produktų higienos reikalavimus<text:s/></text:span><text:span text:style-name="T158">(OL<text:s/></text:span><text:span text:style-name="T159">2004</text:span><text:span text:style-name="T160"><text:s/>L</text:span><text:span text:style-name="T161"><text:s/>139</text:span><text:span text:style-name="T162">, p. 55)</text:span><text:span text:style-name="T163">,</text:span><text:span text:style-name="T164"><text:s/></text:span><text:span text:style-name="T165">1 priedo 8.1 papunktyje.</text:span><text:span text:style-name="T166">“</text:span></text:p>
      <text:p text:style-name="P167"/>
      <text:p text:style-name="P168">2 straipsnis. 4 straipsnio pakeitimas</text:p>
      <text:p text:style-name="P169">1. Pakeisti 4 straipsnio 3 dalies 4 punktą ir jį išdėstyti taip:</text:p>
      <text:p text:style-name="P170"><text:span text:style-name="T171">„4) tvarkyti<text:s/></text:span><text:span text:style-name="T172">maistą gali</text:span><text:span text:style-name="T173"><text:s/>tik<text:s/></text:span><text:span text:style-name="T174">šio įstatymo ir<text:s/></text:span><text:span text:style-name="T175">Valstybinės maisto ir veterinarijos tarnybos<text:s/></text:span><text:bookmark-start text:name="_Hlk4147273"/><text:span text:style-name="T176">direktoriaus<text:s/></text:span><text:bookmark-end text:name="_Hlk4147273"/><text:span text:style-name="T177">nustatyta</text:span><text:span text:style-name="T178"><text:s/></text:span><text:span text:style-name="T179">ir su Sveikatos apsaugos ministerija suderinta</text:span><text:span text:style-name="T180"><text:s/>tvarka</text:span><text:span text:style-name="T181"><text:s/></text:span><text:span text:style-name="T182">patvirtintose</text:span><text:span text:style-name="T183"><text:s/></text:span><text:span text:style-name="T184">registruoti ir (ar) patvirtinti maisto tvarkymo subjekta</text:span><text:span text:style-name="T185">i</text:span><text:span text:style-name="T186">,</text:span><text:span text:style-name="T187"><text:s/>jų</text:span><text:span text:style-name="T188"><text:s/>registravimo ir (ar) patvirtinimo metu nurodytose</text:span><text:span text:style-name="T189"><text:s/></text:span><text:span text:style-name="T190">maisto tvarkymo vietose</text:span><text:span text:style-name="T191">,</text:span><text:span text:style-name="T192"><text:s/>turinčiose nustatyta tvarka išduotus maisto tvarkymo subjekto patvirtinimo pažymėjimus</text:span><text:span text:style-name="T193">.</text:span><text:span text:style-name="T194">“</text:span></text:p>
      <text:p text:style-name="P195">2. Papildyti 4 straipsnio 3 dalį 5 punktu:</text:p>
      <text:p text:style-name="P196"><text:span text:style-name="T197">„</text:span><text:span text:style-name="T198">5) tvarkyti su maistu besiliečiančius gaminius ir medžiagas gali tik Valstybinės maisto ir veterinarijos tarnybos<text:s/></text:span><text:span text:style-name="T199">direktoriaus<text:s/></text:span><text:span text:style-name="T200">nustatyta tvarka pranešimus</text:span><text:span text:style-name="T201"><text:s/>pateikę</text:span><text:span text:style-name="T202"><text:s/>su maistu besiliečiančių gaminių ir medžiagų gamintoja</text:span><text:span text:style-name="T203">i</text:span><text:span text:style-name="T204"><text:s/>ir (ar) tiekėja</text:span><text:span text:style-name="T205">i</text:span><text:span text:style-name="T206">.</text:span><text:span text:style-name="T207">“</text:span></text:p>
      <text:p text:style-name="P208">3. Papildyti 4 straipsnį 4 dalimi:</text:p>
      <text:p text:style-name="P209"><text:span text:style-name="T210">„</text:span><text:span text:style-name="T211">4.</text:span><text:span text:style-name="T212"><text:s/></text:span><text:span text:style-name="T213">Maistas, kuris neatitinka maisto srities ir kitų teisės aktų reikalavimų, tačiau yra saugus ir tinkamas vartoti, gali būti perduotas labdarai ir (ar) paramai Valstybinės maisto ir veterinarijos tarnybos direktoriaus nustatyta tvarka.</text:span><text:span text:style-name="T214">“</text:span></text:p>
      <text:p text:style-name="P215"/>
      <text:p text:style-name="P216"><text:span text:style-name="T217">3 straipsnis. Įstatymo papildymas 4</text:span><text:span text:style-name="T218">1</text:span><text:span text:style-name="T219"><text:s/>straipsniu</text:span></text:p>
      <text:p text:style-name="P220"><text:span text:style-name="T221">Papildyti Įstatymą 4</text:span><text:span text:style-name="T222">1</text:span><text:span text:style-name="T223"><text:s/>straipsniu:</text:span></text:p>
      <text:p text:style-name="P224"><text:span text:style-name="T225">„</text:span><text:span text:style-name="T226">4</text:span><text:span text:style-name="T227">1</text:span><text:span text:style-name="T228"> straipsnis. Maisto<text:s/></text:span><text:span text:style-name="T229">tvarkymo subjektų registravimo</text:span><text:span text:style-name="T230"><text:s/>tvarka</text:span></text:p>
      <text:p text:style-name="P231"><text:span text:style-name="T232">1.</text:span><text:span text:style-name="T233"><text:tab/></text:span><text:span text:style-name="T234">Maisto tvarkymo subjektai, išskyrus<text:s/></text:span><text:span text:style-name="T235">šio įstatymo<text:s/></text:span><text:span text:style-name="T236">4</text:span><text:span text:style-name="T237">2</text:span><text:span text:style-name="T238"><text:s/>straipsnio 1 dalyje nurodytus maisto tvarkymo subjektus,</text:span><text:span text:style-name="T239"><text:s/></text:span><text:span text:style-name="T240">yra registruojami šio įstatymo<text:s/></text:span><text:span text:style-name="T241">ir</text:span><text:span text:style-name="T242"><text:s/>Valstybinės maisto ir veterinarijos tarnybos direktoriaus nustatyta tvarka. Registruojami maisto tvarkymo subjektai turi</text:span><text:span text:style-name="T243"><text:s/></text:span><text:span text:style-name="T244">atitikti<text:s/></text:span><text:span text:style-name="T245">teisės aktuose<text:s/></text:span><text:span text:style-name="T246">nustatytus maisto tvarkymo reikalavimus.</text:span></text:p>
      <text:p text:style-name="P247">2.<text:tab/>Kreipdamiesi į Valstybinę maisto ir veterinarijos tarnybą dėl registravimo, maisto tvarkymo subjektai turi įrodyti, kad laikosi teisės aktuose nustatytų maisto tvarkymo reikalavimų, t. y. turi pateikti Valstybinės maisto ir veterinarijos tarnybos direktoriaus<text:s/>tvirtinamuose<text:s/>tvarkos aprašuose<text:s/>nustatytus<text:s/>dokumentus, patvirtinančius teisę naudotis maisto tvarkymo vieta, įskaitant transporto priemones, taip pat dokumentus dėl infrastuktūros, įrangos, maisto tvarkymo proceso atitikties higienos reikalavimams, veiklos apimties bei savikontrolės sistemos.</text:p>
      <text:soft-page-break/>
      <text:p text:style-name="P248"><text:span text:style-name="T249">3</text:span><text:span text:style-name="T250">.</text:span><text:span text:style-name="T251"><text:tab/></text:span><text:span text:style-name="T252">Valstybinė maisto ir veterinarijos tarnyba sprendimus dėl šio straipsnio 1 dalyje nurodytų maisto tvarkymo subjektų registravimo <text:s/>priima ir apie priimtą sprendimą registruoti arba neregistruoti maisto tvarkymo subjektą informuoja</text:span><text:span text:style-name="T253">:</text:span></text:p>
      <text:p text:style-name="P254"><text:span text:style-name="T255">1)</text:span><text:span text:style-name="T256"><text:tab/>ne vėliau kaip per 10 darbo dienų nuo visų tinkamai įformintų dokumentų gavimo dienos, patikrinusi<text:s/></text:span><text:span text:style-name="T257">maisto tvarkymo vietos</text:span><text:span text:style-name="T258"><text:s/>atitiktį<text:s/></text:span><text:span text:style-name="T259">maisto srities</text:span><text:span text:style-name="T260"><text:s/></text:span><text:span text:style-name="T261">teisės aktų reikalavimams,</text:span><text:span text:style-name="T262"><text:s/>–</text:span><text:span text:style-name="T263"><text:s/>kai ketinama užsiimti mėsinių, žvejybos laivų (</text:span><text:span text:style-name="T264">pirminės</text:span><text:span text:style-name="T265"><text:s/></text:span><text:span text:style-name="T266">gamybos</text:span><text:span text:style-name="T267">), mažais kiekiais gaminamų gyvūninio maisto produktų<text:s/></text:span><text:span text:style-name="T268">gamybos</text:span><text:span text:style-name="T269">, gyvų žuvų tvarkymo prekyboje ar negyvūninių maisto produktų gamybos veikla;</text:span></text:p>
      <text:p text:style-name="P270">2)<text:tab/>ne vėliau kaip per 5 darbo dienas nuo visų tinkamai įformintų dokumentų gavimo dienos, netikrinusi maisto tvarkymo vietos,<text:s/>– kitais, negu nurodyta šios dalies 1 punkte, atvejais.</text:p>
      <text:p text:style-name="P271"><text:span text:style-name="T272">4.</text:span><text:span text:style-name="T273"><text:tab/></text:span><text:span text:style-name="T274">Laikotarpis, per kurį maisto tvarkymo subjektas šalina Valstybinės maisto ir veterinarijos tarnybos nurodytus trūkumus</text:span><text:span text:style-name="T275"><text:s/>ir<text:s/></text:span><text:span text:style-name="T276">neatitikimus</text:span><text:span text:style-name="T277">, į maisto tvarkymo subjekto registravimo terminą<text:s/></text:span><text:span text:style-name="T278">ne</text:span><text:span text:style-name="T279">įskaičiuojamas.</text:span><text:span text:style-name="T280"><text:s/></text:span></text:p>
      <text:p text:style-name="P281"><text:span text:style-name="T282">5</text:span><text:span text:style-name="T283">.</text:span><text:span text:style-name="T284"><text:tab/></text:span><text:span text:style-name="T285">Valstybinė maisto ir veterinarijos tarnyba maisto tvarkymo subjektų neregistruoja, jeigu:</text:span></text:p>
      <text:p text:style-name="P286"><text:span text:style-name="T287">1)</text:span><text:span text:style-name="T288"><text:tab/></text:span><text:span text:style-name="T289">pateikti ne visi arba netinkamai užpildyti Valstybinės maisto ir veterinarijos tarnybos direktoriaus nustatyti dokumentai ir maisto tvarkymo subjektas, pateikęs dokumentus, nevykdo Valstybinės maisto ir veterinarijos tarnybos reikalavimo pateikti trūkstamus dokumentus ar ištaisyti nurodytus trūkumus ir neatitikimus</text:span><text:span text:style-name="T290">;</text:span></text:p>
      <text:p text:style-name="P291">2)<text:tab/>įvertinus maisto tvarkymo subjekto pateiktus duomenis ir dokumentus ar atlikus patikrinimą maisto tvarkymo vietoje,<text:s/>nustatoma, kad maisto tvarkymo subjektas<text:s/>neatitinka<text:s/>teisės aktuose<text:s/>nustatytų maisto tvarkymo reikalavimų.</text:p>
      <text:p text:style-name="P292"><text:span text:style-name="T293">6</text:span><text:span text:style-name="T294">.</text:span><text:span text:style-name="T295"><text:tab/></text:span><text:span text:style-name="T296">Maisto tvarkymo subjektas apie sprendimą dėl jo registravimo informuojamas raštu ir (ar) elektroninių ryšių priemonėmis laikantis šio straipsnio 3 dalyje nurodytų terminų. Tuo atveju, kai maisto tvarkymo subjektas yra neregistruojamas, turi būti nurodomi tokio sprendimo motyvai</text:span><text:span text:style-name="T297">.<text:s/></text:span></text:p>
      <text:p text:style-name="P298"><text:span text:style-name="T299">7</text:span><text:span text:style-name="T300">.</text:span><text:span text:style-name="T301"><text:tab/></text:span><text:span text:style-name="T302">Valstybinė maisto ir veterinarijos tarnyba maisto tvarkymo subjekto registravimo galiojimą sustabdo ne ilgesniam kaip vienų metų laikotarpiui</text:span><text:span text:style-name="T303">:</text:span></text:p>
      <text:p text:style-name="P304">1)<text:tab/>priėmusi sprendimą dėl<text:s/><text:bookmark-start text:name="_Hlk4160068"/>maisto tvarkymo<text:s/><text:bookmark-end text:name="_Hlk4160068"/>subjekto veiklos sustabdymo, kai maisto tvarkymo subjektas pažeidė teisės aktų reikalavimus;</text:p>
      <text:p text:style-name="P305"><text:span text:style-name="T306">2)</text:span><text:span text:style-name="T307"><text:tab/></text:span><text:span text:style-name="T308">gavusi maisto tvarkymo subjekto vadovo ar jo įgalioto asmens prašymą sustabdyti registravimo galiojimą</text:span><text:span text:style-name="T309">.</text:span></text:p>
      <text:p text:style-name="P310"><text:span text:style-name="T311">8</text:span><text:span text:style-name="T312">.</text:span><text:span text:style-name="T313"><text:tab/></text:span><text:span text:style-name="T314">Valstybinė maisto ir veterinarijos tarnyba maisto tvarkymo subjekto registravimo galiojimo sustabdymą panaikina, kai</text:span><text:span text:style-name="T315">:</text:span></text:p>
      <text:p text:style-name="P316"><text:span text:style-name="T317">1)</text:span><text:span text:style-name="T318"><text:tab/></text:span><text:span text:style-name="T319">maisto tvarkymo subjektas pašalina šio straipsnio 7 dalies 1 punkte nurodytus pažeidimus ir pateikia prašymą dėl veiklos atnaujinimo ir yra priimtas sprendimas</text:span><text:span text:style-name="T320"><text:s/></text:span><text:span text:style-name="T321">dėl šio maisto tvarkymo subjekto veiklos sustabdymo panaikinimo</text:span><text:span text:style-name="T322">;</text:span></text:p>
      <text:p text:style-name="P323">2)<text:tab/>maisto tvarkymo subjekto vadovas ar jo įgaliotas asmuo pateikia prašymą panaikinti maisto tvarkymo subjekto registravimo galiojimo sustabdymą, kai registravimo galiojimas buvo sustabdytas gavus maisto tvarkymo subjekto vadovo ar jo įgalioto asmens prašymą sustabdyti registravimo galiojimą arba kai sueina maisto tvarkymo subjekto vadovo ar jo įgalioto asmens prašyme nurodytas registravimo galiojimo sustabdymo terminas.<text:s/></text:p>
      <text:p text:style-name="P324"><text:span text:style-name="T325">9</text:span><text:span text:style-name="T326">.</text:span><text:span text:style-name="T327"><text:tab/></text:span><text:span text:style-name="T328">Valstybinė maisto ir veterinarijos tarnyba maisto tvarkymo subjekto registravimą panaikina ne vėliau kaip per 3 darbo dienas, kai</text:span><text:span text:style-name="T329">:<text:s/></text:span></text:p>
      <text:soft-page-break/>
      <text:p text:style-name="P330">1)<text:tab/>maisto tvarkymo subjekto vadovas ar jo įgaliotas asmuo pateikia prašymą panaikinti registravimo galiojimą;</text:p>
      <text:p text:style-name="P331">2)<text:tab/>maisto tvarkymo subjektas nevykdo maisto tvarkymo veiklos ilgiau negu vienus metus arba vykdyta veikla pasibaigė kitais teisės aktų nustatytais pagrindais. Kai įtariama, kad maisto tvarkymo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 į maisto tvarkymo subjektą informuodama apie ketinimą panaikinti jo registravimo galiojimą ir nustatydama 20 darbo dienų terminą informacijai apie vykdomą maisto tvarkymo veiklą pateikti. Per šį terminą negavus informacijos apie vykdomą maisto tvarkymo veiklą, maisto tvarkymo subjekto registravimo galiojimas panaikinamas. Jeigu dokumentą, kuriuo informuojama apie ketinimą panaikinti registravimo galiojimą, pristatantis asmuo registruotoje maisto tvarkymo vietoje neranda maisto tvarkymo subjekto atsakingo arba įgaliotojo asmens, šis dokumentas įteikiamas bet kuriam kitam įteikimo vietoje esančiam maisto tvarkymo subjekto darbuotojui. Jeigu šioje dalyje nustatyta tvarka įteikti dokumento nepavyksta, jis siunčiamas maisto tvarkymo subjekto registruotos maisto tvarkymo vietos adresu ir laikomas įteiktu praėjus 10 dienų nuo išsiuntimo dienos;<text:s/></text:p>
      <text:p text:style-name="P332"><text:span text:style-name="T333">3)</text:span><text:span text:style-name="T334"><text:tab/></text:span><text:span text:style-name="T335">yra priimtas Valstybinės maisto ir veterinarijos tarnybos sprendimas dėl maisto tvarkymo subjekto veiklos <text:s/>uždraudimo, kai maisto tvarkymo subjektas per nustatytą terminą nepašalino nurodytų maisto tvarkymą reglamentuojančių teisės aktų reikalavimų pažeidimų, dėl kurių jo veikla buvo sustabdyta</text:span><text:span text:style-name="T336">;<text:s/></text:span></text:p>
      <text:p text:style-name="P337">4)<text:tab/>yra nustatoma kad maisto tvarkymo subjektui registruoti buvo pateikti tikrovės neatitinkantys dokumentai ir (ar) informacija, dėl kurių maisto tvarkymo subjektas negalėjo būti registruojamas;</text:p>
      <text:p text:style-name="P338">5)<text:tab/>maisto tvarkymo subjektas netenka teisės naudotis maisto tvarkymo vieta, kurioje buvo<text:s/>vykdoma maisto tvarkymo veikla.</text:p>
      <text:p text:style-name="P339"><text:span text:style-name="T340">10.<text:s/></text:span><text:span text:style-name="T341">Maisto tvarkymo subjektas, kurio registravimas sustabdytas ar panaikintas, neturi teisės vykdyti maisto tvarkymo veiklos</text:span><text:span text:style-name="T342">.</text:span><text:span text:style-name="T343">“</text:span></text:p>
      <text:p text:style-name="P344"/>
      <text:p text:style-name="P345"><text:span text:style-name="T346">4 straipsnis. Įstatymo papildymas 4</text:span><text:span text:style-name="T347">2</text:span><text:span text:style-name="T348"><text:s/>straipsniu</text:span></text:p>
      <text:p text:style-name="P349"><text:span text:style-name="T350">Papildyti Įstatymą 4</text:span><text:span text:style-name="T351">2</text:span><text:span text:style-name="T352"><text:s/>straipsniu:</text:span></text:p>
      <text:p text:style-name="P353"><text:span text:style-name="T354">„</text:span><text:span text:style-name="T355">4</text:span><text:span text:style-name="T356">2</text:span><text:span text:style-name="T357"><text:s/>straipsnis.<text:s/></text:span><text:span text:style-name="T358">Maisto tvarkymo subjektų<text:s/></text:span><text:span text:style-name="T359">patvirtinimo tvarka</text:span></text:p>
      <text:p text:style-name="P360">1.<text:tab/>Gyvūninio maisto tvarkymo subjektai (išskyrus subjektus, kurių veikla yra mėsinių, žvejybos laivų (pirminės gamybos) veikla, mažais kiekiais gaminamų gyvūninio maisto produktų gamyba ir gyvų žuvų tvarkymas prekyboje) ir daigus, kaip jie apibrėžti Įgyvendinimo reglamento (ES) Nr. 208/2013 dėl daigų ir sėklų daigams auginti atsekamumo reikalavimų (OL 2013 L 68, p. 16) 2 straipsnio a dalyje, auginančios įmonės yra patvirtinami šio įstatymo ir Valstybinės maisto ir veterinarijos tarnybos direktoriaus nustatyta tvarka. Tvirtinami maisto tvarkymo subjektai turi atitikti teisės aktuose nustatytus maisto tvarkymo reikalavimus.</text:p>
      <text:p text:style-name="P361"><text:span text:style-name="T362">2.</text:span><text:span text:style-name="T363"><text:tab/></text:span><text:span text:style-name="T364">Kreipdamiesi į Valstybinę maisto ir veterinarijos tarnybą dėl maisto tvarkymo subjekto patvirtinimo, maisto tvarkymo subjektai turi įrodyti, kad laikosi teisės aktuose nustatytų maisto tvarkymo reikalavimų, t. y. Valstybinės maisto ir veterinarijos tarnybos direktoriaus nustatytus dokumentus, patvirtinančius teisę naudotis maisto tvarkymo vieta,<text:s/></text:span><text:soft-page-break/><text:span text:style-name="T365">įskaitant transporto priemones, taip pat dokumentus dėl infrastuktūros, įrangos, maisto tvarkymo proceso atitikties higienos reikalavimams, veiklos apimties, savikontrolės sistemos</text:span><text:span text:style-name="T366">.</text:span></text:p>
      <text:p text:style-name="P367"><text:span text:style-name="T368">3</text:span><text:span text:style-name="T369">.</text:span><text:span text:style-name="T370"><text:tab/></text:span><text:span text:style-name="T371">Maisto tvarkymo subjekto patvirtinimas, įskaitant laikinąjį maisto tvarkymo subjekto patvirtinimą, turi būti suteiktas ir apie suteiktą patvirtinimą informuota ne vėliau kaip per 20 darbo dienų nuo visų tinkamai įformintų dokumentų gavimo dienos. Patvirtinimas suteikiamas tuo atveju, kai maisto tvarkymo subjektas atitinka<text:s/></text:span><text:bookmark-start text:name="_Hlk4660143"/><text:span text:style-name="T372">maisto srities<text:s/></text:span><text:bookmark-end text:name="_Hlk4660143"/><text:span text:style-name="T373">teisės aktų reikalavimus. Jeigu maisto tvarkymo subjekto patikrinimo metu Valstybinė maisto ir veterinarijos tarnyba nustato, kad subjekto infrastruktūra ir įranga atitinka maisto srities teisės aktų reikalavimus, tačiau maisto tvarkymo subjektas nesilaiko kitų maisto srities teisės aktuose nustatytų reikalavimų, maisto tvarkymo subjektui suteikiamas laikinasis patvirtinimas. Maisto tvarkymo subjektui suteiktas laikinasis patvirtinimas galioja ne ilgiau kaip 6 mėnesius, išskyrus žuvų perdirbimo laivus ir laivus šaldytuvus, plaukiojančius su Lietuvos Respublikos vėliava. Jiems suteiktas laikinasis patvirtinimas galioja ne ilgiau kaip 12 mėnesių</text:span><text:span text:style-name="T374">.<text:s/></text:span></text:p>
      <text:p text:style-name="P375">4.<text:tab/>Kiekvienam patvirtintam maisto tvarkymo subjektui, įskaitant tuos, kuriems suteiktas laikinasis patvirtinimas, suteikiamas patvirtinimo numeris. Ši nuostata netaikoma daigus auginančioms įmonėms.</text:p>
      <text:p text:style-name="P376"><text:span text:style-name="T377">5</text:span><text:span text:style-name="T378">.</text:span><text:span text:style-name="T379"><text:tab/></text:span><text:span text:style-name="T380">Maisto tvarkymo subjekto patvirtinimas, įskaitant laikinąjį maisto tvarkymo subjekto patvirtinimą, nesuteikiamas, jeigu:</text:span></text:p>
      <text:p text:style-name="P381">1)<text:tab/>maisto tvarkymo subjektas nepateikia Valstybinės maisto ir veterinarijos tarnybos direktoriaus nustatytų dokumentų ar pateikti dokumentai neatitinka jų formai ir turiniui keliamų reikalavimų ir jeigu dokumentus pateikęs maisto tvarkymo subjektas per nurodytą terminą neištaiso Valstybinės maisto ir veterinarijos tarnybos nurodytų trūkumų;</text:p>
      <text:p text:style-name="P382">2)<text:tab/>maisto tvarkymo subjektas patikrinimo metu nepateikia Valstybinės maisto ir veterinarijos tarnybos direktoriaus nustatytų dokumentų ar pateikia ne visus arba netinkamai įformintus dokumentus;</text:p>
      <text:p text:style-name="P383">3)<text:tab/>įvertinus maisto tvarkymo subjekto pateiktus duomenis ir dokumentus ar atlikus patikrinimą maisto tvarkymo vietoje, nustatoma, kad maisto tvarkymo subjekto veiklos sąlygos neatitinka maisto srities teisės aktuose nustatytų reikalavimų.</text:p>
      <text:p text:style-name="P384"><text:span text:style-name="T385">6</text:span><text:span text:style-name="T386">.</text:span><text:span text:style-name="T387"><text:tab/></text:span><text:span text:style-name="T388">Valstybinė maisto ir veterinarijos tarnyba raštu ir (ar) elektroninių ryšių priemonėmis informuoja maisto tvarkymo subjektą apie patvirtinimą, įskaitant maisto tvarkymo subjekto laikinąjį patvirtinimą, arba apie tai, kad patvirtinimas, įskaitant maisto tvarkymo subjekto laikinąjį patvirtinimą, nesuteikiamas nurodydama šio sprendimo motyvus</text:span><text:span text:style-name="T389">.<text:s/></text:span></text:p>
      <text:p text:style-name="P390">7.<text:tab/>Maisto tvarkymo subjekto patvirtinimas, įskaitant laikinąjį patvirtinimą, panaikinamas ne vėliau kaip per 3 darbo dienas, kai:</text:p>
      <text:p text:style-name="P391">1)<text:tab/>maisto tvarkymo subjekto vadovas ar jo įgaliotas asmuo pateikia prašymą panaikinti maisto tvarkymo subjekto patvirtinimą, įskaitant laikinąjį patvirtinimą;</text:p>
      <text:p text:style-name="P392">2)<text:tab/>maisto tvarkymo subjektas nevykdo veiklos ilgiau negu 4 mėnesius, o kai suteiktas laikinasis patvirtinimas, – ilgiau negu 3 mėnesius (kai tai nesusiję su maisto tvarkymo subjekto gamybos patalpų rekonstravimu, atnaujinimu (modernizavimu), remontu ar darbo sezoniškumu) arba maisto tvarkymo subjekto vykdyta veikla pasibaigė kitais teisės aktų nustatytais pagrindais. Kai įtariama, kad subjektas nevykdo maisto tvarkymo veiklos, tačiau šios dalies 1 punkte nurodytas prašymas nebuvo pateiktas, Valstybinė maisto ir veterinarijos tarnyba atlieka patikrinimą ir, nustačiusi, kad veiklos vykdymas galbūt nutrauktas, raštu (registruotąja pašto siunta) ir (ar) elektroninių ryšių priemonėmis kreipiasi<text:s/><text:soft-page-break/>į maisto tvarkymo subjektą informuodama apie ketinimą panaikinti patvirtinimą ir nustatydama 20 darbo dienų terminą informacijai apie vykdomą maisto tvarkymo veiklą pateikti. Per šį terminą negavus informacijos apie vykdomą maisto tvarkymo veiklą, <text:s/>maisto tvarkymo subjekto patvirtinimas panaikinamas. Jeigu dokumentą, kuriuo informuojama apie ketinimą panaikinti maisto tvarkymo subjekto patvirtinimą, pristatantis asmuo patvirtintoje maisto tvarkymo vietoje neranda maisto tvarkymo subjekto atsakingo arba įgaliotojo asmens, šis dokumentas įteikiamas bet kuriam kitam įteikimo vietoje esančiam maisto tvarkymo subjekto darbuotojui. Jeigu šioje dalyje nustatyta tvarka įteikti dokumento nepavyksta, jis siunčiamas patvirtintos maisto tvarkymo vietos adresu ir laikomas įteiktu praėjus 10 dienų nuo išsiuntimo dienos;<text:s/></text:p>
      <text:p text:style-name="P393">3)<text:tab/>yra priimtas Valstybinės maisto ir veterinarijos tarnybos <text:s/>sprendimas dėl maisto tvarkymo subjekto veiklos uždraudimo; <text:s/></text:p>
      <text:p text:style-name="P394">4)<text:tab/>yra nustatoma, kad maisto tvarkymo subjektui patvirtinti buvo pateikti tikrovės neatitinkantys dokumentai ir (ar) informacija, dėl kurių maisto tvarkymo subjektas negalėjo būti patvirtintas;</text:p>
      <text:p text:style-name="P395">5)<text:tab/>maisto tvarkymo subjektas netenka teisės naudotis maisto tvarkymo vieta, kurioje buvo<text:s/>vykdoma maisto tvarkymo veikla.</text:p>
      <text:p text:style-name="P396"><text:span text:style-name="T397">8</text:span><text:span text:style-name="T398">.<text:s/></text:span><text:span text:style-name="T399">Maisto tvarkymo subjektas, kurio patvirtinimas, įskaitant maisto tvarkymo subjekto laikinąjį patvirtinimą, sustabdytas ar panaikintas, neturi teisės vykdyti maisto tvarkymo veiklos</text:span><text:span text:style-name="T400">.</text:span><text:span text:style-name="T401">“</text:span></text:p>
      <text:p text:style-name="P402"/>
      <text:p text:style-name="P403"><text:span text:style-name="T404">5 straipsnis. Įstatymo papildymas 4</text:span><text:span text:style-name="T405">3</text:span><text:span text:style-name="T406"><text:s/>straipsniu</text:span></text:p>
      <text:p text:style-name="P407"><text:span text:style-name="T408">Papildyti Įstatymą 4</text:span><text:span text:style-name="T409">3</text:span><text:span text:style-name="T410"><text:s/>straipsniu:</text:span></text:p>
      <text:p text:style-name="P411"><text:span text:style-name="T412">„</text:span><text:span text:style-name="T413">4</text:span><text:span text:style-name="T414">3</text:span><text:span text:style-name="T415"><text:s/>straipsnis. Su maistu besiliečiančių gaminių ir medžiagų gamintojų ir (ar) tiekėjų notifikavimo (pranešimo) tvarka</text:span></text:p>
      <text:p text:style-name="P416">1.<text:tab/>Su maistu besiliečiančių gaminių ir medžiagų gamintojai ir (ar) tiekėjai, prieš pradėdami teikti į rinką su maistu besiliečiančius gaminius ir medžiagas, taip pat pasikeitus notifikuojamai (pranešamai) informacijai, Valstybinei maisto ir veterinarijos tarnybai turi pateikti pranešimą, kuriame turi nurodyti su maistu besiliečiančių gaminių ir medžiagų gamintojo ir (ar) tiekėjo pavadinimą (juridiniai asmenys turi nurodyti ir juridinio asmens kodą, fiziniai asmenys – vardą ir pavardę), kontaktinius duomenis (telefoną, elektroninio pašto adresą (jei turi, veiklos pobūdį (gamintojas ir (ar) tiekėjas; tiekėjas turi nurodyti, ar produktai teikiami į rinką iš Europos Sąjungos arba Europos ekonominės erdvės, ar ne iš Europos Sąjungos valstybių narių), faktinės veiklos (gamybos ar sandėliavimo) vykdymo vietos adresą (ir elektroninės parduotuvės adresą (jei yra), vykdomos ekonominės veiklos rūšis, gaminamų ir (ar) tiekiamų į rinką produktų grupes.</text:p>
      <text:p text:style-name="P417">2.<text:tab/>Valstybinė maisto ir veterinarijos tarnyba, gavusi šio straipsnio 1 dalyje<text:s/>nustatytus reikalavimus atitinkantį<text:s/>pranešimą, per<text:s/>1<text:s/>darbo dieną<text:s/>nuo pranešimo gavimo dienos pranešimo duomenis įtraukia į<text:s/><text:bookmark-start text:name="_Hlk4399241"/>Su maistu besiliečiančių gaminių ir medžiagų gamintojų ir tiekėjų sąrašą<text:bookmark-end text:name="_Hlk4399241"/>. Šis sąrašas skelbiamas Valstybinės maisto ir veterinarijos tarnybos interneto svetainėje.</text:p>
      <text:p text:style-name="P418">3.<text:tab/>Nustačiusi, kad šio straipsnio 2 dalyje nurodytame pranešime pateikta ne visa privaloma pateikti arba netinkama informacija, Valstybinė maisto ir veterinarijos tarnyba ne vėliau kaip kitą darbo dieną po pranešimo gavimo dienos apie tai informuoja su maistu besiliečiančių gaminių ir medžiagų gamintoją ir (ar) tiekėją ir nurodo, kad, per 5 darbo<text:s/><text:soft-page-break/>dienas nuo šio pranešimo gavimo dienos nepateikus reikiamos informacijos, prieš tai pateikta informacija nebus notifikuota.</text:p>
      <text:p text:style-name="P419"><text:span text:style-name="T420">4.<text:s/></text:span><text:span text:style-name="T421">Su maistu besiliečiančių gaminių ir medžiagų gamintojai ir (ar) tiekėjai, nepateikę šio straipsnio 1 dalyje nurodytos informacijos, neturi teisės vykdyti su maistu besiliečiančių gaminių ir medžiagų tvarkymo veiklos</text:span><text:span text:style-name="T422">.</text:span><text:span text:style-name="T423">“</text:span></text:p>
      <text:p text:style-name="P424"/>
      <text:p text:style-name="P425">6<text:s/>straipsnis. 6 straipsnio pakeitimas</text:p>
      <text:p text:style-name="P426">Papildyti 6 straipsnį 3 dalimi:</text:p>
      <text:p text:style-name="P427"><text:span text:style-name="T428">„</text:span><text:span text:style-name="T429">3.<text:s/></text:span><text:span text:style-name="T430">Maisto klastojimas draudžiamas, taip pat draudžiama teikti į rinką suklastotą maistą</text:span><text:span text:style-name="T431">.</text:span><text:span text:style-name="T432">“</text:span></text:p>
      <text:p text:style-name="P433"/>
      <text:p text:style-name="P434">7<text:s/>straipsnis. 7 straipsnio pakeitimas</text:p>
      <text:p text:style-name="P435">Pakeisti 7 straipsnio 2 dalį ir ją išdėstyti taip:</text:p>
      <text:p text:style-name="P436"><text:span text:style-name="T437">„2. Maisto tvarkymo subjektai ar su maistu besiliečiančių gaminių ir medžiagų gamintojai<text:s/></text:span><text:span text:style-name="T438">ar</text:span><text:span text:style-name="T439">ir (ar)</text:span><text:span text:style-name="T440"><text:s/>tiekėjai, sužinoję, kad maistas</text:span><text:span text:style-name="T441"><text:s/></text:span><text:span text:style-name="T442">gali būti nesaugus ir (ar) suklastotas</text:span><text:span text:style-name="T443"><text:s/></text:span><text:span text:style-name="T444">ar su maistu besiliečiantys gaminiai ir medžiagos</text:span><text:span text:style-name="T445"><text:s/>gali būti nesaugūs, pri</text:span><text:span text:style-name="T446">valo nedelsdami nutraukti jų patei</text:span><text:span text:style-name="T447">kimą</text:span><text:span text:style-name="T448"><text:s/>į<text:s/></text:span><text:span text:style-name="T449">rink</text:span><text:span text:style-name="T450">ą</text:span><text:span text:style-name="T451">, informuoti vartotojus, Valstybinę maisto ir veterinarijos tarnybą ir imtis kitų tinkamų veiksmų rizikai vartotojų sveikatai pašalinti.“</text:span></text:p>
      <text:p text:style-name="P452"/>
      <text:p text:style-name="P453">8<text:s/>straipsnis. 9 straipsnio pakeitimas</text:p>
      <text:p text:style-name="P454"><text:span text:style-name="T455">1.<text:s/></text:span><text:span text:style-name="T456">Pakeisti 9 straipsnio 2 dalį ir ją išdėstyti taip:</text:span></text:p>
      <text:p text:style-name="P457"><text:span text:style-name="T458">„2. Sveikatos apsaugos ministerija pagal savo kompetenciją:</text:span></text:p>
      <text:p text:style-name="P459"><text:span text:style-name="T460">1</text:span><text:span text:style-name="T461">)<text:s/></text:span><text:span text:style-name="T462">nustato šiuos moksliškai pagrįstus, rizikos žmogaus sveikatai įvertinimu paremtus privalomuosius reikalavimus: didžiausių leistinų teršalų koncentracijų maiste,</text:span><text:span text:style-name="T463"><text:s/></text:span><text:span text:style-name="T464">maisto priedų ir maisto medžiagų saugos, specialios mitybos, apšvitinto, genetiškai ar kitaip pakeisto, naujai sukurto ar neįprastai ruošto maisto saugos, su maistu besiliečiančių gaminių ir medžiagų saugos, maisto higienos, bendrų rizikos veiksnių analizės ir valdymo sistemos maisto tvarkymo vietose diegimo, maistą tvarkančių asmenų sveikatos ir jų sveikatos tikrinimo bei šių asmenų privalomųjų higienos žinių</text:span><text:span text:style-name="T465">formuoja valstybės politiką maisto saugos<text:s/></text:span><text:span text:style-name="T466">bei su maistu ir mityba susijusių ligų prevencijos srityse<text:s/></text:span><text:span text:style-name="T467">ir koordinuoja jos įgyvendinimą</text:span><text:span text:style-name="T468">;</text:span></text:p>
      <text:p text:style-name="P469"><text:span text:style-name="T470">2)<text:s/></text:span><text:span text:style-name="T471">koordinuoja maisto saugos ir gyventojų mitybos gerinimo, su maistu susijusio sergamumo mažinimo politikos įgyvendinimą</text:span><text:span text:style-name="T472">reglamentuoja, kiek tai neprieštarauja Europos Sąjungos teisės aktams, geriamojo vandens (įskaitant natūralų mineralinį vandenį ir<text:s/></text:span><text:span text:style-name="T473">šaltinio</text:span><text:span text:style-name="T474"><text:s/>vandenį) saugą ir kokybę, teršalų, maisto priedų, fermentų, kvapiųjų medžiagų, ekstrahentų, maisto papildų, maisto papildymo vitaminais, mineralais ir kitomis medžiagomis, kūdikiams ir mažiems vaikams skirtų maisto produktų, specialiosios medicininės paskirties maisto produktų ir viso paros raciono pakaitalų svoriui kontroliuoti, apdoroto jonizuojančiąja spinduliuote, genetiškai modifikuoto, naujo maisto, su maistu besiliečiančių gaminių ir medžiagų saugą, bendruosius maisto higienos ir informacijos apie maistą teikimo vartotojams (įskaitant teiginių apie maisto produktų sveikumą ir maistingumą vartojimą) reikalavimus, maistą tvarkančių fizinių asmenų sveikatos, sveikatos tikrinimo, privalomųjų higienos bei sveikos mitybos žinių reikalavimus ir šių žinių įgijimo tvarką</text:span><text:span text:style-name="T475">;</text:span></text:p>
      <text:p text:style-name="P476"><text:span text:style-name="T477">3)<text:s/></text:span><text:span text:style-name="T478">rengia ir tvirtina maisto saugos ir gyventojų mitybos gerinimo programas, atlieka gyventojų mitybos, maisto saugos, susijusios su gyventojų sveikata, su maistu susijusio sergamumo stebėsenas (monitoringus), ugdo sveikos mitybos įgūdžius bei atlieka kitas funkcijas, kurias reglamentuoja įstatymai bei kiti teisės aktai</text:span><text:span text:style-name="T479"><text:s/></text:span><text:span text:style-name="T480">nustato tikslinių grupių maitinimo organizavimo<text:s/></text:span><text:soft-page-break/><text:span text:style-name="T481">reikalavimus, rekomenduojamas paros maistinių medžiagų ir energijos normas, derina kitų institucijų parengtas mitybos normas, atlieka gyventojų mitybos, su ja susijusio sergamumo bei gyventojų mitybos raštingumo stebėseną, rengia sveikos mitybos rekomendacijas, ugdo sveikos mitybos įgūdžius, rengia ir tvirtina programas, skirtas gyventojų mitybai gerinti</text:span><text:span text:style-name="T482">;</text:span></text:p>
      <text:p text:style-name="P483"><text:span text:style-name="T484">4)<text:s/></text:span><text:span text:style-name="T485">nustato privalomuosius realizuojamų maisto produktų ženklinimo reikalavimus</text:span><text:span text:style-name="T486"><text:s/></text:span><text:span text:style-name="T487">atlieka kitas<text:s/></text:span><text:span text:style-name="T488">funkcijas, kurias reglamentuoja įstatymai bei kiti<text:s/></text:span><text:span text:style-name="T489">teisės<text:s/></text:span><text:span text:style-name="T490">aktai</text:span><text:span text:style-name="T491">.</text:span><text:span text:style-name="T492">“</text:span></text:p>
      <text:p text:style-name="P493">2. Pakeisti 9 straipsnio 3 dalį ir ją išdėstyti taip:</text:p>
      <text:p text:style-name="P494">„3. Žemės ūkio ministerija pagal savo kompetenciją:</text:p>
      <text:p text:style-name="P495"><text:span text:style-name="T496">1)</text:span><text:span text:style-name="T497"><text:s/></text:span><text:span text:style-name="T498">įgyvendina</text:span><text:span text:style-name="T499"><text:s/></text:span><text:span text:style-name="T500">formuoja valstybės politiką</text:span><text:span text:style-name="T501"><text:s/>maisto produktų ir<text:s/></text:span><text:span text:style-name="T502">jų</text:span><text:span text:style-name="T503"><text:s/>žaliavų kokybės</text:span><text:span text:style-name="T504"><text:s/>gerinimo</text:span><text:span text:style-name="T505">, ekologiškų žemės ūkio<text:s/></text:span><text:span text:style-name="T506">ir maisto</text:span><text:span text:style-name="T507"><text:s/>produktų gamybos, Lietuvoje gaminamų produktų konkurencingumo tarptautinėje rinkoje didinimo<text:s/></text:span><text:span text:style-name="T508">polit</text:span><text:span text:style-name="T509">i</text:span><text:span text:style-name="T510">ką</text:span><text:span text:style-name="T511">srityse ir koordinuoja jos įgyvendinimą</text:span><text:span text:style-name="T512">;</text:span></text:p>
      <text:p text:style-name="P513"><text:span text:style-name="T514">2)<text:s/></text:span><text:span text:style-name="T515">rengia ir tvirtina maisto kokybės gerinimo, sveiko, ekologiško maisto gamybos ir pateikimo į rinką programas,</text:span><text:span text:style-name="T516"><text:s/></text:span><text:span text:style-name="T517">nustato<text:s/></text:span><text:span text:style-name="T518">maisto, gaminamo pagal</text:span><text:span text:style-name="T519"><text:s/></text:span><text:span text:style-name="T520">Europos Sąjungos</text:span><text:span text:style-name="T521"><text:s/></text:span><text:span text:style-name="T522">ir (ar)<text:s/></text:span><text:span text:style-name="T523">Lietuvos Respublikos <text:s/></text:span><text:span text:style-name="T524">pripažintas kokybės sistemas,</text:span><text:span text:style-name="T525"><text:s/>maisto sudėties ir kokybės,<text:s/></text:span><text:span text:style-name="T526">žaliavų kokybės vertinimo,</text:span><text:span text:style-name="T527"><text:s/></text:span><text:span text:style-name="T528">maistui skirtų augalų auginimo,<text:s/></text:span><text:span text:style-name="T529">pateikimo į rinką<text:s/></text:span><text:span text:style-name="T530">bei augalų apsaugos priemonių naudojimo ir kontrolės privalomuosius reikalavimus;</text:span></text:p>
      <text:p text:style-name="P531"><text:span text:style-name="T532">3) nustato<text:s/></text:span><text:span text:style-name="T533">privalomuosius realizuojamų maisto produktų</text:span><text:span text:style-name="T534"><text:s/></text:span><text:span text:style-name="T535">specialiuosius maisto ženklinimo reikalavimus</text:span><text:span text:style-name="T536">;</text:span></text:p>
      <text:p text:style-name="P537"><text:span text:style-name="T538">4) pati ar per įgaliotas institucijas atlieka šviežių vaisių ir daržovių<text:s/></text:span><text:span text:style-name="T539">nustatytų<text:s/></text:span><text:span text:style-name="T540">kokybės reikalavimų įgyvendinimo kontrolę;</text:span></text:p>
      <text:p text:style-name="P541">5)<text:s/><text:bookmark-start text:name="_Hlk4397864"/>atlieka kitas funkcijas, kurias reglamentuoja įstatymai bei kiti teisės aktai.“<text:bookmark-end text:name="_Hlk4397864"/></text:p>
      <text:p text:style-name="P542">3. Pakeisti 9 straipsnio 5 dalies 2 punktą ir jį išdėstyti taip:</text:p>
      <text:p text:style-name="P543"><text:span text:style-name="T544">„2) nustato specialius maisto</text:span><text:span text:style-name="T545">, įvežamo į Europos Sąjungą,</text:span><text:span text:style-name="T546"><text:s/>saugos,<text:s/></text:span><text:span text:style-name="T547">kokybės,</text:span><text:span text:style-name="T548"><text:s/></text:span><text:span text:style-name="T549">maisto tvarkymo ir<text:s/></text:span><text:span text:style-name="T550">pateikimo į rinką</text:span><text:span text:style-name="T551"><text:s/>higienos<text:s/></text:span><text:span text:style-name="T552">reikalavimus</text:span><text:span text:style-name="T553"><text:s/></text:span><text:span text:style-name="T554">bei</text:span><text:span text:style-name="T555"><text:s/></text:span><text:span text:style-name="T556">ir jų laikymosi</text:span><text:span text:style-name="T557"><text:s/></text:span><text:span text:style-name="T558">kontrolės</text:span><text:span text:style-name="T559">, rizikos veiksnių analizės ir valdymo sistemos diegimo maisto tvarkymo vietose privalomuosius reikalavimus</text:span><text:span text:style-name="T560"><text:s/></text:span><text:span text:style-name="T561">tvarką</text:span><text:span text:style-name="T562">;“</text:span><text:span text:style-name="T563">.</text:span></text:p>
      <text:p text:style-name="P564">4. Pakeisti 9 straipsnio 5 dalies 10 punktą ir jį išdėstyti taip:</text:p>
      <text:p text:style-name="P565"><text:span text:style-name="T566">„</text:span><text:span text:style-name="T567">10)</text:span><text:span text:style-name="T568"><text:s/></text:span><text:span text:style-name="T569">vykdo Europos Sąjungos ir nacionalinių teisės aktų nustatytų su maistu besiliečiančių gaminių ir medžiagų gamybos, perdirbimo,<text:s/></text:span><text:span text:style-name="T570">pateikimo į rinką</text:span><text:span text:style-name="T571"><text:s/>ir<text:s/></text:span><text:span text:style-name="T572">importo</text:span><text:span text:style-name="T573">įvežimo į Europos Sąjungą<text:s/></text:span><text:span text:style-name="T574">reikalavimų valstybinę kontrolę;</text:span><text:span text:style-name="T575">“.</text:span></text:p>
      <text:p text:style-name="P576">5. Pripažinti netekusiu galios<text:s/>9 straipsnio 5 dalies 11 punktą:</text:p>
      <text:p text:style-name="P577">„<text:span text:style-name="T578">11) derina vaikų ugdymo įstaigų, vaikų socialinės globos įstaigų ir vaikų poilsio stovyklų valgiaraščius;</text:span>“.</text:p>
      <text:p text:style-name="P579">6.<text:s/>Papildyti 9 straipsnį 6 dalimi:</text:p>
      <text:p text:style-name="P580"><text:span text:style-name="T581">„</text:span><text:span text:style-name="T582">6.<text:s/></text:span><text:span text:style-name="T583">Maisto kontrolės, teisėsaugos ir kitos valstybės<text:s/></text:span><text:span text:style-name="T584">institucijos, siekdamos užkirsti kelią maisto klastojimui,<text:s/></text:span><text:span text:style-name="T585">pagal kompetenciją<text:s/></text:span><text:span text:style-name="T586">koordinuoja savo veiksmus, bendradarbiauja ir keičiasi informacija</text:span><text:span text:style-name="T587"><text:s/></text:span><text:span text:style-name="T588">teisės aktų nustatyta</text:span><text:span text:style-name="T589"><text:s/></text:span><text:span text:style-name="T590">tvarka.</text:span><text:span text:style-name="T591">“<text:s/></text:span></text:p>
      <text:p text:style-name="P592"/>
      <text:p text:style-name="P593">9<text:s/>straipsnis. 11 straipsnio pakeitimas</text:p>
      <text:p text:style-name="P594">1. Pakeisti 11 straipsnio 3 dalį ir ją išdėstyti taip:</text:p>
      <text:p text:style-name="P595"><text:span text:style-name="T596">„3. Valstybinė maisto kontrolė yra atliekama<text:s/></text:span><text:span text:style-name="T597">Valstybinės maisto ir veterinarijos tarnybos<text:s/></text:span><text:span text:style-name="T598">direktoriaus<text:s/></text:span><text:span text:style-name="T599">nustatyta tvarka</text:span><text:span text:style-name="T600"><text:s/>be išankstinio įspėjimo</text:span><text:span text:style-name="T601">,</text:span><text:span text:style-name="T602"><text:s/></text:span><text:span text:style-name="T603">(</text:span><text:span text:style-name="T604">išskyrus atvejus, kai toks įspėjimas yra pagrįstas ir būtinas norint tinkamai atlikti valstybinę kontrolę</text:span><text:span text:style-name="T605">)</text:span><text:span text:style-name="T606">,</text:span><text:span text:style-name="T607"><text:s/>reguliariai,<text:s/></text:span><text:span text:style-name="T608">atsižvelgiant į riziką,</text:span><text:span text:style-name="T609"><text:s/>pagal iš anksto</text:span><text:span text:style-name="T610"><text:s/></text:span><text:span text:style-name="T611">sudarytas</text:span><text:span text:style-name="T612"><text:s/></text:span><text:span text:style-name="T613">parengtas ir patvirtintas</text:span><text:span text:style-name="T614"><text:s/>programas (jose numatomas tikrinimų dažnumas ir kontrolės pobūdis), taip pat kilus</text:span><text:span text:style-name="T615"><text:s/></text:span><text:span text:style-name="T616">įtarimui</text:span><text:span text:style-name="T617"><text:s/></text:span><text:span text:style-name="T618">įtarimų</text:span><text:span text:style-name="T619">, kad buvo pažeisti šio įstatymo<text:s/></text:span><text:span text:style-name="T620">bei</text:span><text:span text:style-name="T621">ir</text:span><text:span text:style-name="T622"><text:s/>kitų teisės aktų reikalavimai. Kontrolės metodai turi atitikti kontrolės tikslus.<text:s/></text:span><text:span text:style-name="T623">Valstybinė maisto ir<text:s/></text:span><text:soft-page-break/><text:span text:style-name="T624">veterinarijos tarnyba, gavusi maisto tvarkymo subjekto prašymą atlikti valstybinę maisto kontrolę, sprendžia, ar valstybinė maisto kontrolė turi būti atliekama iš anksto įspėjus, ar ne. Jeigu nusprendžiama valstybinę maisto kontrolę<text:s/></text:span><text:span text:style-name="T625">atlikti<text:s/></text:span><text:span text:style-name="T626">iš anksto įspėjus,<text:s/></text:span><text:span text:style-name="T627">šis<text:s/></text:span><text:span text:style-name="T628">sprendimas nepanaikina galimybės<text:s/></text:span><text:span text:style-name="T629">atlikti<text:s/></text:span><text:span text:style-name="T630">valstybinę maisto kontrolę iš anksto neįspėjus.</text:span><text:span text:style-name="T631">“</text:span></text:p>
      <text:p text:style-name="P632">2. Papildyti 11 straipsnio 5 dalį 6 punktu:</text:p>
      <text:p text:style-name="P633"><text:span text:style-name="T634">„</text:span><text:span text:style-name="T635">6)<text:s/></text:span><text:span text:style-name="T636">Valstybinės maisto ir veterinarijos tarnybos direktoriaus nustatyta tvarka atlikti kontrolinius pirkimus, prieš tai nepateikusi maisto tvarkymo subjektui ar su maistu besiliečiančių gaminių ir medžiagų gamintojui ir (ar) tiekėjui teisės aktų nustatyta tvarka patvirtinto sprendimo atlikti kontrolinius pirkimus. Sprendimas atlikti kontrolinį pirkimą maisto tvarkymo subjektui ar su maistu besiliečiančių gaminių ir medžiagų gamintojui ir (ar) tiekėjui pateikiamas iš karto po atlikto kontrolinio pirkimo</text:span><text:span text:style-name="T637">.</text:span><text:span text:style-name="T638">“</text:span></text:p>
      <text:p text:style-name="P639">3.<text:s/>Pakeisti 11 straipsnio 6 dalį ir ją išdėstyti taip:</text:p>
      <text:p text:style-name="P640"><text:span text:style-name="T641">„</text:span><text:span text:style-name="T642">6. Nustačiusi šio įstatymo ar kitų teisės aktų pažeidimus, susijusius su maisto<text:s/></text:span><text:span text:style-name="T643">klastojimu, maisto</text:span><text:span text:style-name="T644"><text:s/>ar su maistu besiliečiančių gaminių ir medžiagų sauga, Valstybinė maisto ir veterinarijos tarnyba jos<text:s/></text:span><text:span text:style-name="T645">direktoriaus</text:span><text:span text:style-name="T646"><text:s/></text:span><text:span text:style-name="T647">nustatyta tvarka turi teisę pagal kompetenciją taikyti vieną ar kelias iš šių pateikimo į rinką ribojimo priemonių:</text:span></text:p>
      <text:p text:style-name="P648"><text:span text:style-name="T649">1) uždrausti pateikti į rinką<text:s/></text:span><text:span text:style-name="T650">suklastotą</text:span><text:span text:style-name="T651"><text:s/>maistą,</text:span><text:span text:style-name="T652"><text:s/>nesaugų (nesaugius) maistą ar su maistu besiliečiantį (besiliečiančius) gaminį (gaminius) ir medžiagą (medžiagas);</text:span></text:p>
      <text:p text:style-name="P653"><text:span text:style-name="T654">2) sustabdyti<text:s/></text:span><text:span text:style-name="T655">suklastoto maisto,</text:span><text:span text:style-name="T656"><text:s/>nesaugaus (nesaugių) maisto ar su maistu besiliečiančio (besiliečiančių) gaminio (gaminių) ir medžiagos (medžiagų) pateikimą į rinką;</text:span></text:p>
      <text:p text:style-name="P657"><text:span text:style-name="T658">3) įpareigoti maisto tvarkymo subjektą ar su maistu besiliečiančių gaminių ir medžiagų gamintoją<text:s/></text:span><text:span text:style-name="T659">ar</text:span><text:span text:style-name="T660">ir (ar)</text:span><text:span text:style-name="T661"><text:s/>tiekėją susigrąžinti<text:s/></text:span><text:span text:style-name="T662">suklastotą maistą,<text:s/></text:span><text:span text:style-name="T663">nesaugų (nesaugius) maistą ar su maistu besiliečiantį (besiliečiančius) gaminį (gaminius) ar medžiagą (medžiagas) iš vartotojų;</text:span></text:p>
      <text:p text:style-name="P664"><text:span text:style-name="T665">4) įpareigoti maisto tvarkymo subjektą ar su maistu besiliečiančių gaminių ir medžiagų gamintoją<text:s/></text:span><text:span text:style-name="T666">ar</text:span><text:span text:style-name="T667">ir (ar)</text:span><text:span text:style-name="T668"><text:s/>tiekėją pašalinti<text:s/></text:span><text:span text:style-name="T669">suklastotą maistą,</text:span><text:span text:style-name="T670"><text:s/>nesaugų (nesaugius) maistą ar su maistu besiliečiantį (besiliečiančius) gaminį (gaminius) ir medžiagą (medžiagas) iš rinkos;</text:span></text:p>
      <text:p text:style-name="P671"><text:span text:style-name="T672">5) įpareigoti maisto tvarkymo subjektą ar su maistu besiliečiančių gaminių ir medžiagų gamintoją<text:s/></text:span><text:span text:style-name="T673">ar</text:span><text:span text:style-name="T674">ir (ar)</text:span><text:span text:style-name="T675"><text:s/>tiekėją sunaikinti<text:s/></text:span><text:span text:style-name="T676">suklastotą maistą,</text:span><text:span text:style-name="T677"><text:s/>nesaugų (nesaugius) maistą ar su maistu besiliečiantį (besiliečiančius) gaminį (gaminius) ir medžiagą (medžiagas);</text:span></text:p>
      <text:p text:style-name="P678"><text:span text:style-name="T679">6)<text:s/></text:span><text:span text:style-name="T680">įpareigoti</text:span><text:span text:style-name="T681"><text:s/></text:span><text:span text:style-name="T682">maisto tvarkymo subjektą<text:s/></text:span><text:span text:style-name="T683">įpareigoti</text:span><text:span text:style-name="T684"><text:s/>pašalinti teisės aktų reikalavimų pažeidimus ir maistą padaryti saugų (perdirbti,<text:s/></text:span><text:span text:style-name="T685">nukenksminti</text:span><text:span text:style-name="T686">pašalinti kenksmingumą</text:span><text:span text:style-name="T687"><text:s/></text:span><text:span text:style-name="T688">ir kt.);</text:span></text:p>
      <text:p text:style-name="P689"><text:span text:style-name="T690">7) įpareigoti maisto tvarkymo subjektą ar su maistu besiliečiančių gaminių ir medžiagų gamintoją<text:s/></text:span><text:span text:style-name="T691">ar</text:span><text:span text:style-name="T692">ir (ar)</text:span><text:span text:style-name="T693"><text:s/>tiekėją panaudoti maistą ar su maistu besiliečiantį (besiliečiančius) gaminį (gaminius) ir medžiagą (medžiagas) kitais, ne pirminės paskirties</text:span><text:span text:style-name="T694">,</text:span><text:span text:style-name="T695"><text:s/>tikslais;</text:span></text:p>
      <text:p text:style-name="P696">8) kitas įstatymų ar kitų teisės aktų nustatytas priemones.“</text:p>
      <text:p text:style-name="P697">4. Pakeisti 11 straipsnio 7 dalį ir ją išdėstyti taip:</text:p>
      <text:p text:style-name="P698"><text:span text:style-name="T699">„7. Nustačiusi šio įstatymo ar kitų teisės aktų<text:s/></text:span><text:span text:style-name="T700">pažeidimus</text:span><text:span text:style-name="T701">pažeidimų</text:span><text:span text:style-name="T702">, Valstybinė maisto ir veterinarijos tarnyba<text:s/></text:span><text:span text:style-name="T703">jos</text:span><text:span text:style-name="T704"><text:s/></text:span><text:span text:style-name="T705">direktoriaus</text:span><text:span text:style-name="T706"><text:s/>nustatyta tvarka taip pat turi teisę pagal kompetenciją taikyti<text:s/></text:span><text:span text:style-name="T707">2004 m. balandžio 29 d. Europos Parlamento ir Tarybos reglamente (EB) Nr. 882/2004 dėl oficialios kontrolės, kuri atliekama siekiant užtikrinti, kad būtų įvertinama, ar laikomasi pašarus ir maistą reglamentuojančių teisės aktų, gyvūnų sveikatos ir gerovės taisyklių,<text:s/></text:span><text:span text:style-name="T708">Reglament</text:span><text:span text:style-name="T709">e</text:span><text:span text:style-name="T710"><text:s/>(ES)<text:s/></text:span><text:span text:style-name="T711">2017/625</text:span><text:span text:style-name="T712"><text:s/>nustatytas administracinio poveikio priemones:</text:span></text:p>
      <text:p text:style-name="P713"><text:span text:style-name="T714">1) laikiną maisto tvarkymo subjekto ar su maistu besiliečiančių gaminių ir medžiagų gamintojo<text:s/></text:span><text:span text:style-name="T715">ar</text:span><text:span text:style-name="T716">ir (ar)<text:s/></text:span><text:span text:style-name="T717">tiekėjo veiklos sustabdymą;</text:span></text:p>
      <text:p text:style-name="P718"><text:span text:style-name="T719">2) maisto tvarkymo subjekto ar su maistu besiliečiančių gaminių ir medžiagų gamintojo<text:s/></text:span><text:span text:style-name="T720">ar</text:span><text:span text:style-name="T721">ir (ar)<text:s/></text:span><text:span text:style-name="T722">tiekėjo veiklos uždraudimą;</text:span></text:p>
      <text:soft-page-break/>
      <text:p text:style-name="P723">3) maisto ar su maistu besiliečiančių gaminių ir medžiagų<text:s/>pateikimo į rinką<text:s/>sustabdymą;</text:p>
      <text:p text:style-name="P724">4) maisto ar su maistu besiliečiančių gaminių ir medžiagų<text:s/>pateikimo į rinką<text:s/>uždraudimą.“</text:p>
      <text:p text:style-name="P725"/>
      <text:p text:style-name="P726">10<text:s/>straipsnis. 12 straipsnio pakeitimas</text:p>
      <text:p text:style-name="P727"><text:span text:style-name="T728">Pakeisti 12 straipsnį ir jį išdėstyti<text:s/></text:span><text:bookmark-start text:name="_Hlk4399561"/><text:span text:style-name="T729">taip</text:span><text:bookmark-end text:name="_Hlk4399561"/><text:span text:style-name="T730">:</text:span></text:p>
      <text:p text:style-name="P731"><text:span text:style-name="T732">„</text:span><text:span text:style-name="T733">12 straipsnis. Valstybinės maisto kontrolės laboratorijos</text:span></text:p>
      <text:p text:style-name="P734"><text:span text:style-name="T735">1. Valstybinei maisto kontrolei atrinktų mėginių laboratorinius tyrimus atlieka</text:span><text:s/><text:span text:style-name="T736">Vyriausybės nustatyta tvarka akredituotos</text:span><text:span text:style-name="T737">Valstybinės maisto ir veterinarijos tarnybos<text:s/></text:span><text:span text:style-name="T738">direktoriaus</text:span><text:span text:style-name="T739"><text:s/></text:span><text:span text:style-name="T740">paskirtos</text:span><text:span text:style-name="T741"><text:s/></text:span><text:span text:style-name="T742">maisto srities</text:span><text:span text:style-name="T743"><text:s/></text:span><text:span text:style-name="T744">teisės aktų reikalavimus atitinkančios<text:s/></text:span><text:span text:style-name="T745">laboratorijos.</text:span></text:p>
      <text:p text:style-name="P746"><text:span text:style-name="T747">2. Valstybinei maisto kontrolei mėginiai paimami<text:s/></text:span><text:span text:style-name="T748">Valstybinės maisto ir veterinarijos tarnybos<text:s/></text:span><text:span text:style-name="T749">direktoriaus<text:s/></text:span><text:span text:style-name="T750">nustatyta tvarka ir tiriami galiojančiais tyrimo metodais.<text:s/></text:span><text:span text:style-name="T751">Valstybinės maisto kontrolės metu Valstybinė</text:span><text:span text:style-name="T752">s</text:span><text:span text:style-name="T753"><text:s/>maisto ir veterinarijos<text:s/></text:span><text:span text:style-name="T754">tarnybos darbuotojai<text:s/></text:span><text:span text:style-name="T755">maisto ir su maistu besiliečiančių gaminių ir medžiagų mėginius laboratoriniams</text:span><text:span text:style-name="T756"><text:s/>tyrimams paima neatlygintinai</text:span><text:span text:style-name="T757"><text:s/>(išskyrus kontrolinius pirkimus)</text:span><text:span text:style-name="T758">.</text:span></text:p>
      <text:p text:style-name="P759"><text:span text:style-name="T760">3.<text:s/></text:span><text:span text:style-name="T761">Mėginių paėmimo ir apmokėjimo tvarką nustato Vyriausybė</text:span><text:span text:style-name="T762">Įvežamų į Europos Sąjungą maisto ir su maistu besiliečiančių gaminių ir medžiagų atveju mėginių tyrimo išlaidas apmoka maisto tvarkymo subjektai ir su maistu besiliečiančių gaminių ir medžiagų gamintojai ir (ar) tiekėjai, iš kurių paimti mėginiai valstybinei maisto ir su maistu besiliečiančių gaminių ir medžiagų kontrolei, kitais atvejais (kai mėginių tyrimo rezultatai neatitinka maisto srities teisės aktų reikalavimų ar mėginiai paimti remiantis informacija, gauta iš Europos Komisijos, Lietuvos ar kitų valstybių kompetentingų institucijų dėl maisto srities teisės aktų reikalavimų pažeidimų) – maisto tvarkymo subjektai ir su maistu besiliečiančių gaminių ir medžiagų gamintojai ir (ar) tiekėjai, iš kurių paimti mėginiai valstybinei maisto ir su maistu besiliečiančių gaminių ir medžiagų kontrolei</text:span><text:span text:style-name="T763">.“</text:span></text:p>
      <text:p text:style-name="P764"/>
      <text:p text:style-name="P765"><text:span text:style-name="T766">11<text:s/></text:span><text:span text:style-name="T767">straipsnis. Ketvirtojo</text:span><text:span text:style-name="T768">1</text:span><text:span text:style-name="T769"><text:s/>skirsnio pakeitimas<text:s/></text:span></text:p>
      <text:p text:style-name="P770"><text:span text:style-name="T771">Pakeisti ketvirtojo</text:span><text:span text:style-name="T772">1</text:span><text:span text:style-name="T773"><text:s/>skirsnio pavadinimą ir jį išdėstyti taip:</text:span></text:p>
      <text:p text:style-name="P774"><text:span text:style-name="T775">„KETVIRTASIS</text:span><text:span text:style-name="T776">1</text:span><text:span text:style-name="T777"><text:s/>SKIRSNIS</text:span></text:p>
      <text:p text:style-name="P778"><text:span text:style-name="T779">ATSAKOMYBĖS UŽ ŠIO ĮSTATYMO NUOSTATŲ DĖL MAISTO AR SU MAISTU BESILIEČIANČIŲ GAMINIŲ IR MEDŽIAGŲ SAUGOS IR (AR) SUKLASTOTO MAISTO<text:s/></text:span><text:span text:style-name="T780">PATEIKIMO Į RINKĄ</text:span><text:span text:style-name="T781"><text:s/>DRAUDIMO<text:s/></text:span><text:span text:style-name="T782">PAŽEIDIMŲ</text:span><text:span text:style-name="T783">PAŽEIDIMUS TAIKYMO TVARKA“</text:span><text:span text:style-name="T784">.</text:span></text:p>
      <text:p text:style-name="P785"/>
      <text:p text:style-name="P786"><text:span text:style-name="T787">12<text:s/></text:span><text:span text:style-name="T788">straipsnis. 12</text:span><text:span text:style-name="T789">1</text:span><text:span text:style-name="T790"><text:s/>straipsnio pakeitimas</text:span></text:p>
      <text:p text:style-name="P791"><text:span text:style-name="T792">Pakeisti 12</text:span><text:span text:style-name="T793">1</text:span><text:span text:style-name="T794"><text:s/>straipsnio 2 dalį ir ją išdėstyti taip:</text:span></text:p>
      <text:p text:style-name="P795"><text:span text:style-name="T796">„2. Valstybinė maisto ir veterinarijos tarnyba pagal kompetenciją gali taikyti rinkos ribojimo priemones, jeigu yra pagrindas manyti, kad maistas ar su maistu besiliečiantys gaminiai ir medžiagos gali būti nesaugūs vartotojų sveikatai ar gyvybei</text:span><text:span text:style-name="T797">, ir kai gaminamas ir (ar) tiekiamas rinkai suklastotas maistas</text:span><text:span text:style-name="T798">.“</text:span></text:p>
      <text:p text:style-name="P799"/>
      <text:p text:style-name="P800"><text:span text:style-name="T801">13<text:s/></text:span><text:span text:style-name="T802">straipsnis. 12</text:span><text:span text:style-name="T803">2</text:span><text:span text:style-name="T804"><text:s/>straipsnio pakeitimas</text:span></text:p>
      <text:p text:style-name="P805"><text:span text:style-name="T806">Pakeisti 12</text:span><text:span text:style-name="T807">2</text:span><text:span text:style-name="T808"><text:s/>straipsnį ir jį išdėstyti<text:s/></text:span><text:span text:style-name="T809">taip</text:span><text:span text:style-name="T810">:</text:span></text:p>
      <text:p text:style-name="P811"><text:span text:style-name="T812">„</text:span><text:span text:style-name="T813">12</text:span><text:span text:style-name="T814">2</text:span><text:span text:style-name="T815"><text:s/>straipsnis. Baudos ir įspėjimai už šio įstatymo pažeidimus, susijusius su maisto ar su maistu besiliečiančių gaminių ir medžiagų sauga<text:s/></text:span><text:span text:style-name="T816">ir (ar) suklastoto maisto<text:s/></text:span><text:span text:style-name="T817">gamyba ir</text:span><text:span text:style-name="T818"><text:s/></text:span><text:span text:style-name="T819">pateikimu</text:span><text:span text:style-name="T820"><text:s/>į rinką</text:span></text:p>
      <text:p text:style-name="P821"><text:span text:style-name="T822">1. Valstybinė maisto ir veterinarijos tarnyba, nustačiusi šio įstatymo pažeidimus, susijusius su maisto ar su maistu besiliečiančių gaminių ir medžiagų sauga, maisto tvarkymo subjektui ar su<text:s/></text:span><text:soft-page-break/><text:span text:style-name="T823">maistu besiliečiančių gaminių ir medžiagų gamintojui<text:s/></text:span><text:span text:style-name="T824">arba</text:span><text:span text:style-name="T825">ir (ar)<text:s/></text:span><text:span text:style-name="T826">tiekėjui pritaikiusi rinkos ribojimo priemones, skiria<text:s/></text:span><text:span text:style-name="T827">įspėjimus arba</text:span><text:span text:style-name="T828"><text:s/>baudas.<text:s/></text:span><text:span text:style-name="T829">Nustačiusi šio įstatymo pažeidimus, susijusius su maisto klastojimu, maisto tvarkymo subjektams, gaminantiems ir (ar) pateikusiems į rinką suklastotą maistą, Valstybinė maisto ir veterinarijos tarnyba skiria baudas. Vyriausybė patvirtina baudų, išreikštų procentais nuo ūkio subjekto praėjusiais ūkiniais metais gautų bendrųjų pajamų, už suklastoto maisto gamybą ir pateikimą į rinką dydžio nustatymo tvarkos aprašą. Duomenis, reikalingus baudoms apskaičiuoti, pateikia maisto tvarkymo subjektas ir kompetentingos institucijos</text:span><text:span text:style-name="T830">.</text:span></text:p>
      <text:p text:style-name="P831"><text:span text:style-name="T832">2. Maisto tvarkymo subjektams ar su maistu besiliečiančių gaminių ir medžiagų gamintojams<text:s/></text:span><text:span text:style-name="T833">arba</text:span><text:span text:style-name="T834">ir (ar)<text:s/></text:span><text:span text:style-name="T835">tiekėjams,<text:s/></text:span><text:span text:style-name="T836">pateikusiems į rinką</text:span><text:span text:style-name="T837"><text:s/>nesaugų maistą ar nesaugius su maistu besiliečiančius gaminius ir medžiagas,<text:s/></text:span><text:span text:style-name="T838">skiriama</text:span><text:span text:style-name="T839">skiriamas įspėjimas arba<text:s/></text:span><text:span text:style-name="T840">nuo<text:s/></text:span><text:span text:style-name="T841">144</text:span><text:span text:style-name="T842">300</text:span><text:span text:style-name="T843"><text:s/>iki<text:s/></text:span><text:span text:style-name="T844">1 448</text:span><text:span text:style-name="T845">3 000</text:span><text:span text:style-name="T846"><text:s/>eurų bauda.<text:s/></text:span><text:span text:style-name="T847">Maisto tvarkymo subjektams, gaminantiems ir (ar)<text:s/></text:span><text:span text:style-name="T848">pateikusiems į rinką</text:span><text:span text:style-name="T849"><text:s/>suklastotą maistą, skiriama nuo 3 000 iki 14 000 eurų bauda.</text:span></text:p>
      <text:p text:style-name="P850"><text:span text:style-name="T851">3.<text:s/></text:span><text:span text:style-name="T852">Maisto tvarkymo subjektams ar su maistu besiliečiančių gaminių ir medžiagų gamintojams<text:s/></text:span><text:span text:style-name="T853">arba</text:span><text:span text:style-name="T854">ir (ar)<text:s/></text:span><text:span text:style-name="T855">tiekėjams,</text:span><text:span text:style-name="T856"><text:s/></text:span><text:span text:style-name="T857">pateikusiems į rinką</text:span><text:span text:style-name="T858"><text:s/></text:span><text:span text:style-name="T859">nesaugų maistą ar nesaugius su maistu besiliečiančius gaminius ir medžiagas, už įpareigojimo<text:s/></text:span><text:span text:style-name="T860">nutraukti jų<text:s/></text:span><text:span text:style-name="T861">realizavimą</text:span><text:span text:style-name="T862">pateikimą</text:span><text:span text:style-name="T863"><text:s/>į rinką<text:s/></text:span><text:span text:style-name="T864">nesilaikymą</text:span><text:span text:style-name="T865"><text:s/></text:span><text:span text:style-name="T866">skiriama nuo<text:s/></text:span><text:span text:style-name="T867">868</text:span><text:span text:style-name="T868">1</text:span><text:span text:style-name="T869"><text:s/></text:span><text:span text:style-name="T870">000</text:span><text:span text:style-name="T871"><text:s/>iki<text:s/></text:span><text:span text:style-name="T872">4</text:span><text:span text:style-name="T873"> </text:span><text:span text:style-name="T874">344<text:s/></text:span><text:span text:style-name="T875">5 000<text:s/></text:span><text:span text:style-name="T876">eurų</text:span><text:span text:style-name="T877"><text:s/></text:span><text:span text:style-name="T878">bauda.</text:span><text:span text:style-name="T879"><text:s/>Maisto tvarkymo subje</text:span><text:span text:style-name="T880">ktams, gaminantiems ir (ar) pat</text:span><text:span text:style-name="T881">e</text:span><text:span text:style-name="T882">i</text:span><text:span text:style-name="T883">kusiems<text:s/></text:span><text:span text:style-name="T884">į rinką</text:span><text:span text:style-name="T885"><text:s/>suklastotą maistą, už įpareigojimo nutraukti jų realizavimą nesilaikymą skiriama</text:span><text:span text:style-name="T886"><text:s/>nuo</text:span><text:span text:style-name="T887"><text:s/>4 000 iki 15 000 eurų bauda.</text:span><text:span text:style-name="T888"><text:s/></text:span></text:p>
      <text:p text:style-name="P889"><text:span text:style-name="T890">4. Maisto tvarkymo subjektams ar su maistu besiliečiančių gaminių ir medžiagų gamintojams</text:span><text:span text:style-name="T891"><text:s/></text:span><text:span text:style-name="T892">arba</text:span><text:span text:style-name="T893">ir (ar)</text:span><text:span text:style-name="T894"><text:s/>tiekėjams, nevykdantiems Valstybinės maisto ir veterinarijos tarnybos<text:s/></text:span><text:span text:style-name="T895">reikalavimų</text:span><text:span text:style-name="T896">reikalavimo</text:span><text:span text:style-name="T897"><text:s/></text:span><text:span text:style-name="T898">pašalinti nesaugų maistą ar nesaugius su maistu besiliečiančius gaminius ir medžiagas iš rinkos ar jį (juos) sunaikinti, skiriama nuo<text:s/></text:span><text:span text:style-name="T899">1 448</text:span><text:span text:style-name="T900">2 000</text:span><text:span text:style-name="T901"><text:s/>iki<text:s/></text:span><text:span text:style-name="T902">5 792</text:span><text:span text:style-name="T903">6 000</text:span><text:span text:style-name="T904"><text:s/>eurų bauda.<text:s/></text:span><text:span text:style-name="T905">Maisto tvarkymo subjektams, nevykdantiems Valstybinės maisto ir veterinarijos tarnybos reikalavim</text:span><text:span text:style-name="T906">o</text:span><text:span text:style-name="T907"><text:s/>pašalinti suklastotą maistą iš rinkos ar jį sunaikinti, skiriama nuo 3 000 iki 7 000 eurų bauda.</text:span></text:p>
      <text:p text:style-name="P908"><text:span text:style-name="T909">5. Maisto tvarkymo subjektams ar su maistu besiliečiančių gaminių ir medžiagų gamintojams<text:s/></text:span><text:span text:style-name="T910">arba</text:span><text:span text:style-name="T911">ir (ar)</text:span><text:span text:style-name="T912"><text:s/></text:span><text:span text:style-name="T913">tiekėjams,<text:s/></text:span><text:span text:style-name="T914">pateikusiems į rinką</text:span><text:span text:style-name="T915"><text:s/></text:span><text:span text:style-name="T916">nesaugų</text:span><text:span text:style-name="T917"><text:s/>maistą ar nesaugius su maistu besiliečiančius gaminius ir medžiagas, jeigu šis (šie) pažeidimas (pažeidimai) padarė žalos vartotojo sveikatai, skiriama nuo<text:s/></text:span><text:span text:style-name="T918">1 448</text:span><text:span text:style-name="T919">3 000<text:s/></text:span><text:span text:style-name="T920">iki<text:s/></text:span><text:span text:style-name="T921">11 584</text:span><text:span text:style-name="T922">12 000<text:s/></text:span><text:span text:style-name="T923">eurų bauda.<text:s/></text:span><text:span text:style-name="T924">Maisto tvarkymo subjektams, gaminantiems ir (ar)<text:s/></text:span><text:span text:style-name="T925">pateikusiems į rinką</text:span><text:span text:style-name="T926"><text:s/></text:span><text:span text:style-name="T927">suklastotą maistą, jeigu šis (šie) pažeidimas (pažeidimai) padarė žalos vartotojo sveikatai, skiriama nuo 6 000 iki 20 000 eurų bauda.</text:span></text:p>
      <text:p text:style-name="P928"><text:span text:style-name="T929">6. Maisto tvarkymo subjektams ar su maistu besiliečiančių gaminių ir medžiagų gamintojams<text:s/></text:span><text:span text:style-name="T930">arba</text:span><text:span text:style-name="T931">ir (ar)</text:span><text:span text:style-name="T932"><text:s/></text:span><text:span text:style-name="T933">tiekėjams,<text:s/></text:span><text:span text:style-name="T934">pateikusiems į rinką</text:span><text:span text:style-name="T935"><text:s/>nesaugų maistą ar nesaugius su maistu besiliečiančius gaminius ir medžiagas, jeigu šis (šie) pažeidimas (pažeidimai) sukėlė vartotojo mirtį, skiriama nuo</text:span><text:span text:style-name="T936"><text:s/></text:span><text:span text:style-name="T937">5 792</text:span><text:span text:style-name="T938">6 000<text:s/></text:span><text:span text:style-name="T939">iki<text:s/></text:span><text:span text:style-name="T940">23 169</text:span><text:span text:style-name="T941">24 000<text:s/></text:span><text:span text:style-name="T942">eurų bauda.<text:s/></text:span><text:span text:style-name="T943">Maisto tvarkymo subjektams, gaminantiems ir (ar)<text:s/></text:span><text:span text:style-name="T944">pateikusiems į rinką</text:span><text:span text:style-name="T945"><text:s/></text:span><text:span text:style-name="T946">suklastotą maistą, jeigu šis (šie) pažeidimas (pažeidimai) sukėlė vartotojo mirtį, skiriama ne didesnė negu 15 procentų bendrųjų metinių pajamų, gautų praėjusiais ūkiniais metais, dydžio bauda.</text:span><text:span text:style-name="T947"><text:s/></text:span><text:span text:style-name="T948">Ši bauda<text:s/></text:span><text:span text:style-name="T949">turi<text:s/></text:span><text:span text:style-name="T950">būti<text:s/></text:span><text:span text:style-name="T951">ne<text:s/></text:span><text:span text:style-name="T952">mažesnė</text:span><text:span text:style-name="T953"><text:s/></text:span><text:span text:style-name="T954">kaip 7 500 eurų ir ne didesnė kaip 100</text:span><text:span text:style-name="T955"> </text:span><text:span text:style-name="T956">000</text:span><text:span text:style-name="T957"><text:s/></text:span><text:span text:style-name="T958">eurų</text:span><text:span text:style-name="T959">,</text:span><text:span text:style-name="T960"><text:s/></text:span><text:span text:style-name="T961">įskaitant atveju</text:span><text:span text:style-name="T962">s,</text:span><text:span text:style-name="T963"><text:s/></text:span><text:span text:style-name="T964">kai</text:span><text:span text:style-name="T965"><text:s/>maisto tvarkymo subjektas nepateikė duomenų apie praėjusiais ūkiniais metais gautas bendrąsias<text:s/></text:span><text:span text:style-name="T966">metines pajamas.</text:span><text:span text:style-name="T967"><text:s/></text:span><text:span text:style-name="T968"><text:s/></text:span><text:span text:style-name="T969">Jei bendrųjų metinių pajamų praėjusiais ūkiniais metais nebuvo gauta, skiriama bauda nuo 7 500 iki 50 000 eurų.</text:span></text:p>
      <text:p text:style-name="P970"><text:span text:style-name="T971">7.<text:s/></text:span><text:span text:style-name="T972">Baudų</text:span><text:span text:style-name="T973">Įspėjimų ir baudų<text:s/></text:span><text:span text:style-name="T974">taikymas neatleidžia nuo pareigos atlyginti vartotojams padarytą žalą.“</text:span></text:p>
      <text:p text:style-name="P975"/>
      <text:p text:style-name="P976"><text:span text:style-name="T977">14<text:s/></text:span><text:span text:style-name="T978">straipsnis. 12</text:span><text:span text:style-name="T979">3</text:span><text:span text:style-name="T980"><text:s/>straipsnio pakeitimas</text:span></text:p>
      <text:soft-page-break/>
      <text:p text:style-name="P981"><text:span text:style-name="T982">Pakeisti 12</text:span><text:span text:style-name="T983">3</text:span><text:span text:style-name="T984"><text:s/>straipsnį ir jį išdėstyti<text:s/></text:span><text:span text:style-name="T985">taip</text:span><text:span text:style-name="T986">:</text:span></text:p>
      <text:p text:style-name="P987"><text:span text:style-name="T988">„</text:span><text:span text:style-name="T989">12</text:span><text:span text:style-name="T990">3</text:span><text:span text:style-name="T991"><text:s/>straipsnis.</text:span><text:span text:style-name="T992"><text:s/></text:span><text:span text:style-name="T993">Atleidimas nuo atsakomybės</text:span><text:span text:style-name="T994">,</text:span><text:span text:style-name="T995"><text:s/>atsakomybę lengvinančios ir sunkinančios aplinkybės</text:span></text:p>
      <text:p text:style-name="P996"><text:span text:style-name="T997">1. Maisto tvarkymo subjektas ar su maistu besiliečiančių gaminių ir medžiagų gamintojas</text:span><text:span text:style-name="T998"><text:s/></text:span><text:span text:style-name="T999">arba</text:span><text:span text:style-name="T1000">ir (</text:span><text:span text:style-name="T1001">ar</text:span><text:span text:style-name="T1002">)</text:span><text:span text:style-name="T1003"><text:s/>tiekėjas neatsako už nesaugaus maisto ar nesaugių su maistu besiliečiančių gaminių ir medžiagų</text:span><text:span text:style-name="T1004"><text:s/></text:span><text:span text:style-name="T1005">ir (ar) suklastoto maisto</text:span><text:span text:style-name="T1006"><text:s/>patei</text:span><text:span text:style-name="T1007">kimą</text:span><text:span text:style-name="T1008"><text:s/>į</text:span><text:span text:style-name="T1009"><text:s/>rink</text:span><text:span text:style-name="T1010">ą</text:span><text:span text:style-name="T1011">, jeigu įrodo, kad:</text:span></text:p>
      <text:p text:style-name="P1012"><text:span text:style-name="T1013">1) jis nesaugaus maisto ar nesaugių su maistu besiliečiančių gaminių ir medžiagų<text:s/></text:span><text:span text:style-name="T1014">ir (ar)</text:span><text:span text:style-name="T1015"><text:s/>suklastoto maisto</text:span><text:span text:style-name="T1016"><text:s/></text:span><text:span text:style-name="T1017">į rinką<text:s/></text:span><text:span text:style-name="T1018">nepateikė</text:span><text:span text:style-name="T1019">;</text:span></text:p>
      <text:p text:style-name="P1020"><text:span text:style-name="T1021">2) maistas ar su maistu besiliečiantys gaminiai ir medžiagos tapo nesaugus (nesaugūs) vėliau dėl trečiojo asmens veiksmų netinkamai, neatsargiai gabenant ar saugant (sandėliuojant) maistą ar su maistu besiliečiančius gaminius ir medžiagas dėl kitų nuo maisto tvarkymo subjekto ar su maistu besiliečiančių gaminių ir medžiagų gamintojo<text:s/></text:span><text:span text:style-name="T1022">arba</text:span><text:span text:style-name="T1023">ir (ar)</text:span><text:span text:style-name="T1024"><text:s/>tiekėjo valios nepriklausančių priežasčių;</text:span></text:p>
      <text:p text:style-name="P1025">3) tuo metu, kai nesaugus maistas ar nesaugūs su maistu besiliečiantys gaminiai ir medžiagos buvo<text:s/>pateikti į rinką, mokslo ir technikos pažanga nebuvo tokio lygio, kad būtų galima nustatyti galimą riziką;<text:s/></text:p>
      <text:p text:style-name="P1026"><text:span text:style-name="T1027">4) vartotojas naudojo su maistu besiliečiantį (besiliečiančius) gaminį (gaminius) ir medžiagą (medžiagas)</text:span><text:span text:style-name="T1028">,</text:span><text:span text:style-name="T1029"><text:s/>pažeisdamas vartojimo taisykles, atsargumo priemones bei saugumo reikalavimus ir dėl to jam buvo padaryta žala;</text:span></text:p>
      <text:p text:style-name="P1030"><text:span text:style-name="T1031">5) maisto produkto (produktų) ar su maistu besiliečiančio (besiliečiančių) gaminio (gaminių) ir medžiagos (medžiagų)<text:s/></text:span><text:span text:style-name="T1032">pavojingas</text:span><text:span text:style-name="T1033">pavojingąsias</text:span><text:span text:style-name="T1034"><text:s/>savybes<text:s/></text:span><text:span text:style-name="T1035">nu</text:span><text:span text:style-name="T1036">lėmė nenugalima jėga.</text:span></text:p>
      <text:p text:style-name="P1037"><text:span text:style-name="T1038">2.<text:s/></text:span><text:span text:style-name="T1039">Nustatydama baudos dydį,</text:span><text:span text:style-name="T1040">Skirdama<text:s/></text:span><text:span text:style-name="T1041">nuobaudą</text:span><text:span text:style-name="T1042">,</text:span><text:span text:style-name="T1043"><text:s/>Valstybinė maisto ir veterinarijos tarnyba atsižvelgia į atsakomybę lengvinančias ir sunkinančias aplinkybes.<text:s/></text:span><text:span text:style-name="T1044">Kai yra atsakomybę lengvinančių aplinkybių,<text:s/></text:span><text:span text:style-name="T1045">skiriama<text:s/></text:span><text:span text:style-name="T1046">bauda mažinama nuo jos vidurkio iki minimalaus dydžio, o kai yra atsakomybę sunkinančių aplinkybių, bauda didinama nuo jos vidurkio iki maksimalaus dydžio. Kai yra ir atsakomybę lengvinančių, ir sunkinančių aplinkybių,<text:s/></text:span><text:span text:style-name="T1047">nuobauda</text:span><text:span text:style-name="T1048"><text:s/>skiriama atsižvelgiant į jų kiekį ir reikšmingumą.</text:span></text:p>
      <text:p text:style-name="P1049"><text:span text:style-name="T1050">3.<text:s/></text:span><text:span text:style-name="T1051">Skiriant baudą,</text:span><text:span text:style-name="T1052"><text:s/></text:span><text:span text:style-name="T1053">Atsakomybę</text:span><text:span text:style-name="T1054"><text:s/></text:span><text:span text:style-name="T1055">lengvinančiomis aplinkybėmis<text:s/></text:span><text:span text:style-name="T1056">yra</text:span><text:span text:style-name="T1057"><text:s/>laikoma tai, kad<text:s/></text:span><text:span text:style-name="T1058">asmenys</text:span><text:span text:style-name="T1059">maisto tvarkymo subjektas ir (ar) su maistu besiliečiančių gaminių ir medžiagų gamintojas ir (ar) tiekėjas</text:span><text:span text:style-name="T1060">, padarę<text:s/></text:span><text:span text:style-name="T1061">šiame įstatyme numatytą<text:s/></text:span><text:span text:style-name="T1062">pažeidimą,<text:s/></text:span><text:span text:style-name="T1063">jį pašalino, gera valia atlygino vartotojams padarytą žalą, ir kitos reikšmingos aplinkybės</text:span><text:span text:style-name="T1064">prisipažino<text:s/></text:span><text:span text:style-name="T1065">jį<text:s/></text:span><text:span text:style-name="T1066">padarę</text:span><text:span text:style-name="T1067">,</text:span><text:span text:style-name="T1068"><text:s/></text:span><text:span text:style-name="T1069">nuoširdžiai<text:s/></text:span><text:span text:style-name="T1070">dėl to<text:s/></text:span><text:span text:style-name="T1071">gailisi</text:span><text:span text:style-name="T1072">,</text:span><text:span text:style-name="T1073"><text:s/>padėjo pažeidimą išaiškinti</text:span><text:span text:style-name="T1074">,</text:span><text:span text:style-name="T1075"><text:s/>pašalino pažeidimą</text:span><text:span text:style-name="T1076">,</text:span><text:span text:style-name="T1077"><text:s/>savo noru atl</text:span><text:span text:style-name="T1078">ygino vartotojams padarytą žalą,</text:span><text:span text:style-name="T1079"><text:s/>nesaugus maistas ar nesaugūs su maistu besiliečiantys gaminiai ir medžiagos ir (ar) suklastotas maistas buvo sulaikyti ir neišplatinti maisto tvarkymo subjekto ar su maistu besiliečiančių gaminių ir medžiagų gamintojo ir (ar) tiekėjo iniciatyva</text:span><text:span text:style-name="T1080">,</text:span><text:span text:style-name="T1081"><text:s/></text:span><text:span text:style-name="T1082">kitos reikšmingos aplinkybės</text:span><text:span text:style-name="T1083">.</text:span></text:p>
      <text:p text:style-name="P1084"><text:span text:style-name="T1085">4.<text:s/></text:span><text:span text:style-name="T1086">Skiriant baudą,</text:span><text:span text:style-name="T1087"><text:s/></text:span><text:span text:style-name="T1088">Atsakomybę</text:span><text:span text:style-name="T1089"><text:s/>sunkinan</text:span><text:span text:style-name="T1090">čiomis aplinkybėmis yra laikoma tai,<text:s/></text:span><text:span text:style-name="T1091">kad<text:s/></text:span><text:span text:style-name="T1092">asmuo</text:span><text:span text:style-name="T1093">maisto tvarkymo subjektas ir (ar) su maistu besiliečiančių gaminių ir medžiagų gamintojas ir (ar) tiekėjas</text:span><text:span text:style-name="T1094"><text:s/></text:span><text:span text:style-name="T1095">pakartotinai</text:span><text:span text:style-name="T1096"><text:s/>per vienus metus nuo<text:s/></text:span><text:span text:style-name="T1097">ankstesnio pažeidimo padarė tos pačios rūšies pažeidimą, tęsė pažeidimą nepaisydamas Valstybinės maisto ir veterinarijos tarnybos įpareigojimo nutraukti neteisėtus veiksmus, neatlygino ar vengė atlyginti v</text:span><text:span text:style-name="T1098">artotojams padarytą žalą</text:span><text:span text:style-name="T1099">Valstybinės</text:span><text:span text:style-name="T1100"><text:s/></text:span><text:span text:style-name="T1101">maisto ir veterinarijos tarnybos<text:s/></text:span><text:span text:style-name="T1102">įsiteisėjusio<text:s/></text:span><text:span text:style-name="T1103">nutarimo skirti nuobaudą</text:span><text:span text:style-name="T1104"><text:s/></text:span><text:span text:style-name="T1105">už padarytą pažeidimą pakartotinai</text:span><text:span text:style-name="T1106"><text:s/>padarė<text:s/></text:span><text:span text:style-name="T1107">šio įstatymo 12</text:span><text:span text:style-name="T1108">2</text:span><text:span text:style-name="T1109"><text:s/>s</text:span><text:span text:style-name="T1110">traipsnyje nurodytus pažeidimus,</text:span><text:span text:style-name="T1111"><text:s/></text:span><text:span text:style-name="T1112">neatlygino ar vengė atlyginti vartotojams padarytą žalą</text:span><text:span text:style-name="T1113">,</text:span><text:span text:style-name="T1114"><text:s/>šio įstatymo pažeidim</text:span><text:span text:style-name="T1115">ą</text:span><text:span text:style-name="T1116"><text:s/>padar</text:span><text:span text:style-name="T1117">ė</text:span><text:span text:style-name="T1118"><text:s/></text:span><text:span text:style-name="T1119">naudodamasis</text:span><text:span text:style-name="T1120"><text:s/>visuomenės ar kito asmens nelaime</text:span><text:span text:style-name="T1121">,</text:span><text:span text:style-name="T1122"><text:s/></text:span><text:span text:style-name="T1123">maisto tvarkymo subjektas</text:span><text:span text:style-name="T1124"><text:s/></text:span><text:span text:style-name="T1125">ir (ar) su maistu besiliečiančių gaminių ir medžiagų gamintojas ir (ar) tiekėjas</text:span><text:span text:style-name="T1126">, sužinojęs, kad maistas ar su maistu besiliečiantys gaminiai ir medžiagos gali būti ar yra nesaugūs ir (ar) maistas<text:s/></text:span><text:soft-page-break/><text:span text:style-name="T1127">suklastotas, apie tai neinformavo Valstybinės m</text:span><text:span text:style-name="T1128">aisto ir veterinarijos tarnybos</text:span><text:span text:style-name="T1129"><text:s/>ir juos toliau tiekė rinkai.</text:span><text:span text:style-name="T1130">“</text:span></text:p>
      <text:p text:style-name="P1131"/>
      <text:p text:style-name="P1132"><text:span text:style-name="T1133">15<text:s/></text:span><text:span text:style-name="T1134">straipsnis. 12</text:span><text:span text:style-name="T1135">4</text:span><text:span text:style-name="T1136"><text:s/>straipsnio pakeitimas</text:span></text:p>
      <text:p text:style-name="P1137"><text:span text:style-name="T1138">Pakeisti 12</text:span><text:span text:style-name="T1139">4</text:span><text:span text:style-name="T1140"><text:s/>straipsnį ir jį išdėstyti taip:</text:span></text:p>
      <text:p text:style-name="P1141"><text:span text:style-name="T1142">„</text:span><text:span text:style-name="T1143">12</text:span><text:span text:style-name="T1144">4</text:span><text:span text:style-name="T1145"><text:s/>straipsnis. Baudų skyrimo terminas</text:span></text:p>
      <text:p text:style-name="P1146"><text:span text:style-name="T1147">Šio įstatymo 12</text:span><text:span text:style-name="T1148">2</text:span><text:span text:style-name="T1149"><text:s/>straipsnyje numatytas baudas Valstybinė maisto ir veterinarijos tarnyba gali skirti ne vėliau kaip<text:s/></text:span><text:span text:style-name="T1150">per<text:s/></text:span><text:span text:style-name="T1151">šešis mėnesius nuo šio įstatymo 7 straipsnio 1, 2 ir (ar) 3 dalies reikalavimų pažeidimo nustatymo, o jeigu toks pažeidimas yra tęstinis, – nuo jo išaiškėjimo dienos</text:span><text:span text:style-name="T1152">dvejus metus nuo pažeidimo padarymo dienos, o trunkamojo pažeidimo atveju – per dvejus metus nuo<text:s/></text:span><text:span text:style-name="T1153">pažeidimo</text:span><text:span text:style-name="T1154"><text:s/>paaiškėjimo dienos</text:span><text:span text:style-name="T1155">.</text:span><text:s/><text:span text:style-name="T1156">Ši nuostata netaikoma, kai nesaugiu (nesaugiais) maistu ar su maistu besiliečiančiu (besiliečiančiais) gaminiu (gaminiais) ir medžiaga (medžiagomis) pakenkiama vartotojo sveikatai ar atimama gyvybė.</text:span><text:span text:style-name="T1157">“</text:span></text:p>
      <text:p text:style-name="P1158"/>
      <text:p text:style-name="P1159"><text:span text:style-name="T1160">16<text:s/></text:span><text:span text:style-name="T1161">straipsnis. 12</text:span><text:span text:style-name="T1162">7</text:span><text:span text:style-name="T1163"><text:s/>straipsnio pakeitimas</text:span></text:p>
      <text:p text:style-name="P1164"><text:span text:style-name="T1165">Pakeisti 12</text:span><text:span text:style-name="T1166">7</text:span><text:span text:style-name="T1167"><text:s/>straipsnio 1 dalį ir ją išdėstyti taip:</text:span></text:p>
      <text:p text:style-name="P1168"><text:span text:style-name="T1169">„1. Paskirtos baudos, numatytos šio įstatymo 12</text:span><text:span text:style-name="T1170">2</text:span><text:span text:style-name="T1171"><text:s/>straipsnyje, į valstybės biudžetą sumokamos ne vėliau kaip per<text:s/></text:span><text:span text:style-name="T1172">vieną</text:span><text:span text:style-name="T1173"><text:s/>mėnesį nuo tos dienos, kurią šio įstatymo pažeidėjas gavo nutarimą dėl baudos paskyrimo.<text:s/></text:span><text:span text:style-name="T1174">Įvertinusi</text:span><text:span text:style-name="T1175"><text:s/>atsakomybėn traukiamo<text:s/></text:span><text:span text:style-name="T1176">maisto tvarkymo subjekto ar su maistu besiliečiančių gaminių ir medžiagų gamintojo ir (ar) tiekėjo finansinę</text:span><text:span text:style-name="T1177"><text:s/>padėtį ir</text:span><text:span text:style-name="T1178"><text:s/>kitas reikšmingas aplinkybes,<text:s/></text:span><text:span text:style-name="T1179">jo<text:s/></text:span><text:span text:style-name="T1180">rašytiniu prašymu<text:s/></text:span><text:span text:style-name="T1181">Valstybinė maisto ir veterinarijos tarnyba,</text:span><text:span text:style-name="T1182"><text:s/></text:span><text:span text:style-name="T1183">kai<text:s/></text:span><text:span text:style-name="T1184">maisto tvarkymo subjektas ar su maistu besiliečiančių gaminių ir medžiagų gamintojas ir (ar) tiekėjas pateikia finansinę padėtį ar kitas reikšmingas aplinkybes pagrindžiančius<text:s/></text:span><text:span text:style-name="T1185">įrodymus,<text:s/></text:span><text:span text:style-name="T1186">priimdama nutarimą byloje ir atsižvelgdama į gautą rašytinį prašymą dėl baudos mokėjimo dalimis ir skiriamos baudos dydį, gali leisti paskirtą baudą sumokėti dalimis per nustatytą ne ilgesnį negu dvejų metų laikotarpį.</text:span><text:span text:style-name="T1187"><text:s/>Po nutarimo priėmimo paskirtos baudos mokėjimo tvarkos klausimai sprendžiami Lietuvos Respublikos mokesčių administravimo įstatym</text:span><text:span text:style-name="T1188">o</text:span><text:span text:style-name="T1189"><text:s/>nustatyta tvarka. Maisto tvarkymo subjektams, gaminantiems ir (ar)<text:s/></text:span><text:span text:style-name="T1190">pateikusiems į rinką</text:span><text:span text:style-name="T1191"><text:s/>suklastotą maistą, paskirtos baudos mokėjimas dalimis netaikomas.</text:span><text:span text:style-name="T1192">“<text:s/></text:span></text:p>
      <text:p text:style-name="P1193"/>
      <text:p text:style-name="P1194">17<text:s/>straipsnis. Įstatymo priedo pakeitimas</text:p>
      <text:p text:style-name="P1195">Papildyti Įstatymo priedą 4 punktu:</text:p>
      <text:p text:style-name="P1196"><text:span text:style-name="T1197">„</text:span><text:span text:style-name="T1198">4.<text:s/></text:span><text:span text:style-name="T1199">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OL 2017 L 95, p. 1)</text:span><text:span text:style-name="T1200">.</text:span><text:span text:style-name="T1201">“</text:span></text:p>
      <text:p text:style-name="P1202"/>
      <text:p text:style-name="P1203"/>
      <text:p text:style-name="P1204">18<text:s/>straipsnis. Įstatymo įsigaliojimas ir įgyvendinimas</text:p>
      <text:soft-page-break/>
      <text:p text:style-name="P1205"><text:span text:style-name="T1206">1.</text:span><text:s/><text:span text:style-name="T1207">Šis įstatymas</text:span><text:span text:style-name="T1208">, išskyrus šio straipsnio 2 dalį,</text:span><text:span text:style-name="T1209"><text:s/>įsigalioja 20</text:span><text:span text:style-name="T1210">19 m.<text:s/></text:span><text:span text:style-name="T1211">gruodžio 14</text:span><text:span text:style-name="T1212"><text:s/>d</text:span><text:span text:style-name="T1213">.</text:span></text:p>
      <text:p text:style-name="P1214"><text:span text:style-name="T1215">2.<text:s/></text:span><text:span text:style-name="T1216">Lietuvos Respublikos Vyriausybė ar jos įgaliota institucija iki<text:s/></text:span><text:span text:style-name="T1217">20</text:span><text:span text:style-name="T1218">19 m.<text:s/></text:span><text:span text:style-name="T1219">gruodžio 1</text:span><text:span text:style-name="T1220">3</text:span><text:span text:style-name="T1221"><text:s/>d</text:span><text:span text:style-name="T1222">.<text:s/></text:span><text:span text:style-name="T1223">priima šio įstatymo įgyvendinamuosius teisės aktus.</text:span></text:p>
      <text:p text:style-name="P1224">3. Iki 2019 m. gruodžio 13<text:s/>d. išduoti maisto tvarkymo subjekto patvirtinimo pažymėjimai galioja neterminuotai.</text:p>
      <text:p text:style-name="P1225"/>
      <text:p text:style-name="P1226"><text:span text:style-name="T1227">Skelbiu šį Lietuvos Respublikos Seimo priimtą įstatymą.</text:span></text:p>
      <text:p text:style-name="P1228"/>
      <text:p text:style-name="P1229">Respublikos Prezidentas</text:p>
      <text:p text:style-name="P1230"/>
      <text:p text:style-name="P1231"/>
      <text:p text:style-name="P1232">Teikia:</text:p>
      <text:p text:style-name="P1233"><text:span text:style-name="T1234">Kaimo reikalų komiteto pirmininkas<text:s/></text:span><text:span text:style-name="T1235"><text:tab/>Andriejus Stančikas</text:span></text:p>
      <text:p text:style-name="P1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Sužiedelytė</meta:initial-creator>
    <dc:creator>adlibuser</dc:creator>
    <meta:creation-date>2019-04-25T13:13:00Z</meta:creation-date>
    <dc:date>2019-04-25T13:13:00Z</dc:date>
    <meta:print-date>2019-04-24T13:21:00Z</meta:print-date>
    <meta:template xlink:href="Normal.dotm" xlink:type="simple"/>
    <meta:editing-cycles>2</meta:editing-cycles>
    <meta:editing-duration>PT0S</meta:editing-duration>
    <meta:document-statistic meta:page-count="14" meta:paragraph-count="544" meta:word-count="5697" meta:character-count="43558" meta:row-count="1477" meta:non-whitespace-character-count="38405"/>
  </office:meta>
</office:document-meta>
</file>