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fo:margin-right="0.2944in"/>
      <style:text-properties style:font-name="Times New Roman" style:font-name-asian="Times New Roman"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P1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18" style:family="table-column">
      <style:table-column-properties style:column-width="0.4694in" style:use-optimal-column-width="false"/>
    </style:style>
    <style:style style:name="TableColumn19" style:family="table-column">
      <style:table-column-properties style:column-width="0.5166in" style:use-optimal-column-width="false"/>
    </style:style>
    <style:style style:name="TableColumn20" style:family="table-column">
      <style:table-column-properties style:column-width="0.3694in" style:use-optimal-column-width="false"/>
    </style:style>
    <style:style style:name="TableColumn21" style:family="table-column">
      <style:table-column-properties style:column-width="5.3423in" style:use-optimal-column-width="false"/>
    </style:style>
    <style:style style:name="Table17" style:family="table">
      <style:table-properties style:width="6.6979in" fo:margin-left="-0.2208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0" style:family="table-row">
      <style:table-row-properties style:min-row-height="0.8833in" style:use-optimal-row-height="false" fo:keep-together="always"/>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8" style:family="table-row">
      <style:table-row-properties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style:font-name-asian="Times New Roman" style:font-weight-complex="bold" fo:font-size="12pt" style:font-size-asian="12pt" style:font-size-complex="12pt"/>
    </style:style>
    <style:style style:name="T50" style:parent-style-name="DefaultParagraphFont" style:family="text">
      <style:text-properties style:font-name="Times New Roman" style:font-name-asian="Times New Roman" style:font-weight-complex="bold" fo:font-size="12pt" style:font-size-asian="12pt" style:font-size-complex="12pt"/>
    </style:style>
    <style:style style:name="P51" style:parent-style-name="Normal" style:family="paragraph">
      <style:paragraph-properties fo:text-align="justify" fo:margin-bottom="0in" fo:line-height="100%"/>
    </style:style>
    <style:style style:name="T5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54"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55" style:parent-style-name="DefaultParagraphFont" style:family="text">
      <style:text-properties style:font-name="Times New Roman" style:font-name-asian="Times New Roman" style:font-weight-complex="bold" fo:font-size="12pt" style:font-size-asian="12pt" style:font-size-complex="12pt"/>
    </style:style>
    <style:style style:name="T56"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57"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58"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P59" style:parent-style-name="Normal" style:family="paragraph">
      <style:paragraph-properties fo:text-align="justify"/>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66"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67"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68"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6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4" style:parent-style-name="Normal" style:family="paragraph">
      <style:paragraph-properties fo:text-align="justify" fo:margin-bottom="0in" fo:line-height="100%" fo:margin-left="3.6in">
        <style:tab-stops/>
      </style:paragraph-properties>
      <style:text-properties style:font-name="Times New Roman" style:font-name-asian="Times New Roman" fo:font-size="12pt" style:font-size-asian="12pt" style:font-size-complex="12pt"/>
    </style:style>
  </office:automatic-styles>
  <office:body>
    <office:text text:use-soft-page-breaks="true">
      <text:p text:style-name="P1">2018-11-07</text:p>
      <text:p text:style-name="P2"/>
      <text:p text:style-name="P3">PASIŪLYMAS</text:p>
      <text:p text:style-name="P4"/>
      <text:p text:style-name="P5">2020<text:s/>METŲ VALSTYBĖS BIUDŽETO IR SAVIVALDYBIŲ BIUDŽETŲ<text:s/></text:p>
      <text:p text:style-name="P6"><text:span text:style-name="T7">FINANSINIŲ RODIKLIŲ PATVIRTINIMO<text:s/></text:span></text:p>
      <text:p text:style-name="P8"><text:span text:style-name="T9">ĮSTATYMO PROJEKTO</text:span></text:p>
      <text:p text:style-name="P10"><text:span text:style-name="T11">Nr. X</text:span><text:span text:style-name="T12">I</text:span><text:span text:style-name="T13">IIP-</text:span><text:span text:style-name="T14">4014</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ext:p text:style-name="P28"/>
            <text:p text:style-name="P29"/>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text:span text:style-name="T47">Argumentai:</text:span><text:span text:style-name="T48"><text:s/></text:span><text:span text:style-name="T49">Visagino ilgalaikiuose strateginio planavimo dokumentuose Visaginas matomas kaip – inovatyvios pramonės vystymo centras su puikiai išvystyta verslo, aktyvaus poilsio ir sporto infrastruktūra, kuriame patogu dirbti, saugiai ir sveikai gyventi.<text:s/></text:span><text:span text:style-name="T50">Dalis šios vizijos jau yra pradėta įgyvendinti t. y. vykdomas projektas, kurio pagrindinis tikslas – atlikti apleistų teritorijų konversiją, regeneruojant buvusį karinį miestelį ir pritaikant kompleksą inovatyviai pramonei vystyti – SMART PARK įkūrimui, taip skatinant naujų darbo vietų kūrimą Visagino savivaldybėje, užtikrinant palankesnes sąlygas verslui įsikurti, didinant investicinį vietovės patrauklumą. Baigus projekto įgyvendinimo veiklas planuojama tolimesnė teritorijos plėtra, siekiant pritraukti kuo daugiau investuotojų vykdyti veiklą šioje zonoje.<text:s/></text:span></text:p>
            <text:p text:style-name="P51"><text:span text:style-name="T52">Pasiūlymas:</text:span><text:span text:style-name="T53"><text:s/></text:span><text:span text:style-name="T54">Skirti 300 tūkst eurų<text:s/></text:span><text:span text:style-name="T55">Visagino savivaldybėje kuriamo pramonės parko teritorijoje</text:span><text:span text:style-name="T56"><text:s/>l</text:span><text:span text:style-name="T57">auko gaisrinio vandens tiekimo sistemos su antžeminiais gaisriniais hidrantais, siurbline ir dvejais gais</text:span><text:span text:style-name="T58">riniais rezervuarais įrengimo rangos darbų atlikimui.</text:span></text:p>
            <text:p text:style-name="P59"/>
            <text:p text:style-name="P60"><text:span text:style-name="T61">Lėšų šaltiniai:<text:s/></text:span><text:span text:style-name="T62">Viršplaninės v</text:span><text:span text:style-name="T63">alstybės biudžeto įplaukos iš akcizo už alkoholinius gėrimus bei apdorotą tabaką</text:span><text:span text:style-name="T64">.</text:span></text:p>
          </table:table-cell>
        </table:table-row>
      </table:table>
      <text:p text:style-name="P65"/>
      <text:p text:style-name="P66"/>
      <text:p text:style-name="P67"/>
      <text:p text:style-name="P68">Teikia</text:p>
      <text:p text:style-name="P69"/>
      <text:p text:style-name="P70">Seimo narys<text:s/><text:s/><text:tab/><text:s text:c="38"/><text:s text:c="2"/><text:s text:c="2"/><text:s/><text:s text:c="6"/>Algimantas<text:s/>Dumbrava<text:tab/></text:p>
      <text:p text:style-name="P71"/>
      <text:p text:style-name="P72"><text:s text:c="93"/></text:p>
      <text:p text:style-name="P73"><text:s text:c="90"/></text:p>
      <text:p text:style-name="P74"><text:tab/><text:tab/><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UMBRAVA Algimantas</meta:initial-creator>
    <dc:creator>adlibuser</dc:creator>
    <meta:creation-date>2019-11-07T13:14:00Z</meta:creation-date>
    <dc:date>2019-11-07T13:14:00Z</dc:date>
    <meta:print-date>2019-11-07T10:37:00Z</meta:print-date>
    <meta:template xlink:href="Normal.dotm" xlink:type="simple"/>
    <meta:editing-cycles>2</meta:editing-cycles>
    <meta:editing-duration>PT0S</meta:editing-duration>
    <meta:document-statistic meta:page-count="1" meta:paragraph-count="22" meta:word-count="205" meta:character-count="1676" meta:row-count="64" meta:non-whitespace-character-count="1493"/>
  </office:meta>
</office:document-meta>
</file>