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color="#000000" fo:language="lt" fo:country="LT"/>
    </style:style>
    <style:style style:name="P2" style:parent-style-name="Normal" style:family="paragraph">
      <style:paragraph-properties fo:text-align="center"/>
      <style:text-properties fo:font-weight="bold" style:font-weight-asian="bold" style:font-weight-complex="bold" fo:color="#000000" fo:language="lt" fo:country="LT"/>
    </style:style>
    <style:style style:name="P3" style:parent-style-name="Normal" style:family="paragraph">
      <style:paragraph-properties fo:text-align="center"/>
      <style:text-properties fo:font-weight="bold" style:font-weight-asian="bold" style:font-weight-complex="bold" fo:color="#000000" fo:language="lt" fo:country="LT"/>
    </style:style>
    <style:style style:name="P4" style:parent-style-name="Normal" style:family="paragraph">
      <style:paragraph-properties fo:text-align="justify" fo:text-indent="0.4923in"/>
      <style:text-properties fo:language="lt" fo:country="LT"/>
    </style:style>
    <style:style style:name="P5" style:parent-style-name="Normal" style:family="paragraph">
      <style:paragraph-properties fo:text-align="justify" fo:text-indent="0.4923in"/>
      <style:text-properties fo:language="lt" fo:country="LT"/>
    </style:style>
    <style:style style:name="P6" style:parent-style-name="Normal" style:family="paragraph">
      <style:paragraph-properties fo:text-align="justify" fo:text-indent="0.4923in"/>
    </style:style>
    <style:style style:name="T7" style:parent-style-name="DefaultParagraphFont" style:family="text">
      <style:text-properties fo:language="lt" fo:country="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language="lt" fo:country="LT" style:language-asian="lt" style:country-asian="LT"/>
    </style:style>
    <style:style style:name="P12" style:parent-style-name="Normal" style:family="paragraph">
      <style:paragraph-properties fo:text-align="justify" fo:text-indent="0.5in"/>
      <style:text-properties fo:language="lt" fo:country="LT"/>
    </style:style>
    <style:style style:name="P13" style:parent-style-name="Normal" style:family="paragraph">
      <style:paragraph-properties fo:text-align="justify" fo:text-indent="0.5in"/>
      <style:text-properties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language="lt" fo:country="LT"/>
    </style:style>
    <style:style style:name="T16" style:parent-style-name="DefaultParagraphFont" style:family="text">
      <style:text-properties fo:font-style="italic" style:font-style-asian="italic" style:font-style-complex="italic" fo:language="lt" fo:country="LT"/>
    </style:style>
    <style:style style:name="T17" style:parent-style-name="DefaultParagraphFont" style:family="text">
      <style:text-properties fo:language="lt" fo:country="LT"/>
    </style:style>
    <style:style style:name="P18" style:parent-style-name="Normal" style:family="paragraph">
      <style:paragraph-properties fo:text-align="justify" fo:text-indent="0.5in"/>
      <style:text-properties fo:language="lt" fo:country="LT"/>
    </style:style>
    <style:style style:name="P19" style:parent-style-name="Normal" style:family="paragraph">
      <style:paragraph-properties fo:text-align="justify" fo:text-indent="0.5in"/>
      <style:text-properties fo:language="lt" fo:country="LT"/>
    </style:style>
    <style:style style:name="P20" style:parent-style-name="Normal" style:family="paragraph">
      <style:paragraph-properties fo:text-align="justify" fo:text-indent="0.5in"/>
      <style:text-properties fo:language="lt" fo:country="LT"/>
    </style:style>
    <style:style style:name="P21" style:parent-style-name="Normal" style:family="paragraph">
      <style:paragraph-properties fo:text-align="justify" fo:text-indent="0.5in"/>
      <style:text-properties fo:language="lt" fo:country="LT"/>
    </style:style>
    <style:style style:name="P22" style:parent-style-name="Normal" style:family="paragraph">
      <style:paragraph-properties fo:text-align="justify" fo:text-indent="0.5in"/>
      <style:text-properties fo:language="lt" fo:country="LT"/>
    </style:style>
    <style:style style:name="P23" style:parent-style-name="Normal" style:family="paragraph">
      <style:paragraph-properties fo:text-align="justify" fo:text-indent="0.5in"/>
      <style:text-properties fo:language="lt" fo:country="LT"/>
    </style:style>
    <style:style style:name="P24" style:parent-style-name="Normal" style:family="paragraph">
      <style:paragraph-properties fo:text-align="justify" fo:text-indent="0.5in"/>
      <style:text-properties fo:language="lt" fo:country="LT"/>
    </style:style>
    <style:style style:name="P25" style:parent-style-name="Normal" style:family="paragraph">
      <style:paragraph-properties fo:text-align="justify" fo:text-indent="0.5in"/>
      <style:text-properties fo:language="lt" fo:country="LT"/>
    </style:style>
    <style:style style:name="P26" style:parent-style-name="Normal" style:family="paragraph">
      <style:paragraph-properties fo:text-align="justify" fo:text-indent="0.5in"/>
      <style:text-properties fo:language="lt" fo:country="LT"/>
    </style:style>
    <style:style style:name="P27" style:parent-style-name="Normal" style:family="paragraph">
      <style:paragraph-properties fo:text-align="justify" fo:text-indent="0.5in"/>
      <style:text-properties fo:language="lt" fo:country="LT"/>
    </style:style>
    <style:style style:name="P28" style:parent-style-name="Normal" style:family="paragraph">
      <style:paragraph-properties fo:text-align="justify" fo:text-indent="0.5in"/>
      <style:text-properties fo:language="lt" fo:country="LT"/>
    </style:style>
    <style:style style:name="P29" style:parent-style-name="Normal" style:family="paragraph">
      <style:paragraph-properties fo:text-align="justify" fo:text-indent="0.5in"/>
      <style:text-properties fo:language="lt" fo:country="LT"/>
    </style:style>
    <style:style style:name="P30" style:parent-style-name="Normal" style:family="paragraph">
      <style:paragraph-properties fo:text-align="justify" fo:text-indent="0.5in"/>
      <style:text-properties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fo:language="lt" fo:country="LT"/>
    </style:style>
    <style:style style:name="T33" style:parent-style-name="DefaultParagraphFont" style:family="text">
      <style:text-properties style:font-weight-complex="bold" fo:color="#000000" fo:language="lt" fo:country="LT"/>
    </style:style>
    <style:style style:name="T34" style:parent-style-name="DefaultParagraphFont" style:family="text">
      <style:text-properties style:font-weight-complex="bold" fo:color="#000000" fo:language="lt" fo:country="LT"/>
    </style:style>
    <style:style style:name="T35" style:parent-style-name="DefaultParagraphFont" style:family="text">
      <style:text-properties style:font-weight-complex="bold" fo:color="#000000"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center"/>
    </style:style>
    <style:style style:name="T42" style:parent-style-name="DefaultParagraphFont" style:family="text">
      <style:text-properties fo:language="lt" fo:country="LT"/>
    </style:style>
  </office:automatic-styles>
  <office:body>
    <office:text text:use-soft-page-breaks="true">
      <text:p text:style-name="P1"/>
      <text:p text:style-name="P2">APKLAUSOS ANKETA</text:p>
      <text:p text:style-name="P3"/>
      <text:p text:style-name="P4">1. Kuriuos informacinio įpareigojimo vykdymo veiksmus (toliau – vykdymo veiksmas) atliekate vykdydami informacinį įpareigojimus:</text:p>
      <text:p text:style-name="P5">1.1.<text:s/>iš parengto<text:s/>avarijos likvidavimo priemonių plano<text:s/>pateikti<text:s/>informaciją<text:s/>apskrities, kurios teritorijoje vykdoma veikla su I–III pavojingumo kategorijos uždaraisiais šaltiniais,<text:s/>specialiosioms tarnyboms (vyriausiajam policijos komisariatui, priešgaisrinei gelbėjimo valdybai ir artimiausiai greitosios medicinos pagalbos stočiai)?</text:p>
      <text:p text:style-name="P6"><text:span text:style-name="T7">1.2.<text:s/></text:span><text:span text:style-name="T8">kiekvieną kartą prieš pake</text:span><text:span text:style-name="T9">isdami</text:span><text:span text:style-name="T10"><text:s/>darbo vietą su mobiliais I–III pavojingumo kategorijų uždaraisiais jonizuojančiosios spinduliuotės šaltiniais ne vėliau kaip prieš 5 darbo dienas iki darbo vietos pakeitimo raštu arba elektroniniu paštu apie tai turi informuoti apskrities, kurios teritorijoje planuoja vykdyti darbus, specialiąsias tarnybas</text:span><text:span text:style-name="T11">?</text:span></text:p>
      <text:p text:style-name="P12">2. Kuris darbuotojas atlieka kiekvieną vykdymo veiksmą (pavyzdžiui, vyriausiasis buhalteris (buhalteris), teisininkas, vadovas, projektų vadovas, vadybininkas, administratorius, specialistas ar kitas)?</text:p>
      <text:p text:style-name="P13">3. Kokia yra nurodyto vykdymo veiksmą atliekančio darbuotojo valandinio darbo užmokesčio ir nuo jo mokamų valstybinio socialinio draudimo ir privalomojo sveikatos draudimo įmokų suma?</text:p>
      <text:p text:style-name="P14"><text:span text:style-name="T15">4. Kiek šio darbuotojo darbo laiko skiriama</text:span><text:span text:style-name="T16"><text:s/></text:span><text:span text:style-name="T17">nurodytam vykdymo veiksmui atlikti?<text:s/></text:span></text:p>
      <text:p text:style-name="P18">5. Ar atliekant vykdymo veiksmą naudojamos samdomų konsultantų paslaugos?<text:s/></text:p>
      <text:p text:style-name="P19">6. Koks yra valandinis nurodytą vykdymo veiksmą atliekančio samdomo konsultanto atlygis?<text:s/></text:p>
      <text:p text:style-name="P20">7. Kiek laiko samdomas konsultantas skiria nurodytam vykdymo veiksmui atlikti?</text:p>
      <text:p text:style-name="P21">8. Ar reikėjo įsigyti prekių ar įrangos nurodytam vykdymo veiksmui atlikti? Jei taip, nurodykite, kokių prekių ir (arba) įrangos ir už kiek buvo įsigyta. Ar įsigytos prekės priskirtos ilgalaikiam turtui? Jeigu įsigyta ilgalaikio turto, nurodykite jo naudingo tarnavimo laiką.</text:p>
      <text:p text:style-name="P22">9. Ar reikėjo pirkti paslaugų nurodytam vykdymo veiksmui atlikti (išskyrus samdomų konsultantų paslaugas)? Jeigu taip, nurodykite, kokios paslaugos ir už kiek buvo pirktos.</text:p>
      <text:p text:style-name="P23">10. Kiek kartų per metus atliekamas vykdymo veiksmas?</text:p>
      <text:p text:style-name="P24">11. Kuriuos vykdymo veiksmus atliktumėte, jeigu jie nebūtų privalomi?<text:s/></text:p>
      <text:p text:style-name="P25">12. Kaip, Jūsų nuomone, būtų galima supaprastinti nurodyto informacinio įpareigojimo vykdymą?</text:p>
      <text:p text:style-name="P26">13. Kuriuos informacinio įpareigojimo vykdymo veiksmus, Jūsų nuomone, yra sunkiausia įgyvendinti? Kodėl?</text:p>
      <text:p text:style-name="P27">14. Kurie informaciniai įpareigojimai, Jūsų nuomone, yra labiausiai erzinantys (nesukelia didelės administracinės naštos ūkio subjektams, tačiau kelia nepagrįstų nepatogumų), kodėl tokiais juos laikote?</text:p>
      <text:p text:style-name="P28">15. Ar vykdant informacinį įpareigojimą surinkta informacija buvo panaudota kitam tikslui?</text:p>
      <text:p text:style-name="P29">16. Ar galėtumėte pateikti informacinių įpareigojimų vykdymo gerosios praktikos pavyzdžių (pavyzdžiui, kaip veiksmingiau vykdyti veiksmus, lengviau gauti informacijos, pagreitinti įpareigojimų vykdymą)?</text:p>
      <text:p text:style-name="P30"/>
      <text:p text:style-name="P31"><text:span text:style-name="T32">Ši a</text:span><text:span text:style-name="T33">pklausos an</text:span><text:span text:style-name="T34">keta parengta</text:span><text:span text:style-name="T35"><text:s/>vadovaujantis<text:s/></text:span><text:span text:style-name="T36">Administracinės naštos ūkio subjektams nustatymo metodika, patvirtinta Lietuvos Respublikos Vyriausybės 2012 m. sausio 11 d. nutarimu Nr. 4</text:span><text:span text:style-name="T37"><text:s/>„Dėl<text:s/></text:span><text:span text:style-name="T38">Administracinės naštos ūk</text:span><text:span text:style-name="T39">io subjektams nustatymo metodikos patvirtinimo“</text:span><text:span text:style-name="T40">.</text:span></text:p>
      <text:p text:style-name="P41"><text:span text:style-name="T42">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paragraph-properties fo:margin-top="0.0694in" fo:margin-bottom="0.0694in"/>
      <style:text-properties fo:hyphenate="false"/>
    </style:style>
    <style:style style:name="CharCharCharCharCharCharChar" style:display-name=" Char Char Char Char Char Char Char" style:family="paragraph" style:parent-style-name="Normal">
      <style:paragraph-properties fo:margin-bottom="0.1111in" fo:line-height="0.1666in"/>
      <style:text-properties style:font-name="Tahoma" fo:font-size="10pt" style:font-size-asian="10pt" style:font-size-complex="10pt" fo:hyphenate="false"/>
    </style:style>
    <style:style style:name="CharCharCharCharCharCharCharCharCharCharCharChar" style:display-name=" Char Char Char Char Char Char Char Char Char Char Char Char" style:family="paragraph" style:parent-style-name="Normal">
      <style:paragraph-properties fo:margin-bottom="0.1111in" fo:line-height="0.1666in"/>
      <style:text-properties style:font-name="Tahoma" fo:font-size="10pt" style:font-size-asian="10pt" style:font-size-complex="10pt" fo:hyphenate="false"/>
    </style:style>
    <style:style style:name="Char2CharCharCharCharChar" style:display-name=" Char2 Char Char Char Char Char" style:family="paragraph" style:parent-style-name="Normal">
      <style:paragraph-properties fo:margin-bottom="0.1111in" fo:line-height="0.1666in"/>
      <style:text-properties style:font-name="Tahoma" fo:font-size="10pt" style:font-size-asian="10pt" style:font-size-complex="10pt" fo:hyphenate="false"/>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KLAUSOS ANKETA</dc:title>
    <dc:subject/>
    <meta:initial-creator>Kazys Gricius</meta:initial-creator>
    <dc:creator>SYSTEM</dc:creator>
    <meta:creation-date>2014-06-27T10:09:00Z</meta:creation-date>
    <dc:date>2014-06-27T10:09:00Z</dc:date>
    <meta:template xlink:href="Normal" xlink:type="simple"/>
    <meta:editing-cycles>2</meta:editing-cycles>
    <meta:editing-duration>PT0S</meta:editing-duration>
    <meta:document-statistic meta:page-count="1" meta:paragraph-count="23" meta:word-count="369" meta:character-count="3059" meta:row-count="49" meta:non-whitespace-character-count="2713"/>
  </office:meta>
</office:document-meta>
</file>