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84" style:parent-style-name="Hyperlink" style:family="text">
      <style:text-properties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1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30<text:s text:c="3"/>Nr.<text:s/>S-2023-4823-XIVP-3242</text:p>
          </table:table-cell>
        </table:table-row>
      </table:table>
      <text:p text:style-name="P13"/>
      <text:p text:style-name="P42"/>
      <text:p text:style-name="P43"/>
      <text:p text:style-name="P44">DĖL<text:s/>LIETUVOS RESPUBLIKOS BAUDŽIAMOJO PROCESO KODEKSO 336 STRAIPSNIO PAKEITIMO ĮSTATYMo projekto nr. xivp-3242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769ebd5073ba11eeadbcc0bf53e6c339?positionInSearchResults=22&amp;searchModelUUID=4d359ed1-a76b-4c00-ad2a-e1c87d19efa8" office:target-frame-name="_top" xlink:show="replace"><text:span text:style-name="T51">Lietuvos Respublikos baudžiamojo proceso kodekso 336 straipsnio pakeitimo įstatymo projekto Nr. XIVP-3242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Livija Gedrimaitė, tel. 8 671 85510, el. p.<text:s/></text:span><text:a xlink:href="mailto:livija.gedrimaite@tm.lt" office:target-frame-name="_top" xlink:show="replace"><text:span text:style-name="T84">livija.gedrimai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4T10:50:00Z</meta:creation-date>
    <dc:date>2023-11-14T10:50:00Z</dc:date>
    <meta:template xlink:href="Normal.dotm" xlink:type="simple"/>
    <meta:editing-cycles>1</meta:editing-cycles>
    <meta:editing-duration>PT0S</meta:editing-duration>
    <meta:document-statistic meta:page-count="2" meta:paragraph-count="9" meta:word-count="109" meta:character-count="841" meta:row-count="17" meta:non-whitespace-character-count="741"/>
  </office:meta>
</office:document-meta>
</file>