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ext-properties fo:font-weight="bold" style:font-weight-asian="bold"/>
    </style:style>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left="0.0395in" fo:text-indent="0.2562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5708in" style:use-optimal-column-width="false"/>
    </style:style>
    <style:style style:name="TableColumn16" style:family="table-column">
      <style:table-column-properties style:column-width="4.5666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center"/>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center"/>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54"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55" style:parent-style-name="Normal" style:family="paragraph">
      <style:paragraph-properties fo:text-align="justify">
        <style:tab-stops>
          <style:tab-stop style:type="left" style:position="0.2958in"/>
          <style:tab-stop style:type="left" style:position="0.5826in"/>
        </style:tab-stops>
      </style:paragraph-properties>
    </style:style>
    <style:style style:name="P56" style:parent-style-name="Normal" style:family="paragraph">
      <style:paragraph-properties fo:border="0in solid #FFFFFF" fo:padding="0.4305in" style:shadow="#000000 0in 0in" fo:text-align="justify"/>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border="0in solid #FFFFFF" fo:padding="0.4305in" style:shadow="#000000 0in 0in" fo:text-align="justify"/>
    </style:style>
    <style:style style:name="P60" style:parent-style-name="Normal" style:family="paragraph">
      <style:paragraph-properties fo:border="0in solid #FFFFFF" fo:padding="0.4305in" style:shadow="#000000 0in 0in"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 AKCIZŲ ĮSTATYMO NR.</text:span><text:span text:style-name="T4"><text:s/>IX-569 1, 2, 3, 27, 35, 36, 37, 38, 39, 41, 43, 53, 58-1, 59 STRAIPSNIŲ, II SKYRIAUS PENKTOJO SKIRSNIO PAKEITIMO, ĮSTATYMO PAPILDYMO NAUJU 3 PRIEDU IR 40 STRAIPSNIO PRIPAŽINIMO NETEKUSIU GALIOS ĮSTATYMO NR. XIV-1933 7, 9, 12, 17 IR 19 STRAIPSNIŲ PAKEITIMO</text:span><text:span text:style-name="T5"><text:s/>ĮSTATYMO PROJEKTO Nr. XIVP-3880(2)</text:span></text:p>
      <text:p text:style-name="P6"/>
      <text:p text:style-name="P7"/>
      <text:p text:style-name="P8">2024-06-19</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 (37)</text:p>
          </table:table-cell>
          <table:table-cell table:style-name="TableCell38">
            <text:p text:style-name="P39">3</text:p>
          </table:table-cell>
          <table:table-cell table:style-name="TableCell40">
            <text:p text:style-name="P41"/>
          </table:table-cell>
          <table:table-cell table:style-name="TableCell42">
            <text:p text:style-name="P43"><text:span text:style-name="T44">Argumentai:</text:span><text:span text:style-name="T45"><text:line-break/></text:span>Vien Žemės ūkio bendrovės (neskaičiuojant kitomis formomis ūkininkaujantiems) per 2023 m. uždirbo 70 mln. eurų pelno prieš mokesčius, 2022 m. - 236 milijonus, 2021 m. - 41 mln. eurų.<text:s/></text:p>
            <text:p text:style-name="P46"/>
            <text:p text:style-name="P47">Stambus verslas, turėdamas daugiau galimybių investuoti į technologines<text:s/>ar kt. inovacijas, prisitaikyti prie klimato kaitos tikslų turėtų greičiau nei smulkūs ūkininkai. Didesniuose plotuose dirbantys stambūs ūkiai yra taip pat pelningesni nei tik vidutinio ar mažo dydžio ūkius dirbantys asmenys. Todėl skatinamąsias priemonės<text:s/>per dyzelino akcizo lengvatas tikslinga taikyti tik vidutiniams ir smulkiems ūkiams, o stambiems ūkiams lengvatinio dyzelino įsigijimui įvesti lubas.</text:p>
            <text:p text:style-name="P48"/>
            <text:p text:style-name="P49">Lietuvos teisės aktai palaiko santykinai nedidelių ūkių plėtrą: pavyzdžiui, žemės ūkio paskirties žemės<text:s/>neleidžiama įsigyti daugiau nei 500 ha. Tačiau šio reikalavimo dažnai išvengiama įsigyjant žemę per susijusius asmenis, paveldint ją ar įgyjant kitais būdais. Atsižvelgiant į tai, 500 ha<text:s/><text:soft-page-break/>ūkio apribojimą būtų logiškai nuoseklu įgyvendinti ne tik teisiniais<text:s/>nuosavybės ribojimais, bet ir ekonominėmis paskatomis.</text:p>
            <text:p text:style-name="P50"><text:bookmark-start text:name="_heading=h.gjdgxs"/><text:bookmark-end text:name="_heading=h.gjdgxs"/></text:p>
            <text:p text:style-name="P51">Dėl šių priežasčių siūloma papildyti šį įstatymo projektą, taikant 100 000 litrų kvotą, kuri galiotų ir susijusių ūkio subjektų grupei. Ši sąvoka suprantama taip, kaip ji apibrėžta LR Konkurencijos įstatyme. Analogiškas siūlymas jau buvo teikiamas 2021 m. Akcizų įstatymo projekte Nr. XIVP-1185, pateiktame Vyriausybės, kurio aiškinamajame rašte buvo teigiama, kad siūlomos kvotos įvedimas būtų aktualus tik 250 stambiausių Lietuvos ūkių (t.y. 0.2%). Vyriausybės tvirtinamose normose numatyta skirti 102 litrus / 1 ha grūdinių kultūrų plotams, 124 l/ha rapsams, 294 l/ha bulvėms, 306 l/ha daržovėms, tad numatytos lubos būtų aktualios tik auginantiems didesniuose nei 980 ha grūdinių kultūrų laukuose, 806 ha rapsų, 340 ha bulvių ar 326 ha daržovių.</text:p>
            <text:p text:style-name="P52"><text:s/></text:p>
            <text:p text:style-name="P53">Pasiūlymas:</text:p>
            <text:p text:style-name="P54"/>
            <text:p text:style-name="P55">Pakeisti Įstatymo projekto 1 straipsnį, kuriuo keičiama įstatymo 37 straipsnio 3 dalis ir ją išdėstyti taip:</text:p>
            <text:p text:style-name="P56">„3. Gazoliams, skirtiems naudoti žemės ūkio veiklos, įskaitant akvakultūros ar verslinės žvejybos vidaus vandenyse veiklą, subjektams žemės ūkio produktų gamybai, kaip tai apibrėžta Lietuvos Respublikos žemės ūkio, maisto ūkio ir kaimo plėtros įstatyme, taikomas akcizų tarifas, per vienus metus neviršijant Vyriausybės nustatytų gazolių kiekių,<text:s/><text:span text:style-name="T57">bet<text:s/></text:span><text:span text:style-name="T58">ne daugiau kaip 100 000 litrų (100 000 litrų kvota taikoma ir susijusių ūkio subjektų grupei, taip kaip ji apibrėžta Lietuvos Respublikos Konkurencijos įstatyme),</text:span><text:s/>esant jų 15 °C temperatūrai, susidedantis iš:</text:p>
            <text:p text:style-name="P59">1) pastoviosios dalies – 60 eurų už 1 000 litrų<text:s/>produkto;</text:p>
            <text:p text:style-name="P60">2) kintamosios dalies – saugumo dedamosios – eurais išreiškiamos akcizų tarifo dalies, taikomos šioje dalyje nurodytiems gazoliams ir nurodytos šio įstatymo 3 priede.”</text:p>
            <text:p text:style-name="P61"/>
          </table:table-cell>
        </table:table-row>
      </table:table>
      <text:p text:style-name="P62"/>
      <text:p text:style-name="P63"/>
      <text:soft-page-break/>
      <text:p text:style-name="P64">Teikia</text:p>
      <text:p text:style-name="P65"/>
      <text:p text:style-name="P66"/>
      <text:p text:style-name="P67">Seimo narys<text:tab/><text:tab/><text:tab/><text:tab/><text:tab/><text:tab/><text:tab/><text:tab/>Kasparas Adomai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tajtip" style:display-name="tajtip" style:family="paragraph" style:parent-style-name="Normal">
      <style:paragraph-properties fo:margin-top="0.0694in" fo:margin-bottom="0.0694in"/>
      <style:text-properties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KAUSKAS Raivydas</meta:initial-creator>
    <dc:creator>adlibuser</dc:creator>
    <meta:creation-date>2024-06-19T11:20:00Z</meta:creation-date>
    <dc:date>2024-06-19T11:20:00Z</dc:date>
    <meta:template xlink:href="Normal.dotm"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3" meta:paragraph-count="48" meta:word-count="407" meta:character-count="3199" meta:row-count="109" meta:non-whitespace-character-count="2840"/>
  </office:meta>
</office:document-meta>
</file>