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fo:line-height="150%"/>
      <style:text-properties style:font-weight-complex="bold"/>
    </style:style>
    <style:style style:name="P14" style:parent-style-name="Normal" style:family="paragraph">
      <style:paragraph-properties fo:text-align="center" fo:line-height="150%"/>
      <style:text-properties style:font-weight-complex="bold"/>
    </style:style>
    <style:style style:name="P1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16"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7"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8"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9"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20"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21" style:parent-style-name="Normal" style:family="paragraph">
      <style:paragraph-properties fo:text-align="justify" fo:line-height="150%" fo:text-indent="0.5in">
        <style:tab-stops>
          <style:tab-stop style:type="left" style:position="0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55"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56"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57" style:parent-style-name="Normal" style:family="paragraph">
      <style:paragraph-properties fo:text-align="justify" fo:line-height="150%" fo:text-indent="0.4923in">
        <style:tab-stops>
          <style:tab-stop style:type="left" style:position="0in"/>
        </style:tab-stops>
      </style:paragraph-properties>
      <style:text-properties style:font-weight-complex="bold"/>
    </style:style>
    <style:style style:name="P158"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59"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in"/>
        </style:tab-stops>
      </style:paragraph-properties>
      <style:text-properties fo:color="#000000"/>
    </style:style>
    <style:style style:name="P187" style:parent-style-name="Normal" style:family="paragraph">
      <style:paragraph-properties fo:text-align="justify" fo:line-height="150%" fo:text-indent="0.5in">
        <style:tab-stops>
          <style:tab-stop style:type="left" style:position="0in"/>
        </style:tab-stops>
      </style:paragraph-properties>
      <style:text-properties style:font-weight-complex="bold"/>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DĖL LIETUVOS RESPUBLIKOS KONSTITUCIJOS<text:s/>55 STRAIPSNIO<text:s/>PAKEITIMO ĮSTATYMO PROJEKTO</text:p>
      <text:p text:style-name="P11"/>
      <text:p text:style-name="P12">2017-01-23<text:s/>Nr. XIIIP –<text:s/>301</text:p>
      <text:p text:style-name="P13">Vilnius</text:p>
      <text:p text:style-name="P14"/>
      <text:p text:style-name="P15">Įvertinę projekto atitiktį Konstitucijai, įstatymams, teisėkūros principams ir teisės technikos taisyklėms, teikiame šias pastabas:</text:p>
      <text:p text:style-name="P16">1.<text:s/>Projekte<text:s/>siūloma<text:s/>Konstitucijos 55 straipsnio pirmojoje dalyje<text:s/>nustatytą<text:s/>Seimo narių skaičių „141“<text:s/>sumažinti per<text:s/>pusę (70 Seimo narių)<text:s/>ir įtvirtinti<text:s/>Seimo rinkimų sistemą. Taigi,<text:s/>Seimą sudarytų 71 Seimo narys, kurie būtų renkami vienmandatėse rinkimų apygardose.<text:s/>Projekto aiškinamajame rašte nurodytos šios projekto rengimą paskatinusios priežastys:<text:s/>„nesustojantis gyventojų skaičiaus mažėjimas Lietuvos Respublikoje bei didžiulis piliečių nepasitenkinimas ir nepasitikėjimas Seimo nariais“.<text:s/></text:p>
      <text:p text:style-name="P17">Vertinant<text:s/>siūlomą<text:s/>Konstitucijos<text:s/>55 straipsnio pirmosios dalies<text:s/>nuostatą<text:s/>“Seimą sudaro Tautos atstovai – 71 Seimo narys<text:s/>&lt;...&gt;”<text:s/>pažymėtina, kad:</text:p>
      <text:p text:style-name="P18">1)<text:s/>Konstitucijos 1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text:s/>(Konstitucinio Teismo 2000 m. vasario 23 d., 2000 m. spalio 18 d., 2000 m. gruodžio 6 d., 2001 m. sausio 25 d., 2002 m. rugsėjo 19 d. nutarimai, 2004 m. lapkričio 5 d. išvada, 2004 m. gruodžio 13 d., 2011 m. birželio 21 d. nutarimai,<text:s/>2012 m. gruodžio 19 d. sprendimas).<text:s/>Konstitucijos 2 straipsnyje nustatyta, kad suverenitetas priklauso Tautai.<text:s/>Aukščiausią suverenią galią Tauta vykdo tiesiogiai ar per demokratiškai išrinktus<text:s/>savo<text:s/>atstovus<text:s/>(Konstitucijos 4 straipsnis).<text:s/>Tautos valią išreiškia demokratiniuose rinkimuose<text:s/>Lietuvos Respublikos piliečių išrinkta atstovaujamosios demokratijos institucija -<text:s/>Tautos atstovybė<text:s/>-<text:s/>Seimas.<text:s/>Taigi, Seimas<text:s/>yra<text:s/>institucija, per kurią Tauta vykdo aukščiausią suverenią galią;<text:s/></text:p>
      <text:p text:style-name="P19">2)<text:s/>Seimo,<text:s/>kaip Tautos atstovybės, konstitucinė prigimtis lemia ypatingą vietą valstybės valdžios institucijų sistemoje, jo funkcijas ir įgaliojimus. Seimas leidžia įstatymus (įstatymų<text:s/><text:soft-page-break/>leidybos funkcija),<text:s/>vykdo<text:s/>Vyriausybės ir kitų valstybės institucijų (išskyrus teismus) parlamentinę kontrolę (kontrolės funkcija), steigia valstybės institucijas,<text:s/>skiria<text:s/>ir atleidžia jų vadovus bei kitus pareigūnus (steigiamoji funkcija), tvirtina valstybės biudžetą ir prižiūri, kaip jis vykdomas (biudžetinė funkcija) ir kt.;</text:p>
      <text:p text:style-name="P20">3)<text:s/>Seimo,<text:s/>kaip Tautos atstovybės,<text:s/>konstitucinė priedermė, be kita ko,<text:s/>tarnauti žmonėms, jos veikla grindžiama atsakomybe visuomenei, pilietiškumu, teisingumu, atviros, teisingos, darnios pilietinės visuomenės ir teisinės valstybės siekiu. Ši Tautos atstovybės priedermė reikalauja kuo platesnio (pasižyminčio ne vien gyventojų skaičiumi) atstovavimo, apimančio įvairias visuomenės grupes, dialogo užtikrinimo, interesų derinimo ir atsakingų sprendimų, kuriuose būtų atspindėti bendri visuomenės interesai ir siekiai, bendra valia, priėmimo;</text:p>
      <text:p text:style-name="P21"><text:span text:style-name="T22">4</text:span><text:span text:style-name="T23">)</text:span><text:span text:style-name="T24"><text:s/></text:span><text:span text:style-name="T25">toks ženklus Seimo narių skaičiaus<text:s/></text:span><text:span text:style-name="T26">mažinimas</text:span><text:span text:style-name="T27"><text:s/></text:span><text:span text:style-name="T28">(70)</text:span><text:span text:style-name="T29"><text:s/></text:span><text:span text:style-name="T30">yra radikali intervencija į Lietuvos valstybės konstit</text:span><text:span text:style-name="T31">u</text:span><text:span text:style-name="T32">cinius pagrindus, Konstitucijos įtvirtintas, saugomas ir g</text:span><text:span text:style-name="T33">i</text:span><text:span text:style-name="T34">namas vertybes</text:span><text:span text:style-name="T35"><text:s/></text:span><text:span text:style-name="T36">Tai</text:span><text:span text:style-name="T37"><text:s/>gali<text:s/></text:span><text:span text:style-name="T38">sukelti ilgalaikes pasekmes<text:s/></text:span><text:span text:style-name="T39">Taut</text:span><text:span text:style-name="T40">os</text:span><text:span text:style-name="T41"><text:s/>aukščiausi</text:span><text:span text:style-name="T42">os</text:span><text:span text:style-name="T43"><text:s/>suvereni</text:span><text:span text:style-name="T44">os</text:span><text:span text:style-name="T45"><text:s/>gali</text:span><text:span text:style-name="T46">os vykdymui ir<text:s/></text:span><text:span text:style-name="T47">atstovaujamosios<text:s/></text:span><text:span text:style-name="T48">demokratijos<text:s/></text:span><text:span text:style-name="T49">įgyvendinimui, t.y.,<text:s/></text:span><text:span text:style-name="T50">Lietuvos Respublikos piliečių</text:span><text:span text:style-name="T51"><text:s/>teis</text:span><text:span text:style-name="T52">ei</text:span><text:span text:style-name="T53"><text:s/></text:span><text:span text:style-name="T54">valdyti<text:s/></text:span><text:span text:style-name="T55">savo šalį per demokratiškai išrinktus atstovus</text:span><text:span text:style-name="T56"><text:s/>- Seimo narius,<text:s/></text:span><text:span text:style-name="T57">Konstitucijos stabilumui (ir kaip pasekmė – visai teisės sistemai)</text:span><text:span text:style-name="T58">,</text:span><text:span text:style-name="T59"><text:s/>Seimo konstitucinių įgaliojimų vykdymui</text:span><text:span text:style-name="T60">,</text:span><text:span text:style-name="T61"><text:s/></text:span><text:span text:style-name="T62">Seimo sprendimų, lemiančių Lietuvos valstybės raidą, priėmimui ir<text:s/></text:span><text:span text:style-name="T63">kt</text:span><text:span text:style-name="T64">. Antai,</text:span><text:span text:style-name="T65"><text:s/></text:span><text:span text:style-name="T66">skaičiuojant nuo<text:s/></text:span><text:span text:style-name="T67">siūlomo įtvirtinti „</text:span><text:span text:style-name="T68">71 Seimo nario</text:span><text:span text:style-name="T69">“</text:span><text:span text:style-name="T70"><text:s/>skaičiaus</text:span><text:span text:style-name="T71">:</text:span><text:span text:style-name="T72"><text:s/></text:span><text:span text:style-name="T73">57 Seimo nari</text:span><text:span text:style-name="T74">ų</text:span><text:span text:style-name="T75"><text:s/>bals</text:span><text:span text:style-name="T76">ų dauguma</text:span><text:span text:style-name="T77"><text:s/>galėtų būti ratifikuojama tarptautinė sutartis dėl valstybės sienos keitimo (Konstitucijos 10 straipsnis); 47 Seimo nari</text:span><text:span text:style-name="T78">ų balsų dauguma</text:span><text:span text:style-name="T79"><text:s/>(Konstitucijos 148 straipsnio antroji dalis)<text:s/></text:span><text:span text:style-name="T80">-<text:s/></text:span><text:span text:style-name="T81">keičiama Tautos referendume priimta Konstitucija (išskyrus I ir<text:s/></text:span><text:span text:style-name="T82">X</text:span><text:span text:style-name="T83">IV sk</text:span><text:span text:style-name="T84">i</text:span><text:span text:style-name="T85">rsnius ir kt.)</text:span><text:span text:style-name="T86">;</text:span><text:span text:style-name="T87"><text:s/>43 Seimo narių balsų dauguma<text:s/></text:span><text:span text:style-name="T88">-<text:s/></text:span><text:span text:style-name="T89">skelbiami pirmalaikiai Seimo (Konstitucijos 58 straipsnio pirmoji dalis) ar pirmalaikiai Respublikos Prezidento rinkimai (Konstitucijos 58 straipsnio antroji dalis, 87 straipsnio pirmoji dalis)</text:span><text:span text:style-name="T90">,</text:span><text:span text:style-name="T91"><text:s/></text:span><text:span text:style-name="T92">priimami sprendimai dėl apkaltos (Konstitucijos 74 straipsnis)</text:span><text:span text:style-name="T93">;</text:span><text:span text:style-name="T94"><text:s/></text:span><text:span text:style-name="T95">36 Seimo narių balsų dauguma<text:s/></text:span><text:span text:style-name="T96">(pareiškus nepasitikėjimą)<text:s/></text:span><text:span text:style-name="T97">atleidžiami iš pareigų Seimo skirti ar rinkti pareigūnai (Konstitucijos 75 straipsnis)</text:span><text:span text:style-name="T98">,</text:span><text:span text:style-name="T99"><text:s/>reiškiamas nepasitikėjimas Vyriausybe, Ministru Pirmininku ar ministru (Konstitucijos 101 straipsnis</text:span><text:span text:style-name="T100">), taip pat</text:span><text:span text:style-name="T101"><text:s/>priimami konstituciniai įstatymai, o keičiami 43<text:s/></text:span><text:span text:style-name="T102">Seimo narių<text:s/></text:span><text:span text:style-name="T103">bals</text:span><text:span text:style-name="T104">ų dauguma</text:span><text:span text:style-name="T105"><text:s/>(Konstitucijos 69 straipsnis)</text:span><text:span text:style-name="T106">;</text:span><text:span text:style-name="T107"><text:s/></text:span><text:span text:style-name="T108">43 Seimo narių balsų dauguma - priimami įstatymai dėl tarptautinės sutarties denonsavimo, o<text:s/></text:span><text:span text:style-name="T109">dėl<text:s/></text:span><text:span text:style-name="T110">ratifikavimo - 28 Seimo narių balsų dauguma (Seimo statuto 181 straipsnio 1 ir 2 dalis),<text:s/></text:span><text:span text:style-name="T111">36 Seimo narių balsų dauguma – keičiamas Seimo statutas (Seimo statuto 262 straipsnis),</text:span><text:span text:style-name="T112"><text:s/></text:span><text:span text:style-name="T113">19 Seimo narių balsų dauguma (pagal Seimo statuto 113 straipsnio 1 dalį posėdyje dalyvaujant 36 Seimo nariams ir daugiau kaip pus</text:span><text:span text:style-name="T114">ei jų<text:s/></text:span><text:span text:style-name="T115">bals</text:span><text:span text:style-name="T116">avus</text:span><text:span text:style-name="T117"><text:s/>už)<text:s/></text:span><text:span text:style-name="T118">-<text:s/></text:span><text:span text:style-name="T119">priimami įstatymai,<text:s/></text:span><text:span text:style-name="T120">o<text:s/></text:span><text:span text:style-name="T121">paprasta Seimo posėdyje dalyvavusių Seimo narių balsų dauguma<text:s/></text:span><text:span text:style-name="T122">-<text:s/></text:span><text:span text:style-name="T123">pritariama<text:s/></text:span><text:span text:style-name="T124">Ministro Pirmininko paskyrimui,<text:s/></text:span><text:span text:style-name="T125">Vyriausybės programai (Seimo statuto<text:s/></text:span><text:span text:style-name="T126">113 straipsnis,<text:s/></text:span><text:span text:style-name="T127">197 straipsnio 3 dalis),<text:s/></text:span><text:span text:style-name="T128">taip pat<text:s/></text:span><text:span text:style-name="T129">skelbiami referendumai</text:span><text:span text:style-name="T130"><text:s/>(pvz. dėl Konstitucijos keitimo, Lietuvos geopolitinės orientacijos ir kitais svarbiais valstybės ir Tautos gyvenimo klausimais)</text:span><text:span text:style-name="T131">,<text:s/></text:span><text:span text:style-name="T132">priimama<text:s/></text:span><text:span text:style-name="T133">Seimo rezoliucija dėl pagrįstos nuomonės dėl pagal teisėkūros<text:s/></text:span><text:soft-page-break/><text:span text:style-name="T134">procedūrą priimamo pasiūlymo</text:span><text:span text:style-name="T135"><text:s/></text:span><text:span text:style-name="T136">priimti Europos Sąjungos teisės aktus (</text:span><text:span text:style-name="T137">Seimo statuto 113 ir<text:s/></text:span><text:span text:style-name="T138">180</text:span><text:span text:style-name="T139">6<text:s/></text:span><text:span text:style-name="T140">straipsni</text:span><text:span text:style-name="T141">ai</text:span><text:span text:style-name="T142">)</text:span><text:span text:style-name="T143">, taip pat kiti Seimo statute nustatyti sprendimai dėl Seimo vadovų rinkimų, Konstitucinio Teismo ar Aukščiausiojo Teismo teisėjų</text:span><text:span text:style-name="T144"><text:s/></text:span><text:span text:style-name="T145">paskyrimo į pareigas</text:span><text:span text:style-name="T146">, kitų pareigūnų paskyrimo, kolegialios institucijos (in corpore) paskyrimo ar sudarymo arba pritarimo, kandidatū</text:span><text:span text:style-name="T147">r</text:span><text:span text:style-name="T148">ai, kurią skiria Respublikos Prezidentas</text:span><text:span text:style-name="T149"><text:s/>ir kt.</text:span><text:span text:style-name="T150">;</text:span><text:span text:style-name="T151"><text:s/></text:span><text:span text:style-name="T152">14 Seimo narių turėtų teisę kreiptis į Konstitucinį Teismą dėl Konstitucijos 105 straipsnio pirmojoje dalyje nurodytų aktų (Konstitucijos 106 straipsnio pirmoji dalis)</text:span><text:span text:style-name="T153"><text:s/>ir kt.;</text:span></text:p>
      <text:p text:style-name="P154">5)<text:s/>Konstitucijos<text:s/>55 straipsnio<text:s/>pirmojoje dalyje įtvirtinus „71 Seimo nario“ skaičių pagal šio straipsnio antrąją dalį Seimas butų laikomas išrinktu, jeigu būtų išrinkti 43 Seimo nariai.<text:s/></text:p>
      <text:p text:style-name="P155">Atsižvelgus į tai, manome, kad teikiama Konstitucijos 55 straipsnio pirmosios dalies<text:s/>nuostata<text:s/>“Seimą sudaro Tautos atstovai – 71 Seimo narys”<text:s/>neatitinka<text:s/>Konstitucijos 1, 2, 3 ir kituose straipsniuose įtvirtintų<text:s/>Lietuvos valstybės organizavimo konstitucinių<text:s/>pagrindų, atsakingo valdymo principo ir<text:s/>Konstitucijos keitimo<text:s/>imperatyvų (Konstitucinio Teismo 2014 m. sausio 24 d., 2014 m. liepos 11 d.<text:s/>nutarimai):<text:s/></text:p>
      <text:p text:style-name="P156"><text:s/>-<text:s/>negali būti daromos tokios Konstitucijos pataisos, kuriomis būtų paneigta bent viena iš Lietuvos valstybės, kaip Konstitucijoje įtvirtinto bendro visos visuomenės gėrio, pamatą sudarančių konstitucinių vertybių – valstybės nepriklausomybė, demokratija, respublika, prigimtinis žmogaus teisių ir laisvių pobūdis,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text:s/>straipsnis;</text:p>
      <text:p text:style-name="P157">– Seimas negali daryti tokių Konstitucijos pataisų, kuriomis būtų paneigtos Konstitucijos I<text:s/>skirsnio „Lietuvos valstybė“, XIV skirsnio „Konstitucijos keitimas“ nuostatos.<text:s/></text:p>
      <text:p text:style-name="P158">Be to, Konstitucinis Teismas 2014 metų liepos 11 d.<text:s/>nutarime<text:s/>konstatavo, kad „&lt;...&gt;<text:s/>Pabrėžtina, kad prigimtinis žmogaus teisių ir laisvių pobūdis, demokratija ir valstybės nepriklausomybė yra tokios konstitucinės vertybės, kurios sudaro Konstitucijos, kaip visuomenės sutarties, ir ja grindžiamo Tautos bendro gyvenimo, pačios Lietuvos valstybės pamatą. Niekas negali paneigti Konstitucijos nuostatų, įtvirtinančių šias pamatines konstitucines vertybes, nes tai reikštų pačios Konstitucijos esmės paneigimą. Todėl net paisant minėtų iš pačios Konstitucijos kylančių jos keitimo apribojimų negali būti priimamos Konstitucijos pataisos, naikinančios prigimtinį žmogaus teisių ir laisvių pobūdį, demokratiją ar valstybės nepriklausomybę; kitaip aiškinant Konstituciją, ji būtų suprantama kaip sudaranti prielaidas panaikinti 1918 m. vasario 16 d. Nepriklausomybės Aktu paskelbtą atstatytą „nepriklausomą demokratiniais pamatais sutvarkytą Lietuvos valstybę“.</text:p>
      <text:p text:style-name="P159">2. Vertinant aptariamą pataisą<text:s/>dėl Seimo narių skaičiaus<text:s/>sumažinimo,<text:s/>atkreiptinas dėmesys, kad Seimo rinkimų teisę turi ne Lietuvos Respublikos gyventojai, o Lietuvos Respublikos piliečiai.<text:s/><text:soft-page-break/>Duomenų apie Lietuvos Respublikos piliečių skaičiaus pasikeitimą<text:s/>nėra pateikiama.<text:s/>Seimo narių skaičiaus sumažinimas<text:s/>dėl<text:s/>demografinės<text:s/>padėties<text:s/>gali turėti ilgalaikes pasekmes, nes pvz., padidėjus<text:s/>ar dar labiau sumažėjus<text:s/>Lietuvos<text:s/>gyventojų<text:s/>skaičiui,<text:s/>šiuo pagrindu<text:s/>Konstitucija vėl turėtų būti keičiama. Manytina, kad Lietuvos gyventojų skaičiaus sumažėjimas, negali paneigti Tautos atstovybės paskirties atstovauti ne tik Lietuvoje gyvenantiems Lietuvos Respublikos piliečiams,<text:s/>bet ir<text:s/>tiems<text:s/>Lietuvos Respublikos piliečiams, kurie gyvena kitose valstybėse. Pastarieji asmenys, turintys rinkimų teisę, turi teisę dalyvauti valdant savo šalį tiek tiesiogiai, tiek ir per demokratiškai išrinktus atstovus, taip pat turi peticijos teisę ir kitas Konstitucijoje laiduojamas teises. Taigi,<text:s/>ir jie turėtų<text:s/>būti atstovaujami Tautos atstovybėje – Seime. Pažymėtina, kad pagal Konstituciją pilietis gali laisvai kilnotis ir pasirinkti gyvenamąją vietą Lietuvoje, gali laisvai išvykti iš Lietuvos, taip pat grįžti ir apsigyventi Lietuvoje (Konstitucijos<text:s/>32 straipsnis).<text:s/></text:p>
      <text:p text:style-name="P160"><text:span text:style-name="T161">3.<text:s/></text:span><text:span text:style-name="T162">P</text:span><text:span text:style-name="T163">rojekte n</text:span><text:span text:style-name="T164">ėra n</text:span><text:span text:style-name="T165">ustatyta<text:s/></text:span><text:span text:style-name="T166">nei<text:s/></text:span><text:span text:style-name="T167">vėlesnė<text:s/></text:span><text:span text:style-name="T168">įstatymo įsigaliojimo</text:span><text:span text:style-name="T169">, nei jo</text:span><text:span text:style-name="T170"><text:s/>taikymo pradžios data.<text:s/></text:span><text:span text:style-name="T171">Vadinasi</text:span><text:span text:style-name="T172">, jeigu šis<text:s/></text:span><text:span text:style-name="T173">įstatymas būtų priimtas</text:span><text:span text:style-name="T174"><text:s/>šios kadencijos Seime</text:span><text:span text:style-name="T175">, šis įstatymas<text:s/></text:span><text:span text:style-name="T176">įsigaliotų ne anksčiau kaip po vieno mėnesio nuo priėmimo (Konstitucijos 149 straipsnio trečioji dalis)</text:span><text:span text:style-name="T177">.</text:span><text:span text:style-name="T178"><text:s/></text:span><text:span text:style-name="T179">Tai reiškia, kad nuo tos dienos<text:s/></text:span><text:span text:style-name="T180">ši Konstitucijos pataisa<text:s/></text:span><text:span text:style-name="T181">(visos jos nuostatos)</text:span><text:span text:style-name="T182"><text:s/></text:span><text:span text:style-name="T183">turi būti taikoma (Konstitucinio Teismo 2002 m. gruodžio 24 d. nutarimas).</text:span><text:span text:style-name="T184"><text:s/></text:span><text:span text:style-name="T185">Todėl:<text:s/></text:span></text:p>
      <text:p text:style-name="P186">1)<text:s/>Konstitucijos 55 straipsnio<text:s/>pirmosios dalies<text:s/>nuostata “Seimą sudaro Tautos atstovai –<text:s/>71<text:s/>Seimo narys, kurie renkami &lt;...&gt; vienmandatėse rinkimų apygardose“<text:s/>turėtų būti taikoma 2016-2020 metų<text:s/>Seimo<text:s/>kadencijos Seimo nariams, kurių yra išrinkta 141.<text:s/>Diskutuotina, kaip<text:s/>sumažinus<text:s/>Seimo narių skaičių<text:s/>būtų sprendžiama teisinė situacija, jeigu pvz.,<text:s/>2016 m. Seimo rinkimuose išrinkto Seimo<text:s/>kadencijos<text:s/>metu<text:s/>vienmandatėje (ar<text:s/>daugiamandatėje) rinkimų apygardoje išrinktas Seimo narys netektų įgaliojimų<text:s/>kuriuo nors<text:s/>pagrindu, nurodytu<text:s/>Konstitucijos 63 straipsnio 2-8 punktuose;</text:p>
      <text:p text:style-name="P187">2)<text:s/>Konstitucijos 55 straipsnio<text:s/>pirmosios dalies nuostatos „&lt;...&gt; kurie renkami &lt;...&gt; vienmandatėse rinkimų apygardose“<text:s/>įgyvendinimui<text:s/>būtų<text:s/>būtina<text:s/>pakeisti Seimo rinkimų įstatymą.</text:p>
      <text:p text:style-name="P188"/>
      <text:p text:style-name="P189"/>
      <text:p text:style-name="P190">Departamento direktorius <text:s text:c="78"/>Andrius Kabišaitis</text:p>
      <text:p text:style-name="P191"/>
      <text:p text:style-name="P192"/>
      <text:p text:style-name="P193"/>
      <text:p text:style-name="P194"/>
      <text:p text:style-name="P195"/>
      <text:p text:style-name="P196">O. Buišienė, tel. (8 5) 239 6160, el. p. ona.buisiene@lrs.lt</text:p>
      <text:p text:style-name="P197"><text:span text:style-name="T198">P. Žukauskas</text:span><text:span text:style-name="T199">, tel. (8 5) 239 68</text:span><text:span text:style-name="T200">32</text:span><text:span text:style-name="T201">, el. p.<text:s/></text:span><text:span text:style-name="T202">pranas.zukauskas</text:span><text:span text:style-name="T20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letter-spacing="0.0027i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meta:initial-creator>
    <dc:creator>adlibuser</dc:creator>
    <meta:creation-date>2017-01-23T13:59:00Z</meta:creation-date>
    <dc:date>2017-01-23T13:59:00Z</dc:date>
    <meta:print-date>2017-01-19T11:53:00Z</meta:print-date>
    <meta:template xlink:href="Normal.dotm" xlink:type="simple"/>
    <meta:editing-cycles>2</meta:editing-cycles>
    <meta:editing-duration>PT60S</meta:editing-duration>
    <meta:document-statistic meta:page-count="4" meta:paragraph-count="98" meta:word-count="1394" meta:character-count="11031" meta:row-count="335" meta:non-whitespace-character-count="9735"/>
  </office:meta>
</office:document-meta>
</file>