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2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3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Hyperlink" style:family="text">
      <style:text-properties style:font-size-complex="12pt" style:text-underline-type="none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Hyperlink" style:family="text">
      <style:text-properties style:font-size-complex="12pt" style:text-underline-type="none"/>
    </style:style>
    <style:style style:name="P51" style:parent-style-name="Normal" style:family="paragraph">
      <style:paragraph-properties fo:text-align="justify" fo:line-height="150%"/>
      <style:text-properties fo:color="#000000"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ŽEMĖS ĮSTATYMO NR. I-446<text:s/></text:span><text:span text:style-name="T12">2, 7, 32, 41, 45, 49, 50, 51 IR 52 STRAIPSNIŲ PAKEITIMO<text:s/></text:span></text:p>
      <text:p text:style-name="P13"><text:span text:style-name="T14">ĮSTATYMO</text:span><text:span text:style-name="T15"><text:s/></text:span><text:span text:style-name="T16">PROJEKTO</text:span></text:p>
      <text:p text:style-name="P17"/>
      <text:p text:style-name="P18">2024-11-11<text:s/>Nr. XIVP-4090(2)</text:p>
      <text:p text:style-name="P19">Vilnius</text:p>
      <text:p text:style-name="P20"/>
      <text:p text:style-name="P21">Įvertinę projekto atitiktį Konstitucijai, įstatymams, teisėkūros principams ir teisės technikos taisyklėms,<text:s/>teikiame šias pastabas.</text:p>
      <text:list text:style-name="LFO23" text:continue-numbering="true">
        <text:list-item>
          <text:p text:style-name="P22">Projekto 10 straipsnio 3 dalyje siūloma reglamentuoti įstatymo taikymą. Atsižvelgiant į tai, projekto 10 straipsnio pavadinimą siūlytina išdėstyti taip: „10 straipsnis. Įstatymo įsigaliojimas, įgyvendinimas ir taikymas”.</text:p>
        </text:list-item>
        <text:list-item>
          <text:p text:style-name="P23">Projekto 10 straipsnio 3 dalyje nuostata „tęsiamos iki šio įstatymo įsigaliojimo dienos nustatyta tvarka“ keistina nuostata „baigiamos vadovaujantis iki šio įstatymo įsigaliojimo dienos galiojusiomis teisinio reguliavimo nuostatomis“.<text:s/></text:p>
        </text:list-item>
      </text:list>
      <text:p text:style-name="P24"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</text:span><text:span text:style-name="T34">Dainius Zebleckis</text:span><text:bookmark-start text:name="part_039d87ad311e479abaec3f2c6445375e"/><text:bookmark-end text:name="part_039d87ad311e479abaec3f2c6445375e"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M. Masteikienė, tel. (0 5) <text:s/></text:span><text:span text:style-name="T44">209 6843, el. p.<text:s/></text:span><text:a xlink:href="mailto:milda.masteikiene@lrs.lt" office:target-frame-name="_top" xlink:show="replace"><text:span text:style-name="T45">milda.masteikiene@lrs.lt</text:span></text:a></text:p>
      <text:p text:style-name="P46"><text:span text:style-name="T47">S. Švedas, tel. (0 5)</text:span><text:span text:style-name="T48"><text:s/></text:span><text:span text:style-name="T49"><text:s/>209 6165, el. p. saulius.svedas</text:span><text:a xlink:href="mailto:irena.sambaraite@lrs.lt" office:target-frame-name="_parent" xlink:show="replace"><text:span text:style-name="T50">@lrs.lt</text:span></text:a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1-12T07:47:00Z</meta:creation-date>
    <dc:date>2024-11-12T07:4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7" meta:character-count="1123" meta:row-count="26" meta:non-whitespace-character-count="993"/>
  </office:meta>
</office:document-meta>
</file>