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color="#000000"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fo:background-color="#FFFFFF"/>
    </style:style>
    <style:style style:name="P16" style:parent-style-name="Normal" style:family="paragraph">
      <style:paragraph-properties fo:text-align="center" fo:background-color="#FFFFFF"/>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7055in" style:use-optimal-column-width="false"/>
    </style:style>
    <style:style style:name="Table21" style:family="table">
      <style:table-properties style:width="0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06%"/>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06%"/>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06%"/>
      <style:text-properties fo:font-size="11pt" style:font-size-asian="11pt" style:font-size-complex="11pt"/>
    </style:style>
    <style:style style:name="TableRow34" style:family="table-row">
      <style:table-row-properties style:min-row-height="0.2958in" style:use-optimal-row-height="false" fo:keep-together="always"/>
    </style:style>
    <style:style style:name="P35" style:parent-style-name="Normal" style:family="paragraph">
      <style:paragraph-properties fo:line-height="106%"/>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06%"/>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line-height="106%"/>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06%"/>
    </style:style>
    <style:style style:name="T44" style:parent-style-name="DefaultParagraphFont" style:family="text">
      <style:text-properties fo:font-size="10pt" style:font-size-asian="10pt" style:font-size-complex="12pt"/>
    </style:style>
    <style:style style:name="P45" style:parent-style-name="Normal" style:family="paragraph">
      <style:paragraph-properties fo:line-height="106%"/>
      <style:text-properties fo:font-size="11pt" style:font-size-asian="11pt" style:font-size-complex="11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06%"/>
      <style:text-properties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line-height="106%"/>
      <style:text-properties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line-height-at-least="0.1618in" fo:background-color="#FFFFFF"/>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fo:background-color="#FFFFFF"/>
    </style:style>
    <style:style style:name="T63" style:parent-style-name="DefaultParagraphFont" style:family="text">
      <style:text-properties style:font-weight-complex="bold" fo:color="#000000" fo:background-color="#FFFFFF"/>
    </style:style>
    <style:style style:name="T64" style:parent-style-name="DefaultParagraphFont" style:family="text">
      <style:text-properties style:font-weight-complex="bold" fo:color="#000000" fo:background-color="#FFFFFF"/>
    </style:style>
    <style:style style:name="T65" style:parent-style-name="DefaultParagraphFont" style:family="text">
      <style:text-properties style:font-weight-complex="bold" fo:color="#000000"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ext-properties fo:color="#000000" style:font-size-complex="12pt" style:language-asian="lt" style:country-asian="LT"/>
    </style:style>
    <style:style style:name="P69" style:parent-style-name="Normal" style:family="paragraph">
      <style:paragraph-properties fo:text-align="justify" fo:text-indent="0.5in"/>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ext-properties fo:color="#000000" style:font-size-complex="12pt" style:language-asian="lt" style:country-asian="LT"/>
    </style:style>
    <style:style style:name="P7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79" style:parent-style-name="Normal" style:family="paragraph">
      <style:paragraph-properties fo:text-align="justify" fo:text-indent="0.5in"/>
      <style:text-properties style:font-weight-complex="bold" fo:color="#000000"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06%"/>
      <style:text-properties style:font-weight-complex="bold" fo:font-size="11pt" style:font-size-asian="11pt" style:font-size-complex="11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office:automatic-styles>
  <office:body>
    <office:text text:use-soft-page-breaks="true">
      <text:p text:style-name="P1"><text:span text:style-name="T2">PASIŪLYMAI</text:span></text:p>
      <text:p text:style-name="P3"><text:span text:style-name="T4">DĖL <text:s/></text:span><text:span text:style-name="T5">LIETUVOS RESPUBLIKOS</text:span></text:p>
      <text:p text:style-name="P6"><text:span text:style-name="T7">BAUSMIŲ VYKDYMO</text:span></text:p>
      <text:p text:style-name="Normal"><text:span text:style-name="T8"><text:s text:c="28"/>KODEKSO</text:span><text:span text:style-name="T9"><text:s/></text:span><text:span text:style-name="T10">NR.<text:s/></text:span><text:span text:style-name="T11">IX-994</text:span><text:span text:style-name="T12"><text:s/></text:span><text:span text:style-name="T13">PAKEITIMO ĮSTATYMO PROJEKTO</text:span><text:span text:style-name="T14"> </text:span><text:span text:style-name="T15">NR. XIVP-1521(2)</text:span></text:p>
      <text:p text:style-name="P16"><text:span text:style-name="T17">2022-06-23</text:span></text:p>
      <text:p text:style-name="P18"><text:span text:style-name="T19">V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2</text:p>
          </table:table-cell>
          <table:table-cell table:style-name="TableCell51">
            <text:p text:style-name="P52"/>
          </table:table-cell>
          <table:table-cell table:style-name="TableCell53">
            <text:p text:style-name="P54"/>
          </table:table-cell>
          <table:table-cell table:style-name="TableCell55">
            <text:p text:style-name="P56"><text:span text:style-name="T57">Argumentai</text:span><text:span text:style-name="T58">:</text:span></text:p>
            <text:p text:style-name="P59"><text:span text:style-name="T60"><text:s/></text:span><text:span text:style-name="T61">Įstatymo projekto Nr.</text:span><text:span text:style-name="T62"><text:s/>XIVP-1521(2), kuriuo patvirtinama</text:span><text:span text:style-name="T63">s</text:span><text:span text:style-name="T64"><text:s/>Lietuvos Respublikos bausmių vykdymo kodeksas (nauja redakcija)</text:span><text:span text:style-name="T65"><text:s/>2 straipsnio 3 dalyje nurodyta, kad<text:s/></text:span><text:span text:style-name="T66">Lietuvos kalėjimų tarnybos direktorius ir Lietuvos probacijos tarnybos direktorius, prieš priimdami arba keisdami šio įstatymo 1 straipsnyje išdėstytame Lietuvos Respublikos bausmių vykdymo kodekse nurodytus įgyvendinamuosius teisės aktus, turi juos suderinti su teisingumo ministru.</text:span><text:span text:style-name="T67"><text:s/></text:span></text:p>
            <text:p text:style-name="P68">Toks reguliavimas kelia abejonių konstitucingumo aspektu, nes pagal Konstitucijos 98 straipsnį ministras vadovauja ministerijai, sprendžia ministerijos kompetencijai priklausančius klausimus. Ministras savo vadovavimą atlieka leisdamas teisės aktus (įsakymus). Konstitucinis Teismas yra išaiškinęs, kad negali institucija savo funkcijų perduoti vykdyti kitai institucijai ir kita institucija perimti tų teisių.<text:s/></text:p>
            <text:p text:style-name="P69">Taisyklių laisvės atėmimo vietose nustatymas priklauso pagal kompetenciją Teisingumo ministrui, o už Taisyklių vykdymą ir tinkamą priežiūrą yra atsakingos Teisingumo ministrui pavaldžios<text:s/><text:soft-page-break/>institucijos. Kitaip tariant, ir priežiūros institucijos negali pačios sau nusistatyti Taisykles, kurias jie taiko.<text:s/></text:p>
            <text:p text:style-name="P70"><text:span text:style-name="T71">Atsižvelgiant į tai, siūlome Įstatymo<text:s/></text:span><text:span text:style-name="T72">2 straipsnio 3 dalyje nustatyti, kad Bausmių vykdymo kodekse nurodytus <text:s/></text:span><text:span text:style-name="T73"><text:s/></text:span><text:span text:style-name="T74">įgyvendinamuosius teisės aktus priima teisingumo ministras, o jų projektus gali rengti</text:span><text:span text:style-name="T75"><text:s/>Lietuvos kalėjimų tarnybos direktorius ir Lietuvos probacijos tarnybos direktorius</text:span><text:span text:style-name="T76">. Ši dalis išdėstytina taip:</text:span></text:p>
            <text:p text:style-name="P77">“Lietuvos kalėjimų tarnybos direktorius ir Lietuvos<text:s/>probacijos tarnybos direktorius parengę<text:s/>šio įstatymo 1 straipsnyje išdėstytame Lietuvos Respublikos bausmių vykdymo kodekse nurodytus įgyvendinamuosius teisės aktus,<text:s/>teikia juos ministrui tvirtinti“.<text:s/></text:p>
            <text:p text:style-name="P78">Pasiūlymas</text:p>
            <text:p text:style-name="P79">Pakeisti <text:s/>Įstatymo 2 straipsnio 3 dalį ir ją išdėstyti taip:</text:p>
            <text:p text:style-name="P80"><text:span text:style-name="T81">3. Lietuvos kalėjimų tarnybos direktorius ir Lietuvos probacijos tarnybos direktorius,<text:s/></text:span><text:span text:style-name="T82">prieš priimdami arba keisdami</text:span><text:span text:style-name="T83"><text:s/></text:span><text:span text:style-name="T84">parengę<text:s/></text:span><text:span text:style-name="T85"><text:s/></text:span><text:span text:style-name="T86">šio įstatymo 1 straipsnyje išdėstytame Lietuvos Respublikos bausmių vykdymo kodekse nurodytus<text:s/></text:span><text:span text:style-name="T87">įgyvendinamuosius teisės aktus</text:span><text:span text:style-name="T88">,</text:span><text:span text:style-name="T89"><text:s/></text:span><text:span text:style-name="T90">įgyvendinamųjų teisės aktų projektus teikia juos tvirtinti teisingumo mini</text:span><text:span text:style-name="T91">s</text:span><text:span text:style-name="T92">trui</text:span><text:span text:style-name="T93">“</text:span><text:span text:style-name="T94">.</text:span><text:span text:style-name="T95"><text:s/></text:span><text:span text:style-name="T96">turi juos</text:span><text:span text:style-name="T97"><text:s/></text:span><text:span text:style-name="T98">suderinti su teisingumo ministru.“</text:span><text:span text:style-name="T99"><text:s/></text:span></text:p>
            <text:p text:style-name="P100"/>
          </table:table-cell>
        </table:table-row>
      </table:table>
      <text:soft-page-break/>
      <text:p text:style-name="P101">Teikia</text:p>
      <text:p text:style-name="P102"/>
      <text:p text:style-name="P103">Seimo narė<text:s/></text:p>
      <text:p text:style-name="P104">Agnė Šir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IRINSKIENĖ Agnė</meta:initial-creator>
    <dc:creator>adlibuser</dc:creator>
    <meta:creation-date>2022-06-23T14:01:00Z</meta:creation-date>
    <dc:date>2022-06-23T14:01:00Z</dc:date>
    <meta:template xlink:href="Normal.dotm" xlink:type="simple"/>
    <meta:editing-cycles>2</meta:editing-cycles>
    <meta:editing-duration>PT0S</meta:editing-duration>
    <meta:document-statistic meta:page-count="2" meta:paragraph-count="59" meta:word-count="302" meta:character-count="2398" meta:row-count="102" meta:non-whitespace-character-count="2155"/>
  </office:meta>
</office:document-meta>
</file>