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text-transform="uppercase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olumn21" style:family="table-column">
      <style:table-column-properties style:column-width="0.568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2.4604in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1.2798in"/>
    </style:style>
    <style:style style:name="Table20" style:family="table">
      <style:table-properties style:width="6.5729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5.6111in"/>
        </style:tab-stops>
      </style:paragraph-properties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pasiūlymas</text:p>
      <text:p text:style-name="P3"><text:span text:style-name="T4">LIETUVOS RESPUBLIKOS SEIMO</text:span></text:p>
      <text:p text:style-name="P5"><text:span text:style-name="T6">NUTARIMo</text:span></text:p>
      <text:p text:style-name="P7">DĖL LIETUVOS RESPUBLIKOS SEIMO IX (RUDENS) SESIJOS<text:s/></text:p>
      <text:p text:style-name="P8">DARBŲ PROGRAMOS<text:s/>PATVIRTINIMO<text:s/></text:p>
      <text:p text:style-name="P9"><text:span text:style-name="T10">Projektui<text:s/></text:span><text:span text:style-name="T11">nr.<text:s/></text:span><text:span text:style-name="T12">XIIIP-</text:span><text:span text:style-name="T13">5150</text:span><text:span text:style-name="T14">(2)</text:span></text:p>
      <text:p text:style-name="P15"/>
      <text:p text:style-name="P16">2020-09-17</text:p>
      <text:p text:style-name="P17"/>
      <text:p text:style-name="P18"/>
      <text:p text:style-name="P19">Papildyti nutarimo projekto IV skyrių<text:s/>nauja<text:s/>dalimi<text:s/>ir ją<text:s/>išdėstyti taip: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XIIIP-5160</text:p>
          </table:table-cell>
          <table:table-cell table:style-name="TableCell31">
            <text:p text:style-name="P32">Krašto apsaugos sistemos organizavimo ir karo tarnybos įstatymo Nr. VIII-723 20 straipsnio pakeitimo įstatymo projektas</text:p>
          </table:table-cell>
          <table:table-cell table:style-name="TableCell33">
            <text:p text:style-name="P34">Seimo nariai</text:p>
          </table:table-cell>
          <table:table-cell table:style-name="TableCell35">
            <text:p text:style-name="P36">LVŽS</text:p>
          </table:table-cell>
        </table:table-row>
      </table:table>
      <text:p text:style-name="P37"/>
      <text:p text:style-name="P38"/>
      <text:p text:style-name="P39">Teikia</text:p>
      <text:p text:style-name="P40"><text:span text:style-name="T41">Seimo nar</text:span><text:span text:style-name="T42">ys</text:span><text:span text:style-name="T43"><text:tab/></text:span><text:span text:style-name="T44"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20-09-17T06:07:00Z</meta:creation-date>
    <dc:date>2020-09-17T06:07:00Z</dc:date>
    <meta:print-date>2020-09-15T05:3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4" meta:character-count="431" meta:row-count="8" meta:non-whitespace-character-count="380"/>
  </office:meta>
</office:document-meta>
</file>