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text-properties style:font-weight-complex="bold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23" style:parent-style-name="Normal" style:family="paragraph">
      <style:text-properties style:font-weight-complex="bold" fo:language="lt" fo:country="LT"/>
    </style:style>
    <style:style style:name="P24" style:parent-style-name="Normal" style:family="paragraph">
      <style:text-properties style:font-weight-complex="bold" fo:language="lt" fo:country="LT"/>
    </style:style>
    <style:style style:name="P25" style:parent-style-name="Normal" style:family="paragraph">
      <style:text-properties style:font-weight-complex="bold" fo:language="lt" fo:country="L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29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0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1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2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3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4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5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6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7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8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39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40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41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42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43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44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45" style:parent-style-name="Preformatted" style:family="paragraph">
      <style:text-properties style:font-name="Times New Roman" fo:font-size="12pt" style:font-size-asian="12pt" style:font-size-complex="12pt" fo:language="en" fo:country="GB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9" style:parent-style-name="Hyperlink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LYGIŲ GALIMYBIŲ ĮSTATYMO</text:span><text:span text:style-name="T12"><text:s/>NR.<text:s/></text:span><text:span text:style-name="T13">IX-1826</text:span><text:span text:style-name="T14"><text:s/></text:span><text:span text:style-name="T15">PAKEITIMO ĮSTATYMO<text:s/></text:span><text:span text:style-name="T16">PROJEKTO</text:span></text:p>
      <text:p text:style-name="P17"/>
      <text:p text:style-name="P18">2016-11-08<text:s/>Nr. XIIP-4393(2)</text:p>
      <text:p text:style-name="P19">Vilnius</text:p>
      <text:p text:style-name="P20"/>
      <text:p text:style-name="P21"/>
      <text:p text:style-name="P22">Įstatymo projektas atitinka Konstitucijos, galiojančių įstatymų ir teisės technikos taisyklių reikalavimus.</text:p>
      <text:p text:style-name="P23"/>
      <text:p text:style-name="P24"/>
      <text:p text:style-name="P25">Departamento<text:s/>direktorius<text:s/><text:tab/><text:tab/><text:tab/><text:tab/><text:tab/><text:tab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reformatted"><text:span text:style-name="T47">R</text:span><text:span text:style-name="T48">. </text:span><text:span text:style-name="T49">Rutkauskaitė, tel. (8 5) 239 6545</text:span><text:span text:style-name="T50">, el. p.<text:s/></text:span><text:a xlink:href="mailto:ruta.rutkauskaite@lrs.lt" office:target-frame-name="_top" xlink:show="replace"><text:span text:style-name="T51">ruta.rutkauskaite@lrs.lt</text:span></text:a></text:p>
      <text:p text:style-name="Preformatted"><text:span text:style-name="T52">I. </text:span><text:span text:style-name="T53">Šambaraitė</text:span><text:span text:style-name="T54">, tel.</text:span><text:span text:style-name="T55"><text:s/></text:span><text:span text:style-name="T56">(8 5) 239</text:span><text:span text:style-name="T57"><text:s/>6850</text:span><text:span text:style-name="T58">, el. p.<text:s/></text:span><text:span text:style-name="T59">irena.sambaraite</text:span><text:span text:style-name="T6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6-11-08T11:17:00Z</meta:creation-date>
    <dc:date>2016-11-08T11:17:00Z</dc:date>
    <meta:print-date>2008-12-22T11:14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80" meta:character-count="525" meta:row-count="48" meta:non-whitespace-character-count="488"/>
  </office:meta>
</office:document-meta>
</file>