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justify" style:vertical-align="baseline" fo:margin-left="4.5in" fo:text-indent="0.22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letter-kerning="true" style:font-size-complex="12pt"/>
    </style:style>
    <style:style style:name="T9" style:parent-style-name="DefaultParagraphFont" style:family="text">
      <style:text-properties fo:font-weight="bold" style:font-weight-asian="bold" style:font-weight-complex="bold" style:letter-kerning="true" style:font-size-complex="12pt"/>
    </style:style>
    <style:style style:name="P10" style:parent-style-name="Normal" style:family="paragraph">
      <style:paragraph-properties fo:widows="0" fo:orphans="0" fo:text-align="justify" style:vertical-align="baseline" fo:margin-left="4.5in" fo:text-indent="0.225in">
        <style:tab-stops/>
      </style:paragraph-properties>
      <style:text-properties fo:font-weight="bold" style:font-weight-asian="bold" style:font-weight-complex="bold" style:letter-kerning="true" style:font-size-complex="12pt" fo:hyphenate="false"/>
    </style:style>
    <style:style style:name="P11" style:parent-style-name="Normal" style:family="paragraph">
      <style:paragraph-properties fo:text-align="center" fo:margin-right="-0.3937in"/>
      <style:text-properties fo:font-weight="bold" style:font-weight-asian="bold" style:font-size-complex="12pt" style:language-asian="lt" style:country-asian="LT"/>
    </style:style>
    <style:style style:name="P12" style:parent-style-name="Normal" style:family="paragraph">
      <style:paragraph-properties fo:text-align="center" fo:margin-right="-0.3937in"/>
      <style:text-properties fo:font-weight="bold" style:font-weight-asian="bold" style:font-size-complex="12pt" style:language-asian="lt" style:country-asian="LT"/>
    </style:style>
    <style:style style:name="P13" style:parent-style-name="Normal" style:family="paragraph">
      <style:paragraph-properties fo:text-align="center" fo:margin-right="-0.3937in"/>
      <style:text-properties fo:font-weight="bold" style:font-weight-asian="bold" style:font-size-complex="12pt" style:language-asian="lt" style:country-asian="LT"/>
    </style:style>
    <style:style style:name="P14" style:parent-style-name="Normal" style:family="paragraph">
      <style:paragraph-properties fo:text-align="center" fo:margin-right="-0.3937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margin-right="-0.3937in"/>
      <style:text-properties fo:font-weight="bold" style:font-weight-asian="bold" style:font-size-complex="12pt" style:language-asian="lt" style:country-asian="LT"/>
    </style:style>
    <style:style style:name="P19" style:parent-style-name="Normal" style:family="paragraph">
      <style:paragraph-properties fo:text-align="center" fo:margin-right="-0.3937in" fo:text-indent="0.043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6.6%"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margin-right="-0.393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margin-right="-0.3937in"/>
      <style:text-properties style:font-size-complex="12pt" style:language-asian="lt" style:country-asian="LT"/>
    </style:style>
    <style:style style:name="P26" style:parent-style-name="Normal" style:family="paragraph">
      <style:paragraph-properties fo:text-align="center" fo:margin-right="-0.3937in"/>
      <style:text-properties style:font-size-complex="12pt" style:language-asian="lt" style:country-asian="LT"/>
    </style:style>
    <style:style style:name="P27" style:parent-style-name="Normal" style:family="paragraph">
      <style:paragraph-properties fo:text-align="center" style:vertical-align="baseline" fo:margin-right="-0.3937in"/>
      <style:text-properties style:letter-kerning="true" style:font-size-complex="12pt" fo:hyphenate="false"/>
    </style:style>
    <style:style style:name="P28" style:parent-style-name="Normal" style:family="paragraph">
      <style:paragraph-properties fo:text-align="center" fo:line-height="150%" fo:margin-right="-0.3937in"/>
      <style:text-properties style:letter-kerning="true" style:font-size-complex="12pt"/>
    </style:style>
    <style:style style:name="P29" style:parent-style-name="Normal" style:family="paragraph">
      <style:paragraph-properties fo:text-align="center" fo:line-height="150%" fo:margin-right="-0.3937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margin-right="-0.3937in" fo:text-indent="0.5in"/>
    </style:style>
    <style:style style:name="P49" style:parent-style-name="Normal" style:family="paragraph">
      <style:paragraph-properties fo:text-align="justify" fo:margin-right="-0.3937in"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margin-right="-0.3937in" fo:text-indent="0.5in"/>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3937in" fo:text-indent="0.5in"/>
    </style:style>
    <style:style style:name="P62" style:parent-style-name="Normal" style:family="paragraph">
      <style:paragraph-properties fo:text-align="justify" fo:margin-right="-0.3937in"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margin-right="-0.3937in"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3937in" fo:text-indent="0.5in"/>
    </style:style>
    <style:style style:name="P81" style:parent-style-name="Normal" style:family="paragraph">
      <style:paragraph-properties fo:text-align="justify" fo:margin-right="-0.3937in"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margin-right="-0.3937in"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margin-right="-0.3937in" fo:text-indent="0.5in"/>
    </style:style>
    <style:style style:name="P100" style:parent-style-name="Normal" style:family="paragraph">
      <style:paragraph-properties fo:widows="0" fo:orphans="0" fo:text-align="justify" fo:margin-right="-0.3937in"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justify" fo:margin-right="-0.3937in"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3937in" fo:text-indent="0.5in"/>
    </style:style>
    <style:style style:name="P113" style:parent-style-name="Normal" style:family="paragraph">
      <style:paragraph-properties fo:text-align="justify" fo:margin-right="-0.3937in"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margin-left="0.75in" fo:margin-right="-0.3937in" fo:text-indent="-0.25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center"/>
    </style:style>
    <style:style style:name="P128" style:parent-style-name="Normal" style:family="paragraph">
      <style:paragraph-properties fo:widows="0" fo:orphans="0" fo:text-align="justify" fo:margin-right="-0.3937in"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margin-right="-0.3937in"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margin-right="-0.3937in"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margin-right="-0.3937in" fo:text-indent="0.5in"/>
    </style:style>
    <style:style style:name="P151" style:parent-style-name="Normal" style:family="paragraph">
      <style:paragraph-properties fo:widows="0" fo:orphans="0" fo:text-align="justify" fo:margin-right="-0.3937in"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widows="0" fo:orphans="0" fo:text-align="justify" fo:margin-right="-0.3937in" fo:text-indent="0.5in"/>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widows="0" fo:orphans="0" fo:text-align="justify" fo:margin-left="1.575in" fo:text-indent="-1.0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vertical-align="baseline"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baseline"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margin-right="-0.3937in" fo:text-indent="0.5in"/>
    </style:style>
    <style:style style:name="P173" style:parent-style-name="Normal" style:family="paragraph">
      <style:paragraph-properties fo:widows="0" fo:orphans="0" fo:text-align="justify" fo:margin-right="-0.3937in"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justify" fo:margin-right="-0.3937in" fo:text-indent="0.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margin-right="-0.3937in" fo:text-indent="0.5in"/>
    </style:style>
    <style:style style:name="P186" style:parent-style-name="Normal" style:family="paragraph">
      <style:paragraph-properties fo:widows="0" fo:orphans="0" fo:text-align="justify" fo:margin-right="-0.3937in" fo:text-indent="0.5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text-position="super 66.6%"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justify" fo:margin-right="-0.3937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margin-left="1.6736in" fo:text-indent="-1.1736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text-position="super 66.6%"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margin-right="-0.3937in" fo:text-indent="0.5in"/>
      <style:text-properties style:font-size-complex="12pt" style:language-asian="lt" style:country-asian="LT"/>
    </style:style>
    <style:style style:name="P209" style:parent-style-name="Normal" style:family="paragraph">
      <style:paragraph-properties fo:widows="0" fo:orphans="0" fo:text-align="justify" fo:margin-right="-0.3937in" fo:text-indent="0.5in"/>
    </style:style>
    <style:style style:name="P210" style:parent-style-name="Normal" style:family="paragraph">
      <style:paragraph-properties fo:widows="0" fo:orphans="0" fo:text-align="justify" fo:margin-right="-0.3937in" fo:text-indent="0.5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widows="0" fo:orphans="0" fo:text-align="justify" fo:margin-right="-0.3937in"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5in"/>
      <style:text-properties fo:hyphenate="false"/>
    </style:style>
    <style:style style:name="P226" style:parent-style-name="Normal" style:family="paragraph">
      <style:paragraph-properties fo:text-align="justify" style:line-height-at-least="0.1805in" fo:text-indent="0.4923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style:line-height-at-least="0.1805in" fo:text-indent="0.4923in"/>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indent="3.3472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3.3472in"/>
      <style:text-properties style:font-size-complex="12pt" style:language-asian="lt" style:country-asian="LT"/>
    </style:style>
    <style:style style:name="P235" style:parent-style-name="Normal" style:family="paragraph">
      <style:paragraph-properties fo:text-indent="3.3472in"/>
      <style:text-properties style:font-size-complex="12pt" style:language-asian="lt" style:country-asian="LT"/>
    </style:style>
    <style:style style:name="P236" style:parent-style-name="Normal" style:family="paragraph">
      <style:paragraph-properties fo:text-indent="3.3472in"/>
      <style:text-properties style:font-size-complex="12pt" style:language-asian="lt" style:country-asian="LT"/>
    </style:style>
    <style:style style:name="P237" style:parent-style-name="Normal" style:family="paragraph">
      <style:paragraph-properties fo:text-indent="3.3472in"/>
      <style:text-properties style:font-size-complex="12pt" style:language-asian="lt" style:country-asian="LT"/>
    </style:style>
    <style:style style:name="P238" style:parent-style-name="Normal" style:family="paragraph">
      <style:paragraph-properties fo:text-indent="3.3472in"/>
      <style:text-properties style:font-size-complex="12pt" style:language-asian="lt" style:country-asian="LT"/>
    </style:style>
    <style:style style:name="P239" style:parent-style-name="Normal" style:family="paragraph">
      <style:paragraph-properties fo:text-indent="3.3472in"/>
      <style:text-properties style:font-size-complex="12pt" style:language-asian="lt" style:country-asian="LT"/>
    </style:style>
    <style:style style:name="P240" style:parent-style-name="Normal" style:family="paragraph">
      <style:paragraph-properties fo:line-height="150%" fo:text-indent="0.5in"/>
      <style:text-properties style:font-size-complex="12pt" style:language-asian="lt" style:country-asian="LT"/>
    </style:style>
    <style:style style:name="P241" style:parent-style-name="Normal" style:family="paragraph">
      <style:paragraph-properties fo:text-align="center" fo:line-height="150%"/>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47" style:parent-style-name="DefaultParagraphFont" style:family="text">
      <style:text-properties style:font-weight-complex="bold" fo:color="#000000" style:font-size-complex="12pt" fo:background-color="#FFFFFF" style:language-asian="lt" style:country-asian="LT"/>
    </style:style>
    <style:style style:name="T24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weight-complex="bold" fo:color="#000000" style:font-size-complex="12pt" fo:background-color="#FFFFFF"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text-align="justify" fo:text-indent="0.5in"/>
      <style:text-properties style:font-size-complex="12pt" style:language-asian="lt" style:country-asian="LT"/>
    </style:style>
    <style:style style:name="P253" style:parent-style-name="Normal" style:family="paragraph">
      <style:paragraph-properties fo:text-align="center" fo:text-indent="0.5in"/>
      <style:text-properties style:font-size-complex="12pt" style:language-asian="lt" style:country-asian="LT"/>
    </style:style>
    <style:style style:name="P254" style:parent-style-name="Normal" style:family="paragraph">
      <style:paragraph-properties fo:widows="0" fo:orphans="0" fo:text-align="justify" fo:margin-right="-0.3937in" fo:text-indent="0.5in"/>
      <style:text-properties style:font-size-complex="12pt" style:language-asian="lt" style:country-asian="LT"/>
    </style:style>
    <style:style style:name="P255" style:parent-style-name="Normal" style:family="paragraph">
      <style:paragraph-properties fo:text-align="justify" style:vertical-align="baseline" fo:margin-right="-0.3937in">
        <style:tab-stops>
          <style:tab-stop style:type="left" style:position="0.5in"/>
        </style:tab-stops>
      </style:paragraph-properties>
      <style:text-properties fo:hyphenate="false"/>
    </style:style>
    <style:style style:name="P256" style:parent-style-name="Normal" style:family="paragraph">
      <style:paragraph-properties fo:text-align="justify" style:vertical-align="baseline" fo:margin-right="-0.3937in" fo:text-indent="0.4923in"/>
      <style:text-properties fo:hyphenate="false"/>
    </style:style>
    <style:style style:name="T257" style:parent-style-name="DefaultParagraphFont" style:family="text">
      <style:text-properties fo:font-style="italic" style:font-style-asian="italic" style:letter-kerning="true" style:font-size-complex="12pt"/>
    </style:style>
    <style:style style:name="P258" style:parent-style-name="Normal" style:family="paragraph">
      <style:paragraph-properties fo:text-align="justify" style:vertical-align="baseline" fo:margin-right="-0.3937in"/>
      <style:text-properties style:letter-kerning="true" style:font-size-complex="12pt" fo:hyphenate="false"/>
    </style:style>
    <style:style style:name="P259" style:parent-style-name="Normal" style:family="paragraph">
      <style:paragraph-properties fo:text-align="justify" style:vertical-align="baseline" fo:margin-right="-0.3937in"/>
      <style:text-properties style:letter-kerning="true" style:font-size-complex="12pt" fo:hyphenate="false"/>
    </style:style>
    <style:style style:name="P260" style:parent-style-name="Normal" style:family="paragraph">
      <style:paragraph-properties fo:text-align="justify" style:vertical-align="baseline" fo:margin-right="-0.3937in"/>
      <style:text-properties style:letter-kerning="true" style:font-size-complex="12pt" fo:hyphenate="false"/>
    </style:style>
    <style:style style:name="P261" style:parent-style-name="Normal" style:family="paragraph">
      <style:paragraph-properties fo:margin-right="-0.3937in"/>
    </style:style>
    <style:style style:name="T262" style:parent-style-name="DefaultParagraphFont" style:family="text">
      <style:text-properties style:letter-kerning="true" style:font-size-complex="12pt"/>
    </style:style>
  </office:automatic-styles>
  <office:body>
    <office:text text:use-soft-page-breaks="true">
      <text:p text:style-name="P1"/>
      <text:p text:style-name="P7"><text:span text:style-name="T8">P</text:span><text:span text:style-name="T9">rojekto<text:s/></text:span></text:p>
      <text:p text:style-name="P10">lyginamasis variantas</text:p>
      <text:p text:style-name="P11"/>
      <text:p text:style-name="P12"/>
      <text:p text:style-name="P13">LIETUVOS RESPUBLIKOS</text:p>
      <text:p text:style-name="P14"><text:span text:style-name="T15">ASMENS DUOMENŲ, TVARKOMŲ NUSIKALSTAMŲ VEIKŲ PREVENCIJOS, TYRIMO, ATSKLEIDIMO AR BAUDŽIAMOJO PERSEKIOJIMO UŽ JAS, BAUSMIŲ VYKDYMO ARBA NACIONALINIO SAUGUMO AR GYNYBOS TIKSLAIS, TEISINĖS APSAUGOS ĮSTATYMO NR. XI-1336 1, 3, 7, 39, 40, 41, 43, 44, 50</text:span><text:span text:style-name="T16"><text:s/></text:span><text:span text:style-name="T17">STRAIPSNIŲ,<text:s/></text:span></text:p>
      <text:p text:style-name="P18">IX SKYRIAUS PAVADINIMO BEI PRIEDO PAKEITIMO</text:p>
      <text:p text:style-name="P19"><text:span text:style-name="T20">IR ĮSTATYMO PAPILDYMO 49</text:span><text:span text:style-name="T21">1</text:span><text:span text:style-name="T22"><text:s/>STRAIPSNIU<text:s/></text:span></text:p>
      <text:p text:style-name="P23"><text:span text:style-name="T24">ĮSTATYMAS</text:span></text:p>
      <text:p text:style-name="P25"/>
      <text:p text:style-name="P26"/>
      <text:p text:style-name="P27">2023 m. <text:s text:c="26"/>d. Nr.</text:p>
      <text:p text:style-name="P28">Vilnius</text:p>
      <text:p text:style-name="P29"/>
      <text:p text:style-name="P30"><text:span text:style-name="T31">1</text:span><text:span text:style-name="T32"><text:s/>straipsnis.<text:s/></text:span><text:span text:style-name="T33">1 straipsnio pakeitimas</text:span></text:p>
      <text:p text:style-name="P34"><text:span text:style-name="T35">1</text:span><text:span text:style-name="T36">. Papildyti 1 straipsnį nauja 4 dalimi:</text:span></text:p>
      <text:p text:style-name="P37"><text:span text:style-name="T38">„</text:span><text:span text:style-name="T39">4</text:span><text:span text:style-name="T40">. Šis įstatymas taikomas kartu su<text:s/></text:span><text:span text:style-name="T41">tiesiogiai taikomais Europos Sąjungos teisės aktais, kuriuose reglamentuojamas asmens duomenų tvarkymas šio straipsnio 2 dalyje nurodytais tikslais ir pateikiama nuoroda į<text:s/></text:span><text:span text:style-name="T42">Direktyvą (ES) 2016/680<text:s/></text:span><text:span text:style-name="T43">(toliau – tiesiogiai taikomi Europos Sąjungos teisės aktai).</text:span><text:span text:style-name="T44">“</text:span></text:p>
      <text:p text:style-name="P45"><text:span text:style-name="T46">2</text:span><text:span text:style-name="T47">. Buvusią 1 straipsnio 4 dalį laikyti 5 dalimi.</text:span></text:p>
      <text:p text:style-name="P48"/>
      <text:p text:style-name="P49"><text:span text:style-name="T50">2</text:span><text:span text:style-name="T51"><text:s/>straipsnis.<text:s/></text:span><text:span text:style-name="T52">3 straipsnio pakeitimas<text:s/></text:span></text:p>
      <text:p text:style-name="P53"><text:span text:style-name="T54">Papildyti 3 straipsnį 5 dalimi:</text:span></text:p>
      <text:p text:style-name="P55"><text:span text:style-name="T56">„</text:span><text:span text:style-name="T57">5</text:span><text:span text:style-name="T58">. Duomenų valdytojas privalo nedelsdamas ištrinti asmens duomenis, jeigu jų tvarkymas pažeidžia šio straipsnio ir (ar) šio įstatymo 7 straipsnio 1 dalies ir (ar)<text:s/></text:span><text:span text:style-name="T59"><text:line-break/>8 straipsnio nuostatas arba jeigu asmens duomenys turi būti ištrinti vykdant teisinę prievolę, kuri taikoma duomenų valdytojui. Tokiu atveju taip pat taikomos šio įstatymo 14 straipsnio 3 ir 8 dalių nuostatos.</text:span><text:span text:style-name="T60">“</text:span></text:p>
      <text:p text:style-name="P61"/>
      <text:p text:style-name="P62"><text:span text:style-name="T63">3</text:span><text:span text:style-name="T64"><text:s/>straipsnis.<text:s/></text:span><text:span text:style-name="T65">7 straipsnio pakeitimas</text:span></text:p>
      <text:p text:style-name="P66"><text:span text:style-name="T67">Pakeisti 7 straipsnio 2 dalį ir ją išdėstyti taip:</text:span></text:p>
      <text:p text:style-name="P68"><text:span text:style-name="T69">„</text:span><text:span text:style-name="T70">2</text:span><text:span text:style-name="T71">. Kompetentingų institucijų šio įstatymo 1 straipsnio 2 dalyje nurodytais tikslais renkami asmens duomenys negali būti tvarkomi kitais tikslais, nebent taip juos tvarkyti yra leidžiama pagal Europos Sąjungos arba Lietuvos Respublikos teisės aktus. Jei asmens duomenys tvarkomi kitais tikslais, taikomas 2016 m. balandžio 27 d. Europos Parlamento ir Tarybos reglamentas<text:s/></text:span><text:a xlink:href="http://eur-lex.europa.eu/legal-content/LIT/TXT/?uri=CELEX:3679R2016&amp;locale=lt" office:target-frame-name="_blank" xlink:show="new"><text:span text:style-name="T72">(ES) 2016/679</text:span></text:a><text:span text:style-name="T7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4">95/46/EB</text:span></text:a><text:span text:style-name="T75"><text:s/>(Bendrasis duomenų apsaugos reglamentas)<text:s/></text:span><text:span text:style-name="T76">(OL 2016 L 119, p. 1) (toliau – Reglamentas<text:s/></text:span><text:a xlink:href="http://eur-lex.europa.eu/legal-content/LIT/TXT/?uri=CELEX:3679R2016&amp;locale=lt" office:target-frame-name="_blank" xlink:show="new"><text:span text:style-name="T77">(ES) 2016/679</text:span></text:a><text:span text:style-name="T78">)</text:span><text:span text:style-name="T79"><text:s/>ir Lietuvos Respublikos asmens duomenų teisinės apsaugos įstatymas.“</text:span></text:p>
      <text:p text:style-name="P80"/>
      <text:p text:style-name="P81"><text:span text:style-name="T82">4</text:span><text:span text:style-name="T83"><text:s/>straipsnis.<text:s/></text:span><text:span text:style-name="T84">39 straipsnio pakeitimas</text:span></text:p>
      <text:p text:style-name="P85"><text:span text:style-name="T86">Papildyti 39 straipsnį 6 dalimi:</text:span></text:p>
      <text:p text:style-name="P87"><text:span text:style-name="T88">„</text:span><text:span text:style-name="T89">6</text:span><text:span text:style-name="T90">.<text:s/></text:span><text:span text:style-name="T91">Tiesiogiai taikomuose Europos Sąjungos teisės aktuose minima priežiūros institucija, nurodyta<text:s/></text:span><text:span text:style-name="T92">Direktyvoje (ES) 2016/680</text:span><text:span text:style-name="T93">, yra Valstybinė duomenų apsaugos inspekcija. Ji atlieka tiesiogiai taikomuose Europos Sąjungos teisės aktuose<text:s/></text:span><text:span text:style-name="T94">nustatytas priežiūros institucijos užduotis ir<text:s/></text:span><text:span text:style-name="T95">turi juose nustatytus<text:s/></text:span><text:span text:style-name="T96">priežiūros institucijos</text:span><text:span text:style-name="T97"><text:s/>įgaliojimus.</text:span><text:span text:style-name="T98">“</text:span></text:p>
      <text:p text:style-name="P99"/>
      <text:p text:style-name="P100"><text:span text:style-name="T101">5</text:span><text:span text:style-name="T102"><text:s/>straipsnis.<text:s/></text:span><text:span text:style-name="T103">40 straipsnio pakeitimas</text:span></text:p>
      <text:p text:style-name="P104"><text:span text:style-name="T105">Papildyti 40 straipsnio 1 dalį 14 punktu:</text:span></text:p>
      <text:p text:style-name="P106"><text:span text:style-name="T107">„</text:span><text:span text:style-name="T108">14</text:span><text:span text:style-name="T109">) atlieka kitas šiame įstatyme, tiesiogiai taikomuose Europos Sąjungos teisės aktuose ir kituose teisės aktuose nustatytas funkcijas</text:span><text:span text:style-name="T110">.</text:span><text:span text:style-name="T111">“</text:span></text:p>
      <text:p text:style-name="P112"/>
      <text:p text:style-name="P113"><text:span text:style-name="T114">6</text:span><text:span text:style-name="T115"><text:s/>straipsnis.<text:s/></text:span><text:span text:style-name="T116">IX skyriaus pavadinimo pakeitimas</text:span></text:p>
      <text:p text:style-name="P117"><text:span text:style-name="T118">Pakeisti IX skyriaus pavadinimą ir jį išdėstyti taip:</text:span></text:p>
      <text:p text:style-name="P119"><text:span text:style-name="T120">„</text:span><text:span text:style-name="T121">IX</text:span><text:span text:style-name="T122"><text:s/>SKYRIUS</text:span></text:p>
      <text:p text:style-name="P123"><text:span text:style-name="T124">ŠIO ĮSTATYMO</text:span><text:span text:style-name="T125"><text:s/>PAŽEIDIMŲ NAGRINĖJIMAS IR ATSAKOMYBĖ</text:span><text:span text:style-name="T126">“.</text:span></text:p>
      <text:p text:style-name="P127"/>
      <text:p text:style-name="P128"><text:span text:style-name="T129">7</text:span><text:span text:style-name="T130"><text:s/>straipsnis.<text:s/></text:span><text:span text:style-name="T131">41 straipsnio pakeitimas</text:span></text:p>
      <text:p text:style-name="P132"><text:span text:style-name="T133">1</text:span><text:span text:style-name="T134">. Pakeisti 41 straipsnio 1 punktą ir jį išdėstyti taip:</text:span></text:p>
      <text:p text:style-name="P135"><text:span text:style-name="T136">„</text:span><text:span text:style-name="T137">1</text:span><text:span text:style-name="T138">) įspėti duomenų valdytoją arba duomenų tvarkytoją, kad numatomomis duomenų tvarkymo operacijomis gali būti pažeistos<text:s/></text:span><text:span text:style-name="T139">tiesiogiai taikomų Europos Sąjungos teisės aktų ir (ar)</text:span><text:span text:style-name="T140"><text:s/>šio įstatymo nuostatos;“.</text:span></text:p>
      <text:p text:style-name="P141"><text:span text:style-name="T142">2</text:span><text:span text:style-name="T143">. Pakeisti 41 straipsnio 2 punktą ir jį išdėstyti taip:</text:span></text:p>
      <text:p text:style-name="P144"><text:span text:style-name="T145">„</text:span><text:span text:style-name="T146">2</text:span><text:span text:style-name="T147">) nurodyti duomenų valdytojui arba duomenų tvarkytojui suderinti duomenų tvarkymo operacijas su<text:s/></text:span><text:span text:style-name="T148">tiesiogiai taikomų Europos Sąjungos teisės aktų ir (ar)<text:s/></text:span><text:span text:style-name="T149">šio įstatymo nuostatomis;“.</text:span></text:p>
      <text:p text:style-name="P150"/>
      <text:p text:style-name="P151"><text:span text:style-name="T152">8</text:span><text:span text:style-name="T153"><text:s/>straipsnis.<text:s/></text:span><text:span text:style-name="T154">43 straipsnio pakeitimas</text:span></text:p>
      <text:p text:style-name="P155"><text:span text:style-name="T156">Pakeisti 43 straipsnį ir jį išdėstyti taip:</text:span></text:p>
      <text:p text:style-name="P157"><text:span text:style-name="T158">„</text:span><text:span text:style-name="T159">43</text:span><text:span text:style-name="T160"><text:s/>straipsnis. Tyrimai ir (ar) patikrinimai, atliekami Valstybinės duomenų apsaugos inspekcijos iniciatyva, ir jų atlikimo tvarka</text:span></text:p>
      <text:p text:style-name="P161"><text:span text:style-name="T162">1</text:span><text:span text:style-name="T163">. Valstybinė duomenų apsaugos inspekcija gali savo iniciatyva pradėti tyrimą ir (ar)<text:s/></text:span><text:soft-page-break/><text:span text:style-name="T164">patikrinimą bet kokiu klausimu, susijusiu su galimu šio įstatymo<text:s/></text:span><text:span text:style-name="T165">ar tiesiogiai taikomų Europos Sąjungos teisės aktų</text:span><text:span text:style-name="T166"><text:s/>pažeidimu.</text:span></text:p>
      <text:p text:style-name="P167"><text:span text:style-name="T168">2</text:span><text:span text:style-name="T169">. Valstybinė duomenų apsaugos inspekcija tyrimus ir (ar) patikrinimus savo iniciatyva dėl galimo šio įstatymo<text:s/></text:span><text:span text:style-name="T170">ar tiesiogiai taikomų Europos Sąjungos teisės aktų</text:span><text:span text:style-name="T171"><text:s/>pažeidimo atlieka Asmens duomenų teisinės apsaugos įstatymo, kiek nenustatyta šiame įstatyme, nustatyta tvarka. Kai atlikdama tyrimą ir (ar) patikrinimą savo iniciatyva Valstybinė duomenų apsaugos inspekcija kreipiasi savitarpio pagalbos į kitų Europos Sąjungos valstybių narių priežiūros institucijas, netaikomi Asmens duomenų teisinės apsaugos įstatyme numatyti tyrimo ir (ar) patikrinimo Valstybinės duomenų apsaugos inspekcijos iniciatyva atlikimo terminai.“</text:span></text:p>
      <text:p text:style-name="P172"/>
      <text:p text:style-name="P173"><text:span text:style-name="T174">9</text:span><text:span text:style-name="T175"><text:s/>straipsnis.<text:s/></text:span><text:span text:style-name="T176">44 straipsnio pakeitimas</text:span></text:p>
      <text:p text:style-name="P177"><text:span text:style-name="T178">Pakeisti 44 straipsnio 1 dalį ir ją išdėstyti taip:</text:span></text:p>
      <text:p text:style-name="P179"><text:span text:style-name="T180">„</text:span><text:span text:style-name="T181">1</text:span><text:span text:style-name="T182">. Duomenų subjektas, manydamas, kad su juo susiję asmens duomenys tvarkomi pažeidžiant šio įstatymo<text:s/></text:span><text:span text:style-name="T183">ar tiesiogiai taikomų Europos Sąjungos teisės aktų<text:s/></text:span><text:span text:style-name="T184">nuostatas, turi teisę pateikti skundą Valstybinei duomenų apsaugos inspekcijai.“</text:span></text:p>
      <text:p text:style-name="P185"/>
      <text:p text:style-name="P186"><text:span text:style-name="T187">10</text:span><text:span text:style-name="T188"><text:s/>straipsnis.<text:s/></text:span><text:span text:style-name="T189">Įstatymo papildymas 49</text:span><text:span text:style-name="T190">1</text:span><text:span text:style-name="T191"><text:s/>straipsniu</text:span></text:p>
      <text:p text:style-name="P192"><text:span text:style-name="T193">Papildyti Įstatymą 49</text:span><text:span text:style-name="T194">1</text:span><text:span text:style-name="T195"><text:s/>straipsniu:<text:s/></text:span></text:p>
      <text:p text:style-name="P196"><text:span text:style-name="T197">„</text:span><text:span text:style-name="T198">49</text:span><text:span text:style-name="T199">1</text:span><text:span text:style-name="T200"><text:s/>straipsnis.<text:s/></text:span><text:span text:style-name="T201">Atsakomybė už tiesiogiai taikomų Europos Sąjungos teisės aktų pažeidimus</text:span></text:p>
      <text:p text:style-name="P202"><text:span text:style-name="T203">Jei tiesiogiai taikomuose Europos Sąjungos teisės aktuose ar juos įgyvendinančiuose įstatymuose nenumatyta kitaip, už šių tiesiogiai taikomų Europos Sąjungos teisės aktų pažeidimus, padarytus tvarkant asmens duomenis,<text:s/></text:span><text:span text:style-name="T204">mutatis mutandis</text:span><text:span text:style-name="T205"><text:s/>taikomos šio įstatymo 41 straipsnyje nurodytos poveikio priemonės, įskaitant administracinės baudos, nurodytos šio įstatymo 49 straipsnyje, skyrimą</text:span><text:span text:style-name="T206">.</text:span><text:span text:style-name="T207">“</text:span></text:p>
      <text:p text:style-name="P208"/>
      <text:p text:style-name="P209"/>
      <text:p text:style-name="P210"><text:span text:style-name="T211">11</text:span><text:span text:style-name="T212"><text:s/>straipsnis.<text:s/></text:span><text:span text:style-name="T213">50 straipsnio pakeitimas</text:span></text:p>
      <text:p text:style-name="P214"><text:span text:style-name="T215">Pakeisti 50 straipsnio 2 dalį ir ją išdėstyti taip:</text:span></text:p>
      <text:p text:style-name="P216"><text:span text:style-name="T217">„</text:span><text:span text:style-name="T218">2</text:span><text:span text:style-name="T219">. Valstybinė duomenų apsaugos inspekcija<text:s/></text:span><text:span text:style-name="T220">užtikrina, kad už šio<text:s/></text:span><text:span text:style-name="T221">įstatymo</text:span><text:span text:style-name="T222"><text:s/>ir tiesiogiai taikomų Europos Sąjungos teisės aktų<text:s/></text:span><text:span text:style-name="T223">pažeidimus skiriamos administracinės baudos kiekvienu konkrečiu atveju būtų veiksmingos, proporcingos ir atgrasančios.</text:span><text:span text:style-name="T224">“</text:span></text:p>
      <text:p text:style-name="P225"/>
      <text:p text:style-name="P226"><text:span text:style-name="T227">12</text:span><text:span text:style-name="T228"><text:s/>straipsnis.<text:s/></text:span><text:span text:style-name="T229">Įstatymo priedo pakeitimas</text:span></text:p>
      <text:p text:style-name="P230"><text:span text:style-name="T231">Pakeisti Įstatymo priedą ir jį išdėstyti taip:</text:span></text:p>
      <text:p text:style-name="P232"><text:span text:style-name="T233">„Lietuvos Respublikos<text:s/></text:span></text:p>
      <text:p text:style-name="P234">asmens duomenų, tvarkomų nusikalstamų</text:p>
      <text:p text:style-name="P235">veikų prevencijos, tyrimo, atskleidimo ar<text:s/></text:p>
      <text:p text:style-name="P236">baudžiamojo persekiojimo už jas, bausmių</text:p>
      <text:p text:style-name="P237">vykdymo arba nacionalinio saugumo ar<text:s/></text:p>
      <text:p text:style-name="P238">gynybos tikslais, teisinės apsaugos įstatymo</text:p>
      <text:p text:style-name="P239">priedas</text:p>
      <text:p text:style-name="P240"/>
      <text:p text:style-name="P241"><text:span text:style-name="T242">ĮGYVENDINAMI EUROPOS SĄJUNGOS TEISĖS AKTAI</text:span></text:p>
      <text:p text:style-name="P243"/>
      <text:p text:style-name="P244"><text:span text:style-name="T245">1</text:span><text:span text:style-name="T246">.</text:span><text:span text:style-name="T247"><text:s/>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text:s/></text:span><text:a xlink:href="http://eur-lex.europa.eu/legal-content/LIT/TXT/?uri=CELEX:32008F0977&amp;locale=lt" office:target-frame-name="_blank" xlink:show="new"><text:span text:style-name="T248">2008/977/TVR</text:span></text:a><text:span text:style-name="T249"><text:s/></text:span><text:span text:style-name="T250">(OL 2016 L 119, p. 89)</text:span><text:span text:style-name="T251">.</text:span></text:p>
      <text:p text:style-name="P252"/>
      <text:p text:style-name="P253">__________________“.</text:p>
      <text:p text:style-name="P254"/>
      <text:p text:style-name="P255"/>
      <text:p text:style-name="P256"><text:span text:style-name="T257">Skelbiu šį Lietuvos Respublikos Seimo priimtą įstatymą.</text:span></text:p>
      <text:p text:style-name="P258"/>
      <text:p text:style-name="P259"/>
      <text:p text:style-name="P260"/>
      <text:p text:style-name="P261"><text:span text:style-name="T26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widows="0" fo:orphans="0" style:vertical-align="baseline"/>
      <style:text-properties fo:font-weight="bold" style:font-weight-asian="bold" style:font-weight-complex="bold" style:letter-kerning="true" style:font-size-complex="12pt" fo:hyphenate="false"/>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SMENS DUOMENŲ, TVARKOMŲ VYKDANT POLICIJOS IR TEISMINĮ BENDRADARBIAVIMĄ BAUDŽIAMOSIOSE BYLOSE, TEISINĖS APSAUGOS ĮSTATYMAS</dc:title>
    <meta:initial-creator>KAM</meta:initial-creator>
    <dc:creator>adlibuser</dc:creator>
    <meta:creation-date>2023-02-21T06:58:00Z</meta:creation-date>
    <dc:date>2023-02-21T06:58:00Z</dc:date>
    <meta:print-date>2022-07-26T08:01:00Z</meta:print-date>
    <meta:template xlink:href="Normal.dotm" xlink:type="simple"/>
    <meta:editing-cycles>2</meta:editing-cycles>
    <meta:editing-duration>PT0S</meta:editing-duration>
    <meta:document-statistic meta:page-count="6" meta:paragraph-count="127" meta:word-count="881" meta:character-count="7117" meta:row-count="318" meta:non-whitespace-character-count="6363"/>
  </office:meta>
</office:document-meta>
</file>