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T4" style:parent-style-name="DefaultParagraphFont" style:family="text">
      <style:text-properties fo:font-weight="bold" style:font-weight-asian="bold" style:font-style-complex="italic" fo:text-transform="uppercase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729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1729in" fo:background-color="#FFFFFF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text-indent="0.1729in" fo:background-color="#FFFFFF"/>
      <style:text-properties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1729in" fo:background-color="#FFFFFF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fo:text-indent="0.1729in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style:vertical-align="baseline" fo:text-indent="0.1729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1729in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text-indent="0.1729in"/>
      <style:text-properties style:font-weight-complex="bold" style:font-size-complex="12pt"/>
    </style:style>
    <style:style style:name="P133" style:parent-style-name="Normal" style:family="paragraph">
      <style:paragraph-properties fo:text-align="justify" fo:text-indent="0.1729in">
        <style:tab-stops>
          <style:tab-stop style:type="left" style:position="0.9847in"/>
        </style:tab-stops>
      </style:paragraph-properties>
    </style:style>
    <style:style style:name="P134" style:parent-style-name="Normal" style:family="paragraph">
      <style:paragraph-properties fo:text-align="justify" fo:text-indent="0.1729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size-complex="11pt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1729in"/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 fo:text-indent="0.1729in"/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1729in"/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fo:text-indent="0.1729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fo:font-style="italic" style:font-style-asian="italic" style:font-size-complex="12pt"/>
    </style:style>
    <style:style style:name="T173" style:parent-style-name="DefaultParagraphFont" style:family="text">
      <style:text-properties style:font-weight-complex="bold" fo:font-style="italic" style:font-style-asian="italic" style:font-size-complex="12pt"/>
    </style:style>
    <style:style style:name="T174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175" style:parent-style-name="DefaultParagraphFont" style:family="text">
      <style:text-properties style:font-weight-complex="bold" fo:font-style="italic" style:font-style-asian="italic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1729in">
        <style:tab-stops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text-indent="0.1729in">
        <style:tab-stops>
          <style:tab-stop style:type="left" style:position="0.9847in"/>
        </style:tab-stops>
      </style:paragraph-properties>
      <style:text-properties fo:font-weight="bold" style:font-weight-asian="bold"/>
    </style:style>
    <style:style style:name="P184" style:parent-style-name="Normal" style:family="paragraph">
      <style:paragraph-properties fo:text-align="justify" fo:text-indent="0.1729in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size-complex="11pt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172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1729in"/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justify" fo:text-indent="0.1729in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1729in"/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text-indent="0.1729in"/>
      <style:text-properties style:font-weight-complex="bold" style:font-size-complex="12pt"/>
    </style:style>
    <style:style style:name="P221" style:parent-style-name="Normal" style:family="paragraph">
      <style:paragraph-properties fo:text-align="justify" fo:text-indent="0.1729in">
        <style:tab-stops>
          <style:tab-stop style:type="left" style:position="0.9847in"/>
        </style:tab-stops>
      </style:paragraph-properties>
    </style:style>
    <style:style style:name="P222" style:parent-style-name="Normal" style:family="paragraph">
      <style:paragraph-properties fo:text-align="justify" fo:text-indent="0.1729in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size-complex="11pt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1729in"/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text-align="justify" fo:text-indent="0.1729in"/>
      <style:text-properties style:font-size-complex="12pt"/>
    </style:style>
    <style:style style:name="P250" style:parent-style-name="Normal" style:family="paragraph">
      <style:paragraph-properties fo:text-align="justify" fo:text-indent="0.1729in"/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 fo:text-indent="0.1729in"/>
    </style:style>
    <style:style style:name="P252" style:parent-style-name="Normal" style:family="paragraph">
      <style:paragraph-properties fo:text-align="justify" fo:text-indent="0.172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1729in"/>
    </style:style>
    <style:style style:name="P267" style:parent-style-name="Normal" style:family="paragraph">
      <style:paragraph-properties fo:text-align="justify" fo:text-indent="0.172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I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Statybos įstatymo Nr. I-1240 12, 16, 17, 18 ir 51 straipsnių pakeitimo įstatymo projekto</text:span><text:span text:style-name="T8"><text:s/>NR.<text:s/></text:span><text:span text:style-name="T9">XIIIP-3688(2)</text:span></text:p>
      <text:p text:style-name="P10"/>
      <text:p text:style-name="P11">2021-05-25</text:p>
      <text:p text:style-name="P12">Vilnius</text:p>
      <text:p text:style-name="P13"><text:tab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text:s/></text:p>
          </table:table-cell>
          <table:table-cell table:style-name="TableCell41">
            <text:p text:style-name="P42">1</text:p>
            <text:p text:style-name="P43">(12)</text:p>
            <text:p text:style-name="P44"/>
          </table:table-cell>
          <table:table-cell table:style-name="TableCell45">
            <text:p text:style-name="P46">5N</text:p>
            <text:p text:style-name="P47">(24)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Argumentai:</text:span><text:span text:style-name="T53"><text:s/></text:span></text:p>
            <text:p text:style-name="P54"><text:span text:style-name="T55">Lietuvos statybos sektoriaus transformacija pagal pramonės 4.0 principu</text:span><text:span text:style-name="T56">s</text:span><text:span text:style-name="T57">,<text:s/></text:span><text:span text:style-name="T58">pastatų<text:s/></text:span><text:span text:style-name="T59">energinio efektyvumo didinimas, iškastinio kuro juose naudojimo atsisakymas ir energinio skurdo mažinimas –</text:span><text:span text:style-name="T60"><text:s/></text:span><text:span text:style-name="T61">tai<text:s/></text:span><text:span text:style-name="T62">prioritetin</text:span><text:span text:style-name="T63">ės</text:span><text:span text:style-name="T64"><text:s/></text:span><text:span text:style-name="T65">Lietuvos statybos sektoriaus skaitmeninimo,<text:s/></text:span><text:span text:style-name="T66">energijos vartojimo efektyvumo ir klimato kaitos švelninimo sri</text:span><text:span text:style-name="T67">tys</text:span><text:span text:style-name="T68">. Ši</text:span><text:span text:style-name="T69">e</text:span><text:span text:style-name="T70"><text:s/>Lietuvos prioritet</text:span><text:span text:style-name="T71">ai</text:span><text:span text:style-name="T72"><text:s/>taip pat atitinka ir Europos Sąjungos<text:s/></text:span><text:span text:style-name="T73">žaliosios pertvarkos</text:span><text:span text:style-name="T74"><text:s/>prioritetus, Europos Komisijos patvirtintos pastatų energinio naudingumo didinimo strategijos „Renovacijos banga“ tikslus, kuriais siekiama ne tik padidinti<text:s/></text:span><text:span text:style-name="T75">esamų pastatų energijos vartojimo efektyvumą ir neutralizuoti jų poveikį klimatui, bet ir, kuriant „žaliąsias“ darbo vietas, paskatinti plačiu mastu pertvarkyti miestus ir<text:s/></text:span><text:span text:style-name="T76">užstatyt</text:span><text:span text:style-name="T77">ą</text:span><text:span text:style-name="T78"><text:s/>aplinką, gerinti juose gyvenimo kokybę, mažinti energinį skurdą</text:span><text:span text:style-name="T79">, taikyti statybos sektoriaus skaitmeninimo sprendimus</text:span><text:span text:style-name="T80">.</text:span><text:span text:style-name="T81"><text:s/></text:span><text:span text:style-name="T82">Pažymėtina</text:span><text:span text:style-name="T83">, kad š</text:span><text:span text:style-name="T84">iuo tikslu valstybė, teikdama valstybės paramą, skatina gyvenamosios, o nuo 2020 m.<text:s/></text:span><text:span text:style-name="T85">–</text:span><text:span text:style-name="T86"><text:s/></text:span><text:span text:style-name="T87">ir negyvenamosios paskirties pastatų atnaujinimą</text:span><text:span text:style-name="T88"><text:s/>(modernizavimą), tam naudodama milijardais eurų skaičiuojamas</text:span><text:span text:style-name="T89"><text:s/></text:span><text:span text:style-name="T90">valstybės biudžeto, klimato kaitos programos, Europos Sąjungos fondų ir kitas lėšas.</text:span></text:p>
            <text:p text:style-name="P91">Šie iššūkiai<text:s/>reikalauja sisteminio dėmesio<text:s/>statybų sektoriuje<text:s/>reikalingoms<text:s/>kvalifikacijoms,<text:s/>ypač<text:s/>atestuojamose veiklos srityse.<text:s/>Tai ypač aktualu, atsižvelgiant į<text:s/>pastaraisiais metais padažnėjusius atvejus, kas atestuotiems statybos dalyviams, pastatų energinio naudingumo sertifikavimo ekspertams vis dažniau<text:s/>taikomas<text:s/>vienos ar kitos<text:s/>įstatymuose numatytos poveikio priemonės,<text:s/>signalizuojančios poreikį į neatitikčių prevenciją orientuotai stebėsenai ir komunikacijai.</text:p>
            <text:p text:style-name="P92">Šiuo metu<text:s/>valstybės įmonė Statybos produkcijos sertifikavimo centras<text:s/>(toliau – SPSC)<text:s/>vykdo<text:s/>Lietuvos Respublikos statybos įstatyme Nr. I-1240 ir Lietuvos Respublikos teritorijų planavimo įstatyme Nr. I-1120 numatytas viešojo administravimo funkcijas (teritorijų planavimo ir statybos dalyvių, pastatų energinio naudingumo sertifikavimo ekspertų atestavimą).<text:s/>Pažymėtina, kad SPSC<text:s/>Lietuvos Respublikos statybos įstatymu<text:s/>Nr. I-1240<text:s/>suteikti įgaliojimai<text:s/>apima tik atestavimo, sprendimų, priimamų dėl atestuotų statybos dalyvių neatitikties kvalifikaciniams reikalavimams,<text:s/>priėmimą<text:s/>(kvalifikacijos atestato galiojimo sustabdymas, panaikinimas ir <text:s/>kt.), tačiau neapima<text:s/><text:span text:style-name="T93">sisteminės</text:span><text:span text:style-name="T94">,<text:s/></text:span><text:span text:style-name="T95">aiškiais rodikliais,<text:s/></text:span><text:span text:style-name="T96">rizikos vertinimu</text:span><text:span text:style-name="T97"><text:s/>ir duomenimis grįstos statybos dalyvių ir pastatų energinio naudingumo sertifikavimo ekspertų atitikties kvalifikaciniams reikalavimams stebėsenos</text:span><text:span text:style-name="T98">, tendencijų nustatymo ir jomis grįstos komunikacijos formavimo</text:span><text:span text:style-name="T99">.</text:span><text:span text:style-name="T100"><text:s/></text:span><text:span text:style-name="T101">Kartu<text:s/></text:span><text:soft-page-break/><text:span text:style-name="T102">atkreiptinas dėmesys, kad<text:s/></text:span><text:span text:style-name="T103">trūksta aiškiai išreikštų</text:span><text:span text:style-name="T104"><text:s/>įstatymo lygmens</text:span><text:span text:style-name="T105"><text:s/>įgaliojimų, numatančių atestavimą atliekančiam subjektui</text:span><text:span text:style-name="T106"><text:s/>prievolę teikti</text:span><text:span text:style-name="T107"><text:s/></text:span><text:span text:style-name="T108">į kliento poreikius ir patogumą orientuotą<text:s/></text:span><text:span text:style-name="T109">metodinę ir konsultacinę pagalbą atestavimo klausimais.</text:span><text:span text:style-name="T110"><text:s/></text:span></text:p>
            <text:p text:style-name="P111">Pažymėtina, kad Lietuvos Respublikos statybos įstatymo pakeitimo įstatymo<text:s/>projekto Nr. XIIIP-<text:span text:style-name="T112">3688</text:span><text:s/>ir Teritorijų planavimo<text:s/>įstatymo pakeitimo įstatymo projekto Nr. XIIIP-3689 tikslas<text:s/><text:span text:style-name="T113">–</text:span><text:s/>SPSC vykdomas viešojo administravimo funkcijas perduoti numatomai įsteigti viešajai<text:s/>įstaigai<text:s/>Statybos sektoriaus vystymo<text:s/>agentūra<text:s/>(toliau – Agentūra).</text:p>
            <text:p text:style-name="P114"><text:span text:style-name="T115">Atsižvelgiant į tai, kas išdėstyta,<text:s/></text:span><text:span text:style-name="T116">yra pagrindo konstatuoti, jog naujai steigiamos<text:s/></text:span><text:span text:style-name="T117">Agentūros veikla<text:s/></text:span><text:span text:style-name="T118">neturėtų apsiriboti<text:s/></text:span><text:span text:style-name="T119">vien<text:s/></text:span><text:span text:style-name="T120">statybos dalyvių ir pastatų energinio naudingumo ekspertų atestavimu ir sankcijų jiems taikymu, kai nustatomos neatitiktys jų kvalifikaciniams reikalavimams.<text:s/></text:span><text:span text:style-name="T121">Agentūros</text:span><text:span text:style-name="T122"><text:s/>veikla turėtų būti aiškiai<text:s/></text:span><text:span text:style-name="T123">orientuota į</text:span><text:span text:style-name="T124"><text:s/></text:span><text:span text:style-name="T125">sisteminę, aiškiais rodikliais, rizikos vertinimu ir duomenimis grįstą statybos dalyvių ir pastatų energinio naudingumo sertifikavimo ekspertų atitikties kvalifikaciniams reikalavimams stebėseną,<text:s/></text:span><text:span text:style-name="T126">atestavimo paslaugos gavėjo poreikius ir patogumą</text:span><text:span text:style-name="T127"><text:s/>teikiant konsultavimo paslaugas</text:span><text:span text:style-name="T128"><text:s/>įvairiais su atestavim</text:span><text:span text:style-name="T129">o procesu susijusiais aspektais</text:span><text:span text:style-name="T130">.</text:span></text:p>
            <text:p text:style-name="P131">Pasiūlymas:</text:p>
            <text:p text:style-name="P132">Papildyti Įstatymo projekto<text:s/>1<text:s/>straipsnį<text:s/>nauja<text:s/>5<text:s/>dalimi<text:s/>ir<text:s/>ją<text:s/>išdėstyti taip:<text:s/></text:p>
            <text:p text:style-name="P133">„5.<text:s/>Papildyti<text:s/>12<text:s/>straipsnį<text:s/>24<text:s/>dalimi:</text:p>
            <text:p text:style-name="P134"><text:bookmark-start text:name="part_eecc61e543004baa9e151610baffebe6"/><text:bookmark-end text:name="part_eecc61e543004baa9e151610baffebe6"/><text:span text:style-name="T135">„24.</text:span><text:span text:style-name="T136"><text:s/></text:span><text:span text:style-name="T137">Viešoji įstaiga Statybos sektoriaus vystymo agentūra<text:s/></text:span><text:span text:style-name="T138">Lietuvos Respublikos aplinkos ministro<text:s/></text:span><text:span text:style-name="T139">nustatyta tvarka šviečia, konsultuoja ir nagrinėja<text:s/></text:span><text:span text:style-name="T140">prašymus,<text:s/></text:span><text:span text:style-name="T141">skundus</text:span><text:span text:style-name="T142"><text:s/>s</text:span><text:span text:style-name="T143">tatinių statybos techninės veiklos pagrindinių sričių vadovų<text:s/></text:span><text:span text:style-name="T144">kvalifikacinių reikalavimų,<text:s/></text:span><text:span text:style-name="T145">kvalifikacijos atestatų ir kilmės valstybėje turimos teisės pripažinimo</text:span><text:span text:style-name="T146"><text:s/>dokumentų išdavimo, keitimo, galiojimo sustabdymo, galiojimo sustabdymo panaikinimo ir galiojimo panaikinimo<text:s/></text:span><text:span text:style-name="T147">klausimais</text:span><text:span text:style-name="T148">, vykdo šių vadovų atitikties kvalifikaciniams reikalavimams stebėseną</text:span><text:span text:style-name="T149">.</text:span><text:span text:style-name="T150">“</text:span><text:span text:style-name="T151"><text:s/></text:span></text:p>
          </table:table-cell>
        </table:table-row>
        <text:soft-page-break/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N</text:p>
            <text:p text:style-name="P157"><text:span text:style-name="T158">(22)</text:span></text:p>
          </table:table-cell>
          <table:table-cell table:style-name="TableCell159">
            <text:p text:style-name="P160"/>
            <text:p text:style-name="P161">(11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Argumentai:</text:p>
            <text:p text:style-name="P166">Argumentai tie patys kaip ir dėl pirmojo pasiūlymo.</text:p>
            <text:p text:style-name="P167">Pasiūlymai:</text:p>
            <text:p text:style-name="P168"><text:span text:style-name="T169">1.<text:s/></text:span><text:span text:style-name="T170">Papildyti Įstatymo projekt</text:span><text:span text:style-name="T171">ą<text:s/></text:span><text:span text:style-name="T172">nauju<text:s/></text:span><text:span text:style-name="T173">(</text:span><text:span text:style-name="T174">5)<text:s/></text:span><text:span text:style-name="T175">straipsniu</text:span><text:span text:style-name="T176"><text:s/>ir jį<text:s/></text:span><text:span text:style-name="T177">išdėstyti taip:<text:s/></text:span></text:p>
            <text:p text:style-name="P178">„(<text:span text:style-name="T179">5</text:span><text:span text:style-name="T180">)</text:span><text:span text:style-name="T181"><text:s/>straipsnis</text:span><text:span text:style-name="T182">. 22 straipsnio pakeitimas</text:span></text:p>
            <text:p text:style-name="P183">Papildyti 22 straipsnį 11 dalimi:</text:p>
            <text:p text:style-name="P184"><text:span text:style-name="T185">„11.<text:s/></text:span><text:span text:style-name="T186">Viešoji įstaiga Statybos sektoriaus vystymo agentūra<text:s/></text:span><text:span text:style-name="T187">Lietuvos Respublikos aplinkos ministro<text:s/></text:span><text:span text:style-name="T188">nustatyta tvarka šviečia, konsultuoja ir nagrinėja<text:s/></text:span><text:span text:style-name="T189">prašymus,<text:s/></text:span><text:span text:style-name="T190">skundus</text:span><text:span text:style-name="T191"><text:s/>statinių projektuotojų,<text:s/></text:span><text:span text:style-name="T192">statybos rangovų, statinio projekto ekspertizės ir statinio ekspertizės rangovų,<text:s/></text:span><text:span text:style-name="T193">statinio statybos techninių prižiūrėtojų, statinio statybos techninės priežiūros rangovų</text:span><text:span text:style-name="T194"><text:s/>kvalifikacinių reikalavimų,<text:s/></text:span><text:span text:style-name="T195">kvalifikacijos atestatų ir kilmės valstybėje turimos teisės pripažinimo dokumentų išdavimo, keitimo, galiojimo sustabdymo, galiojimo sustabdymo panaikinimo ir galiojimo panaikinimo<text:s/></text:span><text:span text:style-name="T196">klausimais</text:span><text:span text:style-name="T197">, vykdo šių rangovų atitikties kvalifikaciniams reikalavimams stebėseną</text:span><text:span text:style-name="T198">.</text:span><text:span text:style-name="T199">“</text:span></text:p>
            <text:soft-page-break/>
            <text:p text:style-name="P200"><text:span text:style-name="T201">2.<text:s/></text:span><text:span text:style-name="T202">Įstatymo projekto 5 ir 6 straipsnius atitinkamai laikyti 6 ir 7 straipsniais</text:span><text:span text:style-name="T203">.</text:span></text:p>
          </table:table-cell>
        </table:table-row>
        <text:soft-page-break/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5</text:p>
            <text:p text:style-name="P209">(51)</text:p>
          </table:table-cell>
          <table:table-cell table:style-name="TableCell210">
            <text:p text:style-name="P211">3N</text:p>
            <text:p text:style-name="P212">(17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Argumentai:</text:p>
            <text:p text:style-name="P217"><text:span text:style-name="T218">Argumentai tie patys kaip ir dėl pirmojo pasiūlymo.</text:span></text:p>
            <text:p text:style-name="P219">Pasiūlymas:</text:p>
            <text:p text:style-name="P220">Papildyti Įstatymo projekto<text:s/>5<text:s/>straipsnį<text:s/>nauja 3 dalimi<text:s/>ir<text:s/>ją<text:s/>išdėstyti taip:<text:s/></text:p>
            <text:p text:style-name="P221">„3.<text:s/>Papildyti<text:s/>51<text:s/>straipsnį<text:s/>17<text:s/>dalimi:</text:p>
            <text:p text:style-name="P222"><text:span text:style-name="T223">„</text:span><text:span text:style-name="T224">17.<text:s/></text:span><text:span text:style-name="T225">Viešoji įstaiga Statybos sektoriaus vystymo agentūra<text:s/></text:span><text:span text:style-name="T226">Lietuvos Respublikos aplinkos ministro<text:s/></text:span><text:span text:style-name="T227">nustatyta tvarka šviečia, konsultuoja ir nagrinėja<text:s/></text:span><text:span text:style-name="T228">prašymus,<text:s/></text:span><text:span text:style-name="T229">skundus</text:span><text:span text:style-name="T230"><text:s/>pastatų energinio naudingumo sertifikavimo,<text:s/></text:span><text:span text:style-name="T231">pastatų energinio naudingumo sertifikavimo ekspertų kvalifikacinių reikalavimų, atestavimo, kvalifikacijos atestatų išdavimo, keitimo, galiojimo sustabdymo, galiojimo sustabdymo panaikinimo ir kvalifikacijos atestatų panaikinimo</text:span><text:span text:style-name="T232"><text:s/>klausimais</text:span><text:span text:style-name="T233">, vykdo šių ekspertų atitikties kvalifikaciniams reikalavimams stebėseną</text:span><text:span text:style-name="T234">.</text:span><text:span text:style-name="T235">“</text:span></text:p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6</text:p>
            <text:p text:style-name="P241">6</text:p>
          </table:table-cell>
          <table:table-cell table:style-name="TableCell242">
            <text:p text:style-name="P243">1,</text:p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Argumentai:</text:p>
            <text:p text:style-name="P249">Siekiant<text:s/>tinkamai<text:s/>įgyvendinti<text:s/>įstatymo projektu siūlomą<text:s/>teisinį reguliavimą, Agentūrai turi būti suteikta pakankamai laiko pasirengti įstatymo įgyvendinimui, taip pat reikės parengti<text:s/>šiuos pokyčius<text:s/>įgyvendinančius poįstatyminius teisės aktus.<text:s/>Dėl šių priežasčių<text:s/>reikalinga vėlinti<text:s/>projektu siūlomų<text:s/>nuostatų<text:s/>įsigaliojimo terminą,<text:s/>atsižvelgiant į dviejų datų taisyklę.</text:p>
            <text:p text:style-name="P250">Pasiūlymai:</text:p>
            <text:p text:style-name="P251">1.<text:s/>Įstatymo projekto<text:s/>6<text:s/>straipsnio<text:s/>1<text:s/>dalį išdėstyti taip:</text:p>
            <text:p text:style-name="P252"><text:span text:style-name="T253">„</text:span><text:span text:style-name="T254">1. Šis įstatymas, išskyrus šio straipsnio 2 dalį, įsigalioja<text:s/></text:span><text:span text:style-name="T255">2021</text:span><text:span text:style-name="T256"> </text:span><text:span text:style-name="T257">2022</text:span><text:span text:style-name="T258"><text:s/></text:span><text:span text:style-name="T259">m.<text:s/></text:span><text:span text:style-name="T260">lapkričio</text:span><text:span text:style-name="T261"><text:s/></text:span><text:span text:style-name="T262">gegužės</text:span><text:span text:style-name="T263"><text:s/></text:span><text:span text:style-name="T264">1 d.</text:span><text:span text:style-name="T265">“</text:span></text:p>
            <text:p text:style-name="P266">2.<text:s/>Įstatymo projekto<text:s/>6<text:s/>straipsnio<text:s/>2<text:s/>dalį išdėstyti taip:</text:p>
            <text:p text:style-name="P267"><text:span text:style-name="T268">„</text:span><text:span text:style-name="T269">2. Lietuvos Respublikos Vyriausybė, Lietuvos Respublikos aplinkos ministras iki<text:s/></text:span><text:span text:style-name="T270">2021</text:span><text:span text:style-name="T271"><text:s/></text:span><text:span text:style-name="T272">2022</text:span><text:span text:style-name="T273"><text:s/></text:span><text:span text:style-name="T274">m.<text:s/></text:span><text:span text:style-name="T275">spalio 31</text:span><text:span text:style-name="T276"><text:s/></text:span><text:span text:style-name="T277">balandžio 30</text:span><text:span text:style-name="T278"> </text:span><text:span text:style-name="T279">d. priima šio įstatymo įgyvendinamuosius teisės aktus.</text:span><text:span text:style-name="T280">“</text:span></text:p>
          </table:table-cell>
        </table:table-row>
      </table:table>
      <text:p text:style-name="P281"/>
      <text:p text:style-name="P282"/>
      <text:p text:style-name="P283"/>
      <text:p text:style-name="P284">Teikia:</text:p>
      <text:p text:style-name="P285"><text:s/></text:p>
      <text:p text:style-name="P286">Seimo narys<text:s/><text:tab/><text:tab/><text:tab/><text:tab/><text:s text:c="4"/><text:tab/><text:tab/><text:tab/><text:s text:c="13"/>Simonas<text:s/>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blecontents" style:display-name="tablecontent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NEIZEVIČIENĖ Reda</meta:initial-creator>
    <dc:creator>adlibuser</dc:creator>
    <meta:creation-date>2021-05-25T06:20:00Z</meta:creation-date>
    <dc:date>2021-05-25T06:20:00Z</dc:date>
    <meta:print-date>2021-03-16T06:19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70" meta:word-count="857" meta:character-count="7219" meta:row-count="178" meta:non-whitespace-character-count="6432"/>
  </office:meta>
</office:document-meta>
</file>