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.9in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5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5.1388in" style:use-optimal-column-width="false"/>
    </style:style>
    <style:style style:name="Table17" style:family="table">
      <style:table-properties style:width="6.6208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line-height="115%"/>
    </style:style>
    <style:style style:name="P27" style:parent-style-name="Normal" style:family="paragraph">
      <style:paragraph-properties fo:text-align="center" fo:line-height="115%"/>
    </style:style>
    <style:style style:name="TableRow28" style:family="table-row">
      <style:table-row-properties style:min-row-height="0.702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style:snap-to-layout-grid="false" fo:line-height="115%"/>
    </style:style>
    <style:style style:name="TableRow36" style:family="table-row">
      <style:table-row-properties style:min-row-height="0.58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Pasiulymai" style:family="paragraph">
      <style:paragraph-properties fo:line-height="115%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lainText" style:family="paragraph">
      <style:paragraph-properties fo:text-align="justify" fo:line-height="115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font-name-complex="Times New Roman" style:font-weight-complex="bold"/>
    </style:style>
    <style:style style:name="P47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8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15%"/>
      <style:text-properties style:language-asian="en" style:country-asian="US"/>
    </style:style>
    <style:style style:name="P57" style:parent-style-name="Normal" style:family="paragraph">
      <style:paragraph-properties fo:text-align="justify" fo:line-height="115%"/>
      <style:text-properties style:language-asian="en" style:country-asian="US"/>
    </style:style>
    <style:style style:name="P58" style:parent-style-name="Normal" style:family="paragraph">
      <style:paragraph-properties fo:text-align="justify" fo:line-height="115%"/>
      <style:text-properties style:language-asian="en" style:country-asian="US"/>
    </style:style>
    <style:style style:name="P59" style:parent-style-name="Normal" style:family="paragraph">
      <style:paragraph-properties fo:text-align="justify" fo:line-height="115%"/>
      <style:text-properties style:language-asian="en" style:country-asian="US"/>
    </style:style>
    <style:style style:name="P60" style:parent-style-name="Normal" style:family="paragraph">
      <style:paragraph-properties fo:text-align="justify" fo:line-height="115%"/>
      <style:text-properties style:language-asian="en" style:country-asian="US"/>
    </style:style>
    <style:style style:name="P61" style:parent-style-name="Normal" style:family="paragraph">
      <style:paragraph-properties fo:text-align="justify" fo:line-height="115%"/>
      <style:text-properties style:language-asian="en" style:country-asian="US"/>
    </style:style>
    <style:style style:name="P62" style:parent-style-name="Normal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63" style:parent-style-name="Normal" style:family="paragraph">
      <style:paragraph-properties fo:text-align="justify" fo:line-height="115%"/>
      <style:text-properties style:language-asian="en" style:country-asian="US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fo:font-weight="bold" style:font-weight-asian="bold" style:language-asian="en" style:country-asian="US"/>
    </style:style>
    <style:style style:name="T67" style:parent-style-name="DefaultParagraphFont" style:family="text">
      <style:text-properties style:language-asian="en" style:country-asian="US"/>
    </style:style>
    <style:style style:name="T68" style:parent-style-name="DefaultParagraphFont" style:family="text">
      <style:text-properties style:language-asian="en" style:country-asian="US"/>
    </style:style>
    <style:style style:name="P69" style:parent-style-name="Normal" style:family="paragraph">
      <style:paragraph-properties fo:text-align="justify" fo:line-height="115%"/>
      <style:text-properties style:language-asian="en" style:country-asian="US"/>
    </style:style>
    <style:style style:name="P70" style:parent-style-name="Normal" style:family="paragraph">
      <style:paragraph-properties fo:text-align="justify" fo:line-height="115%"/>
      <style:text-properties style:language-asian="en" style:country-asian="US"/>
    </style:style>
    <style:style style:name="P71" style:parent-style-name="Normal" style:family="paragraph">
      <style:paragraph-properties fo:text-align="justify" fo:line-height="115%"/>
      <style:text-properties style:language-asian="en" style:country-asian="US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language-asian="en" style:country-asian="US"/>
    </style:style>
    <style:style style:name="T74" style:parent-style-name="DefaultParagraphFont" style:family="text">
      <style:text-properties style:font-weight-complex="bold"/>
    </style:style>
    <style:style style:name="P75" style:parent-style-name="PlainText" style:family="paragraph">
      <style:paragraph-properties fo:text-align="justify" fo:line-height="115%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dalys" style:family="paragraph">
      <style:paragraph-properties fo:text-align="justify" fo:margin-top="0in" fo:margin-bottom="0in" fo:line-height="115%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ableRow89" style:family="table-row">
      <style:table-row-properties style:min-row-height="0.58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Pasiulymai" style:family="paragraph">
      <style:paragraph-properties style:snap-to-layout-grid="false" fo:line-height="115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text:span text:style-name="T6"><text:line-break/>2023 METŲ VALSTYBĖS BIUDŽETO IR SAVIVALDYBIŲ BIUDŽETŲ<text:s/></text:span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<text:s/></text:span><text:span text:style-name="T13">XIVP-2146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text:span text:style-name="T46">:<text:s/></text:span></text:p>
            <text:p text:style-name="P47">Atsižvelgiant į aštuonioliktosios Vyriausybės programos 62.3. punktą, siekiama gerinti visų amžiaus grupių asmenų įsitraukimą į fizines veiklas ir formuoti poreikį sportuoti visą gyvenimą.</text:p>
            <text:p text:style-name="P48"/>
            <text:p text:style-name="P49">Utenoje esančių Krašuonos ir Smėlio kvartalų bendruomenėms, Utenos Krašuonos progimnazijai ir futbolo klubui „Utenis“ ypatingai svarbus objektas – Utenos Krašuonos progimnazijos stadionas, kurį Utenos rajono savivaldybė pradėjo rekonstruoti 2022 metais.</text:p>
            <text:p text:style-name="P50"/>
            <text:p text:style-name="P51"><text:span text:style-name="T52">Utenos rajono savivaldybė yra numačiusi Krašuonos</text:span><text:span text:style-name="T53"><text:s/>progimnazijos</text:span><text:span text:style-name="T54"><text:s/>stadioną pritaikyti tiek futbolo mėgėjų, tiek ugdymo įstaigos, tiek vietos bendruomenės poreikiams.</text:span><text:span text:style-name="T55"><text:s/></text:span></text:p>
            <text:soft-page-break/>
            <text:p text:style-name="P56"><text:line-break/>Iki rekonstrukcijos pradžios stadionas buvo<text:s/>netinkamas sportinei veiklai:<text:s/>stadiono danga nelygi, duobėta, aikštėje<text:s/>buvo<text:s/>nesuformuoti nuolydžiai, po lietaus telkšojo<text:s/>balos. Stadiono veja vietomis<text:s/>buvo<text:s/>išnykusi. Stadionas neturėjo<text:s/>apšvietimo. Bėgimo takai susidėvėję, duobėti, kraštai nelygūs,<text:s/>nutrupėję.<text:s/></text:p>
            <text:p text:style-name="P57"/>
            <text:p text:style-name="P58">Pilnai įgyvendinus projektą, bus<text:s/>sutvarkyta stadiono teritorija, įrengta pilnų matmenų futbolo aikštė<text:s/>su dirbtine danga, bėgimo takai, apšvietimas, kvadrato ir tinklinio aikštelės, vaikų žaidimų aikštelė,<text:s/>tribūna žiūrovams.</text:p>
            <text:p text:style-name="P59"/>
            <text:p text:style-name="P60">Toks objektas užtikrins sąlygas<text:s/>Utenos miesto bendruomenei aktyviai leisti laisvalaikį, prisidės prie<text:s/>Vyriausybės programos 62.3. punkto nuostatų įgyvendinimo.</text:p>
            <text:p text:style-name="P61"/>
            <text:p text:style-name="P62">2022 metais Utenos rajono savivaldybė pradėjo įgyvendinti Krašuonos<text:s/>progimnazijos<text:s/>stadiono rekonstrukciją, šiais metais savivaldybės biudžete tam<text:s/>skyrė<text:s/>1<text:s/>mln. eurų.<text:s/></text:p>
            <text:p text:style-name="P63"/>
            <text:p text:style-name="P64"><text:span text:style-name="T65">Sėkmingai užbaigti stadiono rekonstrukcijos darbams<text:s/></text:span><text:span text:style-name="T66">papildomai yra reikalingi 430 tūkst. eurų,<text:s/></text:span><text:span text:style-name="T67">kuriuos prašoma skirti iš valstybės 2023 m. biudžeto bei taip prisidėti prie svarbaus Utenos miesto bendruomenės infrastruktūros objekto</text:span><text:span text:style-name="T68"><text:s/>užbaigimo.</text:span></text:p>
            <text:p text:style-name="P69"/>
            <text:p text:style-name="P70">Planuojama projekto įgyvendinimo pabaiga – 2024 metai.</text:p>
            <text:p text:style-name="P71"/>
            <text:p text:style-name="P72"><text:span text:style-name="T73">Utenos rajono savivaldybės administracija yra parengusi<text:s/></text:span><text:span text:style-name="T74">Utenos Krašuonos progimnazijos sporto paskirties inžinerinių statinių V.Kudirkos g. 5, Aukštaičių g., Utena, rekonstravimo techninį projektą.</text:span></text:p>
            <text:p text:style-name="P75"/>
            <text:soft-page-break/>
            <text:p text:style-name="P76"><text:span text:style-name="T77">Pasiūlymas:</text:span><text:span text:style-name="T78"><text:s/></text:span></text:p>
            <text:p text:style-name="P79">Siūloma skirti<text:span text:style-name="T80"> 430 000</text:span><text:span text:style-name="T81"><text:s/></text:span><text:span text:style-name="T82">eurų</text:span><text:span text:style-name="T83"><text:s/></text:span><text:span text:style-name="T84">Utenos Krašuonos progimnazijos sporto paskirties inžinerinių statinių V.Kudirkos g. 5, Aukštaičių g., Utena,</text:span><text:span text:style-name="T85"><text:s/></text:span><text:span text:style-name="T86">rekonstravimo projekt</text:span><text:span text:style-name="T87">o užbaigimui</text:span><text:span text:style-name="T88">.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<text:span text:style-name="T96">Lėšų šaltinis:<text:s/></text:span></text:p>
            <text:p text:style-name="P97">Valstybės biudžeto įplaukos ir skolintos lėšos.</text:p>
          </table:table-cell>
        </table:table-row>
      </table:table>
      <text:p text:style-name="P98"/>
      <text:p text:style-name="P99">Teikia</text:p>
      <text:p text:style-name="P100"/>
      <text:p text:style-name="P101">Seimo narys<text:tab/><text:tab/><text:tab/><text:tab/><text:tab/>Gintautas Paluckas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1-17T07:17:00Z</meta:creation-date>
    <dc:date>2022-11-17T07:17:00Z</dc:date>
    <meta:print-date>2021-11-04T08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8" meta:character-count="2505" meta:row-count="56" meta:non-whitespace-character-count="2201"/>
  </office:meta>
</office:document-meta>
</file>