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margin-left="4.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Asmens tapatybės kortelės ir paso įstatymo Nr. XII-1</text:span><text:span text:style-name="T6">519 pakeitimo įstatymo projekto</text:span><text:span text:style-name="T7"><text:s/>(nauja redakcija)</text:span><text:span text:style-name="T8"><text:s/>nr.<text:s/></text:span><text:span text:style-name="T9">XIIIP-4391</text:span></text:p>
      <text:p text:style-name="P10"/>
      <text:p text:style-name="P11"/>
      <text:p text:style-name="P12">2020-03-1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5</text:p>
          </table:table-cell>
          <table:table-cell table:style-name="TableCell44">
            <text:p text:style-name="P45">5</text:p>
          </table:table-cell>
          <table:table-cell table:style-name="TableCell46">
            <text:p text:style-name="P47"/>
          </table:table-cell>
          <table:table-cell table:style-name="TableCell48">
            <text:p text:style-name="P49">Argumentai:</text:p>
            <text:p text:style-name="P50"><text:span text:style-name="T51">Lietuvos Respublikos Konstitucijos 14 straipsnis nustato, kad „</text:span><text:span text:style-name="T52">Valstybinė kalba – lietuvių kalba.“ Piliečio asmens dokumentas yra vienas iš svarbiausių piliečio dokumentų, todėl asmens vardas ir pavardė turėtų būti įrašomi tokiuose dokumentuose valstybine kalba, nepažeidžiant konstitucinio principo. Lietuvių kalbos abėcėlė yra tai, kas taip pat sudaro <text:s/>valstybinę kalbą. Atsižvelgiant į šiuolaikinio pasaulio asmenų judumą ir komunikacines aplinkybes, galėtų būti pateisinamas poreikis tokiuose dokumentuose vardą ir pavardę kitoje tokio dokumento vietoje užrašyti ir kita kalba lotyniško pagrindo rašmenimis arba perrašius juos lotyniško pagrindo rašmenimis.</text:span></text:p>
            <text:p text:style-name="P53">Pasiūlymas:</text:p>
            <text:p text:style-name="P54">Pakeisti 5 straipsnio 5 dalį ir ją išdėstyti taip:<text:bookmark-start text:name="straipsnis16"/><text:bookmark-end text:name="straipsnis16"/></text:p>
            <text:p text:style-name="P55"><text:span text:style-name="T56">5. Duomenys asmens tapatybės kortelėje ir pase įrašomi </text:span><text:span text:style-name="T57">valstybine kalba.</text:span><text:span text:style-name="T58"> </text:span><text:span text:style-name="T59">lietuviškais rašmenimis,</text:span><text:span text:style-name="T60"> </text:span><text:span text:style-name="T61">Piliečio vardas (vardai) ir pavardė įrašomi valstybine kalba - lietuvių kalbos abėcėlės 32 raidėmis ir pagal tarimą.</text:span><text:span text:style-name="T62"> </text:span><text:span text:style-name="T63">piliečio vardas (vardai) ir pavardė – Lietuvos Respublikos įstatymų ir kitų teisės aktų, reglamentuojančių vardų ir pavardžių rašymą asmens dokumentuose, nustatyta tvarka.</text:span><text:span text:style-name="T64"> </text:span><text:span text:style-name="T65">Drauge su  šiais privalomais užrašais valstybine kalba</text:span><text:span text:style-name="T66">, </text:span><text:span text:style-name="T67">piliečio pageidavimu jo vardas (vardai) ir pavardė gali būti užrašyti ir kita kalba lotyniško pagrindo rašmenimis arba perrašius juos lotyniško pagrindo rašmenimis pagal piliečio pasirinktą transliteravimo sistemą (jei piliečio pageidaujamoje kalboje naudojami ne lotyniško pagrindo rašmenys). Šie užrašai kita kalba  pase rašomi kitų įrašų skyriaus pirmajame puslapyje, o asmens tapatybės kortelėje – kitoje kortelės pusėje.</text:span></text:p>
          </table:table-cell>
        </table:table-row>
      </table:table>
      <text:p text:style-name="P68"/>
      <text:section text:name="Sect1" text:style-name="S1">
        <text:p text:style-name="P69"/>
        <text:p text:style-name="P70">Teikia</text:p>
        <text:p text:style-name="P71">Seimo nariai<text:s/><text:tab/><text:tab/><text:tab/><text:tab/><text:tab/><text:tab/><text:tab/><text:tab/><text:tab/>Eugenijus Jovaiša</text:p>
        <text:p text:style-name="P72">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20-03-17T13:08:00Z</meta:creation-date>
    <dc:date>2020-03-17T13:08:00Z</dc:date>
    <meta:print-date>2020-03-17T05:5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bca6f40-9107-42f8-bbbf-d7681d6d5bc3</meta:user-defined>
    <meta:document-statistic meta:page-count="1" meta:paragraph-count="12" meta:word-count="224" meta:character-count="1886" meta:row-count="38" meta:non-whitespace-character-count="1674"/>
  </office:meta>
</office:document-meta>
</file>