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NEKILNOJAMOJO KULTŪROS PAVELDO APSAUGOS ĮSTATYMO NR. I-733</text:span><text:span text:style-name="T11"><text:s/>7 IR</text:span><text:span text:style-name="T12"><text:s/></text:span><text:span text:style-name="T13">10 STRAIPSNI</text:span><text:span text:style-name="T14">Ų</text:span><text:span text:style-name="T15"><text:s/></text:span><text:span text:style-name="T16"><text:s/>PAKEITIMO</text:span><text:span text:style-name="T17"><text:s/>ĮSTATYMO</text:span><text:span text:style-name="T18"><text:s/></text:span><text:span text:style-name="T19">PROJEKTO</text:span></text:p>
      <text:p text:style-name="P20"/>
      <text:p text:style-name="P21">2017-06-28<text:s/>Nr.<text:s/>XIIP-4590(3)</text:p>
      <text:p text:style-name="P22">Vilnius</text:p>
      <text:p text:style-name="P23"/>
      <text:p text:style-name="P24">Įvertinę projekto atitiktį Konstitucijai, įstatymams, teisėkūros principams<text:s/>ir teisės<text:s/>technikos taisyklėms,<text:s/>teikiame šią<text:s/>pastabą –<text:s/><text:s/>projekto<text:s/>1 straipsniu keičiamo<text:s/>įstatymo 7 straipsnio tekstas pilnai<text:s/>suderintinas<text:s/>su įstatymo projekto Nr. XIIP-4589(3)<text:s/>nauja redakcija dėstomo įstatymo 2 straipsnio<text:s/>1<text:s/>dalies nuostatomis<text:s/>(pirmą kartą minint valstybės institucijų pavadinimus, vartotini žodžiai „Lietuvos Respublikos“).</text:p>
      <text:p text:style-name="P25"/>
      <text:p text:style-name="P26"/>
      <text:p text:style-name="P27"/>
      <text:p text:style-name="P28">Departamento direktorius<text:tab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J. Bakutis, tel. (8 5) 239 68<text:s/>91, el. p.<text:s/>justas.bakutis@lrs.lt<text:s/></text:p>
      <text:p text:style-name="P43"><text:span text:style-name="T44">J. Jarmakovič, tel. (8 5) 239 60 55, el. p. jelena.jarmakovic@lrs.lt</text:span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7-06-28T13:23:00Z</meta:creation-date>
    <dc:date>2017-06-28T13:23:00Z</dc:date>
    <meta:print-date>2016-07-05T11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844" meta:row-count="20" meta:non-whitespace-character-count="741"/>
  </office:meta>
</office:document-meta>
</file>