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avadinimas1" style:family="paragraph">
      <style:text-properties fo:font-weight="bold" style:font-weight-asian="bold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03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Į<text:s/>2018-02-20</text:p>
          </table:table-cell>
          <table:table-cell table:style-name="TableCell39">
            <text:p text:style-name="Normal">Nr.<text:s/>XIIIP-1677</text:p>
          </table:table-cell>
        </table:table-row>
      </table:table>
      <text:p text:style-name="Adresas"/>
      <text:p text:style-name="Adresas">Lietuvos Respublikos<text:s/>Seimui</text:p>
      <text:p text:style-name="Adresas"/>
      <text:p text:style-name="Adresas"/>
      <text:p text:style-name="P40"/>
      <text:p text:style-name="P41"/>
      <text:p text:style-name="P42">Dėl<text:s/>Lietuvos Respublikos<text:s/>Laikino tiesioginio valdymo savivaldybės teritorijoje įstatymo Nr. I-830 2, 4 ir 5 straipsnių pakeitimo įstatymo projekto nr.<text:s/>XIIIP-1677<text:s/>derinimo</text:p>
      <text:p text:style-name="Pavadinimas1"/>
      <text:p text:style-name="Normal"/>
      <text:p text:style-name="P43">Išnagrinėję<text:s/>Lietuvos Respublikos Seimo pateiktą derinti<text:s/>Lietuvos Respublikos<text:s/>laikino tiesioginio valdymo savivaldybės teritorijoje įstatymo Nr. I-830 2, 4 ir 5 straipsnių pakeitimo įstatymo projektą Nr.<text:s/>XIIIP-1677<text:s/>pažymime, kad<text:s/>pagal kompetenciją<text:s/>pastabų ir pasiūlymų projektui<text:s/>neturime.<text:s/><text:s/></text:p>
      <text:p text:style-name="P44"><text:s/>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>Generalinio direktoriaus<text:s/>pavaduotojas<text:tab/><text:s text:c="7"/>Karolis Dieninis</text:p>
      <text:p text:style-name="P52"/>
      <text:p text:style-name="Normal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><text:span text:style-name="T69">Viktorija Vasiliauskienė</text:span><text:span text:style-name="T70">, tel.<text:s/></text:span><text:span text:style-name="T71">8 706<text:s/></text:span><text:span text:style-name="T72">68<text:s/></text:span><text:span text:style-name="T73">0</text:span><text:span text:style-name="T74">8</text:span><text:span text:style-name="T75">4</text:span><text:span text:style-name="T76">, el. p.<text:s/></text:span><text:a xlink:href="mailto:viktorija.vasiliauskiene@etd.lt" office:target-frame-name="_top" xlink:show="replace"><text:span text:style-name="T77">viktorija.vasili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8-03-02T05:31:00Z</meta:creation-date>
    <dc:date>2018-03-02T05:31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13" meta:word-count="146" meta:character-count="1063" meta:row-count="51" meta:non-whitespace-character-count="930"/>
  </office:meta>
</office:document-meta>
</file>