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rial" style:font-name-complex="Arial" fo:font-size="10pt" style:font-size-asian="10pt"/>
    </style:style>
    <style:style style:name="P62" style:parent-style-name="Normal" style:family="paragraph">
      <style:paragraph-properties fo:text-align="justify" fo:text-indent="0.5in"/>
      <style:text-properties style:font-size-complex="12pt" fo:language="en" fo:country="US"/>
    </style:style>
    <style:style style:name="P63" style:parent-style-name="Dalyviai" style:family="paragraph">
      <style:paragraph-properties fo:line-height="100%"/>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ableColumn67" style:family="table-column">
      <style:table-column-properties style:column-width="0.3958in" style:use-optimal-column-width="false"/>
    </style:style>
    <style:style style:name="TableColumn68" style:family="table-column">
      <style:table-column-properties style:column-width="1.4694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468in" style:use-optimal-column-width="false"/>
    </style:style>
    <style:style style:name="TableColumn72" style:family="table-column">
      <style:table-column-properties style:column-width="2.4847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3.6479in" style:use-optimal-column-width="false"/>
    </style:style>
    <style:style style:name="Table66" style:family="table">
      <style:table-properties style:width="10.5333in" fo:margin-left="0in" table:align="center"/>
    </style:style>
    <style:style style:name="TableRow75" style:family="table-row">
      <style:table-row-properties style:min-row-height="0.3277in" style:use-optimal-row-height="false"/>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TableCell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Row92" style:family="table-row">
      <style:table-row-properties style:min-row-height="0.2631in" style:use-optimal-row-height="false"/>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Cell9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Row104" style:family="table-row">
      <style:table-row-properties style:use-optimal-row-height="false"/>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Normal" style:family="paragraph">
      <style:paragraph-properties style:text-autospace="none" fo:text-align="justify" fo:margin-left="0.0229in">
        <style:tab-stops/>
      </style:paragraph-properties>
      <style:text-properties fo:color="#000000" style:font-size-complex="12pt"/>
    </style:style>
    <style:style style:name="P129" style:parent-style-name="Normal" style:family="paragraph">
      <style:paragraph-properties fo:text-align="justify"/>
      <style:text-properties style:font-weight-complex="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 style:parent-style-name="Normal" style:family="paragraph">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letter-spacing="0.0041in" style:font-size-complex="12pt"/>
    </style:style>
    <style:style style:name="T149" style:parent-style-name="DefaultParagraphFont" style:family="text">
      <style:text-properties fo:font-weight="bold" style:font-weight-asian="bold" style:font-weight-complex="bold" fo:letter-spacing="0.0041in"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41in" style:font-size-complex="12pt"/>
    </style:style>
    <style:style style:name="T151" style:parent-style-name="DefaultParagraphFont" style:family="text">
      <style:text-properties style:font-weight-complex="bold" fo:letter-spacing="0.0041in" style:font-size-complex="12pt"/>
    </style:style>
    <style:style style:name="T152" style:parent-style-name="DefaultParagraphFont" style:family="text">
      <style:text-properties fo:font-weight="bold" style:font-weight-asian="bold" style:font-weight-complex="bold" fo:letter-spacing="0.0041in" style:font-size-complex="12pt"/>
    </style:style>
    <style:style style:name="T153" style:parent-style-name="DefaultParagraphFont" style:family="text">
      <style:text-properties style:font-weight-complex="bold" fo:letter-spacing="0.0041in" style:font-size-complex="12pt"/>
    </style:style>
    <style:style style:name="P154" style:parent-style-name="Normal" style:family="paragraph">
      <style:paragraph-properties fo:widows="0" fo:orphans="0" fo:text-align="justify"/>
    </style:style>
    <style:style style:name="T155" style:parent-style-name="DefaultParagraphFont" style:family="text">
      <style:text-properties style:font-weight-complex="bold" fo:letter-spacing="0.0041in" style:font-size-complex="12pt"/>
    </style:style>
    <style:style style:name="T156" style:parent-style-name="DefaultParagraphFont" style:family="text">
      <style:text-properties style:font-weight-complex="bold" fo:letter-spacing="0.0041in"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text-properties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fo:letter-spacing="0.0041in" style:font-size-complex="12pt" style:text-underline-type="single" style:text-underline-style="solid" style:text-underline-width="auto" style:text-underline-mode="continuous"/>
    </style:style>
    <style:style style:name="T178" style:parent-style-name="DefaultParagraphFont" style:family="text">
      <style:text-properties fo:letter-spacing="0.0041in" style:font-size-complex="12pt"/>
    </style:style>
    <style:style style:name="T179" style:parent-style-name="DefaultParagraphFont" style:family="text">
      <style:text-properties fo:letter-spacing="0.0041in"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fo:letter-spacing="0.0041in"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fo:letter-spacing="0.0041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1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41in" style:font-size-complex="12pt"/>
    </style:style>
    <style:style style:name="T189" style:parent-style-name="DefaultParagraphFont" style:family="text">
      <style:text-properties style:font-size-complex="12pt"/>
    </style:style>
    <style:style style:name="TableCell1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letter-spacing="0.0041in"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letter-spacing="0.0041in"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text-properties style:font-weight-complex="bold"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6" style:parent-style-name="Pasiūlymai2" style:family="paragraph">
      <style:text-properties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text-properties style:font-weight-complex="bold" style:font-size-complex="12pt" style:language-asian="lt" style:country-asian="L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widows="0" fo:orphans="0" fo:text-align="justify"/>
      <style:text-properties style:font-weight-complex="bold" style:font-size-complex="12pt" style:language-asian="lt" style:country-asian="LT"/>
    </style:style>
    <style:style style:name="P256" style:parent-style-name="Normal" style:family="paragraph">
      <style:paragraph-properties fo:keep-with-next="alway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keep-with-next="always" fo:text-align="justify" fo:text-indent="0.5in"/>
      <style:text-properties fo:font-weight="bold" style:font-weight-asian="bold" style:font-weight-complex="bold" style:font-size-complex="12pt"/>
    </style:style>
    <style:style style:name="P261" style:parent-style-name="Normal" style:family="paragraph">
      <style:paragraph-properties fo:keep-with-next="always" fo:text-align="justify"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keep-with-next="always" fo:text-align="justify" fo:text-indent="0.5in"/>
      <style:text-properties fo:font-weight="bold" style:font-weight-asian="bold" style:font-weight-complex="bold" style:font-size-complex="12pt"/>
    </style:style>
    <style:style style:name="P265" style:parent-style-name="Normal" style:family="paragraph">
      <style:paragraph-properties fo:keep-with-next="alway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69" style:parent-style-name="Normal" style:family="paragraph">
      <style:paragraph-properties fo:keep-with-next="always" fo:text-indent="0.5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73" style:parent-style-name="Normal" style:family="paragraph">
      <style:paragraph-properties fo:keep-with-next="always" fo:text-align="justify" fo:text-indent="0.5in">
        <style:tab-stops>
          <style:tab-stop style:type="left" style:position="0.7916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fo:font-weight="bold" style:font-weight-asian="bold" style:font-size-complex="12pt"/>
    </style:style>
    <style:style style:name="P285" style:parent-style-name="Komitetosprendimas" style:family="paragraph">
      <style:paragraph-properties fo:line-height="100%"/>
      <style:text-properties fo:font-weight="bold" style:font-weight-asian="bold"/>
    </style:style>
    <style:style style:name="TableColumn287" style:family="table-column">
      <style:table-column-properties style:column-width="0.3958in" style:use-optimal-column-width="false"/>
    </style:style>
    <style:style style:name="TableColumn288" style:family="table-column">
      <style:table-column-properties style:column-width="1.5951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0.475in" style:use-optimal-column-width="false"/>
    </style:style>
    <style:style style:name="TableColumn291" style:family="table-column">
      <style:table-column-properties style:column-width="0.475in" style:use-optimal-column-width="false"/>
    </style:style>
    <style:style style:name="TableColumn292" style:family="table-column">
      <style:table-column-properties style:column-width="4.2569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7777in" style:use-optimal-column-width="false"/>
    </style:style>
    <style:style style:name="Table286" style:family="table">
      <style:table-properties style:width="10.5333in" fo:margin-left="0in" table:align="center"/>
    </style:style>
    <style:style style:name="TableRow295" style:family="table-row">
      <style:table-row-properties style:min-row-height="0.3277in" style:use-optimal-row-height="false"/>
    </style:style>
    <style:style style:name="TableCell2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TableRow312" style:family="table-row">
      <style:table-row-properties style:min-row-height="0.2631in" style:use-optimal-row-height="false"/>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Pasiūlymai2" style:family="paragraph">
      <style:paragraph-properties fo:text-align="center"/>
      <style:text-properties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8" style:parent-style-name="Pasiūlymai2" style:family="paragraph">
      <style:text-properties fo:font-size="12pt" style:font-size-asian="12pt" style:font-size-complex="12pt"/>
    </style:style>
    <style:style style:name="TableCell3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style>
    <style:style style:name="P337" style:parent-style-name="Normal" style:family="paragraph">
      <style:paragraph-properties fo:text-align="justify" style:line-height-at-least="0.2222in"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222in" fo:text-indent="0.4923in"/>
      <style:text-properties fo:font-weight="bold" style:font-weight-asian="bold"/>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margin-bottom="0.1666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fo:font-style="italic" style:font-style-asian="italic" style:font-style-complex="italic"/>
    </style:style>
    <style:style style:name="T350" style:parent-style-name="DefaultParagraphFont" style:family="text">
      <style:text-properties fo:font-weight="bold" style:font-weight-asian="bold" style:font-weight-complex="bold"/>
    </style:style>
    <style:style style:name="TableCell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4" style:parent-style-name="Normal" style:family="paragraph">
      <style:paragraph-properties fo:text-align="justify" fo:text-indent="0.3937in"/>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fo:font-size="10pt" style:font-size-asian="10pt"/>
    </style:style>
    <style:style style:name="T3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text:span><text:span text:style-name="T16"><text:s/>KOMITETO IŠVADA</text:span></text:p>
      <text:p text:style-name="P17"/>
      <text:p text:style-name="P18"><text:span text:style-name="T19">DĖL<text:s/></text:span><text:span text:style-name="T20">LIETUVOS RESPUBLIKOS NAUJOJO KORONAviruso (Covid-19) SUKELTŲ PASEKMIŲ POVEIKIO lietuvos respublikos juridinių asmenų nemokumo įstatymo taikymui ĮSTATYMO PROJEKTO</text:span><text:span text:style-name="T21"><text:s/></text:span><text:span text:style-name="T22">X</text:span><text:span text:style-name="T23">IIIP-</text:span><text:span text:style-name="T24">4711</text:span></text:p>
      <text:p text:style-name="P25"/>
      <text:p text:style-name="P26"><text:span text:style-name="T27">20</text:span><text:span text:style-name="T28">20</text:span><text:span text:style-name="T29">-</text:span><text:span text:style-name="T30">04</text:span><text:span text:style-name="T31">-</text:span><text:span text:style-name="T32">21</text:span><text:span text:style-name="T33"><text:s/>Nr. 108-P-</text:span><text:span text:style-name="T34">10</text:span></text:p>
      <text:p text:style-name="P35"/>
      <text:p text:style-name="P36"><text:tab/><text:tab/>Vilnius</text:p>
      <text:p text:style-name="P37"/>
      <text:p text:style-name="P38"><text:span text:style-name="T39">1. Komiteto posėdyje</text:span><text:span text:style-name="T40"><text:s/>(nuotoliniu būdu)</text:span><text:span text:style-name="T41"><text:s/>dalyvavo:</text:span><text:span text:style-name="T42"><text:s/></text:span><text:span text:style-name="T43">komiteto</text:span><text:span text:style-name="T44"><text:s/></text:span><text:span text:style-name="T45">pirmininkas R. Sinkevičius, pirmininko pavaduotojas D. Kreivys; nariai: A. Baura, E. Gentvilas, A. Kupčinskas, B. Matelis,</text:span><text:span text:style-name="T46"><text:s/>R.Miliūtė,<text:s/></text:span><text:span text:style-name="T47"><text:s/>V.Poderys, J. Razma</text:span><text:span text:style-name="T48">, R.Žemaitaitis</text:span><text:span text:style-name="T49">. Komiteto biuro: vedėja R. Petkūnienė; patarėjai: D. Šaltmeris, R. Duburaitė,<text:s/></text:span><text:span text:style-name="T50">R.Danė,<text:s/></text:span><text:span text:style-name="T51">L. Jasiukėnienė, I. Jurkšuvienė, Ž. Klimka; padėjėja Z. Jodkonienė.</text:span></text:p>
      <text:p text:style-name="P52"><text:span text:style-name="T53">Kviestieji asmenys</text:span><text:span text:style-name="T54">:<text:s/></text:span><text:span text:style-name="T55">Finansų ministerijos<text:s/></text:span><text:span text:style-name="T56">Atskaitomybės, audito, turto vertinimo ir nemokumo politikos departamento direktorė</text:span><text:span text:style-name="T57"><text:s/></text:span><text:span text:style-name="T58">Ingrida Muckutė</text:span><text:span text:style-name="T59">; Finansų<text:s/></text:span><text:span text:style-name="T60">ministerijos Atskaitomybės, audito, turto vertinimo ir nemokumo politikos departamento Audito, turto vertinimo ir nemokumo valdymo skyriaus vedėja Siuzana Ščerbina-Dalibagienė</text:span><text:span text:style-name="T61">.</text:span></text:p>
      <text:p text:style-name="P62"/>
      <text:p text:style-name="P63"><text:span text:style-name="T64">2. Ekspertų, konsultantų, specialistų išvados, pasiūlymai, pataisos, pastabos<text:s/></text:span><text:span text:style-name="T65">(toliau – pasiūlymai):</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kanceliarijos Teisės departamentas<text:line-break/>2020-04-15</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Atkreiptinas dėmesys, kad<text:s/></text:span><text:span text:style-name="T118">karo, nepaprastosios padėties, mobilizacijos, karantino, ekstremaliosios situacijos ar ekstremaliojo įvykio atvejai nėra<text:s/></text:span><text:soft-page-break/><text:span text:style-name="T119">vienkartiniai ir gali kartotis. Todėl iš</text:span><text:span text:style-name="T120"><text:s/>projektu siūlomo teisinio reguliavimo nėra aišku, kokiais argumentais remiantis atskiru taikymo įstatymu yra siūlomas vien tik konkrečiu<text:s/></text:span><text:span text:style-name="T121">Naujuoju koronavirusu (COVID-19)</text:span><text:span text:style-name="T122"><text:s/>sukeltų neigiamų pasekmių juridinių asmenų veiklai mažinimas, o ne pats Juridinių asmenų nemokumo įstatymas pildomas atskiru straipsniu ar jo dalimi dėl procesinių terminų stabdymo ar pratęsimo ir kitais atvejais, kai kyla<text:s/></text:span><text:span text:style-name="T123">karo, nepaprastosios padėties, mobilizacijos, karantino, ekstremaliosios situacijos ar ekstremaliojo įvykio grėsmė. Be to, pastebėtina ir tai, kad minėtos problemos reguliavimas Juridinių asmenų nemokumo įstatyme labiau atitiktų ir teisinio reguliavimo sistemiškumo ir teisinio aiškumo principus. Tuo tarpu priėmus teikiamą įstatymo projektą, Juridinių asmenų nemokumo įstatymo nuostatų taikymas būtų reglamentuojamas ne viename, bet dviejuose<text:s/></text:span><text:soft-page-break/><text:span text:style-name="T124">įstatymuose t. y. tiek pačiame Juridinių asmenų nemokumo įstatyme (IV Dalis ,,Baigiamosios nuostatos“), tiek Naujojo koronaviruso (COVID-19) sukeltų pasekmių poveikio Lietuvos Respublikos juridinių asmenų nemokumo įstatymo taikymui įstatyme. Atsižvelgiant į tai, kas išdėstyta, svarstytina, ar projektu siūlomas teisinis reguliavimas neturėtų būti dėstomas ne atskirame įstatyme, bet papildant Juridinių asmenų nemokumo įstatymo nuostatas.</text:span></text:p>
          </table:table-cell>
          <table:table-cell table:style-name="TableCell125">
            <text:p text:style-name="P126">Nepritarti.</text:p>
          </table:table-cell>
          <table:table-cell table:style-name="TableCell127">
            <text:p text:style-name="P128">Nors karo, nepaprastosios padėties, mobilizacijos, karantino, ekstremaliosios situacijos ar ekstremaliojo įvykio atvejai gali būti ne vienkartiniai, tačiau tai nėra įprastos ar prognozuojamos situacijos. Kiekvienu atskiru<text:s/><text:soft-page-break/>atveju jos kyla dėl skirtingų priežasčių, todėl reikalauja ir skirtingų sprendimų. Įstatymo projekte siūlomos priemonės pritaikytos konkrečiai situacijai – dėl visame pasaulyje išplitusio COVID-19 viruso poveikio ekonomikai ir dėl to vyriausybių taikomų ribojančių veiklą priemonių, dideliam juridinių asmenų skaičiui iškilusios nemokumo grėsmės. Todėl siūlomos priemonės nėra universalios ir tinkamos visoms ypatingoms situacijoms (ekstremaliai situacijai, karantinui, nepaprastajai padėčiai ar kt.), o yra pritaikytos konkrečiai dabartinei situacijai dėl <text:s/>COVID-19 viruso poveikio ekonomikai. Atsižvelgiant į tai, siūlytina priimti atskirą naują įstatymą.</text:p>
            <text:p text:style-name="P129"/>
          </table:table-cell>
        </table:table-row>
        <text:soft-page-break/>
        <table:table-row table:style-name="TableRow130">
          <table:table-cell table:style-name="TableCell131">
            <text:p text:style-name="P132">2.</text:p>
          </table:table-cell>
          <table:table-cell table:style-name="TableCell133">
            <text:p text:style-name="P134">Seimo kanceliarijos Teisės departamentas<text:line-break/>2020-04-15</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Projekto 1 straipsnio pavadinimas neatitinka jo turinio, nes šio straipsnio 1 dalimi siūloma reglamentuoti įstatymo taikymą, o 2 dalimi - įstatymo sąvokų aiškinimą. Be to, įstatymo taikymą reglamentuojančios nuostatos paprastai dėstomos įstatymo pabaigoje, o pirmame įstatymo straipsnyje apibrėžiami įstatymo tikslai ir uždaviniai, kitos bendrosios nuostatos. Atsižvelgus į tai, svarstytina, ar projekto 1 straipsnyje neturėtų būti dėstomi<text:s/><text:soft-page-break/>įstatymo tikslai ir uždaviniai, o nuostatos dėl įstatymo taikymo dėstomos atskirame straipsnyje įstatymo projekto pabaigoje arba perkeltos į projekto 4 straipsnį.</text:p>
          </table:table-cell>
          <table:table-cell table:style-name="TableCell143">
            <text:p text:style-name="P144">Pritarti iš dalies.</text:p>
          </table:table-cell>
          <table:table-cell table:style-name="TableCell145">
            <text:p text:style-name="P146">Patikslinti Įstatymo 1 straipsnio pavadinimą ir jį išdėstyti taip:</text:p>
            <text:p text:style-name="Normal"><text:span text:style-name="T147">„</text:span><text:span text:style-name="T148">1 straipsnis. Įstatymo<text:s/></text:span><text:span text:style-name="T149">paskirtis ir<text:s/></text:span><text:span text:style-name="T150">taikymas</text:span><text:span text:style-name="T151"><text:s/></text:span><text:span text:style-name="T152">sąvokos</text:span><text:span text:style-name="T153">“.</text:span></text:p>
            <text:p text:style-name="P154"><text:span text:style-name="T155">Pastebėtina, kad daugumoje įstatymų jų pirmuosiuose straipsniuose paprastai nustatoma, kokie subjektai turi vadovautis įstatymu. Atsižvelgiant į tai, kad Įstatymo projektas susijęs su jame nustatomų nuostatų poveikiu kitam – Juridinių asmenų nemokumo įstatymui, svarbu nurodyti, kokiomis apibrėžtomis sąvokomis jame yra vadovaujamasi. Pačiu Įstatymo projektu naujos sąvokos nėra apibrėžiamos. Pastebėtina, kad Įstatymo projekto 1 straipsnyje nustatyta<text:s/></text:span><text:soft-page-break/><text:span text:style-name="T156">taikymo apimtis neatsiejama nuo Įstatymo projekto tikslo – nustatyti priemones<text:s/></text:span><text:span text:style-name="T157">juridiniams asmenims, susidūrusiems su finansiniais sunkumais ir (ar) tapusiems nemokiais dėl naujojo koronaviruso (COVID-19) plitimo pasaulyje po 2020 m. kovo 16 d. Lietuvos Respublikos Vyriausybės 2020 m. kovo 14 d. nutarimu Nr. 207 „Dėl karantino Lietuvos Respublikos teritorijoje paskelbimo“<text:s/></text:span><text:span text:style-name="T158">paskelbto karantino.</text:span></text:p>
          </table:table-cell>
        </table:table-row>
        <text:soft-page-break/>
        <table:table-row table:style-name="TableRow159">
          <table:table-cell table:style-name="TableCell160">
            <text:p text:style-name="P161">3.</text:p>
          </table:table-cell>
          <table:table-cell table:style-name="TableCell162">
            <text:p text:style-name="P163">Seimo kanceliarijos Teisės departamentas<text:line-break/>2020-04-15</text:p>
          </table:table-cell>
          <table:table-cell table:style-name="TableCell164">
            <text:p text:style-name="P165">2</text:p>
          </table:table-cell>
          <table:table-cell table:style-name="TableCell166">
            <text:p text:style-name="P167">1</text:p>
          </table:table-cell>
          <table:table-cell table:style-name="TableCell168">
            <text:p text:style-name="P169"/>
          </table:table-cell>
          <table:table-cell table:style-name="TableCell170">
            <text:p text:style-name="P171"><text:span text:style-name="T172">Projekto aiškinamajame rašte nurodoma, kad “Atsižvelgiant į iškilusią grėsmę verslo likvidumui ir mokumo išsaugojimui, Įstatymo projektu siūloma laikinai – 3 mėnesius nuo karantino atšaukimo – sustabdyti JANĮ nustatytą juridinio asmens vadovo pareigą kreiptis į teismą dėl restruktūrizavimo arba bankroto bylos iškėlimo, arba bankroto proceso vykdymo ne teismo tvarka. Toks sustabdymo laikotarpis suteiktų laisvės juridiniams asmenims ieškoti sprendimų nesibaiminant atsakomybės dėl JANĮ nustatytų pareigų“. Atkreiptinas dėmesys, kad projekto aiškinamajame rašte nurodytas tikslas „sustabdymo<text:s/></text:span><text:soft-page-break/><text:span text:style-name="T173">laikotarpiu suteikti laisvės juridiniams asmenims ieškoti sprendimų“ neatsispindi įstatymo projekte. Pastebėtina, kad projekto 2 straipsnio 1 dalyje siūloma nustatyti, kad juridinio asmens vadovui<text:s/></text:span><text:span text:style-name="T174">nesudarius susitarimo</text:span><text:span text:style-name="T175"><text:s/>dėl pagalbos finansiniams sunkumams įveikti Juridinių asmenų nemokumo įstatymo 8 straipsnio nustatyta tvarka,<text:s/></text:span><text:span text:style-name="T176">pareiga </text:span><text:span text:style-name="T177">kreiptis į teismą</text:span><text:span text:style-name="T178"><text:s/>dėl restruktūrizavimo ar bankroto bylos iškėlimo arba inicijuoti bankroto procesą ne teismo tvarka<text:s/></text:span><text:span text:style-name="T179">netaikoma karantino</text:span><text:span text:style-name="T180"> laikotarpiu ir</text:span><text:span text:style-name="T181"> 3 mėnesius nuo jo atšaukimo</text:span><text:span text:style-name="T182">. Taigi, skirtingai nei dėstoma projekto aiškinamajame rašte, karantino laikotarpiu ir 3 mėnesius po jo būtų stabdomas ne Juridinių asmenų nemokumo įstatymo 8 straipsnio 3 dalyje nurodytas terminas<text:s/></text:span><text:span text:style-name="T183">tarimuisi dėl<text:s/></text:span><text:span text:style-name="T184">pagalbos finansiniams sunkumams įveikti (</text:span><text:span text:style-name="T185">ne trumpesnis kaip 15 dienų ir ne ilgesnis kaip 30 dienų</text:span><text:span text:style-name="T186">), o būtų stabdoma tik pati juridinio asmens pareiga kreiptis į teismą dėl<text:s/></text:span><text:soft-page-break/><text:span text:style-name="T187">restruktūrizavimo ar bankroto bylos iškėlimo po to, kai juridinis asmuo nesusitarė su kreditoriais<text:s/></text:span><text:span text:style-name="T188">dėl pagalbos arba nebuvo priimtas sprendimas bankroto procesą vykdyti ne teismo tvarka.</text:span><text:span text:style-name="T189"><text:s/>Taigi siūlomu teisiniu reguliavimu juridiniams asmenims nebūtų papildomo termino deryboms su kreditoriais ir „laisvės ieškoti sprendimų nesibaiminant atsakomybės dėl JANĮ nustatytų pareigų“. Atsižvelgiant į tai, siūlytina projekto nuostatas tikslinti.</text:span></text:p>
          </table:table-cell>
          <table:table-cell table:style-name="TableCell190">
            <text:p text:style-name="P191">Pritarti.</text:p>
          </table:table-cell>
          <table:table-cell table:style-name="TableCell192">
            <text:p text:style-name="P193">Patikslinti Įstatymo projekto 2 straipsnio 1 dalį ir ją išdėstyti taip:</text:p>
            <text:p text:style-name="P194"><text:span text:style-name="T195">„1. Juridinio asmens vadovui<text:s/></text:span><text:span text:style-name="T196">inicijavus nemokumo procesą,<text:s/></text:span><text:span text:style-name="T197">nesudarius</text:span><text:span text:style-name="T198"><text:s/>susitarimo dėl pagalbos finansiniams sunkumams įveikti<text:s/></text:span><text:span text:style-name="T199">sudarymo termino, nustatyto</text:span><text:span text:style-name="T200"><text:s/>Juridinių asmenų nemokumo įstatymo 8 straipsnio<text:s/></text:span><text:span text:style-name="T201">3 dalyje</text:span><text:span text:style-name="T202"><text:s/></text:span><text:span text:style-name="T203">nustatyta tvarka</text:span><text:span text:style-name="T204">,<text:s/></text:span><text:span text:style-name="T205">skaičiavimas sustabdomas ir juridinio asmens vadovo</text:span><text:span text:style-name="T206"><text:s/>pareiga<text:s/></text:span><text:span text:style-name="T207">kreiptis į teismą dėl restruktūrizavimo ar bankroto bylos iškėlimo arba inicijuoti bankroto procesą ne teismo tvarka netaikoma karantino</text:span><text:span text:style-name="T208"><text:s/>laikotarpiu ir</text:span><text:span text:style-name="T209"><text:s/>3 mėnesius nuo jo atšaukimo</text:span><text:span text:style-name="T210">.“</text:span></text:p>
            <text:p text:style-name="P211"/>
          </table:table-cell>
        </table:table-row>
        <text:soft-page-break/>
        <table:table-row table:style-name="TableRow212">
          <table:table-cell table:style-name="TableCell213">
            <text:p text:style-name="P214">4.</text:p>
          </table:table-cell>
          <table:table-cell table:style-name="TableCell215">
            <text:p text:style-name="P216">Seimo kanceliarijos Teisės departamentas<text:line-break/>2020-04-15</text:p>
          </table:table-cell>
          <table:table-cell table:style-name="TableCell217">
            <text:p text:style-name="P218">2</text:p>
          </table:table-cell>
          <table:table-cell table:style-name="TableCell219">
            <text:p text:style-name="P220">2</text:p>
          </table:table-cell>
          <table:table-cell table:style-name="TableCell221">
            <text:p text:style-name="P222"/>
          </table:table-cell>
          <table:table-cell table:style-name="TableCell223">
            <text:p text:style-name="P224"><text:span text:style-name="T225">Atkreiptinas dėmesys, kad Juridinių asmenų nemokumo įstatymo 9  straipsnio 3 dalyje nėra nustatomas konkretus terminas sprendimui dėl juridinio asmens bankroto proceso ne teismo tvarka priimti ar susitarimui dėl pagalbos finansiniams sunkumams įveikti sudaryti, o nurodoma tik šio termino galima minimali ir maksimali trukmė. Be to, kreditoriaus nustatytas terminas pradedamas skaičiuoti nuo tada, kai</text:span><text:span text:style-name="T226"><text:s/>kreditorius kreipėsi</text:span><text:span text:style-name="T227"><text:s/>dėl<text:s/></text:span><text:soft-page-break/><text:span text:style-name="T228">juridinio asmens bankroto proceso ne teismo tvarka ar susitarimo dėl pagalbos finansiniams sunkumams įveikti sudarymo, t. y., po pranešimo juridiniam asmeniui įteikimo, o ne nuo momento, kai kreditorius tik<text:s/></text:span><text:span text:style-name="T229">ketina kreiptis</text:span><text:span text:style-name="T230"><text:s/>dėl minėtų procedūrų iniciavimo. Atsižvelgiant į tai, projekto nuostatos tikslintinos.</text:span></text:p>
            <text:p text:style-name="P231"><text:span text:style-name="T232">Kartu pastebėtina, kad Juridinių asmenų nemokumo įstatymo 9 straipsnio 3 dalis reglamentuoja ne tik minimalų ir maksimalų terminą<text:s/></text:span><text:span text:style-name="T233">susitarimui dėl finansinių sunkumų įveikimo sudaryti ar bankroto proceso ne teismo tvarka, bet ir juridinio asmens prievolei įvykdyti. Atsižvelgiant į tai, iš siūlomo teisinio reguliavimo nėra aišku, ar projekto 2 straipsnio 2 dalyje nurodytas termino skaičiavimo stabdymas būtų taikomas ir juridinio asmens prievolių vykdymui. Svarstytina, ar projekto nuostatų nereikėtų patikslinti, pašalinant šiuos neaiškumus.</text:span></text:p>
          </table:table-cell>
          <table:table-cell table:style-name="TableCell234">
            <text:p text:style-name="P235">Pritarti iš dalies.</text:p>
          </table:table-cell>
          <table:table-cell table:style-name="TableCell236">
            <text:p text:style-name="P237">Patikslinti Įstatymo projekto 2 straipsnio<text:s/>2 dalį<text:s/>ir ją<text:s/>išdėstyti taip:</text:p>
            <text:p text:style-name="P238"><text:span text:style-name="T239">„</text:span><text:span text:style-name="T240">2.<text:s/></text:span><text:span text:style-name="T241">Karantino laikotarpiu</text:span><text:span text:style-name="T242"><text:s/></text:span><text:span text:style-name="T243">K</text:span><text:span text:style-name="T244">reditoriui,<text:s/></text:span><text:span text:style-name="T245">ketinančiam kreiptis dėl</text:span><text:span text:style-name="T246"><text:s/></text:span><text:span text:style-name="T247">inicijavusiam</text:span><text:span text:style-name="T248"><text:s/>juridinio asmens nemokumo<text:s/></text:span><text:span text:style-name="T249">procesą</text:span><text:span text:style-name="T250"><text:s/></text:span><text:span text:style-name="T251">proceso inicijavimo</text:span><text:span text:style-name="T252">, susitarimo dėl pagalbos finansiniams sunkumams įveikti sudarymo termino, nustatyto Juridinių asmenų nemokumo įstatymo 9 straipsnio 3 dalyje, skaičiavimas sustabdomas karantino laikotarpiu.“</text:span></text:p>
            <text:p text:style-name="P253"/>
            <text:p text:style-name="P254">Kartu pastebėtina, kad Juridinių asmenų nemokumo įstatymo <text:s/>9 straipsnio 3 dalyje nustatytos priemonės, dėl kurių turėtų būti bandoma susitarti ir rasti geriausią sprendimo būdą inicijavus<text:s/><text:soft-page-break/>nemokumo procesą. Prievolės įvykdymas nurodomas kaip vienas iš galimų sprendimo variantų, todėl nebūtų tikslinga nustatyti, kad pratęsiant susitarimo dėl pagalbos laikotarpį yra kartu pratęsiamas ir prievolės įvykdymo terminas, nes tai yra kreditoriaus ir juridinio asmens derybų, o kartu ir juridinio asmens finansinių galimybių, klausimas.</text:p>
            <text:p text:style-name="P255"/>
          </table:table-cell>
        </table:table-row>
      </table:table>
      <text:soft-page-break/>
      <text:p text:style-name="P256"><text:span text:style-name="T257">3. Piliečių, asociacijų, politinių partijų, lobistų ir kitų suinteresuotų asmenų pasiūlymai:</text:span><text:span text:style-name="T258"><text:s/></text:span><text:span text:style-name="T259">negauta.</text:span></text:p>
      <text:p text:style-name="P260"/>
      <text:p text:style-name="P261"><text:span text:style-name="T262">4. Valstybės ir savivaldybių institucijų ir įstaigų pasiūlymai:</text:span><text:span text:style-name="T263"><text:s/>negauta.</text:span></text:p>
      <text:p text:style-name="P264"/>
      <text:p text:style-name="P265"><text:span text:style-name="T266">5. Subjektų, turinčių įstatymų leidybos iniciatyvos teisę, pasiūlymai:</text:span><text:span text:style-name="T267"><text:s/>negauta.</text:span></text:p>
      <text:p text:style-name="P268"/>
      <text:p text:style-name="P269"><text:span text:style-name="T270">6. Seimo paskirtų papildomų komitetų / komisijų pasiūlymai:<text:s/></text:span><text:span text:style-name="T271">nepaskirti.</text:span></text:p>
      <text:p text:style-name="P272"/>
      <text:p text:style-name="P273"><text:span text:style-name="T274">7</text:span><text:span text:style-name="T275">. Komiteto sprendimas ir pasiūlymai:<text:s/></text:span></text:p>
      <text:p text:style-name="P276"/>
      <text:p text:style-name="P277"><text:span text:style-name="T278">7</text:span><text:span text:style-name="T279">.1. Sprendimas</text:span><text:span text:style-name="T280">:</text:span><text:span text:style-name="T281"><text:s/></text:span><text:span text:style-name="T282">pritarti<text:s/></text:span><text:span text:style-name="T283">komiteto patobulintam įstatymo projektui ir komiteto išvadoms.<text:s/></text:span></text:p>
      <text:p text:style-name="P284"/>
      <text:p text:style-name="P285">7.2. Pasiūlymai:</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Eil.</text:p>
              <text:p text:style-name="P298">Nr.</text:p>
            </table:table-cell>
            <table:table-cell table:style-name="TableCell299" table:number-rows-spanned="2">
              <text:p text:style-name="P300">Pasiūlymo teikėjas, data</text:p>
            </table:table-cell>
            <table:table-cell table:style-name="TableCell301" table:number-columns-spanned="3">
              <text:p text:style-name="P302">Siūloma keisti</text:p>
            </table:table-cell>
            <table:covered-table-cell/>
            <table:covered-table-cell/>
            <table:table-cell table:style-name="TableCell303" table:number-rows-spanned="2">
              <text:p text:style-name="P304"/>
              <text:p text:style-name="P305">Pasiūlymo turinys</text:p>
              <text:p text:style-name="P306"/>
            </table:table-cell>
            <table:table-cell table:style-name="TableCell307" table:number-rows-spanned="2">
              <text:p text:style-name="P308">Komiteto nuomonė</text:p>
            </table:table-cell>
            <table:table-cell table:style-name="TableCell309" table:number-rows-spanned="2">
              <text:p text:style-name="P310">Argumentai,<text:s/></text:p>
              <text:p text:style-name="P311">pagrindžiantys nuomonę</text:p>
            </table:table-cell>
          </table:table-row>
          <table:table-row table:style-name="TableRow312">
            <table:covered-table-cell>
              <text:p text:style-name="P313"/>
            </table:covered-table-cell>
            <table:covered-table-cell>
              <text:p text:style-name="P314"/>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1.</text:p>
          </table:table-cell>
          <table:table-cell table:style-name="TableCell327">
            <text:p text:style-name="P328">Ekonomikos komitetas, 2020-04-21</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 text:c="12"/>Argumentai:</text:p>
            <text:p text:style-name="P337"><text:span text:style-name="T338">Juridinių asmenų nemokumo įstatymas nustato, kokie sandoriai negali būti pripažinti negaliojančiais –<text:s/></text:span>suteiktas naujas finansavimas ir (ar) tarpinis finansavimas (64 str. 3 d.). <text:s/>Nors pagal tokią formuluotę neturėtų būti ginčijami sandoriai, pagal kuriuos juridiniai asmenys pasinaudoja valstybės teikiamomis finansinės priemonės dėl COVID-19 viruso (pvz., INVEGA priemonės, Pagalbos verslui fondas), tačiau siekiant, kad būtų išvengta skirtingo sandorių ginčijimo interpretavimo, siūloma įtvirtinti konkrečią nuostatą, kad<text:s/>sandoriai, kuriais juridiniai asmenys pasinaudoja valstybės finansinėmis priemonėmis, nustatytomis dėl<text:s/><text:span text:style-name="T339">naujojo koronaviruso (COVID-19)</text:span>, negali<text:s/><text:soft-page-break/>būti pripažinti negaliojančiais (išskyrus, kai tai susiję su įstatymų pažeidimais ar apgaule).</text:p>
            <text:p text:style-name="P340">Pasiūlymas:</text:p>
            <text:p text:style-name="P341">Papildyti įstatymo projektą nauju 4 straipsniu ir jį išdėstyti taip:</text:p>
            <text:p text:style-name="P342"><text:span text:style-name="T343">„</text:span><text:span text:style-name="T344">4 straipsnis.</text:span><text:span text:style-name="T345"><text:s/></text:span><text:span text:style-name="T346">Sandorių pripažinimas negaliojančiais</text:span></text:p>
            <text:p text:style-name="P347"><text:span text:style-name="T348">Sandoriams, sudarytiems pasinaudojus dėl naujojo koronaviruso (COVID-19) nustatytomis valstybės finansinėmis priemonėmis,<text:s/></text:span><text:span text:style-name="T349">mutatis mutandis</text:span><text:span text:style-name="T350"><text:s/>taikoma Juridinių asmenų nemokumo įstatymo 64 straipsnio 3 dalis.</text:span>“</text:p>
          </table:table-cell>
          <table:table-cell table:style-name="TableCell351">
            <text:p text:style-name="P352">Pritarti.</text:p>
          </table:table-cell>
          <table:table-cell table:style-name="TableCell353">
            <text:p text:style-name="P354"/>
          </table:table-cell>
        </table:table-row>
      </table:table>
      <text:soft-page-break/>
      <text:p text:style-name="P355"><text:span text:style-name="T356">8. Balsavimo rezultatai:</text:span><text:s/>9 „už“; - „prieš“; 1 „susilaikė“.</text:p>
      <text:p text:style-name="Pranešėjas"><text:span text:style-name="T357">9. Komiteto paskirti pranešėjai:</text:span><text:span text:style-name="T358"><text:s/></text:span>A.Kupčinskas.</text:p>
      <text:p text:style-name="P359"><text:span text:style-name="T360">10. Komiteto narių atskiroji nuomonė:</text:span><text:s/>nėra.</text:p>
      <text:p text:style-name="P361"><text:span text:style-name="T362">PRIDEDAMA.</text:span><text:span text:style-name="T363"><text:s/></text:span><text:span text:style-name="T364">Komiteto p</text:span><text:span text:style-name="T365">atobulintas įstatymo projektas.</text:span></text:p>
      <text:p text:style-name="P366"/>
      <text:p text:style-name="P367"/>
      <text:p text:style-name="P368">Komiteto pirmininkas<text:tab/><text:tab/><text:tab/><text:tab/><text:tab/><text:tab/><text:tab/><text:tab/><text:tab/><text:tab/><text:tab/>Rimantas Sinkevičius</text:p>
      <text:p text:style-name="P369"/>
      <text:p text:style-name="P370"/>
      <text:p text:style-name="P371"/>
      <text:p text:style-name="Normal"><text:span text:style-name="T37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2.5%"/>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3.93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meta:initial-creator>
    <dc:creator>adlibuser</dc:creator>
    <meta:creation-date>2020-04-21T11:12:00Z</meta:creation-date>
    <dc:date>2020-04-21T11:12:00Z</dc:date>
    <meta:print-date>2020-04-21T10: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119" meta:word-count="1617" meta:character-count="12140" meta:row-count="304" meta:non-whitespace-character-count="10642"/>
  </office:meta>
</office:document-meta>
</file>