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indent="0.5in"/>
      <style:text-properties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5in"/>
    </style:style>
    <style:style style:name="P32" style:parent-style-name="Normal" style:family="paragraph">
      <style:paragraph-properties fo:text-indent="0.5in"/>
      <style:text-properties fo:font-size="8pt" style:font-size-asian="8pt" style:font-size-complex="8pt"/>
    </style:style>
    <style:style style:name="P33" style:parent-style-name="BodyText2" style:family="paragraph">
      <style:paragraph-properties fo:text-indent="0.5in"/>
      <style:text-properties style:font-name="Times New Roma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fo:font-size="16pt" style:font-size-asian="16pt" style:font-size-complex="16pt"/>
    </style:style>
    <style:style style:name="P37" style:parent-style-name="Normal" style:family="paragraph">
      <style:paragraph-properties fo:text-indent="0.5in"/>
    </style:style>
    <style:style style:name="T38" style:parent-style-name="DefaultParagraphFont" style:family="text">
      <style:text-properties style:font-name-complex="Tahoma" fo:color="#000000" style:font-size-complex="12pt"/>
    </style:style>
    <style:style style:name="T39" style:parent-style-name="DefaultParagraphFont" style:family="text">
      <style:text-properties style:font-name-complex="Tahoma" fo:color="#000000" style:font-size-complex="12pt"/>
    </style:style>
    <style:style style:name="T40" style:parent-style-name="DefaultParagraphFont" style:family="text">
      <style:text-properties style:font-name-complex="Tahoma" fo:color="#000000"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text-properties fo:font-size="14pt" style:font-size-asian="14pt" style:font-size-complex="14pt"/>
    </style:style>
    <style:style style:name="P54" style:parent-style-name="Normal" style:family="paragraph">
      <style:paragraph-properties fo:text-indent="0.5in"/>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text-properties fo:font-size="14pt" style:font-size-asian="14pt" style:font-size-complex="14pt"/>
    </style:style>
    <style:style style:name="P64" style:parent-style-name="Normal" style:family="paragraph">
      <style:paragraph-properties fo:text-indent="0.5in"/>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text-properties fo:font-size="14pt" style:font-size-asian="14pt" style:font-size-complex="14pt"/>
    </style:style>
    <style:style style:name="P74" style:parent-style-name="Normal" style:family="paragraph">
      <style:paragraph-properties fo:text-indent="0.5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name="Times New Roman"/>
    </style:style>
    <style:style style:name="P97" style:parent-style-name="BodyText2" style:family="paragraph">
      <style:text-properties style:font-name="Times New Roman" fo:font-size="8pt" style:font-size-asian="8pt" style:font-size-complex="8pt"/>
    </style:style>
    <style:style style:name="P98" style:parent-style-name="BodyText2" style:family="paragraph">
      <style:paragraph-properties fo:text-indent="0.5in"/>
      <style:text-properties style:font-name="Times New Roman"/>
    </style:style>
    <style:style style:name="P99" style:parent-style-name="BodyText2" style:family="paragraph">
      <style:paragraph-properties fo:text-indent="0.5in"/>
      <style:text-properties style:font-name="Times New Roman" fo:font-size="8pt" style:font-size-asian="8pt" style:font-size-complex="8pt"/>
    </style:style>
    <style:style style:name="P100" style:parent-style-name="BodyText2" style:family="paragraph">
      <style:paragraph-properties fo:text-indent="0.5in"/>
      <style:text-properties style:font-name="Times New Roma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style:font-weight-complex="bold" style:font-style-complex="italic"/>
    </style:style>
    <style:style style:name="P113" style:parent-style-name="Header" style:family="paragraph">
      <style:paragraph-properties>
        <style:tab-stops/>
      </style:paragraph-properties>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P118" style:parent-style-name="Normal" style:family="paragraph">
      <style:text-properties fo:font-size="18pt" style:font-size-asian="18pt" style:font-size-complex="18pt"/>
    </style:style>
    <style:style style:name="P119" style:parent-style-name="Normal" style:family="paragraph">
      <style:paragraph-properties fo:text-indent="0.5in"/>
      <style:text-properties fo:font-weight="bold" style:font-weight-asian="bold"/>
    </style:style>
    <style:style style:name="P120" style:parent-style-name="BodyText2" style:family="paragraph">
      <style:text-properties style:font-name="Times New Roma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style:font-weight-complex="bold" style:font-style-complex="italic"/>
    </style:style>
    <style:style style:name="P133" style:parent-style-name="Normal" style:family="paragraph">
      <style:text-properties style:font-weight-complex="bold" style:font-style-complex="italic"/>
    </style:style>
    <style:style style:name="P134" style:parent-style-name="Header" style:family="paragraph">
      <style:paragraph-properties>
        <style:tab-stops/>
      </style:paragraph-properties>
    </style:style>
    <style:style style:name="P135" style:parent-style-name="Normal" style:family="paragraph">
      <style:text-properties style:font-weight-complex="bold" style:font-style-complex="italic"/>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P138" style:parent-style-name="Normal" style:family="paragraph">
      <style:text-properties style:font-weight-complex="bold" style:font-style-complex="italic"/>
    </style:style>
    <style:style style:name="P139" style:parent-style-name="Normal" style:family="paragraph">
      <style:text-properties style:font-weight-complex="bold" style:font-style-complex="italic"/>
    </style:style>
    <style:style style:name="P140" style:parent-style-name="BodyText2" style:family="paragraph">
      <style:paragraph-properties fo:text-indent="0.5in"/>
      <style:text-properties style:font-name="Times New Roma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style:font-weight-complex="bold" style:font-style-complex="italic"/>
    </style:style>
    <style:style style:name="P157" style:parent-style-name="Normal" style:family="paragraph">
      <style:text-properties style:font-size-complex="12pt"/>
    </style:style>
    <style:style style:name="P158" style:parent-style-name="Normal" style:family="paragraph">
      <style:paragraph-properties fo:text-indent="0.5in"/>
    </style:style>
    <style:style style:name="P159" style:parent-style-name="Normal" style:family="paragraph">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text-properties style:font-size-complex="12pt"/>
    </style:style>
    <style:style style:name="P176" style:parent-style-name="BodyText2" style:family="paragraph">
      <style:paragraph-properties fo:text-indent="0.5in"/>
      <style:text-properties style:font-name="Times New Roma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weight-complex="bold" style:font-style-complex="italic"/>
    </style:style>
    <style:style style:name="P189" style:parent-style-name="Normal" style:family="paragraph">
      <style:text-properties style:font-size-complex="12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BodyText2" style:family="paragraph">
      <style:paragraph-properties fo:text-indent="0.5in"/>
      <style:text-properties style:font-name="Times New Roma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weight-complex="bold" style:font-style-complex="italic"/>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style:style>
    <style:style style:name="P211" style:parent-style-name="BodyText2" style:family="paragraph">
      <style:paragraph-properties fo:text-indent="0.5in"/>
      <style:text-properties style:font-name="Times New Roma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weight-complex="bold" style:font-style-complex="italic"/>
    </style:style>
    <style:style style:name="P228" style:parent-style-name="Normal" style:family="paragraph">
      <style:text-properties style:font-size-complex="12pt"/>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style="italic" style:font-style-asian="italic" style:font-style-complex="italic"/>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BodyText2" style:family="paragraph">
      <style:paragraph-properties fo:text-indent="0.5in"/>
      <style:text-properties style:font-name="Times New Roma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style:font-weight-complex="bold" style:font-style-complex="italic"/>
    </style:style>
    <style:style style:name="P246" style:parent-style-name="Normal" style:family="paragraph">
      <style:text-properties style:font-size-complex="12pt"/>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BodyText2" style:family="paragraph">
      <style:paragraph-properties fo:text-indent="0.5in"/>
      <style:text-properties style:font-name="Times New Roma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weight-complex="bold" style:font-style-complex="italic"/>
    </style:style>
    <style:style style:name="P273" style:parent-style-name="Normal" style:family="paragraph">
      <style:text-properties style:font-size-complex="12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BodyText2" style:family="paragraph">
      <style:paragraph-properties fo:text-indent="0.5in"/>
      <style:text-properties style:font-name="Times New Roma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style:font-weight-complex="bold" style:font-style-complex="italic"/>
    </style:style>
    <style:style style:name="P291" style:parent-style-name="Normal" style:family="paragraph">
      <style:text-properties style:font-size-complex="12pt"/>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style="italic" style:font-style-asian="italic" style:font-style-complex="italic"/>
    </style:style>
    <style:style style:name="P294" style:parent-style-name="BodyText2" style:family="paragraph">
      <style:paragraph-properties fo:text-indent="0.5in"/>
      <style:text-properties style:font-name="Times New Roma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style:font-weight-complex="bold" style:font-style-complex="italic"/>
    </style:style>
    <style:style style:name="P307" style:parent-style-name="Normal" style:family="paragraph">
      <style:text-properties style:font-size-complex="12pt"/>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style="italic" style:font-style-asian="italic" style:font-style-complex="italic"/>
    </style:style>
    <style:style style:name="P310" style:parent-style-name="Normal" style:family="paragraph">
      <style:text-properties fo:font-size="8pt" style:font-size-asian="8pt" style:font-size-complex="8pt"/>
    </style:style>
    <style:style style:name="P311" style:parent-style-name="Normal" style:family="paragraph">
      <style:text-properties style:font-size-complex="12pt"/>
    </style:style>
    <style:style style:name="P312" style:parent-style-name="BodyText2" style:family="paragraph">
      <style:paragraph-properties fo:text-indent="0.5in"/>
      <style:text-properties style:font-name="Times New Roma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fo:font-style="italic" style:font-style-asian="italic"/>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weight-complex="bold" style:font-style-complex="italic"/>
    </style:style>
    <style:style style:name="P325" style:parent-style-name="Normal" style:family="paragraph">
      <style:text-properties style:font-size-complex="12p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style="italic" style:font-style-asian="italic" style:font-style-complex="italic"/>
    </style:style>
    <style:style style:name="P328" style:parent-style-name="Normal" style:family="paragraph">
      <style:text-properties fo:font-size="8pt" style:font-size-asian="8pt" style:font-size-complex="8pt"/>
    </style:style>
    <style:style style:name="P329" style:parent-style-name="BodyText2" style:family="paragraph">
      <style:paragraph-properties fo:text-indent="0.5in"/>
      <style:text-properties style:font-name="Times New Roma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fo:font-style="italic" style:font-style-asian="italic"/>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weight-complex="bold" style:font-style-complex="italic"/>
    </style:style>
    <style:style style:name="P343" style:parent-style-name="Normal" style:family="paragraph">
      <style:text-properties style:font-size-complex="12pt"/>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style="italic" style:font-style-asian="italic" style:font-style-complex="italic"/>
    </style:style>
    <style:style style:name="P346" style:parent-style-name="Normal" style:family="paragraph">
      <style:text-properties fo:font-size="8pt" style:font-size-asian="8pt" style:font-size-complex="8pt"/>
    </style:style>
    <style:style style:name="P347" style:parent-style-name="BodyText2" style:family="paragraph">
      <style:paragraph-properties fo:text-indent="0.5in"/>
      <style:text-properties style:font-name="Times New Roma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indent="0.5in"/>
      <style:text-properties fo:font-size="9pt" style:font-size-asian="9pt" style:font-size-complex="9pt"/>
    </style:style>
    <style:style style:name="P376" style:parent-style-name="BodyText2" style:family="paragraph">
      <style:paragraph-properties fo:text-indent="0.5in"/>
      <style:text-properties style:font-name="Times New Roma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color="#000000" style:font-size-complex="12pt"/>
    </style:style>
    <style:style style:name="T380" style:parent-style-name="DefaultParagraphFont" style:family="text">
      <style:text-properties style:font-name-complex="Tahoma" fo:color="#000000" style:font-size-complex="12pt"/>
    </style:style>
    <style:style style:name="T381" style:parent-style-name="DefaultParagraphFont" style:family="text">
      <style:text-properties style:font-name-complex="Tahoma" fo:color="#000000" style:font-size-complex="12pt"/>
    </style:style>
    <style:style style:name="T382" style:parent-style-name="DefaultParagraphFont" style:family="text">
      <style:text-properties fo:font-weight="bold" style:font-weight-asian="bold" style:font-weight-complex="bold" fo:font-style="italic" style:font-style-asian="italic"/>
    </style:style>
    <style:style style:name="T383" style:parent-style-name="DefaultParagraphFont" style:family="text">
      <style:text-properties style:font-weight-complex="bold"/>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text-indent="0.5in"/>
    </style:style>
    <style:style style:name="P387" style:parent-style-name="Normal" style:family="paragraph">
      <style:paragraph-properties fo:text-indent="0.5in"/>
      <style:text-properties fo:font-size="14pt" style:font-size-asian="14pt" style:font-size-complex="14pt"/>
    </style:style>
    <style:style style:name="P388" style:parent-style-name="Normal" style:family="paragraph">
      <style:paragraph-properties fo:text-indent="0.5in"/>
      <style:text-properties fo:font-weight="bold" style:font-weight-asian="bold"/>
    </style:style>
    <style:style style:name="P389" style:parent-style-name="Normal" style:family="paragraph">
      <style:paragraph-properties fo:text-indent="0.5in"/>
    </style:style>
    <style:style style:name="P390" style:parent-style-name="Normal" style:family="paragraph">
      <style:paragraph-properties fo:text-indent="0.5in"/>
    </style:style>
    <style:style style:name="P391" style:parent-style-name="Normal" style:family="paragraph">
      <style:paragraph-properties fo:text-indent="0.5in"/>
    </style:style>
    <style:style style:name="P392" style:parent-style-name="Normal" style:family="paragraph">
      <style:paragraph-properties fo:text-indent="0.5in"/>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font-style-complex="italic" fo:color="#000000"/>
    </style:style>
    <style:style style:name="T402" style:parent-style-name="DefaultParagraphFont" style:family="text">
      <style:text-properties style:font-weight-complex="bold" style:font-style-complex="italic" fo:color="#000000"/>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text-properties fo:font-size="8pt" style:font-size-asian="8pt" style:font-size-complex="8pt"/>
    </style:style>
    <style:style style:name="P414" style:parent-style-name="BodyText2" style:family="paragraph">
      <style:paragraph-properties fo:text-indent="0.5in"/>
      <style:text-properties style:font-name="Times New Roma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style:font-weight-complex="bold" style:font-style-complex="italic"/>
    </style:style>
    <style:style style:name="P425" style:parent-style-name="Normal" style:family="paragraph">
      <style:text-properties fo:font-size="10pt" style:font-size-asian="10pt"/>
    </style:style>
    <style:style style:name="P426" style:parent-style-name="Header" style:family="paragraph">
      <style:paragraph-properties>
        <style:tab-stops/>
      </style:paragraph-properties>
    </style:style>
    <style:style style:name="P427" style:parent-style-name="Normal" style:family="paragraph">
      <style:paragraph-properties fo:text-indent="0.5in"/>
    </style:style>
    <style:style style:name="P42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29" style:parent-style-name="Normal" style:family="paragraph">
      <style:paragraph-properties fo:text-align="center"/>
    </style:style>
    <style:style style:name="P430" style:parent-style-name="Normal" style:family="paragraph">
      <style:text-properties fo:font-size="8pt" style:font-size-asian="8pt" style:font-size-complex="8pt"/>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P439" style:parent-style-name="Normal" style:family="paragraph">
      <style:text-properties fo:font-size="10pt" style:font-size-asian="10p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style="italic" style:font-style-asian="italic" style:font-style-complex="italic"/>
    </style:style>
    <style:style style:name="P442" style:parent-style-name="BodyText2" style:family="paragraph">
      <style:paragraph-properties fo:text-indent="0.5in"/>
      <style:text-properties style:font-name="Times New Roma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weight="bold" style:font-weight-asian="bold" fo:font-style="italic" style:font-style-asian="italic"/>
    </style:style>
    <style:style style:name="P456" style:parent-style-name="Header" style:family="paragraph">
      <style:paragraph-properties>
        <style:tab-stops/>
      </style:paragraph-properties>
    </style:style>
    <style:style style:name="P457" style:parent-style-name="Normal" style:family="paragraph">
      <style:text-properties fo:font-size="11pt" style:font-size-asian="11pt" style:font-size-complex="11pt"/>
    </style:style>
    <style:style style:name="P458" style:parent-style-name="Normal" style:family="paragraph">
      <style:paragraph-properties fo:text-indent="0.5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indent="0.5in"/>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color="#000000" style:font-size-complex="12pt"/>
    </style:style>
    <style:style style:name="P485" style:parent-style-name="BodyText2" style:family="paragraph">
      <style:text-properties style:font-name="Times New Roma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2.5%"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2.5%"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2.5%"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2.5%"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style:font-weight-complex="bold" style:font-style-complex="italic"/>
    </style:style>
    <style:style style:name="P504" style:parent-style-name="Normal" style:family="paragraph">
      <style:text-properties fo:color="#000000" style:font-size-complex="12pt"/>
    </style:style>
    <style:style style:name="P505" style:parent-style-name="Header" style:family="paragraph">
      <style:paragraph-properties>
        <style:tab-stops/>
      </style:paragraph-properties>
    </style:style>
    <style:style style:name="P506" style:parent-style-name="Normal" style:family="paragraph">
      <style:paragraph-properties fo:text-indent="0.5in"/>
    </style:style>
    <style:style style:name="P507" style:parent-style-name="Normal" style:family="paragraph">
      <style:paragraph-properties fo:text-indent="0.5in"/>
    </style:style>
    <style:style style:name="P50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09" style:parent-style-name="Normal" style:family="paragraph">
      <style:paragraph-properties fo:text-align="center"/>
    </style:style>
    <style:style style:name="P510" style:parent-style-name="Normal" style:family="paragraph">
      <style:paragraph-properties fo:text-indent="0.5in"/>
    </style:style>
    <style:style style:name="P511" style:parent-style-name="Normal" style:family="paragraph">
      <style:paragraph-properties fo:text-indent="0.5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indent="0.5in"/>
    </style:style>
    <style:style style:name="P517" style:parent-style-name="Normal" style:family="paragraph">
      <style:paragraph-properties fo:text-indent="0.5in"/>
    </style:style>
    <style:style style:name="P518" style:parent-style-name="Normal" style:family="paragraph">
      <style:paragraph-properties fo:text-indent="0.5in"/>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indent="0.5in"/>
      <style:text-properties fo:font-size="8pt" style:font-size-asian="8pt" style:font-size-complex="8pt"/>
    </style:style>
    <style:style style:name="P524" style:parent-style-name="Normal" style:family="paragraph">
      <style:paragraph-properties fo:text-indent="0.5in"/>
    </style:style>
    <style:style style:name="P525" style:parent-style-name="Normal" style:family="paragraph">
      <style:paragraph-properties fo:text-indent="0.5in"/>
    </style:style>
    <style:style style:name="P526" style:parent-style-name="Normal" style:family="paragraph">
      <style:paragraph-properties fo:text-indent="0.5in"/>
    </style:style>
    <style:style style:name="P527" style:parent-style-name="Normal" style:family="paragraph">
      <style:paragraph-properties fo:text-indent="0.5in"/>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indent="0.5in"/>
    </style:style>
    <style:style style:name="P533" style:parent-style-name="Normal" style:family="paragraph">
      <style:paragraph-properties fo:text-indent="0.5in"/>
    </style:style>
    <style:style style:name="P534" style:parent-style-name="Normal" style:family="paragraph">
      <style:paragraph-properties fo:text-indent="0.5in"/>
    </style:style>
    <style:style style:name="P535" style:parent-style-name="Normal" style:family="paragraph">
      <style:paragraph-properties fo:text-indent="0.5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BodyText2" style:family="paragraph">
      <style:paragraph-properties fo:text-indent="0.5in"/>
      <style:text-properties style:font-name="Times New Roma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style:font-weight-complex="bold" style:font-style-complex="italic"/>
    </style:style>
    <style:style style:name="P560" style:parent-style-name="Header" style:family="paragraph">
      <style:paragraph-properties>
        <style:tab-stops/>
      </style:paragraph-properties>
    </style:style>
    <style:style style:name="P561" style:parent-style-name="Normal" style:family="paragraph">
      <style:paragraph-properties fo:text-indent="0.5in"/>
    </style:style>
    <style:style style:name="P562" style:parent-style-name="Normal" style:family="paragraph">
      <style:paragraph-properties fo:text-indent="0.5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BodyText2" style:family="paragraph">
      <style:paragraph-properties fo:text-indent="0.5in"/>
      <style:text-properties style:font-name="Times New Roma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fo:font-style="italic" style:font-style-asian="italic"/>
    </style:style>
    <style:style style:name="T589" style:parent-style-name="DefaultParagraphFont" style:family="text">
      <style:text-properties style:font-weight-complex="bold" style:font-style-complex="italic"/>
    </style:style>
    <style:style style:name="P590" style:parent-style-name="Header" style:family="paragraph">
      <style:paragraph-properties>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color="#000000" style:font-size-complex="12pt"/>
    </style:style>
    <style:style style:name="P594" style:parent-style-name="BodyText2" style:family="paragraph">
      <style:paragraph-properties fo:text-indent="0.5in"/>
      <style:text-properties style:font-name="Times New Roma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weight="bold" style:font-weight-asian="bold" fo:font-style="italic" style:font-style-asian="italic"/>
    </style:style>
    <style:style style:name="P604" style:parent-style-name="Header" style:family="paragraph">
      <style:paragraph-properties>
        <style:tab-stops/>
      </style:paragraph-properties>
    </style:style>
    <style:style style:name="P605" style:parent-style-name="Normal" style:family="paragraph">
      <style:text-properties fo:font-size="10pt" style:font-size-asian="10pt"/>
    </style:style>
    <style:style style:name="P606" style:parent-style-name="Normal" style:family="paragraph">
      <style:paragraph-properties fo:text-indent="0.5in"/>
      <style:text-properties fo:font-size="8pt" style:font-size-asian="8pt" style:font-size-complex="8pt"/>
    </style:style>
    <style:style style:name="P607" style:parent-style-name="Normal" style:family="paragraph">
      <style:paragraph-properties fo:text-indent="0.5in"/>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weight="bold" style:font-weight-asian="bold"/>
    </style:style>
    <style:style style:name="P629" style:parent-style-name="BodyText2" style:family="paragraph">
      <style:paragraph-properties fo:text-indent="0.5in"/>
      <style:text-properties style:font-name="Times New Roma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weight="bold" style:font-weight-asian="bold" fo:font-style="italic" style:font-style-asian="italic"/>
    </style:style>
    <style:style style:name="P641" style:parent-style-name="Header" style:family="paragraph">
      <style:paragraph-properties>
        <style:tab-stops/>
      </style:paragraph-properties>
    </style:style>
    <style:style style:name="P642" style:parent-style-name="Normal" style:family="paragraph">
      <style:text-properties fo:font-size="10pt" style:font-size-asian="10pt"/>
    </style:style>
    <style:style style:name="P643" style:parent-style-name="Normal" style:family="paragraph">
      <style:paragraph-properties fo:text-indent="0.5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fo:font-size="10pt" style:font-size-asian="10pt"/>
    </style:style>
    <style:style style:name="P648" style:parent-style-name="Normal" style:family="paragraph">
      <style:paragraph-properties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fo:font-size="10pt" style:font-size-asian="10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fo:font-style="italic" style:font-style-asian="italic" style:font-style-complex="italic"/>
    </style:style>
    <style:style style:name="P658" style:parent-style-name="Normal" style:family="paragraph">
      <style:text-properties style:font-weight-complex="bold" fo:font-size="10pt" style:font-size-asian="10pt"/>
    </style:style>
    <style:style style:name="P659" style:parent-style-name="Normal" style:family="paragraph">
      <style:paragraph-properties fo:text-indent="0.5in"/>
    </style:style>
    <style:style style:name="P660" style:parent-style-name="Normal" style:family="paragraph">
      <style:text-properties fo:font-size="9pt" style:font-size-asian="9pt" style:font-size-complex="9pt"/>
    </style:style>
    <style:style style:name="P661" style:parent-style-name="BodyText2" style:family="paragraph">
      <style:paragraph-properties fo:text-indent="0.5in"/>
      <style:text-properties style:font-name="Times New Roma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font-style="italic" style:font-style-asian="italic"/>
    </style:style>
    <style:style style:name="T676" style:parent-style-name="DefaultParagraphFont" style:family="text">
      <style:text-properties fo:font-weight="bold" style:font-weight-asian="bold" style:font-weight-complex="bold" fo:font-style="italic" style:font-style-asian="italic"/>
    </style:style>
    <style:style style:name="T677" style:parent-style-name="DefaultParagraphFont" style:family="text">
      <style:text-properties style:font-weight-complex="bold"/>
    </style:style>
    <style:style style:name="T678" style:parent-style-name="DefaultParagraphFont" style:family="text">
      <style:text-properties fo:color="#000000"/>
    </style:style>
    <style:style style:name="P679" style:parent-style-name="Normal" style:family="paragraph">
      <style:paragraph-properties fo:text-indent="0.5in"/>
      <style:text-properties fo:font-weight="bold" style:font-weight-asian="bold"/>
    </style:style>
    <style:style style:name="P680" style:parent-style-name="Normal" style:family="paragraph">
      <style:paragraph-properties fo:text-indent="0.5in"/>
      <style:text-properties fo:font-size="14pt" style:font-size-asian="14pt" style:font-size-complex="14pt"/>
    </style:style>
    <style:style style:name="P681" style:parent-style-name="Normal" style:family="paragraph">
      <style:paragraph-properties fo:text-indent="0.5in"/>
    </style:style>
    <style:style style:name="P682" style:parent-style-name="Normal" style:family="paragraph">
      <style:paragraph-properties fo:text-indent="0.5in"/>
    </style:style>
    <style:style style:name="P683" style:parent-style-name="Normal" style:family="paragraph">
      <style:paragraph-properties fo:text-indent="0.5in"/>
      <style:text-properties fo:font-weight="bold" style:font-weight-asian="bold"/>
    </style:style>
    <style:style style:name="P684" style:parent-style-name="Normal" style:family="paragraph">
      <style:paragraph-properties fo:text-indent="0.5in"/>
    </style:style>
    <style:style style:name="P685" style:parent-style-name="Normal" style:family="paragraph">
      <style:paragraph-properties fo:text-indent="0.5in"/>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indent="0.5in"/>
      <style:text-properties fo:font-size="8pt" style:font-size-asian="8pt" style:font-size-complex="8pt"/>
    </style:style>
    <style:style style:name="P694" style:parent-style-name="Normal" style:family="paragraph">
      <style:paragraph-properties fo:text-indent="0.5in"/>
    </style:style>
    <style:style style:name="P695" style:parent-style-name="Normal" style:family="paragraph">
      <style:paragraph-properties fo:text-indent="0.5in"/>
      <style:text-properties style:font-size-complex="12pt"/>
    </style:style>
    <style:style style:name="P696" style:parent-style-name="Normal" style:family="paragraph">
      <style:paragraph-properties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font-style-complex="italic" fo:color="#000000"/>
    </style:style>
    <style:style style:name="T701" style:parent-style-name="DefaultParagraphFont" style:family="text">
      <style:text-properties style:font-weight-complex="bold" style:font-style-complex="italic" fo:color="#000000"/>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text-indent="0.5in"/>
      <style:text-properties fo:font-weight="bold" style:font-weight-asian="bold"/>
    </style:style>
    <style:style style:name="P715" style:parent-style-name="BodyText2" style:family="paragraph">
      <style:paragraph-properties fo:text-indent="0.5in"/>
      <style:text-properties style:font-name="Times New Roma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style-complex="italic"/>
    </style:style>
    <style:style style:name="T719" style:parent-style-name="DefaultParagraphFont" style:family="text">
      <style:text-properties style:font-style-complex="italic"/>
    </style:style>
    <style:style style:name="T720" style:parent-style-name="DefaultParagraphFont" style:family="text">
      <style:text-properties style:font-name-asian="Arial Unicode MS" style:font-weight-complex="bold" style:font-size-complex="12pt" style:language-asian="lt" style:country-asian="LT"/>
    </style:style>
    <style:style style:name="T721" style:parent-style-name="DefaultParagraphFont" style:family="text">
      <style:text-properties fo:font-weight="bold" style:font-weight-asian="bold" fo:font-style="italic" style:font-style-asian="italic"/>
    </style:style>
    <style:style style:name="P722" style:parent-style-name="Normal" style:family="paragraph">
      <style:paragraph-properties fo:text-indent="0.5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fo:font-style="italic" style:font-style-asian="italic" style:font-style-complex="italic"/>
    </style:style>
    <style:style style:name="P725" style:parent-style-name="Normal" style:family="paragraph">
      <style:paragraph-properties fo:text-indent="0.5in"/>
    </style:style>
    <style:style style:name="T726" style:parent-style-name="DefaultParagraphFont" style:family="text">
      <style:text-properties style:font-weight-complex="bold"/>
    </style:style>
    <style:style style:name="T727" style:parent-style-name="DefaultParagraphFont" style:family="text">
      <style:text-properties fo:font-style="italic" style:font-style-asian="italic" style:font-style-complex="italic"/>
    </style:style>
    <style:style style:name="P728" style:parent-style-name="Header" style:family="paragraph">
      <style:paragraph-properties>
        <style:tab-stops/>
      </style:paragraph-properties>
    </style:style>
    <style:style style:name="T729" style:parent-style-name="DefaultParagraphFont" style:family="text">
      <style:text-properties style:font-style-complex="italic"/>
    </style:style>
    <style:style style:name="P730" style:parent-style-name="Header" style:family="paragraph">
      <style:paragraph-properties>
        <style:tab-stops/>
      </style:paragraph-properties>
    </style:style>
    <style:style style:name="P731" style:parent-style-name="Header" style:family="paragraph">
      <style:paragraph-properties>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font-style-complex="italic"/>
    </style:style>
    <style:style style:name="T736" style:parent-style-name="DefaultParagraphFont" style:family="text">
      <style:text-properties style:font-weight-complex="bold" style:font-style-complex="italic"/>
    </style:style>
    <style:style style:name="T737" style:parent-style-name="DefaultParagraphFont" style:family="text">
      <style:text-properties style:font-weight-complex="bold" style:font-style-complex="italic"/>
    </style:style>
    <style:style style:name="T738" style:parent-style-name="DefaultParagraphFont" style:family="text">
      <style:text-properties style:font-weight-complex="bold"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P751" style:parent-style-name="BodyText2" style:family="paragraph">
      <style:paragraph-properties fo:text-indent="0.5in"/>
      <style:text-properties style:font-name="Times New Roma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size-complex="12pt"/>
    </style:style>
    <style:style style:name="T755" style:parent-style-name="DefaultParagraphFont" style:family="text">
      <style:text-properties style:font-name-complex="Tahoma" fo:color="#000000" style:font-size-complex="12pt"/>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style:font-weight-complex="bold" fo:font-style="italic" style:font-style-asian="italic"/>
    </style:style>
    <style:style style:name="T760" style:parent-style-name="DefaultParagraphFont" style:family="text">
      <style:text-properties style:font-weight-complex="bold"/>
    </style:style>
    <style:style style:name="P761" style:parent-style-name="Normal" style:family="paragraph">
      <style:paragraph-properties fo:text-indent="0.5in"/>
    </style:style>
    <style:style style:name="P762" style:parent-style-name="Normal" style:family="paragraph">
      <style:text-properties fo:font-size="8pt" style:font-size-asian="8pt" style:font-size-complex="8pt"/>
    </style:style>
    <style:style style:name="P763" style:parent-style-name="Normal" style:family="paragraph">
      <style:paragraph-properties fo:text-indent="0.5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P791" style:parent-style-name="Normal" style:family="paragraph">
      <style:paragraph-properties fo:text-indent="0.5in"/>
      <style:text-properties fo:font-size="10pt" style:font-size-asian="10pt"/>
    </style:style>
    <style:style style:name="P792" style:parent-style-name="Normal" style:family="paragraph">
      <style:paragraph-properties fo:text-indent="0.5in"/>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text-properties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text-indent="0.5in"/>
    </style:style>
    <style:style style:name="P805" style:parent-style-name="Normal" style:family="paragraph">
      <style:paragraph-properties fo:text-indent="0.5in"/>
    </style:style>
    <style:style style:name="P806" style:parent-style-name="Normal" style:family="paragraph">
      <style:paragraph-properties fo:text-indent="0.5in"/>
    </style:style>
    <style:style style:name="P807" style:parent-style-name="Normal" style:family="paragraph">
      <style:paragraph-properties fo:text-indent="0.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text-indent="0.5in"/>
    </style:style>
    <style:style style:name="P814" style:parent-style-name="Normal" style:family="paragraph">
      <style:paragraph-properties fo:text-indent="0.5in"/>
    </style:style>
    <style:style style:name="P815" style:parent-style-name="Normal" style:family="paragraph">
      <style:text-properties fo:font-size="8pt" style:font-size-asian="8pt" style:font-size-complex="8pt"/>
    </style:style>
    <style:style style:name="P816" style:parent-style-name="BodyText2" style:family="paragraph">
      <style:paragraph-properties fo:text-indent="0.5in"/>
      <style:text-properties style:font-name="Times New Roma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font-style="italic" style:font-style-asian="italic"/>
    </style:style>
    <style:style style:name="T823" style:parent-style-name="DefaultParagraphFont" style:family="text">
      <style:text-properties style:font-weight-complex="bold"/>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font-size-complex="8pt"/>
    </style:style>
    <style:style style:name="T826" style:parent-style-name="DefaultParagraphFont" style:family="text">
      <style:text-properties style:font-style-complex="italic" style:font-size-complex="8pt"/>
    </style:style>
    <style:style style:name="P827" style:parent-style-name="Normal" style:family="paragraph">
      <style:paragraph-properties fo:text-indent="0.5in"/>
    </style:style>
    <style:style style:name="P828" style:parent-style-name="Normal" style:family="paragraph">
      <style:paragraph-properties fo:text-indent="0.5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color="#000000" style:font-size-complex="12pt"/>
    </style:style>
    <style:style style:name="P846" style:parent-style-name="BodyText2" style:family="paragraph">
      <style:paragraph-properties fo:text-indent="0.5in"/>
      <style:text-properties style:font-name="Times New Roma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style:font-weight-complex="bold" fo:font-style="italic" style:font-style-asian="italic"/>
    </style:style>
    <style:style style:name="T856" style:parent-style-name="DefaultParagraphFont" style:family="text">
      <style:text-properties style:font-weight-complex="bold"/>
    </style:style>
    <style:style style:name="P857" style:parent-style-name="Normal" style:family="paragraph">
      <style:paragraph-properties fo:text-indent="0.5in"/>
    </style:style>
    <style:style style:name="P858" style:parent-style-name="Normal" style:family="paragraph">
      <style:paragraph-properties fo:text-indent="0.5in"/>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P867" style:parent-style-name="Normal" style:family="paragraph">
      <style:text-properties fo:font-size="10pt" style:font-size-asian="10pt"/>
    </style:style>
    <style:style style:name="P868" style:parent-style-name="Normal" style:family="paragraph">
      <style:paragraph-properties fo:text-indent="0.5in"/>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text-properties fo:font-size="16pt" style:font-size-asian="16pt" style:font-size-complex="16pt"/>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style:font-weight-complex="bold" style:font-style-complex="italic" fo:color="#000000"/>
    </style:style>
    <style:style style:name="T876" style:parent-style-name="DefaultParagraphFont" style:family="text">
      <style:text-properties style:font-weight-complex="bold" style:font-style-complex="italic" fo:color="#000000"/>
    </style:style>
    <style:style style:name="P877" style:parent-style-name="Normal" style:family="paragraph">
      <style:text-properties fo:font-size="8pt" style:font-size-asian="8pt" style:font-size-complex="8pt"/>
    </style:style>
    <style:style style:name="P878" style:parent-style-name="BodyText2" style:family="paragraph">
      <style:paragraph-properties fo:text-indent="0.5in"/>
      <style:text-properties style:font-name="Times New Roma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weight="bold" style:font-weight-asian="bold" style:font-weight-complex="bold" fo:font-style="italic" style:font-style-asian="italic"/>
    </style:style>
    <style:style style:name="T888" style:parent-style-name="DefaultParagraphFont" style:family="text">
      <style:text-properties style:font-weight-complex="bold"/>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P907" style:parent-style-name="Normal" style:family="paragraph">
      <style:text-properties fo:font-size="8pt" style:font-size-asian="8pt" style:font-size-complex="8pt"/>
    </style:style>
    <style:style style:name="P908" style:parent-style-name="BodyText2" style:family="paragraph">
      <style:paragraph-properties fo:text-indent="0.5in"/>
      <style:text-properties style:font-name="Times New Roma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style-complex="italic" fo:color="#000000"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weight="bold" style:font-weight-asian="bold" fo:font-style="italic" style:font-style-asian="italic"/>
    </style:style>
    <style:style style:name="T919" style:parent-style-name="DefaultParagraphFont" style:family="text">
      <style:text-properties style:font-weight-complex="bold" style:font-style-complex="italic"/>
    </style:style>
    <style:style style:name="P920" style:parent-style-name="Normal" style:family="paragraph">
      <style:text-properties fo:font-size="10pt" style:font-size-asian="10pt"/>
    </style:style>
    <style:style style:name="P921" style:parent-style-name="Normal" style:family="paragraph">
      <style:paragraph-properties fo:text-indent="0.5in"/>
    </style:style>
    <style:style style:name="P922" style:parent-style-name="Normal" style:family="paragraph">
      <style:text-properties fo:font-size="10pt" style:font-size-asian="10pt"/>
    </style:style>
    <style:style style:name="P923" style:parent-style-name="Normal" style:family="paragraph">
      <style:paragraph-properties fo:text-indent="0.5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P937" style:parent-style-name="Normal" style:family="paragraph">
      <style:text-properties fo:font-size="14pt" style:font-size-asian="14pt" style:font-size-complex="14pt"/>
    </style:style>
    <style:style style:name="T938" style:parent-style-name="DefaultParagraphFont" style:family="text">
      <style:text-properties style:font-style-complex="italic" fo:color="#000000" style:font-size-complex="12pt"/>
    </style:style>
    <style:style style:name="T939" style:parent-style-name="DefaultParagraphFont" style:family="text">
      <style:text-properties style:font-style-complex="italic" fo:color="#000000" style:font-size-complex="12pt"/>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style:font-style-complex="italic" fo:color="#000000" style:font-size-complex="12pt"/>
    </style:style>
    <style:style style:name="T942" style:parent-style-name="DefaultParagraphFont" style:family="text">
      <style:text-properties style:font-style-complex="italic" fo:color="#000000" style:font-size-complex="12pt"/>
    </style:style>
    <style:style style:name="T943" style:parent-style-name="DefaultParagraphFont" style:family="text">
      <style:text-properties style:font-style-complex="italic" fo:color="#000000" style:font-size-complex="12pt"/>
    </style:style>
    <style:style style:name="P944" style:parent-style-name="Normal" style:family="paragraph">
      <style:paragraph-properties>
        <style:tab-stops>
          <style:tab-stop style:type="left" style:position="0.125in"/>
        </style:tab-stops>
      </style:paragraph-properties>
      <style:text-properties style:font-style-complex="italic" fo:color="#000000" style:font-size-complex="12pt"/>
    </style:style>
    <style:style style:name="P945" style:parent-style-name="Normal" style:family="paragraph">
      <style:paragraph-properties>
        <style:tab-stops>
          <style:tab-stop style:type="left" style:position="0.125in"/>
        </style:tab-stops>
      </style:paragraph-properties>
      <style:text-properties style:font-style-complex="italic" fo:color="#000000" style:font-size-complex="12pt"/>
    </style:style>
    <style:style style:name="P946" style:parent-style-name="Normal" style:family="paragraph">
      <style:paragraph-properties>
        <style:tab-stops>
          <style:tab-stop style:type="left" style:position="0.125in"/>
        </style:tab-stops>
      </style:paragraph-properties>
      <style:text-properties style:font-style-complex="italic" fo:color="#000000" style:font-size-complex="12pt"/>
    </style:style>
    <style:style style:name="P947" style:parent-style-name="BodyText2" style:family="paragraph">
      <style:paragraph-properties fo:text-indent="0.5in"/>
      <style:text-properties style:font-name="Times New Roman"/>
    </style:style>
    <style:style style:name="P948" style:parent-style-name="Normal" style:family="paragraph">
      <style:paragraph-properties>
        <style:tab-stops>
          <style:tab-stop style:type="left" style:position="0.125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style-complex="italic" fo:color="#000000" style:font-size-complex="12pt"/>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weight="bold" style:font-weight-asian="bold" fo:font-style="italic" style:font-style-asian="italic"/>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text-indent="0.5in"/>
    </style:style>
    <style:style style:name="P961" style:parent-style-name="Normal" style:family="paragraph">
      <style:paragraph-properties>
        <style:tab-stops>
          <style:tab-stop style:type="left" style:position="0.125in"/>
        </style:tab-stops>
      </style:paragraph-properties>
    </style:style>
    <style:style style:name="T962" style:parent-style-name="DefaultParagraphFont" style:family="text">
      <style:text-properties style:font-style-complex="italic" fo:color="#000000" style:font-size-complex="12pt"/>
    </style:style>
    <style:style style:name="T963" style:parent-style-name="DefaultParagraphFont" style:family="text">
      <style:text-properties style:font-style-complex="italic" fo:color="#000000" style:font-size-complex="12pt"/>
    </style:style>
    <style:style style:name="T964" style:parent-style-name="DefaultParagraphFont" style:family="text">
      <style:text-properties style:font-style-complex="italic" fo:color="#000000" style:font-size-complex="12pt"/>
    </style:style>
    <style:style style:name="T965" style:parent-style-name="DefaultParagraphFont" style:family="text">
      <style:text-properties style:font-style-complex="italic" fo:color="#000000" style:font-size-complex="12pt"/>
    </style:style>
    <style:style style:name="T966" style:parent-style-name="DefaultParagraphFont" style:family="text">
      <style:text-properties style:font-style-complex="italic" fo:color="#000000" style:font-size-complex="12pt"/>
    </style:style>
    <style:style style:name="P967" style:parent-style-name="Normal" style:family="paragraph">
      <style:paragraph-properties>
        <style:tab-stops>
          <style:tab-stop style:type="left" style:position="0.125in"/>
        </style:tab-stops>
      </style:paragraph-properties>
      <style:text-properties style:font-style-complex="italic" fo:color="#000000" style:font-size-complex="12pt"/>
    </style:style>
    <style:style style:name="P968" style:parent-style-name="BodyText2" style:family="paragraph">
      <style:paragraph-properties fo:text-indent="0.5in"/>
      <style:text-properties style:font-name="Times New Roma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weight="bold" style:font-weight-asian="bold" fo:font-style="italic" style:font-style-asian="italic"/>
    </style:style>
    <style:style style:name="T980" style:parent-style-name="DefaultParagraphFont" style:family="text">
      <style:text-properties style:font-weight-complex="bold" style:font-style-complex="italic"/>
    </style:style>
    <style:style style:name="P981" style:parent-style-name="Normal" style:family="paragraph">
      <style:text-properties fo:font-size="16pt" style:font-size-asian="16pt" style:font-size-complex="16pt"/>
    </style:style>
    <style:style style:name="P982" style:parent-style-name="Normal" style:family="paragraph">
      <style:paragraph-properties>
        <style:tab-stops>
          <style:tab-stop style:type="left" style:position="0.125in"/>
        </style:tab-stops>
      </style:paragraph-properties>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tyle-complex="italic" fo:color="#000000" style:font-size-complex="12pt"/>
    </style:style>
    <style:style style:name="T986" style:parent-style-name="DefaultParagraphFont" style:family="text">
      <style:text-properties style:font-style-complex="italic" fo:color="#000000" style:font-size-complex="12pt"/>
    </style:style>
    <style:style style:name="T987" style:parent-style-name="DefaultParagraphFont" style:family="text">
      <style:text-properties style:font-style-complex="italic" fo:color="#000000" style:font-size-complex="12pt"/>
    </style:style>
    <style:style style:name="T988" style:parent-style-name="DefaultParagraphFont" style:family="text">
      <style:text-properties style:font-style-complex="italic" fo:color="#000000" style:font-size-complex="12pt"/>
    </style:style>
    <style:style style:name="P989" style:parent-style-name="Normal" style:family="paragraph">
      <style:paragraph-properties>
        <style:tab-stops>
          <style:tab-stop style:type="left" style:position="0.125in"/>
        </style:tab-stops>
      </style:paragraph-properties>
      <style:text-properties style:font-style-complex="italic" fo:color="#000000" style:font-size-complex="12pt"/>
    </style:style>
    <style:style style:name="P990" style:parent-style-name="Normal" style:family="paragraph">
      <style:paragraph-properties>
        <style:tab-stops>
          <style:tab-stop style:type="left" style:position="0.125in"/>
        </style:tab-stops>
      </style:paragraph-properties>
      <style:text-properties style:font-style-complex="italic" fo:color="#000000" style:font-size-complex="12pt"/>
    </style:style>
    <style:style style:name="P991" style:parent-style-name="Normal" style:family="paragraph">
      <style:paragraph-properties fo:text-indent="0.5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BodyText2" style:family="paragraph">
      <style:paragraph-properties fo:text-indent="0.5in"/>
      <style:text-properties style:font-name="Times New Roma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weight="bold" style:font-weight-asian="bold" style:font-weight-complex="bold" fo:font-style="italic" style:font-style-asian="italic"/>
    </style:style>
    <style:style style:name="T1004" style:parent-style-name="DefaultParagraphFont" style:family="text">
      <style:text-properties style:font-weight-complex="bold"/>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text-indent="0.5in"/>
    </style:style>
    <style:style style:name="T1026" style:parent-style-name="DefaultParagraphFont" style:family="text">
      <style:text-properties fo:font-style="italic" style:font-style-asian="italic" style:font-style-complex="italic"/>
    </style:style>
    <style:style style:name="P1027" style:parent-style-name="Normal" style:family="paragraph">
      <style:text-properties style:font-weight-complex="bold"/>
    </style:style>
    <style:style style:name="P1028" style:parent-style-name="Normal" style:family="paragraph">
      <style:paragraph-properties fo:text-indent="0.5in"/>
    </style:style>
    <style:style style:name="P1029" style:parent-style-name="BodyText2" style:family="paragraph">
      <style:paragraph-properties fo:text-indent="0.5in"/>
      <style:text-properties style:font-name="Times New Roma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font-size-complex="12pt"/>
    </style:style>
    <style:style style:name="T1033" style:parent-style-name="DefaultParagraphFont" style:family="text">
      <style:text-properties style:font-name-complex="Tahoma" fo:color="#000000" style:font-size-complex="12pt"/>
    </style:style>
    <style:style style:name="T1034" style:parent-style-name="DefaultParagraphFont" style:family="text">
      <style:text-properties style:font-name-complex="Tahoma" fo:color="#000000" style:font-size-complex="12pt"/>
    </style:style>
    <style:style style:name="T1035" style:parent-style-name="DefaultParagraphFont" style:family="text">
      <style:text-properties fo:font-weight="bold" style:font-weight-asian="bold" style:font-weight-complex="bold" fo:font-style="italic" style:font-style-asian="italic"/>
    </style:style>
    <style:style style:name="T1036" style:parent-style-name="DefaultParagraphFont" style:family="text">
      <style:text-properties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indent="0.5in"/>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BodyText2" style:family="paragraph">
      <style:text-properties style:font-name="Times New Roma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style:style>
    <style:style style:name="P1049" style:parent-style-name="BodyText" style:family="paragraph">
      <style:paragraph-properties fo:margin-bottom="0in" fo:line-height="100%" fo:text-indent="0.5in"/>
      <style:text-properties style:font-size-complex="12pt"/>
    </style:style>
    <style:style style:name="P1050" style:parent-style-name="Normal" style:family="paragraph">
      <style:paragraph-properties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name-asian="TimesNewRomanPSMT"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fo:font-style="italic" style:font-style-asian="italic" style:font-style-complex="italic"/>
    </style:style>
    <style:style style:name="P1056" style:parent-style-name="Normal" style:family="paragraph">
      <style:paragraph-properties fo:line-height="150%" fo:text-indent="0.4923in"/>
      <style:text-properties style:font-size-complex="12pt"/>
    </style:style>
    <style:style style:name="P1057" style:parent-style-name="BodyText2" style:family="paragraph">
      <style:text-properties style:font-name="Times New Roma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color="#000000"/>
    </style:style>
    <style:style style:name="T1060" style:parent-style-name="DefaultParagraphFont" style:family="text">
      <style:text-properties style:font-size-complex="12pt"/>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TimesNewRomanPSMT"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fo:font-style="italic" style:font-style-asian="italic" style:font-style-complex="italic"/>
    </style:style>
    <style:style style:name="P1075" style:parent-style-name="Normal" style:family="paragraph">
      <style:paragraph-properties fo:text-indent="0.5in"/>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indent="0.5in"/>
      <style:text-properties style:font-size-complex="12p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style:tab-stops>
          <style:tab-stop style:type="left" style:position="4.8236in"/>
        </style:tab-stops>
      </style:paragraph-properties>
    </style:style>
    <style:style style:name="T1087" style:parent-style-name="DefaultParagraphFont" style:family="text">
      <style:text-properties style:font-size-complex="9pt"/>
    </style:style>
    <style:style style:name="P1088" style:parent-style-name="Normal" style:family="paragraph">
      <style:paragraph-properties>
        <style:tab-stops>
          <style:tab-stop style:type="left" style:position="4.8236in"/>
        </style:tab-stops>
      </style:paragraph-properties>
    </style:style>
    <style:style style:name="P1089" style:parent-style-name="Normal" style:family="paragraph">
      <style:paragraph-properties>
        <style:tab-stops>
          <style:tab-stop style:type="left" style:position="4.8236in"/>
        </style:tab-stops>
      </style:paragraph-properties>
    </style:style>
    <style:style style:name="P1090" style:parent-style-name="Normal" style:family="paragraph">
      <style:paragraph-properties>
        <style:tab-stops>
          <style:tab-stop style:type="left" style:position="4.8236in"/>
        </style:tab-stops>
      </style:paragraph-properties>
    </style:style>
    <style:style style:name="P1091" style:parent-style-name="Normal" style:family="paragraph">
      <style:paragraph-properties>
        <style:tab-stops>
          <style:tab-stop style:type="left" style:position="4.8236in"/>
        </style:tab-stops>
      </style:paragraph-properties>
    </style:style>
    <style:style style:name="P1092" style:parent-style-name="Normal" style:family="paragraph">
      <style:paragraph-properties>
        <style:tab-stops>
          <style:tab-stop style:type="left" style:position="4.8236in"/>
        </style:tab-stops>
      </style:paragraph-properties>
    </style:style>
    <style:style style:name="P1093" style:parent-style-name="Normal" style:family="paragraph">
      <style:paragraph-properties>
        <style:tab-stops>
          <style:tab-stop style:type="left" style:position="4.8236in"/>
        </style:tab-stops>
      </style:paragraph-properties>
    </style:style>
    <style:style style:name="P1094" style:parent-style-name="Normal" style:family="paragraph">
      <style:paragraph-properties>
        <style:tab-stops>
          <style:tab-stop style:type="right" style:position="6.0625in"/>
        </style:tab-stops>
      </style:paragraph-properties>
    </style:style>
    <style:style style:name="P1095" style:parent-style-name="Normal" style:family="paragraph">
      <style:paragraph-properties>
        <style:tab-stops>
          <style:tab-stop style:type="right" style:position="6.0625in"/>
        </style:tab-stops>
      </style:paragraph-properties>
    </style:style>
    <style:style style:name="T1096" style:parent-style-name="Pareigos" style:family="text">
      <style:text-properties fo:text-transform="none" style:font-size-complex="12pt"/>
    </style:style>
    <style:style style:name="P1097" style:parent-style-name="Normal" style:family="paragraph">
      <style:paragraph-properties>
        <style:tab-stops>
          <style:tab-stop style:type="right" style:position="6.0625in"/>
        </style:tab-stops>
      </style:paragraph-properties>
    </style:style>
    <style:style style:name="T1098" style:parent-style-name="Pareigos" style:family="text">
      <style:text-properties fo:text-transform="none" style:font-size-complex="12pt"/>
    </style:style>
    <style:style style:name="P1099" style:parent-style-name="Normal" style:family="paragraph">
      <style:paragraph-properties>
        <style:tab-stops>
          <style:tab-stop style:type="right" style:position="6.0625in"/>
        </style:tab-stops>
      </style:paragraph-properties>
    </style:style>
    <style:style style:name="T1100" style:parent-style-name="Pareigos" style:family="text">
      <style:text-properties fo:text-transform="none" style:font-size-complex="12pt"/>
    </style:style>
    <style:style style:name="P1101" style:parent-style-name="Normal" style:family="paragraph">
      <style:paragraph-properties>
        <style:tab-stops>
          <style:tab-stop style:type="left" style:position="4.8236in"/>
          <style:tab-stop style:type="right" style:position="6.0625in"/>
        </style:tab-stops>
      </style:paragraph-properties>
    </style:style>
    <style:style style:name="T1102" style:parent-style-name="Pareigos" style:family="text">
      <style:text-properties fo:text-transform="none" style:font-size-complex="12pt"/>
    </style:style>
    <style:style style:name="T1103" style:parent-style-name="Pareigos" style:family="text">
      <style:text-properties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5</text:span><text:span text:style-name="T14">-</text:span><text:span text:style-name="T15">0</text:span><text:span text:style-name="T16">5</text:span><text:span text:style-name="T17">-</text:span><text:span text:style-name="T18">12</text:span><text:span text:style-name="T19"><text:s text:c="2"/></text:span><text:span text:style-name="T20">Nr. SPP-</text:span><text:span text:style-name="T21">242</text:span></text:p>
      <text:p text:style-name="P22"><text:span text:style-name="T23">Vilnius</text:span></text:p>
      <text:p text:style-name="P24"/>
      <text:p text:style-name="P25">Posėdžio pirmininkas –<text:s/>Seimo Pirmininko pirmasis pavaduotojas V. Gedvilas.</text:p>
      <text:p text:style-name="P26"/>
      <text:p text:style-name="P27">Užsiregistravo 76<text:s/>Seimo nariai<text:s/><text:span text:style-name="T28">(10.0</text:span><text:span text:style-name="T29">1</text:span><text:span text:style-name="T30"><text:s/>val.)</text:span></text:p>
      <text:p text:style-name="P31"><text:s/></text:p>
      <text:p text:style-name="P32"/>
      <text:p text:style-name="P33">10.01<text:s/>val.</text:p>
      <text:p text:style-name="Normal"><text:span text:style-name="T34"><text:s text:c="11"/></text:span><text:span text:style-name="T35">SVARSTYTA.</text:span><text:s/>Seniūnų sueigos patikslinta 2015<text:s/>m.<text:s/>gegužės 12 d. (antradienio) posėdžių darbotvarkė.</text:p>
      <text:p text:style-name="Normal"><text:tab/>Pranešėjas –<text:s/>Seimo Pirmininko pirmasis pavaduotojas V. Gedvilas.<text:s/></text:p>
      <text:p text:style-name="Normal"/>
      <text:p text:style-name="Normal"><text:tab/>Kalbėjo Seimo nariai:<text:s/>J. Razma (dėl projekto Nr. XIIP-3002), V. Skarbalius (dėl projektų Nr. XIIP-3031, Nr. XIIP-3032 ir Nr. XIIP-2424), A. Monkauskaitė (dėl projekto Nr. XIIP-3077), K. Daukšys (dėl projekto Nr. XIIP-2853), J. Sabatauskas (dėl projektų Nr. XIIP-1462<text:s/>ir Nr. XIIP-1463), J. Olekas<text:s/>(dėl projekto Nr. XIIP-2853).</text:p>
      <text:p text:style-name="P36"/>
      <text:p text:style-name="P37">Balsuota<text:s/>dėl pasiūlymo nukelti į ketvirtadienį (2015-05-14)<text:s/><text:span text:style-name="T38">projekt</text:span><text:span text:style-name="T39">ą</text:span><text:span text:style-name="T40"><text:s/>Nr. XIIP-2853</text:span>: už – <text:s/>46, prieš –<text:s/>16, susilaikė<text:s/>37.<text:span text:style-name="T41"><text:s/>Nepritarta</text:span>.<text:span text:style-name="T42"><text:s/>(Užsiregistravo 99</text:span><text:span text:style-name="T43"><text:s/>Seimo nariai <text:s/>(10.0</text:span><text:span text:style-name="T44">7</text:span><text:span text:style-name="T45"><text:s/>val.)</text:span></text:p>
      <text:p text:style-name="Normal"><text:s/></text:p>
      <text:p text:style-name="P46">Balsuota dėl<text:s/>Darbo partijos frakcijos<text:s/>pasiūlymo išbraukti iš darbotvarkės<text:s/>projektus Nr. XIIP-3031, Nr. XIIP-3032 ir Nr. XIIP-2424: už –<text:s/>53, prieš –<text:s/>12, susilaikė<text:s/>32.<text:s/><text:span text:style-name="T47">Pritarta</text:span>.<text:s/><text:span text:style-name="T48">(Užsiregistravo<text:s/></text:span><text:span text:style-name="T49">97</text:span><text:span text:style-name="T50"><text:s/>Seimo nariai (10.0</text:span><text:span text:style-name="T51">8</text:span><text:span text:style-name="T52"><text:s/>val.)</text:span></text:p>
      <text:p text:style-name="P53"/>
      <text:p text:style-name="P54">Balsuota dėl pasiūlymo įrašyti į<text:s/>vakarinio posėdžio<text:s/>darbotvarkę projektą<text:s/><text:span text:style-name="T55">Nr. XIIP-</text:span><text:span text:style-name="T56">3077</text:span>: už –<text:s/>91, prieš – 0, susilaikė<text:s/>11.<text:s/><text:span text:style-name="T57">Pritarta</text:span>.<text:s/><text:span text:style-name="T58">(Užsiregistravo<text:s/></text:span><text:span text:style-name="T59">102</text:span><text:span text:style-name="T60"><text:s/>Seimo nariai (10.0</text:span><text:span text:style-name="T61">9</text:span><text:span text:style-name="T62"><text:s/>val.)</text:span></text:p>
      <text:p text:style-name="P63"/>
      <text:p text:style-name="P64">Balsuota dėl pasiūlymo išbraukti iš darbotvarkės projektus<text:s/><text:span text:style-name="T65">Nr. XIIP-</text:span><text:span text:style-name="T66">1462 ir Nr. XIIP-1463</text:span>: už –<text:s/>93, prieš –<text:s/>2, susilaikė<text:s/>8.<text:s/><text:span text:style-name="T67">Pritarta</text:span>.<text:s/><text:span text:style-name="T68">(Užsiregistravo<text:s/></text:span><text:span text:style-name="T69">103</text:span><text:span text:style-name="T70"><text:s/>Seimo nariai (10.</text:span><text:span text:style-name="T71">1</text:span><text:span text:style-name="T72">0 val.)</text:span></text:p>
      <text:p text:style-name="P73"/>
      <text:p text:style-name="P74">Tėvynės sąjungos-Lietuvos krikščionių demokratų frakcijos<text:s/>pasiūlymui<text:s/><text:span text:style-name="T75">Vaiko teisių apsaugos pagrindų įstatymo Nr. I-1234 pakeitimo<text:s/></text:span><text:span text:style-name="T76">įstatymo projekt</text:span><text:span text:style-name="T77">ą Nr. XIIP-3002</text:span><text:s/>perkelti į rytinio posėdžio darbotvarkę<text:s/><text:span text:style-name="T78">pritarta</text:span><text:s/>bendru sutarimu.</text:p>
      <text:p text:style-name="P79"><text:s/><text:s/></text:p>
      <text:p text:style-name="Normal"><text:tab/><text:span text:style-name="T80">NUTARTA.</text:span><text:span text:style-name="T81"><text:s/></text:span><text:span text:style-name="T82">Patvirtinti patikslintą<text:s/></text:span>2015<text:s/>m.<text:s/>gegužės 12 d. (antradienio) posėdžių<text:span text:style-name="T83"><text:s/>darbotvarkę.<text:s/></text:span><text:span text:style-name="T84">Balsavimo rezultatai: už<text:s/></text:span>–<text:span text:style-name="T85"><text:s/></text:span><text:span text:style-name="T86">97</text:span><text:span text:style-name="T87">, prieš<text:s/></text:span>–<text:span text:style-name="T88"><text:s/></text:span><text:span text:style-name="T89">0</text:span><text:span text:style-name="T90">, susilaikė<text:s/></text:span><text:span text:style-name="T91">4</text:span>.<text:s/><text:span text:style-name="T92">(Užsiregistravo 101</text:span><text:span text:style-name="T93"><text:s/>Seimo nar</text:span><text:span text:style-name="T94">ys (10.12</text:span><text:span text:style-name="T95"><text:s/>val.)</text:span></text:p>
      <text:p text:style-name="BodyText2"><text:span text:style-name="T96"><text:tab/></text:span></text:p>
      <text:p text:style-name="P97"/>
      <text:p text:style-name="P98"/>
      <text:p text:style-name="P99"/>
      <text:soft-page-break/>
      <text:p text:style-name="P100">10.13<text:s/>val.</text:p>
      <text:p text:style-name="Normal"><text:tab/><text:span text:style-name="T101">SVARSTYTA</text:span>.<text:s/><text:span text:style-name="T102">Sveikatos sistemos įstatymo Nr. I-552 71 ir 73 straipsnių pakeitimo įstatymo projektas</text:span><text:span text:style-name="T103"><text:s/>Nr. XIIP-2636(2)</text:span><text:span text:style-name="T104"><text:s/></text:span><text:span text:style-name="T105">(teikėjai –<text:s/></text:span><text:span text:style-name="T106">LRV  / <text:s/></text:span><text:span text:style-name="T107">sveikatos apsaugos ministrė R. Šalaševičiūtė</text:span><text:span text:style-name="T108">)</text:span><text:s/><text:span text:style-name="T109">(svarstymas)</text:span><text:span text:style-name="T110"><text:s/></text:span><text:span text:style-name="T111">(taikoma skubos tvarka)</text:span><text:span text:style-name="T112">.</text:span></text:p>
      <text:p text:style-name="Normal"/>
      <text:p text:style-name="P113"><text:tab/>Pagrindinio –<text:s/>Sveikatos reikalų<text:s/>komiteto išvadą<text:s/>pateikė<text:s/>šio komiteto atstovė A. Monkauskaitė.</text:p>
      <text:p text:style-name="P114">Papildomo –<text:s/>Valstybės valdymo ir savivaldybių<text:s/>komiteto išvadas dėl šio ir lydimųjų projektų<text:s/>pateikė<text:s/>šio komiteto pirmininko pavaduotoja M. Petrauskienė.</text:p>
      <text:p text:style-name="P115"/>
      <text:p text:style-name="Normal"><text:tab/>Dėl balsavimo motyvų kalbėjo Seimo narė V. M. Čigriejienė.</text:p>
      <text:p text:style-name="Normal"/>
      <text:p text:style-name="Normal"><text:tab/><text:span text:style-name="T116">NUTARTA.</text:span><text:s/>Pritarti po svarstymo Seimo posėdyje.<text:s/><text:span text:style-name="T117">Balsavimo rezultatai: pritarta bendru sutarimu.</text:span></text:p>
      <text:p text:style-name="P118"/>
      <text:p text:style-name="P119">Toliau posėdžiui pirmininkavo<text:s/>Seimo Pirmininko pavaduotojas A. Sysas<text:s/></text:p>
      <text:p text:style-name="Normal"><text:s/></text:p>
      <text:p text:style-name="P120"><text:tab/>10.18<text:s/>val.</text:p>
      <text:p text:style-name="Normal"><text:tab/><text:span text:style-name="T121">SVARSTYTA</text:span>.<text:s/><text:span text:style-name="T122">Visuomenės sveikatos priežiūros įstatymo Nr. IX-886 1, 2, 12, 15, 41 ir 43 straipsnių pakeitimo ir Įstatymo papildymo priedu įstatymo projektas</text:span><text:span text:style-name="T123"><text:s/>Nr. XIIP-2637(2</text:span><text:span text:style-name="T124">)</text:span><text:span text:style-name="T125"><text:s/>(teikėjai –<text:s/></text:span><text:span text:style-name="T126">LRV  / <text:s/></text:span><text:span text:style-name="T127">sveikatos apsaugos ministrė R. Šalaševičiūtė</text:span><text:span text:style-name="T128">)</text:span><text:s/><text:span text:style-name="T129">(svarstymas)</text:span><text:span text:style-name="T130"><text:s/></text:span><text:span text:style-name="T131">(taikoma skubos tvarka)</text:span><text:span text:style-name="T132">.</text:span></text:p>
      <text:p text:style-name="P133"/>
      <text:p text:style-name="P134"><text:tab/>Pagrindinio –<text:s/>Sveikatos reikalų<text:s/>komiteto išvadas dėl šio ir kitų lydimųjų projektų<text:s/>pateikė<text:s/>šio komiteto atstovė A. Monkauskaitė.</text:p>
      <text:p text:style-name="P135"/>
      <text:p text:style-name="Normal"><text:tab/><text:span text:style-name="T136">NUTARTA.</text:span><text:s/>Pritarti po svarstymo Seimo posėdyje.<text:s/><text:span text:style-name="T137">Balsavimo rezultatai: pritarta bendru sutarimu.</text:span></text:p>
      <text:p text:style-name="P138"/>
      <text:p text:style-name="P139"/>
      <text:p text:style-name="P140">10.21<text:s/>val.</text:p>
      <text:p text:style-name="Normal"><text:span text:style-name="T141"><text:s text:c="11"/></text:span><text:span text:style-name="T142">SVARSTYTA.</text:span><text:s/><text:span text:style-name="T143">Administracinių teisės pažeidimų kodekso 439, 239</text:span><text:span text:style-name="T144">4</text:span><text:span text:style-name="T145"><text:s/>ir 259</text:span><text:span text:style-name="T146">1</text:span><text:span text:style-name="T147"><text:s/>straipsnių pakeitimo įstatymo projektas</text:span><text:span text:style-name="T148"><text:s/>Nr. XIIP-2638(2)<text:s/></text:span><text:span text:style-name="T149">(teikėjai –<text:s/></text:span><text:span text:style-name="T150">LRV  / <text:s/></text:span><text:span text:style-name="T151">sveikatos apsaugos ministrė R. Šalaševičiūtė</text:span><text:span text:style-name="T152">)</text:span><text:s/><text:span text:style-name="T153">(svarstymas)</text:span><text:span text:style-name="T154"><text:s/></text:span><text:span text:style-name="T155">(taikoma skubos tvarka)</text:span><text:span text:style-name="T156">.</text:span></text:p>
      <text:p text:style-name="P157"/>
      <text:p text:style-name="P158">Papildomo –<text:s/>Teisės ir teisėtvarkos<text:s/>komiteto išvadą pateikė<text:s/>šio komiteto pirmininko pavaduotojas S. Šedbaras.</text:p>
      <text:p text:style-name="P159"/>
      <text:p text:style-name="Normal"><text:span text:style-name="T160"><text:tab/></text:span><text:span text:style-name="T161">NUTARTA.</text:span><text:span text:style-name="T162"><text:tab/></text:span>Pritarti po svarstymo Seimo posėdyje.<text:s/><text:span text:style-name="T163">Balsavimo rezultatai: už<text:s/></text:span>–<text:span text:style-name="T164"><text:s/></text:span><text:span text:style-name="T165">98</text:span><text:span text:style-name="T166">, prieš<text:s/></text:span>–<text:span text:style-name="T167"><text:s/></text:span><text:span text:style-name="T168">0</text:span><text:span text:style-name="T169">, susilaikė<text:s/></text:span><text:span text:style-name="T170">0</text:span>.<text:s/><text:span text:style-name="T171">(Užsiregistravo 98</text:span><text:span text:style-name="T172"><text:s/>Seimo nari</text:span><text:span text:style-name="T173">ai (10.21</text:span><text:span text:style-name="T174"><text:s/>val.)</text:span></text:p>
      <text:p text:style-name="Normal"><text:s/></text:p>
      <text:p text:style-name="P175"/>
      <text:p text:style-name="P176">10.23<text:s/>val.</text:p>
      <text:p text:style-name="Normal"><text:span text:style-name="T177"><text:s text:c="11"/></text:span><text:span text:style-name="T178">SVARSTYTA.</text:span><text:s/><text:span text:style-name="T179">Darbuotojų saugos ir sveikatos įstatymo Nr. IX-1672 43, 44, 45 straipsnių pakeitimo įstatymo projektas Nr. XIIP-2639(2)</text:span><text:span text:style-name="T180"><text:s/></text:span><text:span text:style-name="T181">(teikėjai –<text:s/></text:span><text:span text:style-name="T182">LRV  / <text:s/></text:span><text:span text:style-name="T183">sveikatos apsaugos ministrė R. Šalaševičiūtė</text:span><text:span text:style-name="T184">)</text:span><text:s/><text:span text:style-name="T185">(svarstymas)</text:span><text:span text:style-name="T186"><text:s/></text:span><text:span text:style-name="T187">(taikoma skubos tvarka)</text:span><text:span text:style-name="T188">.</text:span></text:p>
      <text:p text:style-name="P189"/>
      <text:p text:style-name="Normal"><text:tab/><text:span text:style-name="T190">NUTARTA.</text:span><text:s/>Pritarti po svarstymo Seimo posėdyje.<text:s/><text:span text:style-name="T191">Balsavimo rezultatai: pritarta bendru sutarimu.</text:span></text:p>
      <text:p text:style-name="P192"/>
      <text:p text:style-name="P193"/>
      <text:soft-page-break/>
      <text:p text:style-name="P194">10.23<text:s/>val.</text:p>
      <text:p text:style-name="Normal"><text:span text:style-name="T195"><text:s text:c="11"/></text:span><text:span text:style-name="T196">SVARSTYTA.</text:span><text:s/><text:span text:style-name="T197">Elektroninių ryšių įstatymo Nr. IX-2135 12 straipsnio pakeitimo įstatymo projektas Nr. XIIP-2640(2)</text:span><text:span text:style-name="T198"><text:s/></text:span><text:span text:style-name="T199">(teikėjai –<text:s/></text:span><text:span text:style-name="T200">LRV  / <text:s/></text:span><text:span text:style-name="T201">sveikatos apsaugos ministrė R. Šalaševičiūtė</text:span><text:span text:style-name="T202">)</text:span><text:s/><text:span text:style-name="T203">(svarstymas)</text:span><text:span text:style-name="T204"><text:s/></text:span><text:span text:style-name="T205">(taikoma skubos tvarka)</text:span><text:span text:style-name="T206">.</text:span></text:p>
      <text:p text:style-name="P207"/>
      <text:p text:style-name="P208">Papildomo –<text:s/>Informacinės visuomenės plėtros<text:s/>komiteto išvadą pateikė<text:s/>šio komiteto atstovas<text:s/>S. Jovaiša.</text:p>
      <text:p text:style-name="Normal"/>
      <text:p text:style-name="Normal"><text:tab/><text:span text:style-name="T209">NUTARTA.</text:span><text:s/>Pritarti po svarstymo Seimo posėdyje.<text:s/><text:span text:style-name="T210">Balsavimo rezultatai: pritarta bendru sutarimu.</text:span></text:p>
      <text:p text:style-name="Normal"><text:s/></text:p>
      <text:p text:style-name="Normal"/>
      <text:p text:style-name="P211">10.24<text:s/>val.</text:p>
      <text:p text:style-name="Normal"><text:span text:style-name="T212"><text:s text:c="11"/></text:span><text:span text:style-name="T213">SVARSTYTA.</text:span><text:s/><text:span text:style-name="T214">Žmonių palaikų laidojimo įstatymo Nr. X-1404 2, 11</text:span><text:span text:style-name="T215">1</text:span><text:span text:style-name="T216">, 16</text:span><text:span text:style-name="T217">1</text:span><text:span text:style-name="T218">, 25, 28, 29, 30 straipsnių pakeitimo įstatymo projektas Nr. XIIP-2641(2)</text:span><text:span text:style-name="T219"><text:s/></text:span><text:span text:style-name="T220">(teikėjai –<text:s/></text:span><text:span text:style-name="T221">LRV  / <text:s/></text:span><text:span text:style-name="T222">sveikatos apsaugos ministrė R. Šalaševičiūtė</text:span><text:span text:style-name="T223">)</text:span><text:s/><text:span text:style-name="T224">(svarstymas)</text:span><text:span text:style-name="T225"><text:s/></text:span><text:span text:style-name="T226">(taikoma skubos tvarka)</text:span><text:span text:style-name="T227">.</text:span></text:p>
      <text:p text:style-name="P228"/>
      <text:p text:style-name="Normal"><text:tab/><text:span text:style-name="T229">NUTARTA.</text:span><text:s/>Pritarti po svarstymo Seimo posėdyje.<text:s/><text:span text:style-name="T230">Balsavimo rezultatai: pritarta bendru sutarimu.</text:span></text:p>
      <text:p text:style-name="P231"/>
      <text:p text:style-name="P232"/>
      <text:p text:style-name="P233">10.24<text:s/>val.</text:p>
      <text:p text:style-name="Normal"><text:span text:style-name="T234"><text:s text:c="11"/></text:span><text:span text:style-name="T235">SVARSTYTA.</text:span><text:s/><text:span text:style-name="T236">Darbo kodekso 281 straipsnio pakeitimo įstatymo projektas Nr. XIIP-2642(2)</text:span><text:span text:style-name="T237"><text:s/></text:span><text:span text:style-name="T238">(teikėjai –<text:s/></text:span><text:span text:style-name="T239">LRV  / <text:s/></text:span><text:span text:style-name="T240">sveikatos apsaugos ministrė R. Šalaševičiūtė</text:span><text:span text:style-name="T241">)</text:span><text:s/><text:span text:style-name="T242">(svarstymas)</text:span><text:span text:style-name="T243"><text:s/></text:span><text:span text:style-name="T244">(taikoma skubos tvarka)</text:span><text:span text:style-name="T245">.</text:span></text:p>
      <text:p text:style-name="P246"/>
      <text:p text:style-name="Normal"><text:tab/><text:span text:style-name="T247">NUTARTA.</text:span><text:s/>Pritarti po svarstymo Seimo posėdyje.<text:s/><text:span text:style-name="T248">Balsavimo rezultatai: už<text:s/></text:span>–<text:span text:style-name="T249"><text:s/></text:span><text:span text:style-name="T250">93</text:span><text:span text:style-name="T251">, prieš<text:s/></text:span>–<text:span text:style-name="T252"><text:s/></text:span><text:span text:style-name="T253">0</text:span><text:span text:style-name="T254">, susilaikė<text:s/></text:span><text:span text:style-name="T255">4</text:span>.<text:s/><text:span text:style-name="T256">(Užsi</text:span><text:span text:style-name="T257">registravo 97</text:span><text:span text:style-name="T258"><text:s/>Seimo nariai (10.24</text:span><text:span text:style-name="T259"><text:s/>val.)</text:span></text:p>
      <text:p text:style-name="Normal"><text:s/></text:p>
      <text:p text:style-name="Normal"/>
      <text:p text:style-name="P260">10.25<text:s/>val.</text:p>
      <text:p text:style-name="Normal"><text:span text:style-name="T261"><text:s text:c="11"/></text:span><text:span text:style-name="T262">SVARSTYTA.</text:span><text:s/><text:span text:style-name="T263">Statybos įstatymo Nr. I-1240 23 straipsnio pakeitimo įstatymo projektas Nr. XIIP-2643(2)</text:span><text:span text:style-name="T264"><text:s/></text:span><text:span text:style-name="T265">(teikėjai –<text:s/></text:span><text:span text:style-name="T266">LRV  / <text:s/></text:span><text:span text:style-name="T267">sveikatos apsaugos ministrė R. Šalaševičiūtė</text:span><text:span text:style-name="T268">)</text:span><text:s/><text:span text:style-name="T269">(svarstymas)</text:span><text:span text:style-name="T270"><text:s/></text:span><text:span text:style-name="T271">(taikoma skubos tvarka)</text:span><text:span text:style-name="T272">.</text:span></text:p>
      <text:p text:style-name="P273"/>
      <text:p text:style-name="Normal"><text:tab/><text:span text:style-name="T274">NUTARTA.</text:span><text:s/>Pritarti po svarstymo Seimo posėdyje.<text:s/><text:span text:style-name="T275">Balsavimo rezultatai: pritarta bendru sutarimu.</text:span></text:p>
      <text:p text:style-name="P276"/>
      <text:p text:style-name="P277"/>
      <text:p text:style-name="P278">10.26<text:s/>val.</text:p>
      <text:p text:style-name="Normal"><text:span text:style-name="T279"><text:s text:c="11"/></text:span><text:span text:style-name="T280">SVARSTYTA.</text:span><text:s/><text:span text:style-name="T281">Vartotojų teisių apsaugos įstatymo Nr. I-657 19 ir 21 straipsnių pakeitimo įstatymo projektas Nr. XIIP-2644(2)</text:span><text:span text:style-name="T282"><text:s/></text:span><text:span text:style-name="T283">(teikėjai –<text:s/></text:span><text:span text:style-name="T284">LRV  / <text:s/></text:span><text:span text:style-name="T285">sveikatos apsaugos ministrė R. Šalaševičiūtė</text:span><text:span text:style-name="T286">)</text:span><text:s/><text:span text:style-name="T287">(svarstymas)</text:span><text:span text:style-name="T288"><text:s/></text:span><text:span text:style-name="T289">(taikoma skubos tvarka)</text:span><text:span text:style-name="T290">.</text:span></text:p>
      <text:p text:style-name="P291"/>
      <text:p text:style-name="Normal"><text:tab/><text:span text:style-name="T292">NUTARTA.</text:span><text:s/>Pritarti po svarstymo Seimo posėdyje.<text:s/><text:span text:style-name="T293">Balsavimo rezultatai: pritarta bendru sutarimu.</text:span></text:p>
      <text:p text:style-name="Normal"/>
      <text:p text:style-name="Normal"/>
      <text:p text:style-name="P294">10.26<text:s/>val.</text:p>
      <text:p text:style-name="Normal"><text:span text:style-name="T295"><text:s text:c="11"/></text:span><text:span text:style-name="T296">SVARSTYTA.</text:span><text:s/>S<text:span text:style-name="T297">veikatos priežiūros įstaigų įstatymo Nr. I-1367 24, 52 ir 54 straipsnių pakeitimo įstatymo projektas</text:span><text:span text:style-name="T298"><text:s/>Nr. XIIP-2645(2)<text:s/></text:span><text:span text:style-name="T299">(teikėjai –<text:s/></text:span><text:span text:style-name="T300">LRV  / <text:s/></text:span><text:span text:style-name="T301">sveikatos apsaugos ministrė R. Šalaševičiūtė</text:span><text:span text:style-name="T302">)</text:span><text:s/><text:span text:style-name="T303">(svarstymas)</text:span><text:span text:style-name="T304"><text:s/></text:span><text:span text:style-name="T305">(taikoma skubos tvarka)</text:span><text:span text:style-name="T306">.</text:span></text:p>
      <text:p text:style-name="P307"/>
      <text:p text:style-name="Normal"><text:tab/><text:span text:style-name="T308">NUTARTA.</text:span><text:s/>Pritarti po svarstymo Seimo posėdyje.<text:s/><text:span text:style-name="T309">Balsavimo rezultatai: pritarta bendru sutarimu.</text:span></text:p>
      <text:p text:style-name="P310"/>
      <text:p text:style-name="P311"/>
      <text:p text:style-name="P312">10.26<text:s/>val.</text:p>
      <text:p text:style-name="Normal"><text:span text:style-name="T313"><text:s text:c="11"/></text:span><text:span text:style-name="T314">SVARSTYTA.</text:span><text:s/><text:span text:style-name="T315">Žmonių užkrečiamųjų ligų profilaktikos ir kontrolės įstatymo Nr. I-1553 2, 4, 5, 6, 9, 13, 14, 15, 16, 20, 21, 26, 27, 29 ir 37 straipsnių pakeitimo įstatymo projektas Nr. XIIP-2646(2)</text:span><text:span text:style-name="T316"><text:s/></text:span><text:span text:style-name="T317">(teikėjai –<text:s/></text:span><text:span text:style-name="T318">LRV  / <text:s/></text:span><text:span text:style-name="T319">sveikatos apsaugos ministrė R. Šalaševičiūtė</text:span><text:span text:style-name="T320">)</text:span><text:s/><text:span text:style-name="T321">(svarstymas)</text:span><text:span text:style-name="T322"><text:s/></text:span><text:span text:style-name="T323">(taikoma skubos tvarka)</text:span><text:span text:style-name="T324">.</text:span></text:p>
      <text:p text:style-name="P325"/>
      <text:p text:style-name="Normal"><text:tab/><text:span text:style-name="T326">NUTARTA.</text:span><text:s/>Pritarti po svarstymo Seimo posėdyje.<text:s/><text:span text:style-name="T327">Balsavimo rezultatai: pritarta bendru sutarimu.</text:span></text:p>
      <text:p text:style-name="P328"/>
      <text:p text:style-name="Normal"/>
      <text:p text:style-name="P329">10.26<text:s/>val.</text:p>
      <text:p text:style-name="Normal"><text:span text:style-name="T330"><text:s text:c="11"/></text:span><text:span text:style-name="T331">SVARSTYTA.</text:span><text:s/><text:span text:style-name="T332">Apsaugos nuo smurto artimoje aplinkoje įstatymo Nr. XI-1425 5 straipsnio pakeitimo įstatymo projektas</text:span><text:span text:style-name="T333"><text:s/>Nr. XIIP-2647(2)</text:span><text:span text:style-name="T334"><text:s/></text:span><text:span text:style-name="T335">(teikėjai –<text:s/></text:span><text:span text:style-name="T336">LRV  / <text:s/></text:span><text:span text:style-name="T337">sveikatos apsaugos ministrė R. Šalaševičiūtė</text:span><text:span text:style-name="T338">)</text:span><text:s/><text:span text:style-name="T339">(svarstymas)</text:span><text:span text:style-name="T340"><text:s/></text:span><text:span text:style-name="T341">(taikoma skubos tvarka)</text:span><text:span text:style-name="T342">.</text:span></text:p>
      <text:p text:style-name="P343"/>
      <text:p text:style-name="Normal"><text:tab/><text:span text:style-name="T344">NUTARTA.</text:span><text:s/>Pritarti po svarstymo Seimo posėdyje.<text:s/><text:span text:style-name="T345">Balsavimo rezultatai: pritarta bendru sutarimu.</text:span></text:p>
      <text:p text:style-name="P346"/>
      <text:p text:style-name="Normal"/>
      <text:p text:style-name="P347">10.27<text:s/>val.</text:p>
      <text:p text:style-name="Normal"><text:span text:style-name="T348"><text:s text:c="11"/></text:span><text:span text:style-name="T349">SVARSTYTA.</text:span><text:s/><text:span text:style-name="T350">Aplinkos apsaugos įstatymo Nr. I-2223 19</text:span><text:span text:style-name="T351">1</text:span><text:span text:style-name="T352"><text:s/>straipsnio pakeitimo įstatymo projektas</text:span><text:span text:style-name="T353"><text:s/>Nr. XIIP-2648(2)</text:span><text:span text:style-name="T354"><text:s/></text:span><text:span text:style-name="T355">(teikėjai –<text:s/></text:span><text:span text:style-name="T356">LRV  / <text:s/></text:span><text:span text:style-name="T357">sveikatos apsaugos ministrė R. Šalaševičiūtė</text:span><text:span text:style-name="T358">)</text:span><text:s/><text:span text:style-name="T359">(svarstymas)</text:span><text:span text:style-name="T360"><text:s/></text:span><text:span text:style-name="T361">(taikoma skubos tvarka)</text:span><text:span text:style-name="T362">.</text:span></text:p>
      <text:p text:style-name="Normal"/>
      <text:p text:style-name="Normal"><text:tab/><text:span text:style-name="T363">NUTARTA.</text:span><text:s/>Pritarti po svarstymo Seimo posėdyje.<text:s/><text:span text:style-name="T364">Balsavimo rezultatai: už<text:s/></text:span>–<text:span text:style-name="T365"><text:s/></text:span><text:span text:style-name="T366">95</text:span><text:span text:style-name="T367">, prieš<text:s/></text:span>–<text:span text:style-name="T368"><text:s/></text:span><text:span text:style-name="T369">0</text:span><text:span text:style-name="T370">, susilaikė<text:s/></text:span><text:span text:style-name="T371">2</text:span>.<text:s/><text:span text:style-name="T372">(Užsi</text:span><text:span text:style-name="T373">registravo 97 Seimo nariai (10.27</text:span><text:span text:style-name="T374"><text:s/>val.)</text:span></text:p>
      <text:p text:style-name="P375"/>
      <text:p text:style-name="Normal"><text:tab/></text:p>
      <text:p text:style-name="P376">10.28<text:s/>val.</text:p>
      <text:p text:style-name="Normal"><text:span text:style-name="T377"><text:s text:c="11"/></text:span><text:span text:style-name="T378">SVARSTYTA.</text:span><text:s/><text:span text:style-name="T379">Diplomatinės tarnybos įstatymo Nr. VIII-1012 14 straipsnio pakeitimo<text:s/></text:span><text:span text:style-name="T380">įstatymo projektas Nr. XIIP-2853</text:span><text:span text:style-name="T381"><text:s/></text:span><text:span text:style-name="T382">(pateikimas)</text:span><text:span text:style-name="T383">.</text:span></text:p>
      <text:p text:style-name="Normal"><text:s/><text:tab/>Pranešėjas –<text:s/><text:span text:style-name="T384">užsienio reikalų ministras L. A. Linkevičius</text:span><text:span text:style-name="T385">.</text:span><text:s text:c="2"/></text:p>
      <text:p text:style-name="Normal"><text:s/></text:p>
      <text:p text:style-name="P386">Klausė Seimo nariai:<text:s/>A. Ažubalis, V. Gapšys.<text:s/></text:p>
      <text:p text:style-name="P387"/>
      <text:p text:style-name="P388">Toliau posėdžiui pirmininkavo<text:s/>Seimo Pirmininko pirmasis pavaduotojas V. Gedvilas.</text:p>
      <text:p text:style-name="P389"><text:s/></text:p>
      <text:p text:style-name="P390">Klausė Seimo nariai:<text:s/>I. Degutienė, V. Skarbalius.</text:p>
      <text:p text:style-name="P391"/>
      <text:p text:style-name="Normal"><text:tab/>Dėl balsavimo motyvų kalbėjo Seimo nariai:<text:s/>J. Olekas, A. Ažubalis.</text:p>
      <text:p text:style-name="P392"/>
      <text:p text:style-name="P393">Balsuota, ar pritarti šiam projektui po pateikimo: už –<text:s/>47, prieš – 0, susilaikė<text:s/>59.<text:span text:style-name="T394"><text:s/></text:span><text:span text:style-name="T395">Nepritarta</text:span>.<text:s/><text:span text:style-name="T396">(Užsiregistravo 107</text:span><text:span text:style-name="T397"><text:s/>Seimo nariai (10.</text:span><text:span text:style-name="T398">4</text:span><text:span text:style-name="T399">0 val.)</text:span></text:p>
      <text:p text:style-name="Normal"/>
      <text:p text:style-name="Normal"><text:s text:c="11"/><text:span text:style-name="T400">NUTARTA.<text:s/></text:span>Grąžinti projektą<text:s/><text:span text:style-name="T401">Nr. XIIP-</text:span><text:span text:style-name="T402">2853</text:span><text:s/>iniciatoriams tobulinti.<text:s/><text:span text:style-name="T403">Balsavimo rezultatai: už<text:s/></text:span>–<text:span text:style-name="T404"><text:s/></text:span><text:span text:style-name="T405">81</text:span><text:span text:style-name="T406">, prieš<text:s/></text:span>–<text:span text:style-name="T407"><text:s/></text:span><text:span text:style-name="T408">12</text:span><text:span text:style-name="T409">, susilaikė<text:s/></text:span><text:span text:style-name="T410">10</text:span>.<text:s/><text:span text:style-name="T411">(Užsiregistravo 103 Seimo nariai (10.42</text:span><text:span text:style-name="T412"><text:s/>val.)</text:span></text:p>
      <text:p text:style-name="Normal"><text:s/></text:p>
      <text:p text:style-name="P413"/>
      <text:soft-page-break/>
      <text:p text:style-name="P414">10.43<text:s/>val.</text:p>
      <text:p text:style-name="Normal"><text:span text:style-name="T415"><text:s text:c="11"/></text:span><text:span text:style-name="T416">SVARSTYTA.</text:span><text:s/><text:span text:style-name="T417">Sveikatos draudimo įstatymo Nr. I-1343 8, 22 ir 23 straipsnių pakeitimo<text:s/></text:span><text:span text:style-name="T418">įstatymo projektas</text:span><text:span text:style-name="T419"><text:s/>Nr. XIIP-809(4) (sujungti Nr. XIIP-809 ir Nr. XIIP-977)</text:span><text:s/><text:span text:style-name="T420">(teikėjai –<text:s/></text:span><text:span text:style-name="T421">D. Mikutienė, I. Rozova, V. Filipovičienė ir kt.</text:span><text:span text:style-name="T422">)</text:span><text:s/><text:span text:style-name="T423">(svarstymas)</text:span><text:span text:style-name="T424">.</text:span></text:p>
      <text:p text:style-name="P425"/>
      <text:p text:style-name="P426"><text:tab/>Pagrindinio –<text:s/>Sveikatos reikalų<text:s/>komiteto išvadą pateikė<text:s/>šio komiteto pirmininkė D. Mikutienė.</text:p>
      <text:p text:style-name="P427">Papildomo –<text:s/>Biudžeto ir finansų<text:s/>komiteto išvadą pateikė<text:s/>šio komiteto atstovas R. Markauskas.</text:p>
      <text:h text:style-name="P428" text:outline-level="2">Projekto Nr. XIIP-809(4)<text:s/>pataisų svarstymas</text:h>
      <text:p text:style-name="P429">Pranešėja – pagrindinio komiteto<text:s/>pirmininkė D. Mikutienė</text:p>
      <text:p text:style-name="P430"/>
      <text:p text:style-name="BodyTextIndent"><text:span text:style-name="T431">Pagrindinio komiteto nuomonei dėl<text:s/></text:span><text:span text:style-name="T432">visų</text:span><text:span text:style-name="T433"><text:s/>Vyriausybės<text:s/></text:span><text:span text:style-name="T434">patais</text:span><text:span text:style-name="T435">ų</text:span><text:span text:style-name="T436"><text:s/></text:span><text:span text:style-name="T437">pritarta</text:span><text:span text:style-name="T438"><text:s/>bendru sutarimu.<text:s/></text:span></text:p>
      <text:p text:style-name="P439"/>
      <text:p text:style-name="Normal"><text:tab/><text:span text:style-name="T440">NUTARTA.</text:span><text:s/>Pritarti po svarstymo Seimo posėdyje.<text:s/><text:span text:style-name="T441">Balsavimo rezultatai: pritarta bendru sutarimu.</text:span></text:p>
      <text:p text:style-name="Normal"><text:s/></text:p>
      <text:p text:style-name="Normal"/>
      <text:p text:style-name="P442">10.48<text:s/>val.</text:p>
      <text:p text:style-name="Normal"><text:span text:style-name="T443"><text:s text:c="11"/></text:span><text:span text:style-name="T444">SVARSTYTA.</text:span><text:s/><text:span text:style-name="T445">Žmonių užkrečiamųjų ligų profilaktikos ir kontrolės įstatymo Nr. I-1553 papildymo 9</text:span><text:span text:style-name="T446">1</text:span><text:span text:style-name="T447"><text:s/>ir 9</text:span><text:span text:style-name="T448">2</text:span><text:span text:style-name="T449"><text:s/>straipsniais<text:s/></text:span><text:span text:style-name="T450">įstatymo projektas</text:span><text:span text:style-name="T451"><text:s/>Nr. XIIP-1621(3)<text:s/></text:span><text:span text:style-name="T452">(teikėjas –<text:s/></text:span><text:span text:style-name="T453">L. Balsys</text:span><text:span text:style-name="T454">)</text:span><text:s/><text:span text:style-name="T455">(svarstymas)</text:span>.</text:p>
      <text:p text:style-name="P456"/>
      <text:p text:style-name="Normal"><text:tab/>Pagrindinio –<text:s/>Sveikatos reikalų<text:s/>komiteto išvadą<text:s/>pateikė šio komiteto<text:s/>atstovė V. M. Čigriejienė<text:s/>(pagrindinis komitetas siūlo grąžinti šį projektą iniciatoriams tobulinti).</text:p>
      <text:p text:style-name="P457"/>
      <text:p text:style-name="Normal"><text:tab/>Dėl balsavimo motyvų kalbėjo Seimo nariai:<text:s/>V. M. Čigriejienė,<text:s/>L. Balsys.</text:p>
      <text:p text:style-name="Normal"><text:s/></text:p>
      <text:p text:style-name="P458">Balsuota<text:s/>dėl pasiūlymo grąžinti šį projektą iniciatoriams tobulinti: už – <text:s/>35, prieš – <text:s/>26, susilaikė<text:s/>35.<text:span text:style-name="T459"><text:s/>Nepritarta</text:span>.<text:span text:style-name="T460"><text:s/>(Užsiregistravo 99 Seimo nariai <text:s/>(10.53</text:span><text:span text:style-name="T461"><text:s/>val.)</text:span></text:p>
      <text:p text:style-name="Normal"><text:s/></text:p>
      <text:p text:style-name="P462"><text:span text:style-name="T463">Dėl<text:s/></text:span><text:span text:style-name="T464">kitų komitetų</text:span><text:span text:style-name="T465"><text:s/></text:span><text:span text:style-name="T466">paskyrimo<text:s/></text:span><text:span text:style-name="T467">kalbėjo Seimo nar</text:span>ės: D. Mikutienė (siūlė paskirti pagrindiniu komitetu Valstybės valdymo ir savivaldybių komitetą), V. M. Čigriejienė (siūlė paskirti papildomu komitetu Socialinių reikalų ir darbo komitetą).</text:p>
      <text:p text:style-name="Normal"/>
      <text:p text:style-name="Normal"><text:s text:c="11"/><text:span text:style-name="T468">NUTARTA:</text:span></text:p>
      <text:p text:style-name="P469"><text:span text:style-name="T470">1</text:span>.<text:s/>Paskirti<text:s/>kitą pagrindinį<text:s/>komitetą<text:s/>– Valstybės valdymo ir savivaldybių komitetą<text:s/>šiam projektui svarstyti.<text:s/><text:span text:style-name="T471">Balsavimo rezultatai: už<text:s/></text:span>–<text:span text:style-name="T472"><text:s/></text:span><text:span text:style-name="T473">62</text:span><text:span text:style-name="T474">, prieš<text:s/></text:span>–<text:span text:style-name="T475"><text:s/></text:span><text:span text:style-name="T476">22</text:span><text:span text:style-name="T477">, susilaikė<text:s/></text:span><text:span text:style-name="T478">15</text:span>.<text:s/><text:span text:style-name="T479">(Užsiregistravo<text:s/></text:span><text:span text:style-name="T480">100 Seimo narių (10.54</text:span><text:span text:style-name="T481"><text:s/>val.)</text:span></text:p>
      <text:p text:style-name="Normal"><text:span text:style-name="T482"><text:s/></text:span><text:tab/>2. Paskirti<text:s/>Socialinių reikalų ir darbo<text:s/>komitetą papildomu komitetu šiam projektui svarstyti.<text:s/><text:span text:style-name="T483">Balsavimo rezultatai: pritarta bendru sutarimu.<text:s/></text:span></text:p>
      <text:p text:style-name="Normal"/>
      <text:p text:style-name="Normal"><text:span text:style-name="T484"><text:s/></text:span></text:p>
      <text:p text:style-name="P485"><text:tab/>10.55<text:s/>val.</text:p>
      <text:p text:style-name="Normal"><text:tab/><text:span text:style-name="T486">SVARSTYTA</text:span>.<text:s/><text:span text:style-name="T487">Azartinių lošimų įstatymo Nr. IX-325 2, 3, 4, 8, 10, 12, 14, 16, 17, 19, 21, 22, 23, 24, 28 straipsnių pakeitimo, Įstatymo papildymo <text:s/>8</text:span><text:span text:style-name="T488">1</text:span><text:span text:style-name="T489">, 10</text:span><text:span text:style-name="T490">1</text:span><text:span text:style-name="T491">, 10</text:span><text:span text:style-name="T492">2</text:span><text:span text:style-name="T493">, 10</text:span><text:span text:style-name="T494">3</text:span><text:span text:style-name="T495"><text:s/>straipsniais ir antruoju</text:span><text:span text:style-name="T496">1</text:span><text:span text:style-name="T497"><text:s/>skirsniu įstatymo projektas Nr. XIIP-2843(2)</text:span><text:span text:style-name="T498"><text:s/></text:span><text:span text:style-name="T499">(teikėjai –<text:s/></text:span><text:span text:style-name="T500">B. Bradauskas, A. Nesteckis ir kt.</text:span><text:span text:style-name="T501">)</text:span><text:s/><text:span text:style-name="T502">(svarstymas)</text:span><text:span text:style-name="T503">.</text:span></text:p>
      <text:p text:style-name="P504"/>
      <text:p text:style-name="P505"><text:tab/>Pagrindinio –<text:s/>Biudžeto ir finansų<text:s/>komiteto išvadą<text:s/>pateikė<text:s/>šio komiteto atstovas A. Nesteckis.</text:p>
      <text:soft-page-break/>
      <text:p text:style-name="P506">Papildomo –<text:s/>Informacinės visuomenės plėtros<text:s/>komiteto išvadą<text:s/>pateikė<text:s/>šio komiteto pirmininkas M. Bastys.</text:p>
      <text:p text:style-name="P507"/>
      <text:p text:style-name="Normal"><text:tab/>Diskusijoje kalbėjo Seimo nariai:<text:s/>R. Žilinskas, V. Fiodorovas, N. Puteikis,<text:s/>P. Gražulis.</text:p>
      <text:p text:style-name="Normal"/>
      <text:h text:style-name="P508" text:outline-level="2">Projekto Nr. XIIP-2843(2)<text:s/>pataisų svarstymas</text:h>
      <text:p text:style-name="P509">Pranešėjas – pagrindinio komiteto<text:s/>atstovas<text:s/>A. Nesteckis</text:p>
      <text:p text:style-name="Normal"/>
      <text:p text:style-name="P510">Dėl 1 straipsnio<text:s/>Informacinės visuomenės plėtros komiteto<text:s/>pataisos, kuriai nepritarė pagrindinis komitetas,<text:s/>kalbėjo Seimo narys<text:s/>M. Bastys.</text:p>
      <text:p text:style-name="P511">Balsuota dėl 1 straipsnio<text:s/>Informacinės visuomenės plėtros komiteto<text:s/>pataisos, kuriai nepritarė pagrindinis komitetas: už –<text:s/>32, prieš –<text:s/>3, susilaikė<text:s/>47. Nepriimta.<text:s/><text:span text:style-name="T512">(Užsiregistravo 86</text:span><text:span text:style-name="T513"><text:s/>Seimo nariai (1</text:span><text:span text:style-name="T514">1.15</text:span><text:span text:style-name="T515"><text:s/>val.)</text:span></text:p>
      <text:p text:style-name="P516"/>
      <text:p text:style-name="P517">Dėl 10<text:s/>straipsnio<text:s/>Informacinės visuomenės plėtros komiteto<text:s/>pataisos, kuriai nepritarė pagrindinis komitetas,<text:s/>kalbėjo Seimo nariai:<text:s/>M. Bastys, S. Bucevičius.</text:p>
      <text:p text:style-name="P518">Balsuota dėl 10<text:s/>straipsnio<text:s/>Informacinės visuomenės plėtros komiteto<text:s/>pataisos, kuriai nepritarė pagrindinis komitetas: už –<text:s/>32, prieš –<text:s/>2, susilaikė<text:s/>45. Nepriimta.<text:s/><text:span text:style-name="T519">(Užsiregistravo 84</text:span><text:span text:style-name="T520"><text:s/>Seimo nariai (1</text:span><text:span text:style-name="T521">1.18</text:span><text:span text:style-name="T522"><text:s/>val.)</text:span></text:p>
      <text:p text:style-name="P523"/>
      <text:p text:style-name="P524">10<text:s/>straipsnio<text:s/>pagrindinio komiteto redakcijai<text:s/>pritarta bendru sutarimu.</text:p>
      <text:p text:style-name="P525"/>
      <text:p text:style-name="P526">Dėl 15<text:s/>straipsnio<text:s/>A. Palionio<text:s/>pataisos, kuriai nepritarė pagrindinis komitetas,<text:s/>kalbėjo Seimo nariai:<text:s/>A. Palionis,<text:s/>M. Bastys, B. Bradauskas.</text:p>
      <text:p text:style-name="P527">Balsuota dėl 15<text:s/>straipsnio<text:s/>A. Palionio<text:s/>pataisos, kuriai nepritarė pagrindinis komitetas: už –<text:s/>20, prieš –<text:s/>23, susilaikė<text:s/>47. Nepriimta.<text:s/><text:span text:style-name="T528">(Užsiregistravo 93</text:span><text:span text:style-name="T529"><text:s/>Seimo nariai (1</text:span><text:span text:style-name="T530">1.26</text:span><text:span text:style-name="T531"><text:s/>val.)</text:span></text:p>
      <text:p text:style-name="P532"/>
      <text:p text:style-name="P533">Dėl<text:s/>likusių<text:s/>Informacinės visuomenės plėtros komiteto<text:s/>pataisų, kurioms<text:s/>nepritarė pagrindinis komitetas,<text:s/>kalbėjo Seimo narys M. Bastys (nereikalavo balsuoti dėl šių<text:s/>pataisų).</text:p>
      <text:p text:style-name="P534"><text:s/></text:p>
      <text:p text:style-name="Normal"><text:tab/>Dėl balsavimo motyvų<text:s/>dėl viso projekto<text:s/>kalbėjo Seimo nariai:<text:s/>P. Gražulis, V. Fiodorovas.</text:p>
      <text:p text:style-name="P535"/>
      <text:p text:style-name="Normal"><text:tab/><text:span text:style-name="T536">NUTARTA.</text:span><text:s/>Pritarti po svarstymo Seimo posėdyje.<text:s/><text:span text:style-name="T537">Balsavimo rezultatai: už<text:s/></text:span>–<text:span text:style-name="T538"><text:s/></text:span><text:span text:style-name="T539">62</text:span><text:span text:style-name="T540">, prieš<text:s/></text:span>–<text:span text:style-name="T541"><text:s/></text:span><text:span text:style-name="T542">4</text:span><text:span text:style-name="T543">, susilaikė<text:s/></text:span><text:span text:style-name="T544">20</text:span>.<text:s/><text:span text:style-name="T545">(Užsiregistravo 86</text:span><text:span text:style-name="T546"><text:s/>Seimo nariai (1</text:span><text:span text:style-name="T547">1.29</text:span><text:span text:style-name="T548"><text:s/>val.)</text:span></text:p>
      <text:p text:style-name="Normal"><text:s/></text:p>
      <text:p text:style-name="Normal"><text:s/></text:p>
      <text:p text:style-name="P549">11.30<text:s/>val.</text:p>
      <text:p text:style-name="Normal"><text:span text:style-name="T550"><text:s text:c="11"/></text:span><text:span text:style-name="T551">SVARSTYTA.</text:span><text:s/><text:span text:style-name="T552">Loterijų ir lošimų mokesčio įstatymo Nr. IX-326 4 ir 5 straipsnių pakeitimo<text:s/></text:span><text:span text:style-name="T553">įstatymo projektas</text:span><text:span text:style-name="T554"><text:s/>Nr. XIIP-2844(2)<text:s/></text:span><text:span text:style-name="T555">(teikėjai –<text:s/></text:span><text:span text:style-name="T556">B. Bradauskas, A. Nesteckis ir kt.</text:span><text:span text:style-name="T557">)</text:span><text:s/><text:span text:style-name="T558">(svarstymas)</text:span><text:span text:style-name="T559">.</text:span></text:p>
      <text:p text:style-name="Normal"/>
      <text:p text:style-name="P560"><text:tab/>Pagrindinio –<text:s/>Biudžeto ir finansų<text:s/>komiteto išvadą<text:s/>pateikė<text:s/>šio komiteto atstovas<text:s/>A. Nesteckis.</text:p>
      <text:p text:style-name="P561">Papildomo –<text:s/>Informacinės visuomenės plėtros<text:s/>komiteto išvadą<text:s/>pateikė<text:s/>šio komiteto pirmininkas M. Bastys.</text:p>
      <text:p text:style-name="P562"/>
      <text:p text:style-name="Normal"><text:tab/>Diskusijoje kalbėjo Seimo narys<text:s/>N. Puteikis.</text:p>
      <text:p text:style-name="Normal"/>
      <text:p text:style-name="Normal"><text:tab/><text:span text:style-name="T563">NUTARTA.</text:span><text:s/>Pritarti po svarstymo Seimo posėdyje.<text:s/><text:span text:style-name="T564">Balsavimo rezultatai: už<text:s/></text:span>–<text:span text:style-name="T565"><text:s/></text:span><text:span text:style-name="T566">57</text:span><text:span text:style-name="T567">, prieš<text:s/></text:span>–<text:span text:style-name="T568"><text:s/></text:span><text:span text:style-name="T569">2</text:span><text:span text:style-name="T570">, susilaikė<text:s/></text:span><text:span text:style-name="T571">19</text:span>.<text:s/><text:span text:style-name="T572">(Užsiregistravo 78</text:span><text:span text:style-name="T573"><text:s/>Seimo nariai (1</text:span><text:span text:style-name="T574">1.34</text:span><text:span text:style-name="T575"><text:s/>val.)</text:span></text:p>
      <text:p text:style-name="Normal"><text:s/></text:p>
      <text:p text:style-name="Normal"/>
      <text:soft-page-break/>
      <text:p text:style-name="P576">11.34<text:s/>val.</text:p>
      <text:p text:style-name="Normal"><text:span text:style-name="T577"><text:s text:c="11"/></text:span><text:span text:style-name="T578">SVARSTYTA.</text:span><text:s/><text:span text:style-name="T579">Prekybinės laivybos įstatymo Nr. I-1513 4 straipsnio pakeitimo ir Įstatymo papildymo 4</text:span><text:span text:style-name="T580">2</text:span><text:span text:style-name="T581"><text:s/>straipsniu<text:s/></text:span><text:span text:style-name="T582">įstatymo projektas</text:span><text:span text:style-name="T583"><text:s/>Nr. XIIP-2890(3)<text:s/></text:span><text:span text:style-name="T584">(teikėjai –<text:s/></text:span><text:span text:style-name="T585">LRV  / <text:s/></text:span><text:span text:style-name="T586">susisiekimo ministras R. Sinkevičius</text:span><text:span text:style-name="T587">)</text:span><text:s/><text:span text:style-name="T588">(svarstymas)</text:span><text:span text:style-name="T589">.</text:span></text:p>
      <text:p text:style-name="Normal"/>
      <text:p text:style-name="P590"><text:tab/>Pagrindinio –<text:s/>Ekonomikos<text:s/>komiteto išvadą pateikė<text:s/>šio komiteto atstovas A. Mockus.</text:p>
      <text:p text:style-name="Normal"/>
      <text:p text:style-name="Normal"><text:tab/><text:span text:style-name="T591">NUTARTA.</text:span><text:s/>Pritarti po svarstymo Seimo posėdyje.<text:s/><text:span text:style-name="T592">Balsavimo rezultatai: pritarta bendru sutarimu.</text:span></text:p>
      <text:p text:style-name="Normal"><text:span text:style-name="T593"><text:s/></text:span></text:p>
      <text:p text:style-name="Normal"/>
      <text:p text:style-name="P594">11.36<text:s/>val.</text:p>
      <text:p text:style-name="Normal"><text:span text:style-name="T595"><text:s text:c="11"/></text:span><text:span text:style-name="T596">SVARSTYTA.</text:span><text:s/><text:span text:style-name="T597">Laisvųjų ekonominių zonų pagrindų įstatymo 15 straipsnio 4 dalies pakeitimo ir papildymo<text:s/></text:span><text:span text:style-name="T598">įstatymo projektas</text:span><text:span text:style-name="T599"><text:s/>Nr. XIIP-1006<text:s/></text:span><text:span text:style-name="T600">(teikėjas –<text:s/></text:span><text:span text:style-name="T601">R. Žemaitaitis</text:span><text:span text:style-name="T602">)</text:span><text:s/><text:span text:style-name="T603">(svarstymas)</text:span>.</text:p>
      <text:p text:style-name="P604"/>
      <text:p text:style-name="Normal"><text:tab/>Pagrindinio –<text:s/>Ekonomikos<text:s/>komiteto išvadą pateikė šio komiteto atstovas<text:s/>A. Mockus<text:s/>(pagrindinis komitetas siūlo atmesti šį projektą).</text:p>
      <text:p text:style-name="P605"/>
      <text:p text:style-name="Normal"><text:tab/>Dėl balsavimo motyvų kalbėjo Seimo nariai:<text:s/>D. Petrulis, R. Žemaitaitis, P. Gražulis.</text:p>
      <text:p text:style-name="P606"/>
      <text:p text:style-name="P607"><text:span text:style-name="T608">Dėl posėdžio vedimo tvarkos kalbėjo Seimo nar</text:span>ys A. Dumčius.</text:p>
      <text:p text:style-name="Normal"><text:s/></text:p>
      <text:p text:style-name="Normal"><text:tab/><text:span text:style-name="T609">NUTARTA.</text:span><text:s/><text:span text:style-name="T610">Atmesti</text:span><text:span text:style-name="T611"><text:s/></text:span><text:span text:style-name="T612">projektą Nr. XIIP-</text:span><text:span text:style-name="T613">1006</text:span><text:span text:style-name="T614">.</text:span><text:span text:style-name="T615"><text:s/></text:span><text:span text:style-name="T616">Balsavimo rezultatai: už<text:s/></text:span>–<text:span text:style-name="T617"><text:s/></text:span><text:span text:style-name="T618">61</text:span><text:span text:style-name="T619">, prieš<text:s/></text:span>–<text:span text:style-name="T620"><text:s/></text:span><text:span text:style-name="T621">3</text:span><text:span text:style-name="T622">, susilaikė<text:s/></text:span><text:span text:style-name="T623">25</text:span>.<text:s/><text:span text:style-name="T624">(Užsiregistravo 89</text:span><text:span text:style-name="T625"><text:s/>Seimo nariai (1</text:span><text:span text:style-name="T626">1.42</text:span><text:span text:style-name="T627"><text:s/>val.)</text:span></text:p>
      <text:p text:style-name="Normal"><text:span text:style-name="T628"><text:s/></text:span></text:p>
      <text:p text:style-name="Normal"/>
      <text:p text:style-name="P629">11.43<text:s/>val.</text:p>
      <text:p text:style-name="Normal"><text:span text:style-name="T630"><text:s text:c="11"/></text:span><text:span text:style-name="T631">SVARSTYTA.</text:span><text:s/><text:span text:style-name="T632">Baudžiamojo kodekso papildymo 306</text:span><text:span text:style-name="T633">2</text:span><text:span text:style-name="T634"><text:s text:c="2"/>straipsniu<text:s/></text:span><text:span text:style-name="T635">įstatymo projektas</text:span><text:span text:style-name="T636"><text:s/>Nr. XIIP-1671<text:s/></text:span><text:span text:style-name="T637">(teikėjas –<text:s/></text:span><text:span text:style-name="T638">K. Masiulis</text:span><text:span text:style-name="T639">)</text:span><text:s/><text:span text:style-name="T640">(svarstymas)</text:span>.</text:p>
      <text:p text:style-name="P641"/>
      <text:p text:style-name="Normal"><text:tab/>Pagrindinio –<text:s/>Teisės ir teisėtvarkos<text:s/>komiteto išvadą pateikė šio komiteto atstovas<text:s/>V. Gailius<text:s/>(pagrindinis komitetas siūlo atmesti šį projektą).</text:p>
      <text:p text:style-name="P642"/>
      <text:p text:style-name="Normal"><text:tab/>Dėl balsavimo motyvų kalbėjo Seimo nariai:<text:s/>S. Brundza,<text:s/>K. Masiulis.</text:p>
      <text:p text:style-name="Normal"><text:s/></text:p>
      <text:p text:style-name="P643">Balsuota<text:s/>dėl<text:s/>pagrindinio komiteto<text:s/>pasiūlymo grąžinti šį projektą iniciatoriams tobulinti: už – <text:s/>35, prieš – <text:s/>26, susilaikė<text:s/>35.<text:span text:style-name="T644"><text:s/>Nepritarta</text:span>.<text:span text:style-name="T645"><text:s/>(Užsiregistravo 99 Seimo nariai <text:s/>(10.53</text:span><text:span text:style-name="T646"><text:s/>val.)</text:span></text:p>
      <text:p text:style-name="P647"/>
      <text:p text:style-name="P648"><text:span text:style-name="T649">Dėl<text:s/></text:span><text:span text:style-name="T650">kito pagrindinio komiteto</text:span><text:span text:style-name="T651"><text:s/></text:span><text:span text:style-name="T652">paskyrimo<text:s/></text:span><text:span text:style-name="T653">kalbėjo Seimo nar</text:span><text:span text:style-name="T654">ys K. Daukšys<text:s/></text:span>(siūlė paskirti pagrindiniu komitetu Ekonomikos komitetą).</text:p>
      <text:p text:style-name="P655"/>
      <text:p text:style-name="Normal"><text:s text:c="11"/><text:span text:style-name="T656">NUTARTA</text:span>.<text:s/>Paskirti<text:s/>kitą pagrindinį<text:s/>komitetą<text:s/>– Ekonomikos komitetą<text:s/>šiam projektui svarstyti.<text:s/><text:span text:style-name="T657">Balsavimo rezultatai: pritarta bendru sutarimu.</text:span></text:p>
      <text:p text:style-name="P658"/>
      <text:p text:style-name="P659">Replikavo Seimo narys K. Masiulis.</text:p>
      <text:p text:style-name="P660"/>
      <text:p text:style-name="Normal"/>
      <text:p text:style-name="P661">11.50<text:s/>val.</text:p>
      <text:p text:style-name="Normal"><text:span text:style-name="T662"><text:s text:c="11"/></text:span><text:span text:style-name="T663">SVARSTYTA.</text:span><text:s/><text:span text:style-name="T664">Seimo rinkimų įstatymo Nr. I-2721 2, 5</text:span><text:span text:style-name="T665">1</text:span><text:span text:style-name="T666">, 9, 10, 11, 15, 17, 18, 25, 26, 35, 37, 38, 39, 41, 43, 51, 54, 55, 56, 61, 67</text:span><text:span text:style-name="T667">1</text:span><text:span text:style-name="T668">, 89, 91, 92, 97 straipsnių pakeitimo<text:s/></text:span><text:span text:style-name="T669">įstatymo projektas</text:span><text:span text:style-name="T670"><text:s/>Nr. XIIP-2994(2)<text:s/></text:span><text:span text:style-name="T671">(teikėjai –</text:span><text:span text:style-name="T672"><text:s/></text:span><text:span text:style-name="T673">V. Baltraitienė</text:span><text:span text:style-name="T674"><text:s/>/ 4 Seimo nariai</text:span><text:span text:style-name="T675">)</text:span><text:s/><text:span text:style-name="T676">(pateikimas)</text:span><text:span text:style-name="T677">.</text:span></text:p>
      <text:p text:style-name="Normal"><text:s/><text:tab/>Pranešėja<text:s/>– Seimo narė<text:s/><text:span text:style-name="T678">V. Baltraitienė</text:span>.</text:p>
      <text:soft-page-break/>
      <text:p text:style-name="Normal"><text:s/></text:p>
      <text:p text:style-name="P679">Toliau posėdžiui pirmininkavo<text:s/>Seimo Pirmininko pavaduotojas K. Komskis.</text:p>
      <text:p text:style-name="P680"/>
      <text:p text:style-name="P681">Klausė Seimo nariai:<text:s/>R. Tamašunienė, V. Kravčionok, K. Masiulis, J. Razma, R. Baškienė,<text:s/>G. Mikolaitis.</text:p>
      <text:p text:style-name="P682"/>
      <text:p text:style-name="P683">Toliau posėdžiui pirmininkavo<text:s/>Seimo Pirmininko pirmasis pavaduotojas V. Gedvilas.</text:p>
      <text:p text:style-name="P684"><text:s/></text:p>
      <text:p text:style-name="Normal"><text:tab/>Dėl balsavimo motyvų kalbėjo Seimo nariai:<text:s/>G. Jakavonis, K. Masiulis.</text:p>
      <text:p text:style-name="P685"><text:s/></text:p>
      <text:p text:style-name="P686">Balsuota, ar pritarti šiam projektui po pateikimo: už –<text:s/>46, prieš –<text:s/>5, susilaikė<text:s/>44.<text:span text:style-name="T687"><text:s/></text:span><text:span text:style-name="T688">Nepritarta</text:span>.<text:s/><text:span text:style-name="T689">(Užsiregistravo 96</text:span><text:span text:style-name="T690"><text:s/>Seimo nariai (1</text:span><text:span text:style-name="T691">2.11</text:span><text:span text:style-name="T692"><text:s/>val.)</text:span></text:p>
      <text:p text:style-name="P693"/>
      <text:p text:style-name="P694">Replikavo Seimo narys V. Bukauskas.</text:p>
      <text:p text:style-name="P695"/>
      <text:p text:style-name="P696"><text:span text:style-name="T697">Dėl posėdžio vedimo<text:s/></text:span><text:span text:style-name="T698">tvarkos kalbėjo Seimo nar</text:span>iai:<text:s/>J. Razma (frakcijos vardu siūlė pakartoti balsavimą), V. Bukauskas (frakcijos vardu prašė pakartoti balsavimą).</text:p>
      <text:p text:style-name="Normal"/>
      <text:p text:style-name="Normal"><text:s text:c="11"/><text:span text:style-name="T699">NUTARTA.<text:s/></text:span>Grąžinti projektą<text:s/><text:span text:style-name="T700">Nr. XIIP-</text:span><text:span text:style-name="T701">2994(2)</text:span><text:s/>iniciatoriams tobulinti.<text:s/><text:span text:style-name="T702">Balsavimo rezultatai: už<text:s/></text:span>–<text:span text:style-name="T703"><text:s/></text:span><text:span text:style-name="T704">55</text:span><text:span text:style-name="T705">, prieš<text:s/></text:span>–<text:span text:style-name="T706"><text:s/></text:span><text:span text:style-name="T707">22</text:span><text:span text:style-name="T708">, susilaikė<text:s/></text:span><text:span text:style-name="T709">19</text:span>.<text:s/><text:span text:style-name="T710">(Užsiregistravo 97</text:span><text:span text:style-name="T711"><text:s/>Seimo nariai (1</text:span><text:span text:style-name="T712">2.15</text:span><text:span text:style-name="T713"><text:s/>val.)</text:span></text:p>
      <text:p text:style-name="Normal"><text:s/></text:p>
      <text:p text:style-name="P714">Toliau posėdžiui pirmininkavo<text:s/>Seimo Pirmininko pavaduotojas A. Sysas.</text:p>
      <text:p text:style-name="Normal"><text:s/></text:p>
      <text:p text:style-name="P715">12.15<text:s/>val.</text:p>
      <text:p text:style-name="Normal"><text:span text:style-name="T716"><text:s text:c="11"/></text:span><text:span text:style-name="T717">SVARSTYTA.</text:span><text:s/><text:span text:style-name="T718">Seimo nutarimo „Dėl Lietuvos Respublikos Seimo 2015 m. kovo 19 d. nutarimo Nr. XII-1556 „Dėl Lietuvos Respublikos Seimo VI (pavasario) sesijos darbų programos“ pakeitimo“ projektas Nr. XIIP-</text:span><text:span text:style-name="T719">3080</text:span><text:span text:style-name="T720"><text:s/></text:span><text:span text:style-name="T721">(pateikimas, svarstymas ir priėmimas)</text:span>.</text:p>
      <text:p text:style-name="Normal"><text:tab/>Pranešėjas –<text:s/>Seimo narys V. Gapšys.</text:p>
      <text:p text:style-name="Normal"/>
      <text:p text:style-name="P722">NUTARTA.<text:s/><text:span text:style-name="T723">Pritarti šiam projektui po pateikimo.<text:s/></text:span><text:span text:style-name="T724">Balsavimo rezultatai: pritarta bendru sutarimu.</text:span></text:p>
      <text:p text:style-name="P725"/>
      <text:p text:style-name="Normal"><text:tab/>NUTARTA.<text:s/><text:span text:style-name="T726">Pritarti šiam projektui po svarstymo Seimo posėdyje.<text:s/></text:span><text:span text:style-name="T727">Balsavimo rezultatai: pritarta bendru sutarimu.</text:span></text:p>
      <text:p text:style-name="Normal"/>
      <text:p text:style-name="P728"><text:tab/>Posėdžio<text:span text:style-name="T729"><text:s/>pirmininko pasiūlymui pradėti priėmimo procedūrą pritarta bendru sutarimu.<text:s/></text:span></text:p>
      <text:p text:style-name="P730"/>
      <text:p text:style-name="P731"><text:tab/><text:span text:style-name="T732">NUTARTA.</text:span><text:tab/><text:span text:style-name="T733">Priimti</text:span><text:span text:style-name="T734"><text:s/></text:span><text:span text:style-name="T735">Seimo nutarim</text:span><text:span text:style-name="T736">ą</text:span><text:span text:style-name="T737"><text:s/>„Dėl Lietuvos Respublikos Seimo 2015 m. kovo 19 d. nutarimo Nr. XII-1556 „Dėl Lietuvos Respublikos Seimo VI (pavasario) sesijos darbų programos</text:span><text:span text:style-name="T738">“ pakeitimo“</text:span>.<text:s/><text:span text:style-name="T739">Balsavimo rezultatai: už<text:s/></text:span>–<text:span text:style-name="T740"><text:s/></text:span><text:span text:style-name="T741">67</text:span><text:span text:style-name="T742">, prieš<text:s/></text:span>–<text:span text:style-name="T743"><text:s/></text:span><text:span text:style-name="T744">7</text:span><text:span text:style-name="T745">, susilaikė<text:s/></text:span><text:span text:style-name="T746">18</text:span>.<text:s/><text:span text:style-name="T747">(Užsiregistravo 93</text:span><text:span text:style-name="T748"><text:s/>Seimo nariai (1</text:span><text:span text:style-name="T749">2.17</text:span><text:span text:style-name="T750"><text:s/>val.)</text:span></text:p>
      <text:p text:style-name="Normal"/>
      <text:p text:style-name="Normal"/>
      <text:p text:style-name="P751">12.17<text:s/>val.</text:p>
      <text:p text:style-name="Normal"><text:span text:style-name="T752"><text:s text:c="11"/></text:span><text:span text:style-name="T753">SVARSTYTA.</text:span><text:s/><text:span text:style-name="T754">Kriminalinės žvalgybos įstatymo Nr. XI-2234 19 straipsnio pakeitimo<text:s/></text:span><text:span text:style-name="T755">įstatymo projektas Nr. XIIP-3074</text:span><text:s/><text:span text:style-name="T756">(teikėjai –<text:s/></text:span><text:span text:style-name="T757">V. Gapšys / 4 Seimo nariai</text:span><text:span text:style-name="T758">)</text:span><text:s/><text:span text:style-name="T759">(pateikimas)</text:span><text:span text:style-name="T760">.</text:span></text:p>
      <text:p text:style-name="Normal"><text:s/><text:tab/>Pranešėjas – Seimo narys V. Gapšys.</text:p>
      <text:p text:style-name="Normal"><text:s/></text:p>
      <text:p text:style-name="P761">Klausė Seimo nariai:<text:s/>B. Vėsaitė,<text:s/>V. Vasiliauskas,<text:s/>D. Petrošius, E. Masiulis,<text:s/>E. Jonyla.</text:p>
      <text:p text:style-name="P762"/>
      <text:p text:style-name="Normal"><text:tab/>Dėl balsavimo motyvų kalbėjo Seimo nariai:<text:s/>V. Vasiliauskas, P. Urbšys.</text:p>
      <text:soft-page-break/>
      <text:p text:style-name="P763"><text:s/></text:p>
      <text:p text:style-name="Normal"><text:s text:c="11"/><text:span text:style-name="T764">NUTARTA:</text:span></text:p>
      <text:p text:style-name="Normal"><text:tab/>1. Pritarti šiam projektui po pateikimo ir pradėti jo svarstymo procedūrą.<text:s/><text:span text:style-name="T765">Balsavimo rezultatai: už<text:s/></text:span>–<text:span text:style-name="T766"><text:s/></text:span><text:span text:style-name="T767">69</text:span><text:span text:style-name="T768">, prieš<text:s/></text:span>–<text:span text:style-name="T769"><text:s/></text:span><text:span text:style-name="T770">10</text:span><text:span text:style-name="T771">, susilaikė<text:s/></text:span><text:span text:style-name="T772">18</text:span>.<text:s/><text:span text:style-name="T773">(Užsiregistravo 99</text:span><text:span text:style-name="T774"><text:s/>Seimo nariai (1</text:span><text:span text:style-name="T775">2.36</text:span><text:span text:style-name="T776"><text:s/>val.)</text:span></text:p>
      <text:p text:style-name="Normal"><text:tab/>2.<text:s/>Svarstyti šį projektą ypatingos skubos tvarka.<text:s/><text:span text:style-name="T777">Balsavimo rezultatai: už<text:s/></text:span>–<text:span text:style-name="T778"><text:s/></text:span><text:span text:style-name="T779">59</text:span><text:span text:style-name="T780">, prieš<text:s/></text:span>–<text:span text:style-name="T781"><text:s/></text:span><text:span text:style-name="T782">23</text:span><text:span text:style-name="T783">, susilaikė<text:s/></text:span><text:span text:style-name="T784">9</text:span>.<text:s/><text:span text:style-name="T785">(Užsiregistravo 94</text:span><text:span text:style-name="T786"><text:s/>Seimo nariai (1</text:span><text:span text:style-name="T787">2.37</text:span><text:span text:style-name="T788"><text:s/>val.)</text:span></text:p>
      <text:p text:style-name="P789"><text:s text:c="3"/></text:p>
      <text:p text:style-name="P790">Kalbėjo<text:s/>Seimo nariai:<text:s/>J. Razma, K. Daukšys<text:s/>(prašė balsuoti dėl pagrindinio komiteto).</text:p>
      <text:p text:style-name="P791"/>
      <text:p text:style-name="P792">Alternatyvus balsavimas dėl pagrindinio komiteto: už<text:s/>Teisės ir teisėtvarkos<text:s/>komitetą balsavo<text:s/>47, už<text:s/>Nacionalinio saugumo ir gynybos<text:s/>komitetą –<text:s/>48. Pritarta<text:s/>antram<text:s/>pasiūlymui.<text:s/><text:span text:style-name="T793">(Užsiregistravo 95</text:span><text:span text:style-name="T794"><text:s/>Seimo nariai (1</text:span><text:span text:style-name="T795">2.41</text:span><text:span text:style-name="T796"><text:s/>val.)</text:span></text:p>
      <text:p text:style-name="P797"/>
      <text:p text:style-name="Normal"><text:s text:c="11"/><text:span text:style-name="T798">NUTARTA:</text:span></text:p>
      <text:p text:style-name="Normal"><text:tab/>1. Paskirti<text:s/>Nacionalinio saugumo ir gynybos<text:s/>komitetą pagrindiniu komitetu šiam projektui svarstyti.<text:s/></text:p>
      <text:p text:style-name="Normal"><text:tab/>2. Paskirti<text:s/>Teisės ir teisėtvarkos<text:s/>komitetą papildomu komitetu šiam projektui svarstyti.<text:s/><text:span text:style-name="T799">Balsavimo rezultatai: pritarta bendru sutarimu.<text:s/></text:span></text:p>
      <text:p text:style-name="Normal"><text:tab/>3. Pavesti<text:s/><text:span text:style-name="T800">Kriminalinės žvalgybos</text:span><text:span text:style-name="T801"><text:s/>parlamentinės kontrolės</text:span><text:s/>komisijai apsvarstyti šį projektą.<text:s/><text:span text:style-name="T802">Balsavimo rezultatai: pritarta bendru sutarimu.</text:span></text:p>
      <text:p text:style-name="Normal"><text:tab/>4. Paskirti šio projekto<text:s/>priėmimą ketvirtadienį<text:s/>(2015-05-14).<text:s/><text:span text:style-name="T803">Balsavimo rezultatai: pritarta bendru sutarimu.</text:span></text:p>
      <text:p text:style-name="P804"><text:s/></text:p>
      <text:p text:style-name="P805">Kalbėjo<text:s/>Seimo nariai:<text:s/>V. Gapšys, J. Razma (siūlė prašyti<text:s/>STT išvados dėl šio projekto).</text:p>
      <text:p text:style-name="P806"/>
      <text:p text:style-name="P807">Balsuota<text:s/>dėl Tėvynės sąjungos-Lietuvos krikščionių demokratų frakcijos<text:s/>pasiūlymo prašyti<text:s/>Specialiųjų tyrimų tarnybos išvados dėl šio projekto: už –<text:s/>23, prieš –<text:s/>19, susilaikė<text:s/>40.<text:span text:style-name="T808"><text:s/>Nepritarta</text:span>.<text:span text:style-name="T809"><text:s/>(Užsiregistravo 87</text:span><text:span text:style-name="T810"><text:s/>Seimo nariai <text:s/>(1</text:span><text:span text:style-name="T811">2.43</text:span><text:span text:style-name="T812"><text:s/>val.)</text:span></text:p>
      <text:p text:style-name="P813"><text:s/></text:p>
      <text:p text:style-name="P814">Replikavo Seimo nariai:<text:s/><text:s/>E. Gentvilas, R. Žemaitaitis, V. A. Matulevičius.</text:p>
      <text:p text:style-name="P815"/>
      <text:p text:style-name="Normal"/>
      <text:p text:style-name="P816">12.46<text:s/>val.</text:p>
      <text:p text:style-name="Normal"><text:span text:style-name="T817"><text:s text:c="11"/></text:span><text:span text:style-name="T818">SVARSTYTA.</text:span><text:s/><text:span text:style-name="T819">Valstybinių socialinio draudimo senatvės pensijų ir valstybinių pensijų, sumažintų dėl draudžiamųjų pajamų turėjimo, kompensavimo<text:s/></text:span><text:span text:style-name="T820">įstatymo projektas</text:span><text:span text:style-name="T821"><text:s/>Nr. XIIP-3033<text:s/></text:span><text:span text:style-name="T822">(pateikimas)</text:span><text:span text:style-name="T823">.</text:span></text:p>
      <text:p text:style-name="Normal"><text:s/><text:tab/>Pranešėja<text:s/>–<text:s/><text:span text:style-name="T824">socialinės apsaugos ir darbo ministrė<text:s/></text:span><text:span text:style-name="T825">A. Pabedinskienė</text:span><text:span text:style-name="T826">.</text:span></text:p>
      <text:p text:style-name="Normal"><text:s/></text:p>
      <text:p text:style-name="P827">Klausė Seimo nariai:<text:s/>J. Razma, B. Vėsaitė,<text:s/>M. Zasčiurinskas,<text:s/>V. Saulis, D. Jankauskas,<text:s/>V. M. Čigriejienė, A. Strelčiūnas, I. Degutienė.</text:p>
      <text:p text:style-name="Normal"><text:tab/>Dėl balsavimo motyvų kalbėjo Seimo narys<text:s/>J. Razma.</text:p>
      <text:p text:style-name="P828"><text:s/></text:p>
      <text:p text:style-name="Normal"><text:s text:c="11"/><text:span text:style-name="T829">NUTARTA:</text:span></text:p>
      <text:p text:style-name="Normal"><text:tab/>1. Pritarti šiam projektui po pateikimo ir pradėti jo svarstymo procedūrą.<text:s/><text:span text:style-name="T830">Balsavimo rezultatai: už<text:s/></text:span>–<text:span text:style-name="T831"><text:s/></text:span><text:span text:style-name="T832">76</text:span><text:span text:style-name="T833">, prieš<text:s/></text:span>–<text:span text:style-name="T834"><text:s/></text:span><text:span text:style-name="T835">1</text:span><text:span text:style-name="T836">, susilaikė<text:s/></text:span><text:span text:style-name="T837">0</text:span>.<text:s/><text:span text:style-name="T838">(Užsiregistravo 78</text:span><text:span text:style-name="T839"><text:s/>Seimo nariai (1</text:span><text:span text:style-name="T840">3.04</text:span><text:span text:style-name="T841"><text:s/>val.)</text:span></text:p>
      <text:p text:style-name="Normal"><text:tab/>2. Paskirti<text:s/>Socialinių reikalų ir darbo<text:s/>komitetą pagrindiniu komitetu šiam projektui svarstyti.<text:s/><text:span text:style-name="T842">Balsavimo rezultatai: pritarta bendru sutarimu.<text:s/></text:span></text:p>
      <text:p text:style-name="Normal"><text:tab/>3. Paskirti<text:s/>Biudžeto ir finansų<text:s/>komitetą papildomu komitetu šiam projektui svarstyti.<text:s/><text:span text:style-name="T843">Balsavimo rezultatai: pritarta bendru sutarimu.<text:s/></text:span></text:p>
      <text:p text:style-name="Normal"><text:tab/>4. Paskirti šio projekto preliminarią svarstymo Seimo posėdyje datą – 2015-06-09.<text:s/><text:span text:style-name="T844">Balsavimo rezultatai: pritarta bendru sutarimu.</text:span></text:p>
      <text:p text:style-name="Normal"><text:span text:style-name="T845"><text:s/></text:span></text:p>
      <text:soft-page-break/>
      <text:p text:style-name="P846">13.05<text:s/>val.</text:p>
      <text:p text:style-name="Normal"><text:span text:style-name="T847"><text:s text:c="11"/></text:span><text:span text:style-name="T848">SVARSTYTA.</text:span><text:s/><text:span text:style-name="T849">Vaiko teisių apsaugos pagrindų įstatymo Nr. I-1234 pakeitimo<text:s/></text:span><text:span text:style-name="T850">įstatymo projektas</text:span><text:span text:style-name="T851"><text:s/>Nr. XIIP-3002<text:s/></text:span><text:span text:style-name="T852">(teikėjai –<text:s/></text:span><text:span text:style-name="T853">L. Kazlavickas / 43 Seimo nariai</text:span><text:span text:style-name="T854">)</text:span><text:s/><text:span text:style-name="T855">(pateikimas)</text:span><text:span text:style-name="T856">.</text:span></text:p>
      <text:p text:style-name="Normal"><text:s/><text:tab/>Pranešėjas – Seimo narys L. Kazlavickas.</text:p>
      <text:p text:style-name="Normal"><text:s/></text:p>
      <text:p text:style-name="P857">Klausė Seimo nariai:<text:s/>E. Jonyla,<text:s/>M. A. Pavilionienė, R. Popovienė, M. Petrauskienė, K. Miškinienė, D. Kuodytė, A. Dumbrava.</text:p>
      <text:p text:style-name="P858"/>
      <text:p text:style-name="Normal"><text:tab/>Dėl balsavimo motyvų kalbėjo Seimo nariai:<text:s/>V. Aleknaitė-Abramikienė,<text:s/>M. A. Pavilionienė.</text:p>
      <text:p text:style-name="P859"><text:s/></text:p>
      <text:p text:style-name="P860">Balsuota, ar pritarti šiam projektui po pateikimo: už –<text:s/>31, prieš –<text:s/>6, susilaikė<text:s/>37.<text:span text:style-name="T861"><text:s/></text:span><text:span text:style-name="T862">Nepritarta</text:span>.<text:s/><text:span text:style-name="T863">(Užsiregistravo 76</text:span><text:span text:style-name="T864"><text:s/>Seimo nariai (1</text:span><text:span text:style-name="T865">3.26</text:span><text:span text:style-name="T866"><text:s/>val.)</text:span></text:p>
      <text:p text:style-name="P867"/>
      <text:p text:style-name="P868">Alternatyvus balsavimas: už pasiūlymą grąžinti šį projektą iniciatoriams tobulinti balsavo<text:s/>38, už pasiūlymą jį atmesti –<text:s/>34. Pritarta pirmam pasiūlymui.<text:s/><text:span text:style-name="T869">(Užsiregistravo 72</text:span><text:span text:style-name="T870"><text:s/>Seimo nariai (1</text:span><text:span text:style-name="T871">3.27</text:span><text:span text:style-name="T872"><text:s/>val.)</text:span></text:p>
      <text:p text:style-name="P873"/>
      <text:p text:style-name="Normal"><text:s text:c="11"/><text:span text:style-name="T874">NUTARTA.<text:s/></text:span>Grąžinti projektą<text:s/><text:span text:style-name="T875">Nr. XIIP-</text:span><text:span text:style-name="T876">3002</text:span><text:s/>iniciatoriams tobulinti.</text:p>
      <text:p text:style-name="P877"/>
      <text:p text:style-name="Normal"/>
      <text:p text:style-name="Normal"/>
      <text:p text:style-name="P878">13.28<text:s/>val.</text:p>
      <text:p text:style-name="Normal"><text:span text:style-name="T879"><text:s text:c="11"/></text:span><text:span text:style-name="T880">SVARSTYTA.</text:span><text:s/><text:span text:style-name="T881">Žemės gelmių įstatymo Nr. I-1034 14 straipsnio pakeitimo<text:s/></text:span><text:span text:style-name="T882">įstatymo projektas Nr. XIIP-2630(2)</text:span><text:span text:style-name="T883"><text:s/></text:span><text:span text:style-name="T884">(teikėjai –<text:s/></text:span><text:span text:style-name="T885">R. Paliukas, A. Salamakinas</text:span><text:span text:style-name="T886">)</text:span><text:s/><text:span text:style-name="T887">(pateikimas)</text:span><text:span text:style-name="T888">.</text:span></text:p>
      <text:p text:style-name="Normal"><text:s/><text:tab/>Pranešėjas – Seimo narys R. Paliukas.</text:p>
      <text:p text:style-name="Normal"><text:s/></text:p>
      <text:p text:style-name="P889">Klausė Seimo nariai:<text:s/>E. Jonyla,<text:s/>A. Stancikienė, K. Kuzminskas, V. A. Matulevičius, K. Starkevičius.</text:p>
      <text:p text:style-name="P890"/>
      <text:p text:style-name="Normal"><text:tab/>Dėl balsavimo motyvų kalbėjo Seimo nariai:<text:s/>J. Razma, A. Stancikienė.</text:p>
      <text:p text:style-name="P891"><text:s/></text:p>
      <text:p text:style-name="Normal"><text:s text:c="11"/><text:span text:style-name="T892">NUTARTA:</text:span></text:p>
      <text:p text:style-name="Normal"><text:tab/>1. Pritarti šiam projektui po pateikimo ir pradėti jo svarstymo procedūrą.<text:s/><text:span text:style-name="T893">Balsavimo rezultatai: už<text:s/></text:span>–<text:span text:style-name="T894"><text:s/></text:span><text:span text:style-name="T895">53</text:span><text:span text:style-name="T896">, prieš<text:s/></text:span>–<text:span text:style-name="T897"><text:s/></text:span><text:span text:style-name="T898">4</text:span><text:span text:style-name="T899">, susilaikė<text:s/></text:span><text:span text:style-name="T900">9</text:span>.<text:s/><text:span text:style-name="T901">(Užsiregistravo 66</text:span><text:span text:style-name="T902"><text:s/>Seimo nariai (1</text:span><text:span text:style-name="T903">3.40</text:span><text:span text:style-name="T904"><text:s/>val.)</text:span></text:p>
      <text:p text:style-name="Normal"><text:tab/>2. Paskirti<text:s/>Aplinkos apsaugos<text:s/>komitetą pagrindiniu komitetu šiam projektui svarstyti.<text:s/><text:span text:style-name="T905">Balsavimo rezultatai: pritarta bendru sutarimu.<text:s/></text:span></text:p>
      <text:p text:style-name="Normal"><text:tab/>3. Paskirti šio projekto preliminarią svarstymo Seimo posėdyje datą – 2015-05-21.<text:s/><text:span text:style-name="T906">Balsavimo rezultatai: pritarta bendru sutarimu.</text:span></text:p>
      <text:p text:style-name="P907"/>
      <text:p text:style-name="Normal"/>
      <text:p text:style-name="Normal"/>
      <text:p text:style-name="P908">13.41<text:s/>val.</text:p>
      <text:p text:style-name="Normal"><text:span text:style-name="T909"><text:s text:c="11"/></text:span><text:span text:style-name="T910">SVARSTYTA.</text:span><text:s/><text:span text:style-name="T911">Seimo nutarimo „Dėl pritarimo atleisti Egidijų Žironą iš Lietuvos apeliacinio teismo pirmininko pareigų“ projektas Nr. XIIP-3027(2)</text:span><text:span text:style-name="T912"><text:s/></text:span><text:span text:style-name="T913">(teikėja</text:span><text:span text:style-name="T914">s</text:span><text:span text:style-name="T915"><text:s/>–<text:s/></text:span><text:span text:style-name="T916">Respublikos Prezidentas</text:span><text:span text:style-name="T917">)</text:span><text:s/><text:span text:style-name="T918">(svarstymas)</text:span><text:span text:style-name="T919">.</text:span></text:p>
      <text:p text:style-name="P920"/>
      <text:p text:style-name="P921">Pagrindinio –<text:s/>Teisės ir teisėtvarkos<text:s/>komiteto išvadas dėl projektų Nr. XIIP-3027(2), Nr. XIIP-3025(2) ir Nr. XIIP-3026(2)<text:s/>pateikė<text:s/>šio komiteto pirmininko pavaduotojas S. Šedbaras.</text:p>
      <text:p text:style-name="P922"/>
      <text:p text:style-name="Normal"><text:tab/></text:p>
      <text:soft-page-break/>
      <text:p text:style-name="P923"><text:span text:style-name="T924">NUTARTA.</text:span><text:s/>Pritarti<text:s/>projektui Nr. XIIP-3027(2)<text:s/>po svarstymo Seimo posėdyje.<text:s/><text:span text:style-name="T925">Balsavimo rezultatai: už<text:s/></text:span>–<text:span text:style-name="T926"><text:s/></text:span><text:span text:style-name="T927">55</text:span><text:span text:style-name="T928">, prieš<text:s/></text:span>–<text:span text:style-name="T929"><text:s/></text:span><text:span text:style-name="T930">0</text:span><text:span text:style-name="T931">, susilaikė<text:s/></text:span><text:span text:style-name="T932">2</text:span>.<text:s/><text:span text:style-name="T933">(Užsiregistravo 58</text:span><text:span text:style-name="T934"><text:s/>Seimo nariai (1</text:span><text:span text:style-name="T935">3.43</text:span><text:span text:style-name="T936"><text:s/>val.)</text:span></text:p>
      <text:p text:style-name="P937"/>
      <text:p text:style-name="Normal"><text:s/><text:tab/>Posėdžio pirmininkas pranešė, kad slaptas balsavimas dėl<text:s/><text:span text:style-name="T938">pritarimo atleisti E</text:span><text:span text:style-name="T939">. </text:span><text:span text:style-name="T940">Žironą iš Lietuvos apeliacinio teismo pirmininko pareigų</text:span><text:span text:style-name="T941"><text:s/></text:span><text:span text:style-name="T942">numatytas</text:span><text:span text:style-name="T943"><text:s/>ketvirtadienį (2015-05-14).</text:span></text:p>
      <text:p text:style-name="P944"/>
      <text:p text:style-name="P945"/>
      <text:p text:style-name="P946"/>
      <text:p text:style-name="P947">13.44<text:s/>val.</text:p>
      <text:p text:style-name="P948"><text:span text:style-name="T949"><text:s text:c="11"/></text:span><text:span text:style-name="T950">SVARSTYTA.</text:span><text:s/><text:span text:style-name="T951">Seimo nutarimo „Dėl pritarimo skirti Sigitą Bieliauskienę Lietuvos apeliacinio teismo teisėja“ projektas Nr. XIIP-3025(2)</text:span><text:span text:style-name="T952"><text:s/></text:span><text:span text:style-name="T953">(teikėja</text:span><text:span text:style-name="T954">s</text:span><text:span text:style-name="T955"><text:s/>–<text:s/></text:span><text:span text:style-name="T956">Respublikos Prezidentas</text:span><text:span text:style-name="T957">)</text:span><text:s/><text:span text:style-name="T958">(svarstymas)</text:span><text:span text:style-name="T959">.</text:span></text:p>
      <text:p text:style-name="P960"/>
      <text:p text:style-name="Normal"><text:tab/>Diskusijoje kalbėjo Seimo narys P. Gražulis.</text:p>
      <text:p text:style-name="Normal"><text:tab/></text:p>
      <text:p text:style-name="P961"><text:tab/><text:tab/>Posėdžio pirmininkas pranešė, kad slaptas balsavimas dėl<text:s/><text:span text:style-name="T962">pritarimo skirti Sigitą Bieliauskienę Lietuvos apeliacinio teismo teisėja</text:span><text:span text:style-name="T963"><text:s/></text:span><text:span text:style-name="T964">numatytas</text:span><text:span text:style-name="T965"><text:s/></text:span><text:span text:style-name="T966">ketvirtadienį (2015-05-14).</text:span></text:p>
      <text:p text:style-name="P967"/>
      <text:p text:style-name="Normal"/>
      <text:p text:style-name="Normal"/>
      <text:p text:style-name="P968">13.46<text:s/>val.</text:p>
      <text:p text:style-name="Normal"><text:span text:style-name="T969"><text:s text:c="11"/></text:span><text:span text:style-name="T970">SVARSTYTA.</text:span><text:s/><text:span text:style-name="T971">Seimo nutarimo „Dėl pritarimo skirti Romualdą Janovičienę Lietuvos apeliacinio teismo teisėja“<text:s/></text:span><text:span text:style-name="T972">projektas</text:span><text:span text:style-name="T973"><text:s/>Nr. XIIP-3026(2)<text:s/></text:span><text:span text:style-name="T974">(teikėja</text:span><text:span text:style-name="T975">s</text:span><text:span text:style-name="T976"><text:s/>–<text:s/></text:span><text:span text:style-name="T977">Respublikos Prezidentas</text:span><text:span text:style-name="T978">)</text:span><text:s/><text:span text:style-name="T979">(svarstymas)</text:span><text:span text:style-name="T980">.</text:span></text:p>
      <text:p text:style-name="P981"/>
      <text:p text:style-name="P982"><text:tab/><text:tab/>Posėdžio pirmininkas pranešė, kad slaptas balsavimas dėl<text:s/><text:span text:style-name="T983">pritarimo<text:s/></text:span><text:span text:style-name="T984">skirti Romualdą Janovičienę Lietuvos apeliacinio teismo teisėja</text:span><text:span text:style-name="T985"><text:s/></text:span><text:span text:style-name="T986">numatytas</text:span><text:span text:style-name="T987"><text:s/></text:span><text:span text:style-name="T988">ketvirtadienį (2015-05-14).</text:span></text:p>
      <text:p text:style-name="P989"/>
      <text:p text:style-name="P990"/>
      <text:p text:style-name="P991">Replikavo Seimo narys P. Gražulis.</text:p>
      <text:p text:style-name="P992"/>
      <text:p text:style-name="P993"/>
      <text:p text:style-name="Normal"/>
      <text:p text:style-name="P994">13.48<text:s/>val.</text:p>
      <text:p text:style-name="Normal"><text:span text:style-name="T995"><text:s text:c="11"/></text:span><text:span text:style-name="T996">SVARSTYTA.</text:span><text:s/><text:span text:style-name="T997">Įstatymo „Dėl 1996 metų Europos socialinės chartijos (pataisytos) ratifikavimo“ Nr. IX-317 2 straipsnio pakeitimo<text:s/></text:span><text:span text:style-name="T998">įstatymo projektas</text:span><text:span text:style-name="T999"><text:s/>Nr. XIIP-1570<text:s/></text:span><text:span text:style-name="T1000">(teikėjai –<text:s/></text:span><text:span text:style-name="T1001">V. Gapšys / 5 Seimo nariai</text:span><text:span text:style-name="T1002">)</text:span><text:s/><text:span text:style-name="T1003">(pateikimas)</text:span><text:span text:style-name="T1004">.</text:span></text:p>
      <text:p text:style-name="Normal"><text:s/><text:tab/>Pranešėjas – Seimo narys V. Gapšys.</text:p>
      <text:p text:style-name="Normal"><text:s/></text:p>
      <text:p text:style-name="P1005">Klausė Seimo narys V. A. Matulevičius.</text:p>
      <text:p text:style-name="P1006"/>
      <text:p text:style-name="P1007">Kalbėjo Seimo narys S. Jovaiša (siūlė prašyti Vyriausybės išvados dėl šio projekto).</text:p>
      <text:p text:style-name="P1008"/>
      <text:p text:style-name="Normal"><text:s text:c="11"/><text:span text:style-name="T1009">NUTARTA:</text:span></text:p>
      <text:p text:style-name="Normal"><text:tab/>1. Pritarti šiam projektui po pateikimo ir pradėti jo svarstymo procedūrą.<text:s/><text:span text:style-name="T1010">Balsavimo rezultatai: už<text:s/></text:span>–<text:span text:style-name="T1011"><text:s/></text:span><text:span text:style-name="T1012">53</text:span><text:span text:style-name="T1013">, prieš<text:s/></text:span>–<text:span text:style-name="T1014"><text:s/></text:span><text:span text:style-name="T1015">0</text:span><text:span text:style-name="T1016">, susilaikė<text:s/></text:span><text:span text:style-name="T1017">3</text:span>.<text:s/><text:span text:style-name="T1018">(Užsiregistravo 57</text:span><text:span text:style-name="T1019"><text:s/>Seimo nariai (1</text:span><text:span text:style-name="T1020">3.52</text:span><text:span text:style-name="T1021"><text:s/>val.)</text:span></text:p>
      <text:p text:style-name="Normal"><text:tab/>2. Paskirti<text:s/>Socialinių reikalų ir darbo<text:s/>komitetą pagrindiniu komitetu šiam projektui svarstyti.<text:s/><text:span text:style-name="T1022">Balsavimo rezultatai: pritarta bendru sutarimu.<text:s/></text:span></text:p>
      <text:p text:style-name="Normal"><text:tab/>3. Paskirti<text:s/>Biudžeto ir finansų bei Užsienio reikalų<text:s/>komitetus<text:s/>papildomais<text:s/>komitetais<text:s/>šiam projektui svarstyti.<text:s/><text:span text:style-name="T1023">Balsavimo rezultatai: pritarta bendru sutarimu.<text:s/></text:span></text:p>
      <text:soft-page-break/>
      <text:p text:style-name="Normal"><text:tab/>4. Paskirti šio projekto preliminarią svarstymo Seimo posėdyje datą – 2015-06-25.<text:s/><text:span text:style-name="T1024">Balsavimo rezultatai: pritarta bendru sutarimu.</text:span></text:p>
      <text:p text:style-name="P1025">5. Prašyti Vyriausybės išvados dėl šio projekto.<text:s/><text:span text:style-name="T1026">Balsavimo rezultatai: pritarta bendru sutarimu.</text:span></text:p>
      <text:p text:style-name="P1027"/>
      <text:p text:style-name="P1028">Replikavo Seimo narys<text:s/><text:s/>P. Gylys.</text:p>
      <text:p text:style-name="Normal"/>
      <text:p text:style-name="Normal"/>
      <text:p text:style-name="Normal"/>
      <text:p text:style-name="P1029">13.55<text:s/>val.</text:p>
      <text:p text:style-name="Normal"><text:span text:style-name="T1030"><text:s text:c="11"/></text:span><text:span text:style-name="T1031">SVARSTYTA.</text:span><text:s/><text:span text:style-name="T1032">Teritorijų planavimo įstatymo Nr. I-1120 26 straipsnio pakeitimo<text:s/></text:span><text:span text:style-name="T1033">įstatymo projektas Nr. XIIP-3077</text:span><text:span text:style-name="T1034"><text:s/></text:span><text:span text:style-name="T1035">(pateikimas)</text:span><text:span text:style-name="T1036">.</text:span></text:p>
      <text:p text:style-name="Normal"><text:tab/>Pranešėja –<text:s/>Seimo narė A. Monkauskaitė.</text:p>
      <text:p text:style-name="Normal"/>
      <text:p text:style-name="Normal"/>
      <text:p text:style-name="Normal"><text:s text:c="11"/><text:span text:style-name="T1037">NUTARTA:</text:span></text:p>
      <text:p text:style-name="Normal"><text:tab/>1. Pritarti šiam projektui po pateikimo ir pradėti jo svarstymo procedūrą.<text:s/><text:span text:style-name="T1038">Balsavimo rezultatai: pritarta bendru sutarimu.<text:s/></text:span></text:p>
      <text:p text:style-name="Normal"><text:tab/>2. Paskirti<text:s/>Sveikatos reikalų<text:s/>komitetą pagrindiniu komitetu šiam projektui svarstyti.<text:s/><text:span text:style-name="T1039">Balsavimo rezultatai: pritarta bendru sutarimu.<text:s/></text:span></text:p>
      <text:p text:style-name="P1040">3.<text:s/>Svarstyti šį projektą skubos tvarka.<text:s/><text:span text:style-name="T1041">Balsavimo rezultatai: pritarta bendru sutarimu.</text:span></text:p>
      <text:p text:style-name="Normal"><text:tab/>4. Paskirti šio projekto preliminarią svarstymo Seimo posėdyje datą – 2015-05-14.<text:s/><text:span text:style-name="T1042">Balsavimo rezultatai: pritarta bendru sutarimu.</text:span></text:p>
      <text:p text:style-name="Normal"/>
      <text:p text:style-name="Normal"/>
      <text:p text:style-name="Normal"/>
      <text:p text:style-name="P1043"><text:tab/>13.57<text:s/>val.</text:p>
      <text:p text:style-name="Normal"><text:tab/><text:span text:style-name="T1044">SVARSTYTA.</text:span><text:s/>Seimo protokolinis nutarimas<text:s/><text:span text:style-name="T1045">„D</text:span>ėl<text:s/><text:span text:style-name="T1046">Rolando Čiapo<text:s/></text:span>peticijos<text:span text:style-name="T1047">“</text:span>.</text:p>
      <text:p text:style-name="Normal"><text:tab/>Pranešėjas – Peticijų komisijos pirmininkas P. Čimbaras.</text:p>
      <text:p text:style-name="Normal"/>
      <text:p text:style-name="Normal"><text:tab/><text:span text:style-name="T1048">NUTARTA. Priimti tokį Seimo protokolinį nutarimą:</text:span></text:p>
      <text:p text:style-name="P1049">Lietuvos Respublikos Seimas, atsižvelgdamas į Seimo Peticijų komisijos išvadą dėl<text:s/>Rolando Čiapo peticijos, n u t a r i a:</text:p>
      <text:p text:style-name="P1050"><text:span text:style-name="T1051">Atmesti Rolando Čiapo peticijoje</text:span><text:span text:style-name="T1052"><text:s/></text:span><text:span text:style-name="T1053">„Dėl Lietuvos<text:s/></text:span><text:span text:style-name="T1054">Respublikos bausmių vykdymo kodekso 73 ir 85 straipsnių pakeitimo“ pateiktą pasiūlymą pakeisti Lietuvos Respublikos bausmių vykdymo kodekso 73 ir 85 straipsnius, nustatant, kad nuteistieji turėtų teisę skambinti kiekvieną dieną neribotą kartų skaičių ir neribotą laiką.<text:s/></text:span><text:span text:style-name="T1055">Balsavimo rezultatai: pritarta bendru sutarimu.</text:span></text:p>
      <text:p text:style-name="P1056"><text:s/></text:p>
      <text:p text:style-name="Normal"/>
      <text:p text:style-name="P1057"><text:tab/>13.58<text:s/>val.</text:p>
      <text:p text:style-name="Normal"><text:tab/><text:span text:style-name="T1058">SVARSTYTA.</text:span><text:s/>Seimo protokolinis nutarimas<text:s/><text:span text:style-name="T1059">„D</text:span>ėl<text:s/><text:span text:style-name="T1060">Filomenos Žilionienės<text:s/></text:span>peticijos<text:span text:style-name="T1061">“</text:span>.</text:p>
      <text:p text:style-name="Normal"><text:tab/>Pranešėjas – Peticijų komisijos pirmininkas P. Čimbaras.</text:p>
      <text:p text:style-name="Normal"/>
      <text:p text:style-name="Normal"><text:tab/><text:span text:style-name="T1062">NUTARTA. Priimti tokį Seimo protokolinį nutarimą:</text:span></text:p>
      <text:p text:style-name="Normal"><text:tab/><text:span text:style-name="T1063">Lietuvos Respublikos Seimas, atsižvelgdamas į Seimo Peticijų komisijos išvadą dėl<text:s/></text:span><text:span text:style-name="T1064">Filomenos Žilionienės peticijos</text:span><text:span text:style-name="T1065">, n u t a r i a:</text:span></text:p>
      <text:p text:style-name="P1066"><text:span text:style-name="T1067">Atmesti Filomenos Žilionienės peticijoje</text:span><text:span text:style-name="T1068"><text:s/></text:span><text:span text:style-name="T1069">„Dėl privačių teisių atstatymo į nekilnojamąjį gyventojų turtą</text:span><text:span text:style-name="T1070">“ pateiktą pasiūlymą pakeisti teisės aktus, įrašant nuostatą, kad sprendimus dėl daugiabučių namų renovacijos,</text:span><text:span text:style-name="T1071"><text:s/>dėl bendrojo naudojimo objektų valdymo ir naudojimo turi teisę</text:span><text:span text:style-name="T1072"><text:s/>priimti bent 70</text:span><text:span text:style-name="T1073">­–75 procentai daugiabučio namo gyventojų.<text:s/></text:span><text:span text:style-name="T1074">Balsavimo rezultatai: pritarta bendru sutarimu.</text:span></text:p>
      <text:soft-page-break/>
      <text:p text:style-name="P1075"><text:s/></text:p>
      <text:p text:style-name="P1076">Užsiregistravo 52<text:s/>Seimo nariai<text:s/><text:span text:style-name="T1077">(1</text:span><text:span text:style-name="T1078">3.59</text:span><text:span text:style-name="T1079"><text:s/>val.)</text:span></text:p>
      <text:p text:style-name="P1080"><text:s/></text:p>
      <text:p text:style-name="Normal"/>
      <text:p text:style-name="P1081">Posėdis baigtas</text:p>
      <text:p text:style-name="P1082"><text:s/><text:span text:style-name="T1083">(1</text:span><text:span text:style-name="T1084">4</text:span><text:span text:style-name="T1085">.00 val.)</text:span></text:p>
      <text:p text:style-name="Normal"/>
      <text:p text:style-name="Normal"/>
      <text:p text:style-name="Normal"/>
      <text:p text:style-name="Normal"/>
      <text:p text:style-name="P1086">Seimo Pirmininko pirmasis pavaduotojas<text:tab/><text:span text:style-name="T1087">Vydas Gedvilas</text:span></text:p>
      <text:p text:style-name="Normal"/>
      <text:p text:style-name="Normal"/>
      <text:p text:style-name="Normal"/>
      <text:p text:style-name="P1088">Seimo Pirmininko pavaduotojas<text:tab/>Kęstas Komskis</text:p>
      <text:p text:style-name="Normal"/>
      <text:p text:style-name="P1089"/>
      <text:p text:style-name="P1090"/>
      <text:p text:style-name="P1091">Seimo Pirmininko pavaduotojas<text:tab/>Algirdas Sysas</text:p>
      <text:p text:style-name="P1092"/>
      <text:p text:style-name="P109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94"/>
      <text:p text:style-name="P1095"><text:span text:style-name="T1096">Protokolą rašė</text:span></text:p>
      <text:p text:style-name="P1097"><text:span text:style-name="T1098">Dokumentų departamento</text:span></text:p>
      <text:p text:style-name="P1099"><text:span text:style-name="T1100">Stenogramų skyriaus</text:span></text:p>
      <text:p text:style-name="P1101"><text:span text:style-name="T1102">vyriausioji specialistė</text:span><text:span text:style-name="T1103"><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 style:display-name="Body Text" style:family="paragraph" style:parent-style-name="Normal">
      <style:paragraph-properties fo:margin-bottom="0.0833in" fo:line-height="150%"/>
      <style:text-properties style:font-name-asian="Calibri" style:font-size-complex="11pt" fo:hyphenate="false"/>
    </style:style>
    <style:style style:name="BodyTextChar" style:display-name="Body Text Char" style:family="text">
      <style:text-properties style:font-name-asian="Calibri" fo:font-size="12pt" style:font-size-asian="12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5-05-13T06:33:00Z</meta:creation-date>
    <dc:date>2015-05-13T06:33:00Z</dc:date>
    <meta:print-date>2015-05-12T11:51:00Z</meta:print-date>
    <meta:template xlink:href="PROTOKOL" xlink:type="simple"/>
    <meta:editing-cycles>2</meta:editing-cycles>
    <meta:editing-duration>PT0S</meta:editing-duration>
    <meta:document-statistic meta:page-count="13" meta:paragraph-count="294" meta:word-count="3461" meta:character-count="26774" meta:row-count="694" meta:non-whitespace-character-count="23607"/>
  </office:meta>
</office:document-meta>
</file>