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fo:color="#333333" style:font-size-complex="12pt" fo:background-color="#FFFFFF"/>
    </style:style>
    <style:style style:name="T21" style:parent-style-name="DefaultParagraphFont" style:family="text">
      <style:text-properties style:font-weight-complex="bold" fo:color="#333333" style:font-size-complex="12pt" fo:background-color="#FFFFFF"/>
    </style:style>
    <style:style style:name="T22" style:parent-style-name="DefaultParagraphFont" style:family="text">
      <style:text-properties style:font-weight-complex="bold" fo:color="#333333" style:font-size-complex="12pt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333333" style:font-size-complex="12pt" fo:background-color="#FFFFFF"/>
    </style:style>
    <style:style style:name="P25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style:font-weight-complex="bold" fo:color="#333333" style:font-size-complex="12pt" fo:background-color="#FFFFFF"/>
    </style:style>
    <style:style style:name="T43" style:parent-style-name="DefaultParagraphFont" style:family="text">
      <style:text-properties style:font-weight-complex="bold" fo:color="#333333" style:font-size-complex="12pt" fo:background-color="#FFFFFF"/>
    </style:style>
    <style:style style:name="P44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45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46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333333" style:font-size-complex="12pt" fo:background-color="#FFFFFF"/>
    </style:style>
    <style:style style:name="T49" style:parent-style-name="DefaultParagraphFont" style:family="text">
      <style:text-properties style:font-weight-complex="bold" fo:color="#333333" style:font-size-complex="12pt" fo:background-color="#FFFFFF"/>
    </style:style>
    <style:style style:name="P50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51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52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53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54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Hyperlink" style:family="text">
      <style:text-properties style:font-size-complex="12pt" style:text-underline-type="none" style:language-asian="lt" style:country-asian="LT"/>
    </style:style>
    <style:style style:name="T86" style:parent-style-name="Hyperlink" style:family="text">
      <style:text-properties style:font-size-complex="12pt" style:text-underline-type="none" fo:language="en" fo:country="US" style:language-asian="lt" style:country-asian="LT"/>
    </style:style>
    <style:style style:name="P8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ĮSTATYMO „</text:span><text:span text:style-name="T11">DĖL EUROPOS SĄJUNGOS IR ISLANDIJOS RESPUBLIKOS BEI NORVEGIJOS KARALYSTĖS SUSITARIMO DĖL PERDAVIMO TVARKOS TARP EUROPOS SĄJUNGOS VALSTYBIŲ NARIŲ IR ISLANDIJOS BEI NORVEGIJOS RATIFIKAVIMO“ NR. X-1526 2 STRAIPSNIO PAKEITIMO ĮSTATYMO<text:s/></text:span><text:span text:style-name="T12">PROJEKTO</text:span></text:p>
      <text:p text:style-name="P13"/>
      <text:p text:style-name="P14">2024-10-2<text:span text:style-name="T15">3</text:span><text:s/>Nr. XIVP-4094(2)</text:p>
      <text:p text:style-name="P16">Vilnius</text:p>
      <text:p text:style-name="P17"/>
      <text:p text:style-name="P18">Įvertinę projekto atitiktį Konstitucijai, įstatymams, teisėkūros principams ir teisės technikos taisyklėms,<text:s/>teikiame šią<text:s/>pastabą.<text:s/></text:p>
      <text:p text:style-name="P19"><text:s text:c="12"/>Projektu siekiama pakeisti<text:s/><text:span text:style-name="T20">Įstatymo „Dėl Europos Sąjungos ir Islandijos Respublikos bei Norvegijos Karalystės susitarimo dėl perdavimo tvarkos tarp Europos Sąjungos valstybių narių ir Islandijos bei Norvegijos ratifikavimo“</text:span><text:span text:style-name="T21"><text:s/>2 straipsnio 3 da</text:span><text:span text:style-name="T22">lyje<text:s/></text:span><text:span text:style-name="T23">padarytą Lietuvos Respublikos pareiškimą dėl vykdančiųjų teisminių institucijų paskyrimo.</text:span><text:span text:style-name="T24"><text:s/></text:span></text:p>
      <text:soft-page-break/>
      <text:p text:style-name="P25"><text:span text:style-name="T26"><text:s text:c="12"/>Atkreiptinas dėmesys į tai, kad pagal Konstitucijos 84 straipsnio 2 punktą<text:s/></text:span><text:span text:style-name="T27">išimtinius įgaliojimus teikti Seimui ratifikuoti tarptautines sutartis</text:span><text:span text:style-name="T28">, o taip pat atitinkamai ir šių<text:s/></text:span><text:span text:style-name="T29">tarptautinių<text:s/></text:span><text:span text:style-name="T30">sutarčių ratifikavimo įstatymų pakeitimo įstatymų projektus turi Respublikos Prezidentas</text:span><text:span text:style-name="T31">. Taigi</text:span><text:span text:style-name="T32">,</text:span><text:span text:style-name="T33"><text:s/>Seimas</text:span><text:span text:style-name="T34">, vadovaudamasis Konstitucijos 67 straipsnio 16 punktu,</text:span><text:span text:style-name="T35"><text:s/>tarptautinių sutarčių ratifikavimo įstatymus bei šių įstatymų pakeitimo įstatymus priima<text:s/></text:span><text:span text:style-name="T36">tik Respublikos Prezident</text:span><text:span text:style-name="T37">o teikimu</text:span><text:span text:style-name="T38">.<text:s/></text:span><text:span text:style-name="T39">Atsižvelgiant į tai</text:span>, manome, kad<text:s/>projekte<text:s/><text:span text:style-name="T40">–<text:s/></text:span>Įstatyme<text:s/>„Dėl<text:s/><text:span text:style-name="T41">Europos Sąjungos ir Islandijos Respublikos bei Norvegijos Karalystės susitarimo dėl perdavimo tvarkos tarp Europos Sąjungos valstybių narių ir Islandijos bei Norvegijos</text:span><text:s/>ratifikavimo“ 2 straipsnio pakeitimo įstatyme, analogiškai kaip ir<text:s/>pačiame<text:s/><text:span text:style-name="T42">Įstatyme</text:span><text:span text:style-name="T43"><text:s/>„Dėl Europos Sąjungos ir Islandijos Respublikos bei Norvegijos Karalystės susitarimo dėl perdavimo tvarkos tarp Europos Sąjungos valstybių narių ir Islandijos bei Norvegijos ratifikavimo“</text:span>, turėtų būti nurodytas<text:s/>Respublikos Prezidento dekretas, kuriuo projektas buvo pateiktas Seimui –<text:s/>Respublikos Prezidento<text:s/>2024 m. rugpjūčio 30 d.<text:s/>dekretas Nr. 1K-39.<text:s/>Laikantis<text:s/>besiformuojančios tarptautinių sutarčių ratifikavimo įstatymų pakeitimo įstatymų praktikos<text:s/>minėtą Respublikos Prezidento dekretą<text:s/>reikėtų<text:s/>nurodyti projekto preambulėje, kuria<text:s/>reikėtų papildyti projektą.<text:s/>Preambulę siūlytume suformuluoti taip:</text:p>
      <text:p text:style-name="P44"><text:tab/>„Lietuvos Respublikos Seimas,<text:s/></text:p>
      <text:p text:style-name="P45"><text:s text:c="20"/>vadovaudamasis Lietuvos Respublikos Konstitucijos 67 straipsnio 16 punktu;</text:p>
      <text:p text:style-name="P46"><text:s text:c="20"/>atsižvelgdamas į<text:s/>Lietuvos Respublikos Prezidento 2024 m. rugpjūčio 30 dekretą Nr. 1K-1526<text:s/><text:span text:style-name="T47">„</text:span><text:span text:style-name="T48">Dėl Lietuvos Respublikos įstatymo „Dėl Europos Sąjungos ir Islandijos Respublikos bei Norvegijos Karalystės susitarimo dėl perdavimo tvarkos tarp Europos Sąjungos valstybių narių ir Islandijos bei Norvegijos ratifikavimo“ Nr. X-1526 2 straipsnio pakeitimo įstatymo projekto pateikimo svarstyti Lietuvos Respublikos Seimui</text:span><text:span text:style-name="T49">“,</text:span></text:p>
      <text:soft-page-break/>
      <text:p text:style-name="P50"><text:s text:c="22"/>p r i i m a šį įstatymą.“</text:p>
      <text:p text:style-name="P51"/>
      <text:p text:style-name="P52"/>
      <text:p text:style-name="P53"/>
      <text:p text:style-name="P54">Departamento direktorius<text:tab/><text:tab/><text:tab/><text:tab/><text:tab/><text:tab/><text:tab/><text:s text:c="7"/>Dainius Zebleck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I.</text:span><text:span text:style-name="T74"> Gaisryt</text:span><text:span text:style-name="T75">ė,<text:s/></text:span><text:span text:style-name="T76">tel.<text:s/></text:span><text:span text:style-name="T77">(0 5)<text:s/></text:span><text:span text:style-name="T78">209 6376, el. p. indre.gaisryte@lrs.lt</text:span></text:p>
      <text:p text:style-name="P79"><text:span text:style-name="T80">M.</text:span><text:span text:style-name="T81"> Griščenko, tel.<text:s/></text:span><text:span text:style-name="T82">(0 5)</text:span><text:span text:style-name="T83"><text:s text:c="2"/></text:span><text:span text:style-name="T84">209 6552, el. p.<text:s/></text:span><text:a xlink:href="mailto:mantas.griscenko@lrs.lt" office:target-frame-name="_top" xlink:show="replace"><text:span text:style-name="T85">mantas.griscenko</text:span><text:span text:style-name="T86">@lrs.lt</text:span></text:a></text:p>
      <text:p text:style-name="P87"><text:span text:style-name="T88">L. </text:span><text:span text:style-name="T89">Schulte-Ebbert, tel. (0 5) <text:s/></text:span><text:span text:style-name="T90">209 6055, el. p.<text:s/></text:span><text:a xlink:href="mailto:liucija.schulteebbert@lrs.lt" office:target-frame-name="_top" xlink:show="replace"><text:span text:style-name="T91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4T07:53:00Z</meta:creation-date>
    <dc:date>2024-10-24T07:53:00Z</dc:date>
    <meta:print-date>2024-10-23T10:24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351" meta:character-count="3094" meta:row-count="207" meta:non-whitespace-character-count="2905"/>
  </office:meta>
</office:document-meta>
</file>