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15%"/>
      <style:text-properties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17" style:parent-style-name="ListParagraph" style:list-style-name="LFO1" style:family="paragraph">
      <style:paragraph-properties fo:text-align="justify" fo:margin-bottom="0in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text-indent="0.4923in"/>
    </style:style>
    <style:style style:name="T1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font-style="italic" style:font-style-asian="italic" fo:font-size="12pt" style:font-size-asian="12pt" style:font-size-complex="12pt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-asian="Times New Roman" style:font-name-complex="Times New Roman" fo:font-style="italic" style:font-style-asian="italic" fo:font-size="12pt" style:font-size-asian="12pt" style:font-size-complex="12pt"/>
    </style:style>
    <style:style style:name="T6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-asian="Times New Roman" style:font-name-complex="Times New Roman" fo:font-style="italic" style:font-style-asian="italic" fo:font-size="12pt" style:font-size-asian="12pt" style:font-size-complex="12pt"/>
    </style:style>
    <style:style style:name="T6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67" style:parent-style-name="ListParagraph" style:list-style-name="LFO1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68" style:parent-style-name="ListParagraph" style:list-style-name="LFO1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69" style:parent-style-name="ListParagraph" style:list-style-name="LFO1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70" style:parent-style-name="ListParagraph" style:list-style-name="LFO1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fo:color="#000000" fo:font-size="12pt" style:font-size-asian="12pt" style:font-size-complex="12pt"/>
    </style:style>
    <style:style style:name="T72" style:parent-style-name="DefaultParagraphFont" style:family="text">
      <style:text-properties fo:color="#000000" fo:font-size="12pt" style:font-size-asian="12pt" style:font-size-complex="12pt"/>
    </style:style>
    <style:style style:name="T73" style:parent-style-name="DefaultParagraphFont" style:family="text">
      <style:text-properties fo:color="#000000" fo:font-size="12pt" style:font-size-asian="12pt" style:font-size-complex="12pt"/>
    </style:style>
    <style:style style:name="T74" style:parent-style-name="DefaultParagraphFont" style:family="text">
      <style:text-properties fo:color="#000000" fo:font-size="12pt" style:font-size-asian="12pt" style:font-size-complex="12pt"/>
    </style:style>
    <style:style style:name="T75" style:parent-style-name="DefaultParagraphFont" style:family="text">
      <style:text-properties fo:color="#000000" fo:font-size="12pt" style:font-size-asian="12pt" style:font-size-complex="12pt"/>
    </style:style>
    <style:style style:name="T76" style:parent-style-name="DefaultParagraphFont" style:family="text">
      <style:text-properties fo:color="#000000" fo:font-size="12pt" style:font-size-asian="12pt" style:font-size-complex="12pt"/>
    </style:style>
    <style:style style:name="P77" style:parent-style-name="ListParagraph" style:list-style-name="LFO1" style:family="paragraph">
      <style:paragraph-properties fo:text-align="justify" fo:margin-bottom="0in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78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9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</style:style>
    <style:style style:name="T10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02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T10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 ŽEMĖS ĮSTATYMO NR. I-446 13, 23, 40 IR 42 STRAIPSNIŲ PAKEITIMO ĮSTATYMO<text:s/></text:span><text:span text:style-name="T11">PROJEKTO</text:span></text:p>
      <text:p text:style-name="P12"/>
      <text:p text:style-name="P13">2022-11-25<text:s/>Nr. XIVP-2238</text:p>
      <text:p text:style-name="P14">Vilnius</text:p>
      <text:p text:style-name="P15"/>
      <text:p text:style-name="P16">Įvertinę projekto atitiktį Lietuvos Respublikos Konstitucijai, įstatymams, teisėkūros principams ir teisės technikos taisyklėms, teikiame šias pastabas:</text:p>
      <text:list text:style-name="LFO1" text:continue-numbering="true">
        <text:list-item>
          <text:p text:style-name="P17">Projekto 2 straipsniu Žemės įstatymo (toliau – keičiamas įstatymas) 23 straipsnio 2 dalies<text:s/>8<text:s/>punkte siūlomas nustatyti teisinis reguliavimas svarstytinas šiais aspektais:</text:p>
        </text:list-item>
      </text:list>
      <text:soft-page-break/>
      <text:p text:style-name="P18"><text:span text:style-name="T19">Pirma, projekto 2 straipsniu keičiam</text:span><text:span text:style-name="T20">o</text:span><text:span text:style-name="T21"><text:s/>įstatymo 23 straipsnio 2 dalies 8 punkte<text:s/></text:span><text:span text:style-name="T22">siūloma įtvirtinti,</text:span><text:span text:style-name="T23"><text:s/>kad<text:s/></text:span><text:span text:style-name="T24">administraciniu aktu pagal patvirtintų teritorijų planavimo dokumentų ar žemės valdos projektų sprendinius servitutai</text:span><text:span text:style-name="T25"><text:s/>nustatomi valstybinės žemės sklypams, taip pat savivaldybių ir privačios žemės sklypams, jeigu šiuos valstybinės žemės sklypus išnuomojant, perduodant neatlygintinai naudotis ar patikėjimo teise valdyti, o savivaldybių ir privačios žemės sklypus – perleidžiant iš valstybės į savivaldybės ar privačią nuosavybę bei atkuriant nuosavybės teises,<text:s/></text:span><text:span text:style-name="T26">teritorijų planavimo dokumente ar žemės valdos projekte nebuvo suprojektuoti sprendiniai dėl patekimo per šiuos žemės sklypus į kitą žemės sklypą ar statinį</text:span><text:span text:style-name="T27">, arba sprendiniai buvo suprojektuoti, tačiau nebuvo priimti administraciniai aktai, reikalingi šiems sprendiniams įgyvendinti.</text:span><text:span text:style-name="T28"><text:s/>Pagal projekte</text:span><text:span text:style-name="T29"><text:s/>siūlomą</text:span><text:span text:style-name="T30"><text:s/>nustatyti</text:span><text:span text:style-name="T31"><text:s/>teisinį regulia</text:span><text:span text:style-name="T32">vimą</text:span><text:span text:style-name="T33"><text:s/>tokie servitutai būtų įtvirtinti</text:span><text:span text:style-name="T34"><text:s/>valstybės ar savivaldybių biudžetų</text:span><text:span text:style-name="T35"><text:s/>lėšomis rengiamuose teritorijų planavimo dokumentuose arba žemės valdų proj</text:span><text:span text:style-name="T36">ektuose.<text:s/></text:span><text:span text:style-name="T37">Atkreipiame dėmesį, kad poreikis<text:s/></text:span><text:span text:style-name="T38">suprojektuoti sprendinius dėl patekimo per šiuos žemės sklypus į kitą žemės sklypą ar statinį<text:s/></text:span><text:span text:style-name="T39">galėjo atsirasti jau po to, kai valstybinės žemės sklypai buvo išnuomoti ar perduoti neatlygintinai naudotis ar patikėjimo teise valdyti,<text:s/></text:span><text:span text:style-name="T40">piliečiams buvo atkurtos nuosavybės teisės ir panašiai, t.</text:span><text:span text:style-name="T41"><text:s/></text:span><text:span text:style-name="T42">y. po to, kai teritorijų planavimo dokumentai ar žemės valdos projektai jau buvo</text:span><text:span text:style-name="T43"><text:s/>parengti ir</text:span><text:span text:style-name="T44"><text:s/>patvirtinti.<text:s/></text:span><text:span text:style-name="T45">Pažymėtina, kad po minėtų teritorijų planavimo dokumentų ar žemės valdų projektų patvirtinimo galėjo būti pastatyti nauji statiniai, vykdomas<text:s/></text:span><text:soft-page-break/><text:span text:style-name="T46">žemės sklypų pertvarkymas ir panašiai.<text:s/></text:span><text:span text:style-name="T47">Atsižvelgiant į tai, svarstytina, ar projekto nuostatų nereikėtų pati</text:span><text:span text:style-name="T48">kslinti, nurodant, kad pagrindas teritorijų planavimo dokumente ar žemės valdos projekte suprojektuoti atitinkamą sprendinį dėl patekimo per atitinkamus žemės sklypus į kitą žemės sklypą ar statinį, turėjo būti atsiradęs<text:s/></text:span><text:span text:style-name="T49">teritorijų planavimo dokumentų</text:span><text:span text:style-name="T50"><text:s/></text:span><text:span text:style-name="T51">ar žemės valdos projektų rengimo metu.</text:span><text:span text:style-name="T52"><text:s/></text:span></text:p>
      <text:p text:style-name="P53">Antra,<text:s/>atkreipiame dėmesį, kad servitutai, atsižvelgiant į<text:s/>galiojančio<text:s/>keičiamo įstatymo<text:s/>23 straipsnio 2 dalies 1-7 punktuose įtvirtintą<text:s/>teisinį reguliavimą,<text:s/>nustatomi žemės sklypams, bet ne žemei. Atsižvelgiant į tai, svarstytina, ar<text:s/>projekto 2 straipsniu keičiamo<text:s/>įstatymo 23 straipsnio 2 dalies 8<text:s/>punkto nuostatos<text:s/>,,kai servitutas negali būti nustatomas laisvos valstybinės žemės fondo žemei“<text:s/>nereikėtų patikslinti.</text:p>
      <text:p text:style-name="P54">Trečia, projekto 2 straipsniu keičiamas įstatymo 23 straipsnio 2 dalies 8 punkte nuostata ,,žemės sklypų planų rengimas šiame punkte numatytais atvejais” nėra pakankamai aiški, nes projekto 2 straipsniu keičiamo įstatymo 23 straipsnio 2 dalies 8 punkte nėra siūloma nustatyti atvejų, kada būtų rengiami žemės sklypų planai. Svarstytina, ar projekto nuostatų nereikėtų patikslinti, nustatant tokius atvejus, arba projekto nuostatos atsisakyti.</text:p>
      <text:p text:style-name="P55"><text:span text:style-name="T56"><text:tab/></text:span><text:span text:style-name="T57">Ketvirta</text:span><text:span text:style-name="T58">, p</text:span><text:span text:style-name="T59">rojekto 2 straipsniu keičiamo įstatymo 23 straipsnio 2 dalies 8 punkto nuostatose nėra aiškus jose vartojamos formuluotės „pagal<text:s/></text:span><text:span text:style-name="T60">žemės sklypo</text:span><text:span text:style-name="T61"><text:s/>ar statinio<text:s/></text:span><text:span text:style-name="T62">paskirtį</text:span><text:span text:style-name="T63">“ turinys, nes<text:s/></text:span><text:soft-page-break/><text:span text:style-name="T64">neaišku, ką reiškia formuluotė „žemės sklypo paskirtis“. Atkreiptinas dėmesys, kad keičiamo įstatymo 2 straipsnio 1 dalyje yra apibrėžta sąvoka „pagrindinė žemės naudojimo paskirtis“. Atsižvelgiant į tai ir siekiant teisinio aiškumo, siūlytina tikslinti projekto nuostatas.</text:span><text:span text:style-name="T65"><text:s/></text:span></text:p>
      <text:p text:style-name="P66"><text:tab/>Penkta,<text:s/>siekiant aiškumo, projekto 2 straipsniu keičiamo įstatymo 23 straipsnio 2 dalies 8 punkto nuostatų formuluotėje „finansuojamas valstybė ir (ar) savivaldybių lėšomis“ prieš žodį „lėšomis“ siūlytina įrašyti žodį „biudžetų“.</text:p>
      <text:list text:style-name="LFO1" text:continue-numbering="true">
        <text:list-item>
          <text:p text:style-name="P67">Pažymėtina, kad 2022 m. birželio 30 d. Seimas priėmė Lietuvos Respublikos žemės įstatymo Nr. I-446 pakeitimo įstatymą Nr. XIV-1311 (toliau – Įstatymas Nr. XIV-1311), kurio 2 straipsnio 1 dalyje nustatyta, kad naujos redakcijos Žemės įstatymas įsigalioja 2023 m. sausio 4 d. Atkreiptinas dėmesys, kad teikiamas projektas parengtas naudojant šiuo metu galiojančią Žemės įstatymo redakciją, todėl projektu keičiamos keičiamo įstatymo nuostatos (pvz., projekto 1 straipsniu keičiamo įstatymo 13 straipsnio 3 dalis bei projekto 2 straipsniu keičiamo įstatymo 23 straipsnio 2 dalies 8 punktas) neatitinka naujos redakcijos Žemės įstatymo nuostatų. Kadangi teikiamo projekto 5 straipsnio 1 dalyje siūloma nustatyti, kad įstatymas įsigalioja 2023 m. balandžio 1 d., tai, siekiant teisinio aiškumo, projektu teikiami siūlymai turėtų būti dėstomi ne galiojančiai Žemės įstatymo redakcijai, o turi būti atitinkamai keičiamas Įstatymas Nr. XIV-1311.</text:p>
        </text:list-item>
        <text:list-item>
          <text:p text:style-name="P68">Svarstytina, ar projekto 3 straipsnyje dėstomo keičiamo įstatymo 40 straipsnio 1 dalies 8 punkto nuostatų nereikėtų papildyti, pateikiant nuorodą<text:s/>į keičiamo įstatymo 23 straipsnio 2 dalies<text:s/>8 punkte nurodytą atvejį. Tokiu būdu<text:s/>žemės sklypų formavimo ir pertvarkymo projektai būtų rengiami nustatant servitutus projekto 2 straipsnyje dėstomo keičiamo įstatymo<text:s/>23 straipsnio 2 dalies 8 punkte<text:s/>nurodytais atvejais, o vertinamoji projekto nuostata<text:s/>būtų tikslesnė ir<text:s/>atitiktų projekto aiškinamajame rašte nurodytus projekto tikslus.</text:p>
        </text:list-item>
        <text:list-item>
          <text:p text:style-name="P69">Projekto 5 straipsnio 3 dalyje prieš žodžius „nustatyta tvarka“ įrašytinas žodis „dienos“.</text:p>
        </text:list-item>
        <text:list-item>
          <text:p text:style-name="P70"><text:span text:style-name="T71">Atsižvelgiant į Vyriausybės ir<text:s/></text:span><text:span text:style-name="T72">Žemės ūkio</text:span><text:span text:style-name="T73"><text:s/>ministerijos kompetenciją, nustatytą keičiamame įstatyme,</text:span><text:span text:style-name="T74"><text:s/>bei į tai, kad pagal projekto aiškinamąjį raštą įstatymo įgyvendinimas pareikalaus papildomų<text:s/></text:span><text:span text:style-name="T75">valstybės ir savivaldybių biudžetų lėšų,</text:span><text:span text:style-name="T76"><text:s/>manytina, kad dėl įstatymo projekto turėtų būti gauta Vyriausybės išvada.</text:span></text:p>
        </text:list-item>
        <text:list-item>
          <text:p text:style-name="P77">Atsižvelgiant į tai, kad 2022 m. birželio 30 d. Seimas priėmė Lietuvos Respublikos žemės įstatymo Nr. I-446<text:s/>pakeitimo įstatymą Nr. XIV-1311, atkreiptinas dėmesys į Seimo statuto 135 straipsnio 7 dalį, nustatančią, kad įstatymo papildymo ar pakeitimo įstatymo projektas gali būti pateikiamas Seimo plenariniame posėdyje ne anksčiau kaip po 6 mėnesių nuo to įstatymo priėmimo (šis reikalavimas netaikomas kai įstatymo papildymo ar pakeitimo įstatymo projektą teikia Vyriausybė ar ne mažiau kaip 1/5 visų Seimo narių).</text:p>
        </text:list-item>
      </text:list>
      <text:p text:style-name="P78"/>
      <text:p text:style-name="P79"/>
      <text:p text:style-name="P80"/>
      <text:p text:style-name="P81"><text:bookmark-start text:name="part_9540c49e7d34498b830ea47f8b17e73f"/><text:bookmark-end text:name="part_9540c49e7d34498b830ea47f8b17e73f"/>Privatinės teisės skyriaus vyresnysis patarėjas,<text:s/></text:p>
      <text:p text:style-name="P82">laikinai atliekantis departamento<text:s/>direktoriaus funkcijas<text:s/><text:tab/><text:tab/><text:s/>Dainius Zebleckis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N. Azguridienė, tel. (8 5) 239 6546, el. p. neringa.azguridiene@lrs.lt</text:p>
      <text:soft-page-break/>
      <text:p text:style-name="P100"><text:span text:style-name="T101">S. Švedas, tel. (8 5) 239 6165, el. p.<text:s/></text:span><text:a xlink:href="mailto:saulius.svedas@lrs.lt" office:target-frame-name="_top" xlink:show="replace"><text:span text:style-name="T102">saulius.svedas@lrs.lt</text:span></text:a><text:span text:style-name="T103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11-25T10:43:00Z</meta:creation-date>
    <dc:date>2022-11-25T10:43:00Z</dc:date>
    <meta:print-date>2022-11-24T08:40:00Z</meta:print-date>
    <meta:template xlink:href="Normal.dotm" xlink:type="simple"/>
    <meta:editing-cycles>2</meta:editing-cycles>
    <meta:editing-duration>PT0S</meta:editing-duration>
    <meta:document-statistic meta:page-count="7" meta:paragraph-count="80" meta:word-count="871" meta:character-count="6746" meta:row-count="205" meta:non-whitespace-character-count="5955"/>
  </office:meta>
</office:document-meta>
</file>