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4.7631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text-indent="0.1576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font-size="11pt" style:font-size-asian="11pt" style:font-size-complex="11p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FFFFFF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IŠMOKŲ VAIKAMS ĮSTATYMO<text:s/></text:span><text:span text:style-name="T8">NR. I-621 3, 16,</text:span><text:span text:style-name="T9"><text:s/>17, 18,<text:s/></text:span><text:span text:style-name="T10">21 STRAIPSNIŲ,<text:s/></text:span><text:span text:style-name="T11"><text:line-break/>II SKYRIAUS PAVADINIMO PAKEITIMO IR ĮSTATYMO PAPILDYMO 9</text:span><text:span text:style-name="T12">1<text:s/></text:span><text:span text:style-name="T13">STRAIPSNIU<text:s/></text:span></text:p>
      <text:p text:style-name="P14">ĮSTATYMO PROJEKTO NR. XIVP-844(2)</text:p>
      <text:p text:style-name="P15"/>
      <text:p text:style-name="P16"/>
      <text:p text:style-name="P17">2023-11-2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8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text:span text:style-name="T57">atsižvelgiant į Socialinių reikalų ir darbo komitete vykusias diskusijas dėl įstatymo įsigaliojimo datos bei galimybių ją paankstinti, siūloma numatyti įstatymo įsigaliojimo datą 2024 m. rugsėjo 1 d.<text:s/></text:span></text:p>
            <text:p text:style-name="P58"/>
            <text:p text:style-name="P59">Pasiūlymas:</text:p>
            <text:p text:style-name="P60"><text:span text:style-name="T61">8 straipsnis. Įstatymo įsigaliojimas, taikymas ir įgyvendinimas<text:s/></text:span></text:p>
            <text:p text:style-name="P62"><text:span text:style-name="T63">1. Šis įstatymas, išskyrus šio straipsnio 3 dalį, įsigalioja<text:s/></text:span><text:span text:style-name="T64">2025 m. sausio 1 d.</text:span><text:span text:style-name="T65"><text:s/></text:span><text:span text:style-name="T66">2024 m. rugsėjo 1 d.</text:span></text:p>
            <text:p text:style-name="P67"><text:span text:style-name="T68">2. Jeigu vaiko tėvai (įtėviai) ar globėjai ir fizinis asmuo, vykdantis vaikų dienos priežiūrą Lietuvos Respublikoje pagal individualios veiklos vykdymo pažymą ar darbo sutartį, vaiko priežiūros sutartį</text:span><text:span text:style-name="T69"><text:s/></text:span><text:span text:style-name="T70">pasirašė ir vaikas buvo prižiūrimas pagal šią sutartį iki šio įstatymo įsigaliojimo dienos, šio įstatymo 1 straipsniu keičiamo Lietuvos Respublikos išmokų vaikams įstatymo 3 straipsnio 6 punkte nurodyta vaiko priežiūros kompensacinė išmoka skiriama ir mokama nuo šio įstatymo įsigaliojimo dienos, jeigu<text:s/></text:span><text:soft-page-break/><text:span text:style-name="T71">vaikas, vaiko tėvai (įtėviai) ar globėjai ir vaiko priežiūros veiklą vykdantis fizinis asmuo atitinka Išmokų vaikams įstatymo 9</text:span><text:span text:style-name="T72">1</text:span><text:span text:style-name="T73"><text:s/>straipsnyje nustatytus reikalavimus.</text:span></text:p>
            <text:p text:style-name="P74"><text:span text:style-name="T75">3. Lietuvos Respublikos Vyriausybė ir socialinės apsaugos ir darbo ministras iki 2024 m.<text:s/></text:span><text:span text:style-name="T76">gruodžio</text:span><text:span text:style-name="T77"><text:s/></text:span><text:span text:style-name="T78">rugpjūčio<text:s/></text:span><text:span text:style-name="T79">31 d. priima šio įstatymo įgyvendinamuosius teisės aktus.</text:span></text:p>
            <text:p text:style-name="P80"/>
          </table:table-cell>
        </table:table-row>
      </table:table>
      <text:p text:style-name="P81"/>
      <text:section text:name="Sect1" text:style-name="S1">
        <text:p text:style-name="P82"/>
        <text:p text:style-name="P83"/>
        <text:p text:style-name="P84"/>
        <text:p text:style-name="P85">Teikia</text:p>
        <text:p text:style-name="P86">Seimo narys<text:s/><text:tab/><text:tab/><text:tab/><text:tab/><text:tab/><text:span text:style-name="T87">(Parašas)</text:span><text:tab/><text:tab/><text:tab/>Justas Džiugelis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ZLAUSKIENĖ Asta</meta:initial-creator>
    <dc:creator>adlibuser</dc:creator>
    <meta:creation-date>2023-12-13T06:19:00Z</meta:creation-date>
    <dc:date>2023-12-13T06:19:00Z</dc:date>
    <meta:print-date>2023-11-22T10:0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5" meta:word-count="187" meta:character-count="1558" meta:row-count="128" meta:non-whitespace-character-count="1416"/>
  </office:meta>
</office:document-meta>
</file>