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486in" fo:margin-left="-0.175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P74" style:parent-style-name="Normal" style:family="paragraph">
      <style:paragraph-properties fo:text-align="justify" fo:text-indent="0.5in"/>
      <style:text-properties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font-weight="bold" style:font-weight-asian="bold" fo:color="#000000" fo:language="lt" fo:country="LT"/>
    </style:style>
    <style:style style:name="T81" style:parent-style-name="DefaultParagraphFont" style:family="text">
      <style:text-properties fo:font-weight="bold" style:font-weight-asian="bold" fo:color="#000000" fo:language="lt" fo:country="LT"/>
    </style:style>
    <style:style style:name="T82" style:parent-style-name="DefaultParagraphFont" style:family="text">
      <style:text-properties fo:font-weight="bold" style:font-weight-asian="bold" fo:color="#000000" fo:language="lt" fo:country="LT"/>
    </style:style>
    <style:style style:name="T83" style:parent-style-name="DefaultParagraphFont" style:family="text">
      <style:text-properties fo:font-weight="bold" style:font-weight-asian="bold"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font-weight="bold" style:font-weight-asian="bold" fo:color="#000000" fo:language="lt" fo:country="LT"/>
    </style:style>
    <style:style style:name="T93" style:parent-style-name="DefaultParagraphFont" style:family="text">
      <style:text-properties fo:font-weight="bold" style:font-weight-asian="bold" fo:color="#000000" fo:language="lt" fo:country="LT"/>
    </style:style>
    <style:style style:name="T94" style:parent-style-name="DefaultParagraphFont" style:family="text">
      <style:text-properties fo:font-weight="bold" style:font-weight-asian="bold" fo:color="#000000" fo:language="lt" fo:country="LT"/>
    </style:style>
    <style:style style:name="T95" style:parent-style-name="DefaultParagraphFont" style:family="text">
      <style:text-properties fo:font-weight="bold" style:font-weight-asian="bold" fo:color="#000000" fo:language="lt" fo:country="LT"/>
    </style:style>
    <style:style style:name="T96" style:parent-style-name="DefaultParagraphFont" style:family="text">
      <style:text-properties fo:font-weight="bold" style:font-weight-asian="bold"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style:font-weight-complex="bold" fo:color="#000000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T105" style:parent-style-name="DefaultParagraphFont" style:family="text">
      <style:text-properties fo:font-weight="bold" style:font-weight-asian="bold" fo:color="#000000" fo:language="lt" fo:country="LT"/>
    </style:style>
    <style:style style:name="T106" style:parent-style-name="DefaultParagraphFont" style:family="text">
      <style:text-properties fo:color="#000000" fo:language="lt" fo:country="LT"/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fo:language="lt" fo:country="LT"/>
    </style:style>
    <style:style style:name="P111" style:parent-style-name="Normal" style:family="paragraph">
      <style:paragraph-properties fo:text-align="justify"/>
      <style:text-properties style:font-weight-complex="bold" fo:language="lt" fo:country="LT"/>
    </style:style>
    <style:style style:name="P11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6" style:parent-style-name="Normal" style:family="paragraph">
      <style:paragraph-properties fo:text-align="justify"/>
      <style:text-properties fo:language="lt" fo:country="LT"/>
    </style:style>
    <style:style style:name="P11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20-12-22</text:p>
      <text:p text:style-name="P3">PASIŪLYMAS</text:p>
      <text:p text:style-name="P4"/>
      <text:p text:style-name="P5"><text:span text:style-name="T6">DĖL LIETUVOS RESPUBLIKOS SEIMO NUTARIMO<text:s/></text:span></text:p>
      <text:p text:style-name="P7"><text:span text:style-name="T8">„DĖL 2021 METŲ, 2022 METŲ IR 2023 METŲ VALSTYBĖS BIUDŽETO IR SAVIVALDYBIŲ BIUDŽETŲ KONSOLIDUOTOS VISUMOS PLANUOJAMŲ RODIKLIŲ“ PROJEKTO</text:span><text:span text:style-name="T9"><text:s/></text:span><text:span text:style-name="T10">XIIIP-530</text:span><text:span text:style-name="T11">4(3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/>
            <text:p text:style-name="P44"><text:span text:style-name="T45"><text:s text:c="5"/></text:span><text:span text:style-name="T46">Seimui priėmus<text:s/></text:span><text:span text:style-name="T47">20</text:span><text:span text:style-name="T48">21</text:span><text:span text:style-name="T49"><text:s/>metų valstybės biudžeto ir savivaldybių biudžetų finansinių rodiklių patvirtinimo įstatymą, 20</text:span><text:span text:style-name="T50">21</text:span><text:span text:style-name="T51"><text:s/>metų <text:s/>valstybės biudžeto asignavimai padidinti<text:s/></text:span><text:span text:style-name="T52"><text:s/>-<text:s/></text:span><text:span text:style-name="T53"><text:s/></text:span><text:span text:style-name="T54">13,3</text:span><text:span text:style-name="T55"><text:s/></text:span><text:span text:style-name="T56">mln. eurų</text:span><text:span text:style-name="T57">.</text:span><text:span text:style-name="T58"><text:s text:c="2"/></text:span><text:span text:style-name="T59">Siekiant suderinti Seimo nutarim</text:span><text:span text:style-name="T60">u</text:span><text:span text:style-name="T61"><text:s/>tvirtinamus 20</text:span><text:span text:style-name="T62">21</text:span><text:span text:style-name="T63"><text:s/>m.</text:span><text:span text:style-name="T64">,<text:s/></text:span><text:span text:style-name="T65">2022 m.<text:s/></text:span><text:span text:style-name="T66">ir 2023 m.</text:span><text:span text:style-name="T67"><text:s/></text:span><text:span text:style-name="T68"><text:s/></text:span><text:span text:style-name="T69">valstybės biudžeto ir savivaldybių biudžetų konsoliduotos visumos planuojamus asignavimus, pakeisti nutarimo projekto 2 straipsnį ir jį išdėstyti taip:<text:s/></text:span></text:p>
            <text:p text:style-name="Default"/>
            <text:p text:style-name="P70">Pasiūlymas:</text:p>
            <text:p text:style-name="P71"><text:span text:style-name="T72">„</text:span><text:span text:style-name="T73">2 straipsnis.</text:span></text:p>
            <text:p text:style-name="P74">Patvirtinti šiuos 2021 metų, 2022 metų ir 2023 metų valstybės biudžeto ir savivaldybių biudžetų konsoliduotos visumos planuojamus asignavimus:</text:p>
            <text:p text:style-name="P75"><text:span text:style-name="T76">1) 2021<text:s/></text:span><text:span text:style-name="T77">metų –<text:s/></text:span><text:span text:style-name="T78">18 000,2</text:span><text:span text:style-name="T79"><text:s/></text:span><text:span text:style-name="T80">18 01</text:span><text:span text:style-name="T81">3</text:span><text:span text:style-name="T82">,</text:span><text:span text:style-name="T83">5<text:s/></text:span><text:span text:style-name="T84">mln</text:span><text:span text:style-name="T85">.<text:s/></text:span><text:span text:style-name="T86">eurų</text:span><text:span text:style-name="T87">;</text:span></text:p>
            <text:p text:style-name="P88"><text:span text:style-name="T89">2) 2022 metų –<text:s/></text:span><text:span text:style-name="T90">15 998,6</text:span><text:span text:style-name="T91"><text:s/></text:span><text:span text:style-name="T92">16</text:span><text:span text:style-name="T93"> </text:span><text:span text:style-name="T94">000</text:span><text:span text:style-name="T95">,</text:span><text:span text:style-name="T96">3</text:span><text:span text:style-name="T97"><text:s/></text:span><text:span text:style-name="T98">mln.<text:s/></text:span><text:span text:style-name="T99">eurų</text:span><text:span text:style-name="T100">;</text:span></text:p>
            <text:p text:style-name="P101"><text:span text:style-name="T102">3) 2023 metų –<text:s/></text:span><text:span text:style-name="T103">15 848,1</text:span><text:span text:style-name="T104"><text:s/></text:span><text:span text:style-name="T105">15 849,7</text:span><text:span text:style-name="T106"><text:s/></text:span><text:span text:style-name="T107">mln</text:span><text:span text:style-name="T108">.<text:s/></text:span><text:span text:style-name="T109">eurų</text:span><text:span text:style-name="T110">.</text:span></text:p>
            <text:p text:style-name="P111"/>
          </table:table-cell>
        </table:table-row>
      </table:table>
      <text:p text:style-name="P112"/>
      <text:p text:style-name="P113"/>
      <text:p text:style-name="P114">Teikia:<text:s/></text:p>
      <text:p text:style-name="P115"/>
      <text:p text:style-name="P116">Seimo<text:s/>narys<text:tab/><text:tab/><text:tab/><text:tab/><text:tab/>Mykolas Majausk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20-12-22T14:14:00Z</meta:creation-date>
    <dc:date>2020-12-22T14:14:00Z</dc:date>
    <meta:print-date>2020-12-22T13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068" meta:row-count="31" meta:non-whitespace-character-count="939"/>
  </office:meta>
</office:document-meta>
</file>