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63in" text:min-label-width="0.802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 fo:margin-top="0.0416in" fo:margin-right="0.1638in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style:font-name="Times New Roman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 fo:margin-top="0.0416in" fo:margin-right="0.1638in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27in" style:text-position="super 68.1%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margin-top="0.0416in" fo:margin-right="0.1638in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P24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size-complex="10pt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Times New Roman" style:language-asian="lt" style:country-asian="LT"/>
    </style:style>
    <style:style style:name="P32" style:parent-style-name="Isvada_konsoliduotai_versijai5" style:family="paragraph">
      <style:paragraph-properties fo:keep-with-next="auto" fo:text-align="justify" fo:line-height="115%" fo:margin-left="0.5in" fo:text-indent="0in">
        <style:tab-stops/>
      </style:paragraph-properties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5.715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1333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reformatted" style:family="paragraph">
      <style:paragraph-properties fo:text-align="justify" fo:line-height="115%"/>
      <style:text-properties style:font-name="Times New Roman" style:font-name-complex="Times New Roma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paragraph-properties fo:margin-left="0.0236in" fo:text-indent="0.4763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reformatted" style:family="paragraph">
      <style:paragraph-properties fo:text-align="justify" fo:line-height="115%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 style:text-position="super 62.5%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reformatted" style:family="paragraph">
      <style:paragraph-properties fo:text-align="justify" fo:line-height="115%" fo:margin-right="0.0236in"/>
      <style:text-properties style:font-name="Times New Roman" style:font-name-complex="Times New Roma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reformatted" style:family="paragraph">
      <style:paragraph-properties fo:text-align="justify" fo:line-height="115%"/>
      <style:text-properties style:font-name="Times New Roman" style:font-name-complex="Times New Roma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2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2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2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reformatted" style:family="paragraph">
      <style:paragraph-properties fo:text-align="justify" fo:line-height="115%" fo:margin-right="0.0236in">
        <style:tab-stops>
          <style:tab-stop style:type="left" style:position="4.1645in"/>
        </style:tab-stops>
      </style:paragraph-properties>
      <style:text-properties style:font-name="Times New Roman" style:font-name-complex="Times New Roma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paragraph-properties fo:text-align="center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Pasiulymai2" style:family="paragraph"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reformatted" style:family="paragraph">
      <style:paragraph-properties fo:text-align="justify" fo:line-height="115%">
        <style:tab-stops>
          <style:tab-stop style:type="left" style:position="4.0895in"/>
        </style:tab-stops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Pasiulymai2" style:family="paragraph">
      <style:paragraph-properties fo:text-align="center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2" style:family="paragraph">
      <style:text-properties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2" style:family="paragraph">
      <style:text-properties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2" style:family="paragraph">
      <style:text-properties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preformatted" style:family="paragraph">
      <style:paragraph-properties fo:text-align="justify" fo:line-height="115%"/>
      <style:text-properties style:font-name="Times New Roman" style:font-name-complex="Times New Roma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Pasiulymai2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2" style:family="paragraph"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ulymai2" style:family="paragraph"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Pasiulymai2" style:family="paragraph">
      <style:text-properties fo:font-weight="bold" style:font-weight-asian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preformatted" style:family="paragraph">
      <style:paragraph-properties fo:text-align="justify" fo:line-height="115%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style:text-position="super 62.5%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 style:text-position="super 62.5%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Pasiulymai2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Calibri"/>
    </style:style>
    <style:style style:name="P197" style:parent-style-name="Pasiulymai_p3" style:family="paragraph">
      <style:paragraph-properties fo:line-height="115%"/>
    </style:style>
    <style:style style:name="P198" style:parent-style-name="Pasiulymai_p3" style:family="paragraph">
      <style:paragraph-properties fo:line-height="115%"/>
    </style:style>
    <style:style style:name="T199" style:parent-style-name="DefaultParagraphFont" style:family="text">
      <style:text-properties fo:font-weight="normal" style:font-weight-asian="normal" fo:font-style="italic" style:font-style-asian="italic"/>
    </style:style>
    <style:style style:name="P200" style:parent-style-name="Pasiulymai_p3" style:family="paragraph">
      <style:paragraph-properties fo:line-height="115%"/>
    </style:style>
    <style:style style:name="P201" style:parent-style-name="Isvada_konsoliduotai_versijai5" style:family="paragraph">
      <style:paragraph-properties fo:line-height="115%"/>
    </style:style>
    <style:style style:name="T202" style:parent-style-name="DefaultParagraphFont" style:family="text">
      <style:text-properties fo:font-weight="normal" style:font-weight-asian="normal"/>
    </style:style>
    <style:style style:name="T203" style:parent-style-name="DefaultParagraphFont" style:family="text">
      <style:text-properties fo:font-weight="normal" style:font-weight-asian="normal"/>
    </style:style>
    <style:style style:name="P204" style:parent-style-name="Isvada_konsoliduotai_versijai5" style:family="paragraph">
      <style:paragraph-properties fo:line-height="115%"/>
    </style:style>
    <style:style style:name="TableColumn206" style:family="table-column">
      <style:table-column-properties style:column-width="0.4083in" style:use-optimal-column-width="false"/>
    </style:style>
    <style:style style:name="TableColumn207" style:family="table-column">
      <style:table-column-properties style:column-width="1.1666in" style:use-optimal-column-width="false"/>
    </style:style>
    <style:style style:name="TableColumn208" style:family="table-column">
      <style:table-column-properties style:column-width="0.4166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0.3333in" style:use-optimal-column-width="false"/>
    </style:style>
    <style:style style:name="TableColumn211" style:family="table-column">
      <style:table-column-properties style:column-width="5.8145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1.1333in" style:use-optimal-column-width="false"/>
    </style:style>
    <style:style style:name="Table205" style:family="table">
      <style:table-properties style:width="10.6583in" fo:margin-left="0in" table:align="left"/>
    </style:style>
    <style:style style:name="TableRow214" style:family="table-row">
      <style:table-row-properties style:min-row-height="0.3277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/>
    </style:style>
    <style:style style:name="P217" style:parent-style-name="Normal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/>
    </style:style>
    <style:style style:name="P224" style:parent-style-name="Normal" style:family="paragraph">
      <style:paragraph-properties fo:text-align="center"/>
      <style:text-properties style:font-name="Times New Roman"/>
    </style:style>
    <style:style style:name="P225" style:parent-style-name="Normal" style:family="paragraph">
      <style:paragraph-properties fo:text-align="center"/>
      <style:text-properties style:font-name="Times New Roman"/>
    </style:style>
    <style:style style:name="P226" style:parent-style-name="Normal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/>
    </style:style>
    <style:style style:name="TableRow231" style:family="table-row">
      <style:table-row-properties style:min-row-height="0.4111in" style:use-optimal-row-height="false" fo:keep-together="always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ulymai2" style:family="paragraph">
      <style:text-properties fo:font-weight="bold" style:font-weight-asian="bol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ulymai2" style:family="paragraph">
      <style:text-properties fo:font-weight="bold" style:font-weight-asian="bol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ulymai2" style:family="paragraph">
      <style:text-properties fo:font-weight="bold" style:font-weight-asian="bol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 fo:text-indent="0.5in"/>
    </style:style>
    <style:style style:name="T254" style:parent-style-name="DefaultParagraphFont" style:family="text">
      <style:text-properties fo:color="#000000" fo:background-color="#FFFFFF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Pasiulymai2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Isvada_konsoliduotai_versijai5" style:family="paragraph">
      <style:paragraph-properties fo:line-height="115%"/>
    </style:style>
    <style:style style:name="P259" style:parent-style-name="Isvada_konsoliduotai_versijai5" style:family="paragraph">
      <style:paragraph-properties fo:line-height="115%"/>
    </style:style>
    <style:style style:name="T260" style:parent-style-name="DefaultParagraphFont" style:family="text">
      <style:text-properties fo:font-weight="normal" style:font-weight-asian="normal" style:language-asian="lt" style:country-asian="LT"/>
    </style:style>
    <style:style style:name="P261" style:parent-style-name="Normal" style:family="paragraph">
      <style:paragraph-properties fo:text-align="justify" fo:line-height="115%" fo:text-indent="0.5in"/>
    </style:style>
    <style:style style:name="T262" style:parent-style-name="DefaultParagraphFont" style:family="text">
      <style:text-properties style:font-name="Times New Roman" fo:font-weight="bold" style:font-weight-asian="bold"/>
    </style:style>
    <style:style style:name="T263" style:parent-style-name="DefaultParagraphFont" style:family="text">
      <style:text-properties style:font-name="Times New Roman" fo:font-weight="bold" style:font-weight-asian="bold" style:font-weight-complex="bold"/>
    </style:style>
    <style:style style:name="T264" style:parent-style-name="DefaultParagraphFont" style:family="text">
      <style:text-properties style:font-name="Times New Roman" fo:font-weight="bold" style:font-weight-asian="bold" style:font-weight-complex="bold"/>
    </style:style>
    <style:style style:name="T265" style:parent-style-name="DefaultParagraphFont" style:family="text">
      <style:text-properties style:font-name="Times New Roman" style:font-weight-complex="bold"/>
    </style:style>
    <style:style style:name="P266" style:parent-style-name="Normal" style:family="paragraph">
      <style:paragraph-properties fo:text-align="justify" fo:line-height="115%" fo:margin-left="-0.0986in">
        <style:tab-stops/>
      </style:paragraph-properties>
    </style:style>
    <style:style style:name="T267" style:parent-style-name="DefaultParagraphFont" style:family="text">
      <style:text-properties style:font-name="Times New Roman" style:font-weight-complex="bold"/>
    </style:style>
    <style:style style:name="T268" style:parent-style-name="DefaultParagraphFont" style:family="text">
      <style:text-properties style:font-name="Times New Roman" style:font-weight-complex="bold"/>
    </style:style>
    <style:style style:name="T269" style:parent-style-name="DefaultParagraphFont" style:family="text">
      <style:text-properties style:font-name="Times New Roman" fo:font-weight="bold" style:font-weight-asian="bold" style:font-weight-complex="bold"/>
    </style:style>
    <style:style style:name="T270" style:parent-style-name="DefaultParagraphFont" style:family="text">
      <style:text-properties style:font-name="Times New Roman" fo:font-weight="bold" style:font-weight-asian="bold" style:font-weight-complex="bold"/>
    </style:style>
    <style:style style:name="T271" style:parent-style-name="DefaultParagraphFont" style:family="text">
      <style:text-properties style:font-name="Times New Roman" style:font-weight-complex="bold"/>
    </style:style>
    <style:style style:name="T272" style:parent-style-name="DefaultParagraphFont" style:family="text">
      <style:text-properties style:font-name="Times New Roman" style:font-weight-complex="bold"/>
    </style:style>
    <style:style style:name="P27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74" style:parent-style-name="DefaultParagraphFont" style:family="text">
      <style:text-properties style:font-name="Times New Roman" style:font-weight-complex="bold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27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 komitetas</text:p>
      <text:p text:style-name="P7"/>
      <text:h text:style-name="Heading2" text:outline-level="2">PAGRINDINIO KOMITETO</text:h>
      <text:h text:style-name="Heading2" text:outline-level="2">I Š V A D O S</text:h>
      <text:p text:style-name="P8"><text:span text:style-name="T9">DĖL LIETUVOS RESPUBLIKOS</text:span><text:span text:style-name="T10"><text:s/></text:span><text:span text:style-name="T11">VALSTYBINĖS DARBO INSPEKCIJOS ĮSTATYMO NR.IX-1768<text:s/></text:span></text:p>
      <text:p text:style-name="P12"><text:span text:style-name="T13">6, 8 STRAIPSNIŲ PAKEITIMO IR KETVIRTOJO</text:span><text:span text:style-name="T14">1</text:span><text:span text:style-name="T15"><text:s/>SKIRSNIO BEI PRIEDO PRIPAŽINIMO NETEKUSIU GALIOS ĮSTATYMO PROJEKTO</text:span></text:p>
      <text:p text:style-name="P16"><text:span text:style-name="T17"><text:s/></text:span><text:span text:style-name="T18">(NR.</text:span><text:span text:style-name="T19"><text:s/></text:span><text:span text:style-name="T20">XI</text:span><text:span text:style-name="T21">IP-</text:span><text:span text:style-name="T22">3264</text:span><text:span text:style-name="T23">)</text:span></text:p>
      <text:p text:style-name="P24"/>
      <text:p text:style-name="P25">2016<text:s/>m.<text:s/>kovo 9<text:s/>d. Nr.<text:s/>103-P-15</text:p>
      <text:p text:style-name="P26"/>
      <text:list text:style-name="LFO33" text:continue-numbering="true">
        <text:list-item>
          <text:p text:style-name="P27"><text:span text:style-name="T28">Komiteto posėdyje dalyvavo</text:span><text:span text:style-name="T29">:<text:s/></text:span><text:span text:style-name="T30">komiteto nariai: K. Miškinienė – komiteto pirmininkė, R. J. Dagys, L. Kazlavickas, J. Kvetkovskij, R. Popovienė, R. Sargūnas, J. Varkala; <text:s/>komiteto biuras: <text:s/>komiteto biuro vedėja – E. Bulotaitė, <text:s/>komiteto biuro patarėjos – <text:s/>D. Aleksejūnienė, A. Dolmantienė, I.Kuodienė, R. Molienė, komiteto biuro padėjėja – R. Liekienė; kviestieji asmenys: D. Ališauskienė – Seimo Pirmininkės padėjėja, <text:s/>V.Baliukevičienė - Socialinės apsaugos ir darbo ministerijos Darbo teisės skyriaus vedėja, D. Baškytė – Lietuvos pramoninkų konfederacijos teisininkė, G. Bužinskaitė – Socialinės apsaugos ir darbo ministerijos Darbo aplinkos skyriaus vyr. specialistė, A. Černiauskas – Lietuvos profesinių sąjungų konfederacijos pirmininkas, T. Davulis – Vilniaus universiteto profesorius, I. Grigaitienė – socialinės apsaugos ir darbo ministrės patarėja, E. Jasaitė – UAB „SDG“ Teisės departamento vadovė, R. Povilaitis – Lietuvos aukštųjų mokyklų profesinių sąjungų susivienijimo tarybos narys, J. Raškauskaitė – Seimo kanceliarijos Teisės departamento vyr. specialistė, A. Sabaitienė – Socialinės apsaugos ir darbo ministerijos Darbo aplinkos skyriaus vedėjo pavaduotoja, E. Šilinytė - Lietuvos profesinių sąjungų konfederacijos teisininkė, K. Tumienė - Socialinės apsaugos ir darbo ministerijos Piniginės paramos skyriaus vyr. specialistė, L. Vaitkevičienė - UAB „SDG“ Konsultacijų departamento direktorė, A. Zedelytė – Vyriausybės kanceliarijos patarėja.</text:span></text:p>
        </text:list-item>
      </text:list>
      <text:p text:style-name="P31"/>
      <text:p text:style-name="P32">2.<text:s/>Ekspertų, konsultantų, specialistų išvados,<text:s/>pasiūlymai, pataisos, pastabos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kanceliarijos Teisės<text:s/><text:soft-page-break/>departamentas,<text:s/>2015-09-0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. Atsižvelgiant į tai, kad įstatymo projekto 4 straipsniu pripažįstamas netekusiu galios įstatymo priedas, siūlytina kartu pakeisti Valstybinės darbo inspekcijos įstatymo 1 straipsnio 2 dalį, kuriame teikiama nuoroda į šio įstatymo priedą.<text:s/><text:soft-page-break/>Atitinkamai reikėtų patikslinti įstatymo projekto pavadinimą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asiulymai2"/>
          </table:table-cell>
          <table:table-cell table:style-name="TableCell89">
            <text:p text:style-name="Pasiulymai2"/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 2. Siūlytina pakeisti keičiamo įstatymo 6 straipsnio 8 punktą, jo nuostatas derinant su kartu teikiamo Lietuvos Respublikos darbuotojų saugos ir sveikatos įstatymo Nr. IX-1672 1, 2, 9, 10, 12, 13, 16, 21, 22, 25, 26, 27, 29, 34, 44 straipsnių, V skyriaus ir priedo pakeitimo ir įstatymo papildymo V</text:span><text:span text:style-name="T99">1</text:span><text:span text:style-name="T100"><text:s/>skyriumi įstatymo projekto Nr. XIIP-3243 (toliau – įstatymo projektas Nr. XIIP-3243) 1 ir 2 straipsniuose apibrėžiamomis ir vartojamomis sąvokomis (krūtimi maitinanti darbuotoja, neįgalusis)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asiulymai2"/>
          </table:table-cell>
          <table:table-cell table:style-name="TableCell107">
            <text:p text:style-name="Pasiulymai2"/>
          </table:table-cell>
          <table:table-cell table:style-name="TableCell108">
            <text:p text:style-name="P109">2, 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. Siūlytina patikslinti įstatymo projekto Nr. XIIP-3243 1 straipsnio 1 dalimi keičiamo įstatymo 6 straipsnio 16 punktą, kadangi pagal Lietuvos Respublikos užimtumo įstatymo projekto Nr. XIIP-3240 56 straipsnį, Valstybinė darbo inspekcija vykdys ne tik nelegalaus darbo ir nedeklaruoto darbo prevenciją, bet ir nedeklaruotos savarankiškos veiklos prevenciją. Kartu turėtų būti patikslinamas keičiamo įstatymo 9 straipsnis, numatant Valstybinės darbo inspekcijos teises ir pareigas, vykdant nedeklaruotos savarankiškos veiklos prevenciją.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asiulymai2"/>
          </table:table-cell>
          <table:table-cell table:style-name="TableCell122">
            <text:p text:style-name="Pasiulymai2"/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4. Įstatymo projekto Nr. XIIP-3243 12 straipsniu keičiamo įstatymo 27 straipsnio 4 dalyje numatyta, kad tinkamą kvalifikaciją arba būti įgiję specialių žinių turi turėti ir darbų su potencialiai pavojingais įrenginiais vadovai, todėl svarstytina, ar atitinkamai neturėtų būti patikslintas keičiamo įstatymo 6 straipsnio 17 punktas.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asiulymai2"/>
          </table:table-cell>
        </table:table-row>
        <table:table-row table:style-name="TableRow134">
          <table:table-cell table:style-name="TableCell135">
            <text:p text:style-name="Pasiulymai2"/>
          </table:table-cell>
          <table:table-cell table:style-name="TableCell136">
            <text:p text:style-name="Pasiulymai2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5. Keičiamo įstatymo 6 straipsnio 17 punkte žodžiai „techniškai“ brauktini kaip pertekliniai.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asiulymai2"/>
          </table:table-cell>
        </table:table-row>
        <table:table-row table:style-name="TableRow148">
          <table:table-cell table:style-name="TableCell149">
            <text:p text:style-name="Pasiulymai2"/>
          </table:table-cell>
          <table:table-cell table:style-name="TableCell150">
            <text:p text:style-name="Pasiulymai2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. Keičiamo įstatymo 6 straipsnio 27 ir 29 punktuose žodžius „nustatyta tvarka“ siūlytina braukti kaip perteklinius.</text:p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asiulymai2"/>
          </table:table-cell>
        </table:table-row>
        <table:table-row table:style-name="TableRow162">
          <table:table-cell table:style-name="TableCell163">
            <text:p text:style-name="Pasiulymai2"/>
          </table:table-cell>
          <table:table-cell table:style-name="TableCell164">
            <text:p text:style-name="Pasiulymai2"/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  7. Įstatymo projekto Nr. XIIP-3243 1 straipsnio 8 dalyje siūlytina patikslinti pateiktas nuorodas į punktus, atsižvelgiant į tai, kad keičiamo įstatymo 6 straipsnis buvo papildytas 4 naujais punktais.</text:p>
          </table:table-cell>
          <table:table-cell table:style-name="TableCell173">
            <text:p text:style-name="P174">Pritart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asiulymai2"/>
          </table:table-cell>
          <table:table-cell table:style-name="TableCell179">
            <text:p text:style-name="Pasiulymai2"/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8. Įstatymo projekto Nr. XIIP-3243 4 straipsniu pripažįstamas netekusiu galios įstatymo priedas. Pažymėtina, kad įgyvendinant šio įstatymo priede nurodytą 2009 m. birželio 18 d. Europos Parlamento ir Tarybos direktyvą 2009/52/EB, kuria numatomi sankcijų ir priemonių nelegaliai esančių trečiųjų šalių piliečių darbdaviams būtiniausi standartai, Valstybinės darbo inspekcijos įstatymas buvo papildytas ne tik ketvirtuoju</text:span><text:span text:style-name="T189">1</text:span><text:span text:style-name="T190"><text:s/>skirsniu (kuris šio įstatymo projekto 3 straipsniu pripažįstamas netekusiu galios), bet šio įstatymo 6 straipsnis buvo papildytas 26 ir 27 punktais, 9 straipsnis - 3 ir 4 dalimis, įstatymas - 13</text:span><text:span text:style-name="T191">1</text:span><text:span text:style-name="T192"><text:s/>straipsniu, kurie šiuo projektu nėra keičiami ar pripažįstami netekusiais galios. Todėl, siekiant teisinio reguliavimo nuoseklumo, projektas tikslintinas. Atitinkamai turėtų būti tikslinama prie Užimtumo įstatymo projekto Nr. XIIP-3240 pateikta atitikties lentelė.</text:span></text:p>
          </table:table-cell>
          <table:table-cell table:style-name="TableCell193">
            <text:p text:style-name="P194">Pritarti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3. Piliečių, asociacijų, politinių partijų ir kitų suinteresuotų asmenų pasiūlymai:<text:s/><text:span text:style-name="T199">žiūrėti pasiūlymus XIIP-3234.</text:span></text:p>
      <text:p text:style-name="P200">4. Valstybės ir savivaldybių institucijų ir įstaigų pasiūlymai:<text:s/>-</text:p>
      <text:p text:style-name="P201">5. Subjektų, turinčių įstatymų leidybos iniciatyvos teisę, pasiūlymai:<text:span text:style-name="T202"><text:s/></text:span><text:span text:style-name="T203">-</text:span></text:p>
      <text:p text:style-name="P204">6. Seimo paskirtų papildomų komitetų, komisijų pasiūlymai: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Eil.</text:p>
            <text:p text:style-name="P217">Nr.</text:p>
          </table:table-cell>
          <table:table-cell table:style-name="TableCell218" table:number-rows-spanned="2">
            <text:p text:style-name="P219">Pasiūlymo teikėjas, data</text:p>
          </table:table-cell>
          <table:table-cell table:style-name="TableCell220" table:number-columns-spanned="3">
            <text:p text:style-name="P221">Siūloma keisti</text:p>
          </table:table-cell>
          <table:covered-table-cell/>
          <table:covered-table-cell/>
          <table:table-cell table:style-name="TableCell222" table:number-rows-spanned="2">
            <text:p text:style-name="P223"/>
            <text:p text:style-name="P224">Pasiūlymo turinys</text:p>
            <text:p text:style-name="P225"/>
            <text:p text:style-name="P226"/>
          </table:table-cell>
          <table:table-cell table:style-name="TableCell227" table:number-rows-spanned="2">
            <text:p text:style-name="P228">Komiteto nuomonė</text:p>
          </table:table-cell>
          <table:table-cell table:style-name="TableCell229" table:number-rows-spanned="2">
            <text:p text:style-name="P230">Argumentai, pagrindžiantys nuomonę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tr.</text:p>
          </table:table-cell>
          <table:table-cell table:style-name="TableCell236">
            <text:p text:style-name="P237">Str. d.</text:p>
          </table:table-cell>
          <table:table-cell table:style-name="TableCell238">
            <text:p text:style-name="P239">P.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asiulymai2">1.</text:p>
          </table:table-cell>
          <table:table-cell table:style-name="TableCell245">
            <text:p text:style-name="Pasiulymai2">Biudžeto ir<text:s/><text:s/>finansų<text:s/>komitetas,<text:s/>2015-11-0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Pasiūlyti pagrindiniam komitetui apsvarstyti piliečių, asociacijų ir kitų suinteresuotų asmenų pasiūlymus, patobulinti iniciatorių pateiktą įstatymo projektą, atsižvelgiant į Seimo kanceliarijos Teisės departamento pastabas, kurioms Komitetas pritarė. (Žr. išvadas).</text:span></text:p>
          </table:table-cell>
          <table:table-cell table:style-name="TableCell255">
            <text:p text:style-name="P256">Pritarti</text:p>
          </table:table-cell>
          <table:table-cell table:style-name="TableCell257">
            <text:p text:style-name="Pasiulymai2"/>
          </table:table-cell>
        </table:table-row>
      </table:table>
      <text:p text:style-name="P258"/>
      <text:p text:style-name="P259">7. Komiteto sprendimas<text:s/>ir pasiūlymai:<text:s/><text:span text:style-name="T260">pritarti komiteto patobulintam įstatymo projektui.</text:span></text:p>
      <text:p text:style-name="P261"><text:span text:style-name="T262">8.<text:s/></text:span><text:span text:style-name="T263">Balsavimo rezultatai:</text:span><text:span text:style-name="T264"><text:s/></text:span><text:span text:style-name="T265">pritarta bendru sutarimu.</text:span></text:p>
      <text:p text:style-name="P266"><text:span text:style-name="T267"><text:s text:c="11"/></text:span><text:span text:style-name="T268"><text:tab/></text:span><text:span text:style-name="T269">9. Komiteto paskirta</text:span><text:span text:style-name="T270"><text:s/>pranešėja:</text:span><text:span text:style-name="T271"><text:s/></text:span><text:span text:style-name="T272">Kristina Miškinienė.</text:span></text:p>
      <text:p text:style-name="P273"><text:span text:style-name="T274">PRIDEDAMA:<text:s/></text:span><text:span text:style-name="T275">komiteto patobulintas įstatymo projektas ir jo lyginamasis variantas.</text:span><text:tab/></text:p>
      <text:p text:style-name="P276"/>
      <text:p text:style-name="P277"><text:span text:style-name="T278">Komiteto pirmininkė<text:s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s/></text:span><text:span text:style-name="T287"><text:tab/></text:span><text:span text:style-name="T288"><text:tab/></text:span><text:span text:style-name="T289"><text:tab/></text:span><text:span text:style-name="T290"><text:tab/>Kristina Miškinienė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yleHeading3BoldAllcapsChar" style:display-name="Style Heading 3 + Bold All caps Char" style:family="text">
      <style:text-properties style:font-name="TimesLT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StyleHeading3BoldAllcaps" style:display-name="Style Heading 3 + Bold All caps" style:family="paragraph" style:parent-style-name="Heading3" style:next-style-name="Normal" style:default-outline-level="3">
      <style:paragraph-properties fo:keep-with-next="auto" fo:text-align="start" fo:line-height="150%" fo:margin-left="1.4847in" fo:text-indent="-0.9847in">
        <style:tab-stops/>
      </style:paragraph-properties>
      <style:text-properties style:font-name="TimesLT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hyphenate="false"/>
    </style:style>
    <style:style style:name="CharChar3" style:display-name=" Char Char3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0916in" fo:margin-right="0.1826in" fo:text-indent="0.0909in">
        <style:tab-stops/>
      </style:paragraph-properties>
      <style:text-properties style:font-name="Times New Roman" fo:hyphenate="false"/>
    </style:style>
    <style:style style:name="FootnoteText" style:display-name="Footnote Text" style:family="paragraph" style:parent-style-name="Normal">
      <style:text-properties style:font-name="Times New Roman" style:font-name-asian="PMingLiU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apple-style-span" style:display-name="apple-style-span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weight="bold" style:font-weight-asian="bold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siulymai60" style:display-name="pasiulymai6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tatja0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atymopavad0" style:display-name="statymopavad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ypewriter" style:display-name="typewriter" style:family="text"/>
    <style:style style:name="typewriter0" style:display-name="typewriter0" style:family="text"/>
    <style:style style:name="apple-converted-space" style:display-name="apple-converted-space" style:family="text"/>
    <style:style style:name="st1" style:display-name="st1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Caption" style:display-name="Caption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20LVL1" style:family="text">
      <style:text-properties fo:font-weight="normal" style:font-weight-asian="normal" fo:color="#000000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023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23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23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23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23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23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23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23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23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63in" text:min-label-width="0.802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10T07:30:00Z</meta:creation-date>
    <dc:date>2016-03-10T07:30:00Z</dc:date>
    <meta:print-date>2016-03-09T14:2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802" meta:character-count="6247" meta:row-count="204" meta:non-whitespace-character-count="5525"/>
  </office:meta>
</office:document-meta>
</file>