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P29" style:parent-style-name="BodyText2" style:family="paragraph">
      <style:text-properties style:font-name="Times New Roma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P34" style:parent-style-name="Normal" style:family="paragraph">
      <style:text-properties fo:font-size="9pt" style:font-size-asian="9pt" style:font-size-complex="9pt"/>
    </style:style>
    <style:style style:name="T35" style:parent-style-name="DefaultParagraphFont" style:family="text">
      <style:text-properties style:font-weight-complex="bold" style:font-style-complex="italic" fo:color="#000000"/>
    </style:style>
    <style:style style:name="T36" style:parent-style-name="DefaultParagraphFont" style:family="text">
      <style:text-properties style:font-weight-complex="bold" style:font-style-complex="italic" fo:color="#000000"/>
    </style:style>
    <style:style style:name="T37" style:parent-style-name="DefaultParagraphFont" style:family="text">
      <style:text-properties style:font-weight-complex="bold" style:font-style-complex="italic" fo:color="#000000"/>
    </style:style>
    <style:style style:name="T38" style:parent-style-name="DefaultParagraphFont" style:family="text">
      <style:text-properties style:font-weight-complex="bold" style:font-style-complex="italic" fo:color="#000000"/>
    </style:style>
    <style:style style:name="T39" style:parent-style-name="DefaultParagraphFont" style:family="text">
      <style:text-properties style:font-weight-complex="bold" style:font-style-complex="italic" fo:color="#000000"/>
    </style:style>
    <style:style style:name="T40" style:parent-style-name="DefaultParagraphFont" style:family="text">
      <style:text-properties style:font-weight-complex="bold" style:font-style-complex="italic" fo:color="#000000"/>
    </style:style>
    <style:style style:name="P41" style:parent-style-name="Normal" style:family="paragraph">
      <style:text-properties fo:font-size="9pt" style:font-size-asian="9pt" style:font-size-complex="9pt"/>
    </style:style>
    <style:style style:name="P42" style:parent-style-name="Normal" style:family="paragraph">
      <style:paragraph-properties fo:text-indent="0.5in"/>
    </style:style>
    <style:style style:name="T43" style:parent-style-name="DefaultParagraphFont" style:family="text">
      <style:text-properties style:font-weight-complex="bold" style:font-style-complex="italic" fo:color="#000000"/>
    </style:style>
    <style:style style:name="T44" style:parent-style-name="DefaultParagraphFont" style:family="text">
      <style:text-properties style:font-weight-complex="bold" style:font-style-complex="italic" fo:color="#000000"/>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indent="0.5in"/>
      <style:text-properties fo:font-size="9pt" style:font-size-asian="9pt" style:font-size-complex="9pt"/>
    </style:style>
    <style:style style:name="P54" style:parent-style-name="Normal" style:family="paragraph">
      <style:paragraph-properties fo:text-indent="0.5in"/>
    </style:style>
    <style:style style:name="T55" style:parent-style-name="DefaultParagraphFont" style:family="text">
      <style:text-properties style:font-weight-complex="bold" style:font-style-complex="italic" fo:color="#000000"/>
    </style:style>
    <style:style style:name="T56" style:parent-style-name="DefaultParagraphFont" style:family="text">
      <style:text-properties style:font-weight-complex="bold" style:font-style-complex="italic" fo:color="#000000"/>
    </style:style>
    <style:style style:name="T57" style:parent-style-name="DefaultParagraphFont" style:family="text">
      <style:text-properties style:font-weight-complex="bold" style:font-style-complex="italic" fo:color="#000000"/>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P67" style:parent-style-name="Normal" style:family="paragraph">
      <style:text-properties fo:font-size="9pt" style:font-size-asian="9pt" style:font-size-complex="9pt"/>
    </style:style>
    <style:style style:name="P68" style:parent-style-name="Normal" style:family="paragraph">
      <style:paragraph-properties fo:text-indent="0.5in"/>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style:font-weight-complex="bold" style:font-style-complex="italic" fo:color="#000000"/>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text-properties fo:font-size="9pt" style:font-size-asian="9pt" style:font-size-complex="9pt"/>
    </style:style>
    <style:style style:name="P79" style:parent-style-name="Normal" style:family="paragraph">
      <style:paragraph-properties fo:text-indent="0.5in"/>
    </style:style>
    <style:style style:name="T80" style:parent-style-name="DefaultParagraphFont" style:family="text">
      <style:text-properties style:font-weight-complex="bold" style:font-style-complex="italic" fo:color="#000000"/>
    </style:style>
    <style:style style:name="T81" style:parent-style-name="DefaultParagraphFont" style:family="text">
      <style:text-properties style:font-weight-complex="bold" style:font-style-complex="italic" fo:color="#000000"/>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text-properties fo:font-size="9pt" style:font-size-asian="9pt" style:font-size-complex="9pt"/>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style:font-weight-complex="bold" style:font-style-complex="italic" fo:color="#000000"/>
    </style:style>
    <style:style style:name="P89" style:parent-style-name="Normal" style:family="paragraph">
      <style:text-properties fo:font-size="9pt" style:font-size-asian="9pt" style:font-size-complex="9pt"/>
    </style:style>
    <style:style style:name="P90" style:parent-style-name="Normal" style:family="paragraph">
      <style:paragraph-properties fo:text-indent="0.5in"/>
    </style:style>
    <style:style style:name="T91" style:parent-style-name="DefaultParagraphFont" style:family="text">
      <style:text-properties style:font-weight-complex="bold" style:font-style-complex="italic" fo:color="#000000"/>
    </style:style>
    <style:style style:name="T92" style:parent-style-name="DefaultParagraphFont" style:family="text">
      <style:text-properties style:font-weight-complex="bold" style:font-style-complex="italic" fo:color="#000000"/>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text-properties fo:font-size="9pt" style:font-size-asian="9pt" style:font-size-complex="9pt"/>
    </style:style>
    <style:style style:name="T101" style:parent-style-name="DefaultParagraphFont" style:family="text">
      <style:text-properties style:font-weight-complex="bold" style:font-style-complex="italic" fo:color="#000000"/>
    </style:style>
    <style:style style:name="T102" style:parent-style-name="DefaultParagraphFont" style:family="text">
      <style:text-properties style:font-weight-complex="bold" style:font-style-complex="italic" fo:color="#000000"/>
    </style:style>
    <style:style style:name="P103" style:parent-style-name="Normal" style:family="paragraph">
      <style:text-properties fo:font-size="9pt" style:font-size-asian="9pt" style:font-size-complex="9pt"/>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font-style="italic" style:font-style-asian="italic" style:font-style-complex="italic"/>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font-style="italic" style:font-style-asian="italic" style:font-style-complex="italic"/>
    </style:style>
    <style:style style:name="T111" style:parent-style-name="DefaultParagraphFont" style:family="text">
      <style:text-properties style:font-weight-complex="bold" fo:font-style="italic" style:font-style-asian="italic" style:font-style-complex="italic"/>
    </style:style>
    <style:style style:name="T112" style:parent-style-name="DefaultParagraphFont" style:family="text">
      <style:text-properties style:font-weight-complex="bold" fo:font-style="italic" style:font-style-asian="italic" style:font-style-complex="italic"/>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font-style="italic" style:font-style-asian="italic" style:font-style-complex="italic"/>
    </style:style>
    <style:style style:name="T115" style:parent-style-name="DefaultParagraphFont" style:family="text">
      <style:text-properties style:font-weight-complex="bold" fo:font-style="italic" style:font-style-asian="italic" style:font-style-complex="italic"/>
    </style:style>
    <style:style style:name="T116" style:parent-style-name="DefaultParagraphFont" style:family="text">
      <style:text-properties style:font-weight-complex="bold" fo:font-style="italic" style:font-style-asian="italic" style:font-style-complex="italic"/>
    </style:style>
    <style:style style:name="T117" style:parent-style-name="DefaultParagraphFont" style:family="text">
      <style:text-properties style:font-weight-complex="bold" fo:font-style="italic" style:font-style-asian="italic" style:font-style-complex="italic"/>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font-style="italic" style:font-style-asian="italic" style:font-style-complex="italic"/>
    </style:style>
    <style:style style:name="T120" style:parent-style-name="DefaultParagraphFont" style:family="text">
      <style:text-properties style:font-weight-complex="bold" fo:font-style="italic" style:font-style-asian="italic" style:font-style-complex="italic"/>
    </style:style>
    <style:style style:name="T121" style:parent-style-name="DefaultParagraphFont" style:family="text">
      <style:text-properties style:font-weight-complex="bold" fo:font-style="italic" style:font-style-asian="italic" style:font-style-complex="italic"/>
    </style:style>
    <style:style style:name="T122" style:parent-style-name="DefaultParagraphFont" style:family="text">
      <style:text-properties style:font-weight-complex="bold" fo:font-style="italic" style:font-style-asian="italic" style:font-style-complex="italic"/>
    </style:style>
    <style:style style:name="T123" style:parent-style-name="DefaultParagraphFont" style:family="text">
      <style:text-properties style:font-weight-complex="bold" fo:font-style="italic" style:font-style-asian="italic" style:font-style-complex="italic"/>
    </style:style>
    <style:style style:name="P124" style:parent-style-name="BodyText2" style:family="paragraph">
      <style:text-properties style:font-name="Times New Roma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fo:color="#000000"/>
    </style:style>
    <style:style style:name="T138" style:parent-style-name="DefaultParagraphFont" style:family="text">
      <style:text-properties style:font-style-complex="italic" fo:color="#000000"/>
    </style:style>
    <style:style style:name="T139" style:parent-style-name="DefaultParagraphFont" style:family="text">
      <style:text-properties style:font-style-complex="italic" fo:color="#000000"/>
    </style:style>
    <style:style style:name="T140" style:parent-style-name="DefaultParagraphFont" style:family="text">
      <style:text-properties style:font-style-complex="italic" fo:color="#000000"/>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text-properties style:font-size-complex="12pt"/>
    </style:style>
    <style:style style:name="P158" style:parent-style-name="Normal" style:family="paragraph">
      <style:paragraph-properties fo:text-indent="0.5in"/>
    </style:style>
    <style:style style:name="P159" style:parent-style-name="Normal" style:family="paragraph">
      <style:paragraph-properties fo:text-indent="0.5in"/>
    </style:style>
    <style:style style:name="P160" style:parent-style-name="BodyText2" style:family="paragraph">
      <style:text-properties style:font-name="Times New Roma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tyle-complex="italic"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fo:font-style="italic" style:font-style-asian="italic"/>
    </style:style>
    <style:style style:name="T170" style:parent-style-name="DefaultParagraphFont" style:family="text">
      <style:text-properties style:font-weight-complex="bold" style:font-style-complex="italic"/>
    </style:style>
    <style:style style:name="P171" style:parent-style-name="Header" style:family="paragraph">
      <style:paragraph-properties>
        <style:tab-stops/>
      </style:paragraph-properties>
    </style:style>
    <style:style style:name="P17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73" style:parent-style-name="Normal" style:family="paragraph">
      <style:paragraph-properties fo:text-align="center"/>
      <style:text-properties style:text-underline-type="single" style:text-underline-style="solid" style:text-underline-width="auto" style:text-underline-mode="continuous"/>
    </style:style>
    <style:style style:name="P174" style:parent-style-name="Normal" style:family="paragraph">
      <style:text-properties fo:color="#000000"/>
    </style:style>
    <style:style style:name="P175" style:parent-style-name="Normal" style:family="paragraph">
      <style:text-properties fo:color="#000000"/>
    </style:style>
    <style:style style:name="P17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177" style:parent-style-name="Normal" style:family="paragraph">
      <style:paragraph-properties fo:text-indent="0.5in"/>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color="#000000"/>
    </style:style>
    <style:style style:name="P184" style:parent-style-name="Normal" style:family="paragraph">
      <style:paragraph-properties fo:text-indent="0.5in"/>
      <style:text-properties fo:color="#000000"/>
    </style:style>
    <style:style style:name="P18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186" style:parent-style-name="Normal" style:family="paragraph">
      <style:paragraph-properties fo:text-indent="0.5in"/>
    </style:style>
    <style:style style:name="P187" style:parent-style-name="Normal" style:family="paragraph">
      <style:paragraph-properties fo:text-indent="0.5in"/>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indent="0.5in"/>
    </style:style>
    <style:style style:name="P191" style:parent-style-name="Normal" style:family="paragraph">
      <style:paragraph-properties fo:text-indent="0.5in"/>
      <style:text-properties fo:font-size="8pt" style:font-size-asian="8pt" style:font-size-complex="8pt"/>
    </style:style>
    <style:style style:name="P192" style:parent-style-name="Normal" style:family="paragraph">
      <style:paragraph-properties fo:text-indent="0.5in"/>
    </style:style>
    <style:style style:name="P193" style:parent-style-name="Normal" style:family="paragraph">
      <style:paragraph-properties fo:text-indent="0.5in"/>
      <style:text-properties fo:font-size="8pt" style:font-size-asian="8pt" style:font-size-complex="8pt"/>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indent="0.5in"/>
    </style:style>
    <style:style style:name="P202" style:parent-style-name="Normal" style:family="paragraph">
      <style:paragraph-properties fo:text-indent="0.5in"/>
    </style:style>
    <style:style style:name="P203" style:parent-style-name="Normal" style:family="paragraph">
      <style:paragraph-properties fo:text-indent="0.5in"/>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indent="0.5in"/>
    </style:style>
    <style:style style:name="P212" style:parent-style-name="Normal" style:family="paragraph">
      <style:paragraph-properties fo:text-indent="0.5in"/>
    </style:style>
    <style:style style:name="P213" style:parent-style-name="Normal" style:family="paragraph">
      <style:paragraph-properties fo:text-indent="0.5in"/>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P22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227" style:parent-style-name="Normal" style:family="paragraph">
      <style:text-properties fo:color="#000000"/>
    </style:style>
    <style:style style:name="P228" style:parent-style-name="Normal" style:family="paragraph">
      <style:text-properties fo:font-size="11pt" style:font-size-asian="11pt" style:font-size-complex="11pt"/>
    </style:style>
    <style:style style:name="P229" style:parent-style-name="Header" style:family="paragraph">
      <style:paragraph-properties fo:text-indent="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tyle-complex="italic" style:font-size-complex="12pt"/>
    </style:style>
    <style:style style:name="T235" style:parent-style-name="DefaultParagraphFont" style:family="text">
      <style:text-properties fo:color="#000000"/>
    </style:style>
    <style:style style:name="P23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37" style:parent-style-name="Normal" style:family="paragraph">
      <style:paragraph-properties fo:text-indent="0.5in"/>
    </style:style>
    <style:style style:name="P23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239" style:parent-style-name="Normal" style:family="paragraph">
      <style:paragraph-properties fo:text-indent="0.5in"/>
    </style:style>
    <style:style style:name="P240" style:parent-style-name="Normal" style:family="paragraph">
      <style:paragraph-properties fo:text-indent="0.5in"/>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P24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indent="0.5in"/>
    </style:style>
    <style:style style:name="P251" style:parent-style-name="Normal" style:family="paragraph">
      <style:paragraph-properties fo:text-indent="0.5in"/>
    </style:style>
    <style:style style:name="P252" style:parent-style-name="Normal" style:family="paragraph">
      <style:paragraph-properties fo:text-indent="0.5in"/>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indent="0.5in"/>
    </style:style>
    <style:style style:name="P259" style:parent-style-name="Normal" style:family="paragraph">
      <style:paragraph-properties fo:text-indent="0.5in"/>
    </style:style>
    <style:style style:name="P260" style:parent-style-name="Normal" style:family="paragraph">
      <style:paragraph-properties fo:text-indent="0.5in"/>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P26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267" style:parent-style-name="Normal" style:family="paragraph">
      <style:paragraph-properties fo:text-indent="0.5in"/>
    </style:style>
    <style:style style:name="P26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269" style:parent-style-name="Header" style:family="paragraph">
      <style:paragraph-properties>
        <style:tab-stops/>
      </style:paragraph-properties>
    </style:style>
    <style:style style:name="T270" style:parent-style-name="DefaultParagraphFont" style:family="text">
      <style:text-properties fo:font-weight="bold" style:font-weight-asian="bold"/>
    </style:style>
    <style:style style:name="P27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272" style:parent-style-name="Normal" style:family="paragraph">
      <style:paragraph-properties fo:text-indent="0.5in"/>
    </style:style>
    <style:style style:name="P273" style:parent-style-name="Normal" style:family="paragraph">
      <style:paragraph-properties fo:text-indent="0.5in"/>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P27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P28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286" style:parent-style-name="Normal" style:family="paragraph">
      <style:paragraph-properties fo:text-indent="0.5in"/>
    </style:style>
    <style:style style:name="P287" style:parent-style-name="Normal" style:family="paragraph">
      <style:paragraph-properties fo:text-indent="0.5in"/>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indent="0.5in"/>
      <style:text-properties fo:font-size="8pt" style:font-size-asian="8pt" style:font-size-complex="8pt"/>
    </style:style>
    <style:style style:name="P294" style:parent-style-name="Normal" style:family="paragraph">
      <style:paragraph-properties fo:text-indent="0.5in"/>
    </style:style>
    <style:style style:name="P295" style:parent-style-name="Normal" style:family="paragraph">
      <style:paragraph-properties fo:text-indent="0.5in"/>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indent="0.5in"/>
    </style:style>
    <style:style style:name="T302" style:parent-style-name="DefaultParagraphFont" style:family="text">
      <style:text-properties fo:color="#000000"/>
    </style:style>
    <style:style style:name="P303" style:parent-style-name="Normal" style:family="paragraph">
      <style:paragraph-properties fo:text-indent="0.5in"/>
    </style:style>
    <style:style style:name="P304" style:parent-style-name="Normal" style:family="paragraph">
      <style:paragraph-properties fo:text-indent="0.5in"/>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text-indent="0.5in"/>
      <style:text-properties fo:font-size="8pt" style:font-size-asian="8pt" style:font-size-complex="8pt"/>
    </style:style>
    <style:style style:name="P310" style:parent-style-name="Normal" style:family="paragraph">
      <style:paragraph-properties fo:text-indent="0.5in"/>
    </style:style>
    <style:style style:name="P311" style:parent-style-name="Normal" style:family="paragraph">
      <style:paragraph-properties fo:text-indent="0.5in"/>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indent="0.5in"/>
    </style:style>
    <style:style style:name="P319" style:parent-style-name="Normal" style:family="paragraph">
      <style:paragraph-properties fo:text-indent="0.5in"/>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text-indent="0.5in"/>
      <style:text-properties fo:font-style="italic" style:font-style-asian="italic" style:font-style-complex="italic" fo:font-size="8pt" style:font-size-asian="8pt" style:font-size-complex="8pt"/>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indent="0.5in"/>
    </style:style>
    <style:style style:name="P332" style:parent-style-name="Normal" style:family="paragraph">
      <style:paragraph-properties fo:text-indent="0.5in"/>
    </style:style>
    <style:style style:name="P333" style:parent-style-name="Normal" style:family="paragraph">
      <style:paragraph-properties fo:text-indent="0.5in"/>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indent="0.5in"/>
    </style:style>
    <style:style style:name="P340" style:parent-style-name="Normal" style:family="paragraph">
      <style:paragraph-properties fo:text-indent="0.5in"/>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P34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P35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353" style:parent-style-name="Normal" style:family="paragraph">
      <style:text-properties fo:color="#000000"/>
    </style:style>
    <style:style style:name="P35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55" style:parent-style-name="Header" style:family="paragraph">
      <style:paragraph-properties fo:text-indent="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P358" style:parent-style-name="Header" style:family="paragraph">
      <style:paragraph-properties fo:text-indent="0.5in">
        <style:tab-stops/>
      </style:paragraph-properties>
      <style:text-properties style:font-size-complex="12pt"/>
    </style:style>
    <style:style style:name="P359" style:parent-style-name="Normal" style:family="paragraph">
      <style:paragraph-properties fo:text-indent="0.5in"/>
    </style:style>
    <style:style style:name="P360" style:parent-style-name="Normal" style:family="paragraph">
      <style:paragraph-properties fo:text-indent="0.5in"/>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indent="0.5in"/>
    </style:style>
    <style:style style:name="P367" style:parent-style-name="Normal" style:family="paragraph">
      <style:paragraph-properties fo:text-indent="0.5in"/>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P37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P38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381" style:parent-style-name="Header" style:family="paragraph">
      <style:paragraph-properties>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Header" style:family="paragraph">
      <style:paragraph-properties>
        <style:tab-stops/>
      </style:paragraph-properties>
      <style:text-properties fo:color="#000000" style:font-size-complex="12pt"/>
    </style:style>
    <style:style style:name="P386" style:parent-style-name="Normal" style:family="paragraph">
      <style:paragraph-properties fo:text-indent="0.5in"/>
    </style:style>
    <style:style style:name="P38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388" style:parent-style-name="Normal" style:family="paragraph">
      <style:paragraph-properties fo:text-indent="0.5in"/>
    </style:style>
    <style:style style:name="P389" style:parent-style-name="Normal" style:family="paragraph">
      <style:paragraph-properties fo:text-indent="0.5in"/>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text-indent="0.5in"/>
    </style:style>
    <style:style style:name="P396" style:parent-style-name="Normal" style:family="paragraph">
      <style:paragraph-properties fo:text-indent="0.5in"/>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P40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408" style:parent-style-name="Normal" style:family="paragraph">
      <style:paragraph-properties fo:text-indent="0.5in"/>
    </style:style>
    <style:style style:name="P409" style:parent-style-name="Normal" style:family="paragraph">
      <style:paragraph-properties fo:text-indent="0.5in"/>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P41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416" style:parent-style-name="Normal" style:family="paragraph">
      <style:paragraph-properties fo:text-indent="0.5in"/>
    </style:style>
    <style:style style:name="P417" style:parent-style-name="Normal" style:family="paragraph">
      <style:paragraph-properties fo:text-indent="0.5in"/>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indent="0.5in"/>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P428" style:parent-style-name="Header" style:family="paragraph">
      <style:paragraph-properties>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P43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P44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42" style:parent-style-name="DefaultParagraphFont" style:family="text">
      <style:text-properties fo:color="#000000"/>
    </style:style>
    <style:style style:name="P443" style:parent-style-name="Normal" style:family="paragraph">
      <style:text-properties fo:font-size="8pt" style:font-size-asian="8pt" style:font-size-complex="8pt"/>
    </style:style>
    <style:style style:name="P444" style:parent-style-name="Normal" style:family="paragraph">
      <style:paragraph-properties fo:text-indent="0.5in"/>
    </style:style>
    <style:style style:name="P445" style:parent-style-name="Normal" style:family="paragraph">
      <style:paragraph-properties fo:text-indent="0.5in"/>
    </style:style>
    <style:style style:name="T446" style:parent-style-name="DefaultParagraphFont" style:family="text">
      <style:text-properties fo:font-weight="bold" style:font-weight-asian="bold"/>
    </style:style>
    <style:style style:name="P447" style:parent-style-name="Normal" style:family="paragraph">
      <style:paragraph-properties fo:text-indent="0.5in"/>
      <style:text-properties fo:font-size="8pt" style:font-size-asian="8pt" style:font-size-complex="8pt"/>
    </style:style>
    <style:style style:name="P448" style:parent-style-name="Normal" style:family="paragraph">
      <style:paragraph-properties fo:text-indent="0.5in"/>
    </style:style>
    <style:style style:name="P449" style:parent-style-name="Normal" style:family="paragraph">
      <style:paragraph-properties fo:text-indent="0.5in"/>
    </style:style>
    <style:style style:name="T450" style:parent-style-name="DefaultParagraphFont" style:family="text">
      <style:text-properties fo:font-weight="bold" style:font-weight-asian="bold"/>
    </style:style>
    <style:style style:name="P451" style:parent-style-name="Normal" style:family="paragraph">
      <style:paragraph-properties fo:text-indent="0.5in"/>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text-indent="0.5in"/>
    </style:style>
    <style:style style:name="P458" style:parent-style-name="Normal" style:family="paragraph">
      <style:paragraph-properties fo:text-indent="0.5in"/>
    </style:style>
    <style:style style:name="P459" style:parent-style-name="Normal" style:family="paragraph">
      <style:paragraph-properties fo:text-indent="0.5in"/>
    </style:style>
    <style:style style:name="P460" style:parent-style-name="Normal" style:family="paragraph">
      <style:paragraph-properties fo:text-indent="0.5in"/>
    </style:style>
    <style:style style:name="P461" style:parent-style-name="Normal" style:family="paragraph">
      <style:paragraph-properties fo:text-indent="0.5in"/>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text-indent="0.5in"/>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P47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476" style:parent-style-name="Normal" style:family="paragraph">
      <style:paragraph-properties fo:text-indent="0.5in"/>
    </style:style>
    <style:style style:name="P477" style:parent-style-name="Normal" style:family="paragraph">
      <style:paragraph-properties fo:text-indent="0.5in"/>
    </style:style>
    <style:style style:name="P478" style:parent-style-name="Normal" style:family="paragraph">
      <style:paragraph-properties fo:text-indent="0.5in"/>
    </style:style>
    <style:style style:name="P479" style:parent-style-name="Normal" style:family="paragraph">
      <style:paragraph-properties fo:text-indent="0.5in"/>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text-indent="0.5in"/>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P494" style:parent-style-name="Normal" style:family="paragraph">
      <style:text-properties fo:color="#000000"/>
    </style:style>
    <style:style style:name="P495" style:parent-style-name="Normal" style:family="paragraph">
      <style:text-properties fo:color="#000000"/>
    </style:style>
    <style:style style:name="P496" style:parent-style-name="Normal" style:family="paragraph">
      <style:paragraph-properties fo:text-indent="0.5in"/>
    </style:style>
    <style:style style:name="P497" style:parent-style-name="Normal" style:family="paragraph">
      <style:paragraph-properties fo:text-indent="0.5in"/>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style>
    <style:style style:name="P500" style:parent-style-name="Normal" style:family="paragraph">
      <style:paragraph-properties fo:text-indent="0.5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fo:font-style="italic" style:font-style-asian="italic"/>
    </style:style>
    <style:style style:name="T507" style:parent-style-name="DefaultParagraphFont" style:family="text">
      <style:text-properties style:font-weight-complex="bold" fo:font-style="italic" style:font-style-asian="italic"/>
    </style:style>
    <style:style style:name="T508" style:parent-style-name="DefaultParagraphFont" style:family="text">
      <style:text-properties style:font-weight-complex="bold" fo:font-style="italic" style:font-style-asian="italic"/>
    </style:style>
    <style:style style:name="T509" style:parent-style-name="DefaultParagraphFont" style:family="text">
      <style:text-properties style:font-weight-complex="bold" fo:font-style="italic" style:font-style-asian="italic"/>
    </style:style>
    <style:style style:name="T510" style:parent-style-name="DefaultParagraphFont" style:family="text">
      <style:text-properties style:font-weight-complex="bold" fo:font-style="italic" style:font-style-asian="italic"/>
    </style:style>
    <style:style style:name="T511" style:parent-style-name="DefaultParagraphFont" style:family="text">
      <style:text-properties style:font-weight-complex="bold" fo:font-style="italic" style:font-style-asian="italic"/>
    </style:style>
    <style:style style:name="P512" style:parent-style-name="Normal" style:family="paragraph">
      <style:paragraph-properties fo:text-indent="0.5in"/>
    </style:style>
    <style:style style:name="T513" style:parent-style-name="DefaultParagraphFont" style:family="text">
      <style:text-properties fo:color="#000000"/>
    </style:style>
    <style:style style:name="P514" style:parent-style-name="Normal" style:family="paragraph">
      <style:paragraph-properties fo:text-indent="0.5in"/>
    </style:style>
    <style:style style:name="P515" style:parent-style-name="Normal" style:family="paragraph">
      <style:paragraph-properties fo:text-indent="0.5in"/>
      <style:text-properties fo:font-size="16pt" style:font-size-asian="16pt" style:font-size-complex="16pt"/>
    </style:style>
    <style:style style:name="P516" style:parent-style-name="BodyText2" style:family="paragraph">
      <style:text-properties style:font-name="Times New Roma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tyle-complex="italic"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fo:font-style="italic" style:font-style-asian="italic"/>
    </style:style>
    <style:style style:name="T524" style:parent-style-name="DefaultParagraphFont" style:family="text">
      <style:text-properties style:font-weight-complex="bold" style:font-style-complex="italic"/>
    </style:style>
    <style:style style:name="P525" style:parent-style-name="Header" style:family="paragraph">
      <style:paragraph-properties>
        <style:tab-stops/>
      </style:paragraph-properties>
    </style:style>
    <style:style style:name="P52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527" style:parent-style-name="Normal" style:family="paragraph">
      <style:paragraph-properties fo:text-indent="0.5in"/>
    </style:style>
    <style:style style:name="P528" style:parent-style-name="Normal" style:family="paragraph">
      <style:paragraph-properties fo:text-indent="0.5in"/>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text-indent="0.5in"/>
    </style:style>
    <style:style style:name="P535" style:parent-style-name="Normal" style:family="paragraph">
      <style:paragraph-properties fo:text-indent="0.5in"/>
      <style:text-properties fo:font-size="8pt" style:font-size-asian="8pt" style:font-size-complex="8pt"/>
    </style:style>
    <style:style style:name="P536" style:parent-style-name="Normal" style:family="paragraph">
      <style:paragraph-properties fo:text-indent="0.5in"/>
    </style:style>
    <style:style style:name="T537" style:parent-style-name="DefaultParagraphFont" style:family="text">
      <style:text-properties fo:font-weight="bold" style:font-weight-asian="bold"/>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text-indent="0.5in"/>
    </style:style>
    <style:style style:name="P551" style:parent-style-name="Normal" style:family="paragraph">
      <style:paragraph-properties fo:text-indent="0.5in"/>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text-indent="0.5in"/>
    </style:style>
    <style:style style:name="P558" style:parent-style-name="Normal" style:family="paragraph">
      <style:paragraph-properties fo:text-indent="0.5in"/>
    </style:style>
    <style:style style:name="P559" style:parent-style-name="Normal" style:family="paragraph">
      <style:paragraph-properties fo:text-indent="0.5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P567" style:parent-style-name="Normal" style:family="paragraph">
      <style:text-properties fo:font-size="8pt" style:font-size-asian="8pt" style:font-size-complex="8pt"/>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P573" style:parent-style-name="Normal" style:family="paragraph">
      <style:text-properties fo:font-size="8pt" style:font-size-asian="8pt" style:font-size-complex="8pt"/>
    </style:style>
    <style:style style:name="P574" style:parent-style-name="Normal" style:family="paragraph">
      <style:paragraph-properties fo:text-indent="0.5in"/>
    </style:style>
    <style:style style:name="P575" style:parent-style-name="Normal" style:family="paragraph">
      <style:paragraph-properties fo:text-indent="0.5in"/>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text-indent="0.5in"/>
    </style:style>
    <style:style style:name="P583" style:parent-style-name="Normal" style:family="paragraph">
      <style:paragraph-properties fo:text-indent="0.5in"/>
    </style:style>
    <style:style style:name="P584" style:parent-style-name="Normal" style:family="paragraph">
      <style:paragraph-properties fo:text-indent="0.5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style:font-size-complex="12pt"/>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style-complex="italic" fo:color="#000000"/>
    </style:style>
    <style:style style:name="T602" style:parent-style-name="DefaultParagraphFont" style:family="text">
      <style:text-properties fo:color="#000000"/>
    </style:style>
    <style:style style:name="P603" style:parent-style-name="Normal" style:family="paragraph">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P606" style:parent-style-name="Normal" style:family="paragraph">
      <style:text-properties fo:color="#000000"/>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indent="0.5in"/>
    </style:style>
    <style:style style:name="P615" style:parent-style-name="Normal" style:family="paragraph">
      <style:paragraph-properties fo:text-indent="0.5in"/>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text-indent="0.5in"/>
    </style:style>
    <style:style style:name="P622" style:parent-style-name="Normal" style:family="paragraph">
      <style:paragraph-properties fo:text-indent="0.5in"/>
      <style:text-properties fo:font-size="8pt" style:font-size-asian="8pt" style:font-size-complex="8pt"/>
    </style:style>
    <style:style style:name="P623" style:parent-style-name="Normal" style:family="paragraph">
      <style:paragraph-properties fo:text-indent="0.5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P652" style:parent-style-name="Normal" style:family="paragraph">
      <style:text-properties fo:color="#000000"/>
    </style:style>
    <style:style style:name="P653" style:parent-style-name="Normal" style:family="paragraph">
      <style:paragraph-properties fo:text-indent="0.5in"/>
    </style:style>
    <style:style style:name="P654" style:parent-style-name="Normal" style:family="paragraph">
      <style:paragraph-properties fo:text-indent="0.5in"/>
    </style:style>
    <style:style style:name="P655" style:parent-style-name="Normal" style:family="paragraph">
      <style:paragraph-properties fo:text-indent="0.5in"/>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text-indent="0.5in"/>
      <style:text-properties fo:font-style="italic" style:font-style-asian="italic" style:font-style-complex="italic"/>
    </style:style>
    <style:style style:name="P663" style:parent-style-name="Normal" style:family="paragraph">
      <style:paragraph-properties fo:text-indent="0.5in"/>
    </style:style>
    <style:style style:name="T664" style:parent-style-name="DefaultParagraphFont" style:family="text">
      <style:text-properties fo:font-weight="bold" style:font-weight-asian="bold"/>
    </style:style>
    <style:style style:name="P665" style:parent-style-name="Normal" style:family="paragraph">
      <style:paragraph-properties fo:text-indent="0.5in"/>
      <style:text-properties style:font-style-complex="italic"/>
    </style:style>
    <style:style style:name="P666" style:parent-style-name="Normal" style:family="paragraph">
      <style:text-properties fo:color="#000000"/>
    </style:style>
    <style:style style:name="P667" style:parent-style-name="Normal" style:family="paragraph">
      <style:paragraph-properties fo:text-indent="0.5in"/>
      <style:text-properties style:font-style-complex="italic" fo:font-size="8pt" style:font-size-asian="8pt" style:font-size-complex="8pt"/>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P673" style:parent-style-name="Normal" style:family="paragraph">
      <style:paragraph-properties fo:text-indent="0.5in"/>
      <style:text-properties style:font-style-complex="italic"/>
    </style:style>
    <style:style style:name="P674" style:parent-style-name="Normal" style:family="paragraph">
      <style:paragraph-properties fo:text-indent="0.5in"/>
    </style:style>
    <style:style style:name="P675" style:parent-style-name="Normal" style:family="paragraph">
      <style:paragraph-properties fo:text-indent="0.5in"/>
    </style:style>
    <style:style style:name="P676" style:parent-style-name="Normal" style:family="paragraph">
      <style:paragraph-properties fo:text-indent="0.5in"/>
    </style:style>
    <style:style style:name="P677" style:parent-style-name="Normal" style:family="paragraph">
      <style:paragraph-properties fo:text-indent="0.5in"/>
      <style:text-properties fo:font-size="8pt" style:font-size-asian="8pt" style:font-size-complex="8pt"/>
    </style:style>
    <style:style style:name="P678" style:parent-style-name="Normal" style:family="paragraph">
      <style:paragraph-properties fo:text-indent="0.5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text-indent="0.5in"/>
    </style:style>
    <style:style style:name="P687" style:parent-style-name="Normal" style:family="paragraph">
      <style:paragraph-properties fo:text-indent="0.5in"/>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text-indent="0.5in"/>
    </style:style>
    <style:style style:name="P694" style:parent-style-name="Normal" style:family="paragraph">
      <style:paragraph-properties fo:text-indent="0.5in"/>
      <style:text-properties fo:font-size="8pt" style:font-size-asian="8pt" style:font-size-complex="8pt"/>
    </style:style>
    <style:style style:name="P695" style:parent-style-name="Normal" style:family="paragraph">
      <style:paragraph-properties fo:text-indent="0.5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P710" style:parent-style-name="Normal" style:family="paragraph">
      <style:paragraph-properties fo:text-indent="0.5in"/>
    </style:style>
    <style:style style:name="T711" style:parent-style-name="DefaultParagraphFont" style:family="text">
      <style:text-properties fo:font-weight="bold" style:font-weight-asian="bold" style:font-weight-complex="bold" style:font-style-complex="italic"/>
    </style:style>
    <style:style style:name="T712" style:parent-style-name="DefaultParagraphFont" style:family="text">
      <style:text-properties style:font-weight-complex="bold" style:font-style-complex="italic"/>
    </style:style>
    <style:style style:name="P713" style:parent-style-name="Normal" style:family="paragraph">
      <style:text-properties fo:color="#000000"/>
    </style:style>
    <style:style style:name="P714" style:parent-style-name="Normal" style:family="paragraph">
      <style:paragraph-properties fo:text-indent="0.5in"/>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style>
    <style:style style:name="T717" style:parent-style-name="DefaultParagraphFont" style:family="text">
      <style:text-properties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Header" style:family="paragraph">
      <style:paragraph-properties>
        <style:tab-stops/>
      </style:paragraph-properties>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P745" style:parent-style-name="Normal" style:family="paragraph">
      <style:paragraph-properties fo:text-indent="0.5in"/>
    </style:style>
    <style:style style:name="T746" style:parent-style-name="DefaultParagraphFont" style:family="text">
      <style:text-properties fo:color="#000000"/>
    </style:style>
    <style:style style:name="P747" style:parent-style-name="Normal" style:family="paragraph">
      <style:paragraph-properties fo:text-indent="0.5in"/>
    </style:style>
    <style:style style:name="P748" style:parent-style-name="BodyText2" style:family="paragraph">
      <style:text-properties style:font-name="Times New Roma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size-complex="12pt"/>
    </style:style>
    <style:style style:name="T752" style:parent-style-name="DefaultParagraphFont" style:family="text">
      <style:text-properties style:text-position="super 62.5%"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per 62.5%"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tyle-complex="italic"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style>
    <style:style style:name="T763" style:parent-style-name="DefaultParagraphFont" style:family="text">
      <style:text-properties fo:font-weight="bold" style:font-weight-asian="bold" fo:font-style="italic" style:font-style-asian="italic"/>
    </style:style>
    <style:style style:name="T764" style:parent-style-name="DefaultParagraphFont" style:family="text">
      <style:text-properties style:font-weight-complex="bold" style:font-style-complex="italic"/>
    </style:style>
    <style:style style:name="P765" style:parent-style-name="Header" style:family="paragraph">
      <style:paragraph-properties>
        <style:tab-stops/>
      </style:paragraph-properties>
    </style:style>
    <style:style style:name="P766" style:parent-style-name="Normal" style:family="paragraph">
      <style:paragraph-properties fo:text-indent="0.5in"/>
    </style:style>
    <style:style style:name="P767" style:parent-style-name="Normal" style:family="paragraph">
      <style:paragraph-properties fo:text-indent="0.5in"/>
    </style:style>
    <style:style style:name="P768" style:parent-style-name="Normal" style:family="paragraph">
      <style:paragraph-properties fo:text-indent="0.5in"/>
    </style:style>
    <style:style style:name="T769" style:parent-style-name="DefaultParagraphFont" style:family="text">
      <style:text-properties fo:font-weight="bold" style:font-weight-asian="bold"/>
    </style:style>
    <style:style style:name="P770" style:parent-style-name="Normal" style:family="paragraph">
      <style:paragraph-properties fo:text-indent="0.5in"/>
    </style:style>
    <style:style style:name="P771" style:parent-style-name="Normal" style:family="paragraph">
      <style:paragraph-properties fo:text-indent="0.5in"/>
    </style:style>
    <style:style style:name="P772" style:parent-style-name="BodyTextIndent" style:family="paragraph">
      <style:text-properties style:font-name="Times New Roman"/>
    </style:style>
    <style:style style:name="P773" style:parent-style-name="Normal" style:family="paragraph">
      <style:paragraph-properties fo:text-indent="0.5in"/>
    </style:style>
    <style:style style:name="P774" style:parent-style-name="Normal" style:family="paragraph">
      <style:text-properties fo:color="#000000"/>
    </style:style>
    <style:style style:name="P775" style:parent-style-name="Normal" style:family="paragraph">
      <style:paragraph-properties fo:text-indent="0.5in"/>
    </style:style>
    <style:style style:name="P776" style:parent-style-name="Normal" style:family="paragraph">
      <style:paragraph-properties fo:text-indent="0.5in"/>
    </style:style>
    <style:style style:name="P777" style:parent-style-name="Normal" style:family="paragraph">
      <style:paragraph-properties fo:text-indent="0.5in"/>
    </style:style>
    <style:style style:name="P778" style:parent-style-name="Normal" style:family="paragraph">
      <style:paragraph-properties fo:text-indent="0.5in"/>
    </style:style>
    <style:style style:name="P779" style:parent-style-name="Header" style:family="paragraph">
      <style:paragraph-properties fo:text-indent="0.5in">
        <style:tab-stops/>
      </style:paragraph-properties>
    </style:style>
    <style:style style:name="P780" style:parent-style-name="Normal" style:family="paragraph">
      <style:paragraph-properties fo:text-indent="0.5in"/>
    </style:style>
    <style:style style:name="P781" style:parent-style-name="Normal" style:family="paragraph">
      <style:text-properties fo:color="#000000"/>
    </style:style>
    <style:style style:name="P782" style:parent-style-name="Normal" style:family="paragraph">
      <style:paragraph-properties fo:text-indent="0.5in"/>
    </style:style>
    <style:style style:name="P783" style:parent-style-name="Normal" style:family="paragraph">
      <style:paragraph-properties fo:text-indent="0.5in"/>
    </style:style>
    <style:style style:name="P784" style:parent-style-name="Header" style:family="paragraph">
      <style:paragraph-properties fo:text-indent="0.5in">
        <style:tab-stops/>
      </style:paragraph-properties>
    </style:style>
    <style:style style:name="P785" style:parent-style-name="Normal" style:family="paragraph">
      <style:paragraph-properties fo:text-indent="0.5in"/>
    </style:style>
    <style:style style:name="P786" style:parent-style-name="Normal" style:family="paragraph">
      <style:text-properties fo:color="#000000"/>
    </style:style>
    <style:style style:name="P787" style:parent-style-name="Normal" style:family="paragraph">
      <style:paragraph-properties fo:text-indent="0.5in"/>
    </style:style>
    <style:style style:name="P788" style:parent-style-name="Normal" style:family="paragraph">
      <style:paragraph-properties fo:text-indent="0.5in"/>
    </style:style>
    <style:style style:name="P789" style:parent-style-name="Normal" style:family="paragraph">
      <style:paragraph-properties fo:text-indent="0.5in"/>
    </style:style>
    <style:style style:name="P790" style:parent-style-name="Normal" style:family="paragraph">
      <style:paragraph-properties fo:text-indent="0.5in"/>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BodyText2" style:family="paragraph">
      <style:text-properties style:font-name="Times New Roman"/>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tyle-complex="italic"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weight="bold" style:font-weight-asian="bold" fo:font-style="italic" style:font-style-asian="italic"/>
    </style:style>
    <style:style style:name="T806" style:parent-style-name="DefaultParagraphFont" style:family="text">
      <style:text-properties style:font-weight-complex="bold" style:font-style-complex="italic"/>
    </style:style>
    <style:style style:name="P807" style:parent-style-name="Header" style:family="paragraph">
      <style:paragraph-properties>
        <style:tab-stops/>
      </style:paragraph-properties>
    </style:style>
    <style:style style:name="P808" style:parent-style-name="Normal" style:family="paragraph">
      <style:paragraph-properties fo:text-indent="0.5in"/>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style:style>
    <style:style style:name="P811" style:parent-style-name="BodyText2" style:family="paragraph">
      <style:text-properties style:font-name="Times New Roma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tyle-complex="italic"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weight="bold" style:font-weight-asian="bold" fo:font-style="italic" style:font-style-asian="italic"/>
    </style:style>
    <style:style style:name="T823" style:parent-style-name="DefaultParagraphFont" style:family="text">
      <style:text-properties style:font-weight-complex="bold" style:font-style-complex="italic"/>
    </style:style>
    <style:style style:name="P824" style:parent-style-name="Header" style:family="paragraph">
      <style:paragraph-properties>
        <style:tab-stops/>
      </style:paragraph-properties>
    </style:style>
    <style:style style:name="T825" style:parent-style-name="DefaultParagraphFont" style:family="text">
      <style:text-properties fo:font-weight="bold" style:font-weight-asian="bold" style:font-weight-complex="bold"/>
    </style:style>
    <style:style style:name="P826" style:parent-style-name="BodyText2" style:family="paragraph">
      <style:text-properties style:font-name="Times New Roman"/>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tyle-complex="italic"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weight="bold" style:font-weight-asian="bold" fo:font-style="italic" style:font-style-asian="italic"/>
    </style:style>
    <style:style style:name="T838" style:parent-style-name="DefaultParagraphFont" style:family="text">
      <style:text-properties style:font-weight-complex="bold" style:font-style-complex="italic"/>
    </style:style>
    <style:style style:name="P839" style:parent-style-name="Header" style:family="paragraph">
      <style:paragraph-properties>
        <style:tab-stops/>
      </style:paragraph-properties>
    </style:style>
    <style:style style:name="T840" style:parent-style-name="DefaultParagraphFont" style:family="text">
      <style:text-properties fo:font-weight="bold" style:font-weight-asian="bold" style:font-weight-complex="bold"/>
    </style:style>
    <style:style style:name="P841" style:parent-style-name="BodyText2" style:family="paragraph">
      <style:text-properties style:font-name="Times New Roman"/>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tyle-complex="italic"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style>
    <style:style style:name="T855" style:parent-style-name="DefaultParagraphFont" style:family="text">
      <style:text-properties fo:font-weight="bold" style:font-weight-asian="bold" fo:font-style="italic" style:font-style-asian="italic"/>
    </style:style>
    <style:style style:name="T856" style:parent-style-name="DefaultParagraphFont" style:family="text">
      <style:text-properties style:font-weight-complex="bold" style:font-style-complex="italic"/>
    </style:style>
    <style:style style:name="P857" style:parent-style-name="Header" style:family="paragraph">
      <style:paragraph-properties>
        <style:tab-stops/>
      </style:paragraph-properties>
      <style:text-properties fo:font-size="16pt" style:font-size-asian="16pt" style:font-size-complex="16pt"/>
    </style:style>
    <style:style style:name="P858" style:parent-style-name="Normal" style:family="paragraph">
      <style:text-properties fo:font-size="16pt" style:font-size-asian="16pt" style:font-size-complex="16pt"/>
    </style:style>
    <style:style style:name="P859" style:parent-style-name="Header" style:family="paragraph">
      <style:paragraph-properties>
        <style:tab-stops/>
      </style:paragraph-properties>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P875" style:parent-style-name="Normal" style:family="paragraph">
      <style:text-properties fo:font-size="8pt" style:font-size-asian="8pt" style:font-size-complex="8p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P881" style:parent-style-name="Normal" style:family="paragraph">
      <style:paragraph-properties>
        <style:tab-stops>
          <style:tab-stop style:type="left" style:position="4.8236in"/>
        </style:tab-stops>
      </style:paragraph-properties>
    </style:style>
    <style:style style:name="P882" style:parent-style-name="Normal" style:family="paragraph">
      <style:paragraph-properties>
        <style:tab-stops>
          <style:tab-stop style:type="left" style:position="4.8236in"/>
        </style:tab-stops>
      </style:paragraph-properties>
    </style:style>
    <style:style style:name="P883" style:parent-style-name="Normal" style:family="paragraph">
      <style:paragraph-properties>
        <style:tab-stops>
          <style:tab-stop style:type="left" style:position="4.8236in"/>
        </style:tab-stops>
      </style:paragraph-properties>
    </style:style>
    <style:style style:name="P884" style:parent-style-name="Normal" style:family="paragraph">
      <style:paragraph-properties>
        <style:tab-stops>
          <style:tab-stop style:type="right" style:position="6.0625in"/>
        </style:tab-stops>
      </style:paragraph-properties>
    </style:style>
    <style:style style:name="P885" style:parent-style-name="Normal" style:family="paragraph">
      <style:paragraph-properties>
        <style:tab-stops>
          <style:tab-stop style:type="left" style:position="4.8236in"/>
        </style:tab-stops>
      </style:paragraph-properties>
    </style:style>
    <style:style style:name="P886" style:parent-style-name="Normal" style:family="paragraph">
      <style:paragraph-properties>
        <style:tab-stops>
          <style:tab-stop style:type="left" style:position="4.8236in"/>
        </style:tab-stops>
      </style:paragraph-properties>
    </style:style>
    <style:style style:name="P887" style:parent-style-name="Normal" style:family="paragraph">
      <style:paragraph-properties>
        <style:tab-stops>
          <style:tab-stop style:type="left" style:position="4.8236in"/>
        </style:tab-stops>
      </style:paragraph-properties>
    </style:style>
    <style:style style:name="P888" style:parent-style-name="Normal" style:family="paragraph">
      <style:paragraph-properties>
        <style:tab-stops>
          <style:tab-stop style:type="left" style:position="4.8236in"/>
        </style:tab-stops>
      </style:paragraph-properties>
    </style:style>
    <style:style style:name="P889" style:parent-style-name="Normal" style:family="paragraph">
      <style:paragraph-properties>
        <style:tab-stops>
          <style:tab-stop style:type="left" style:position="4.8236in"/>
        </style:tab-stops>
      </style:paragraph-properties>
    </style:style>
    <style:style style:name="P890" style:parent-style-name="Normal" style:family="paragraph">
      <style:paragraph-properties>
        <style:tab-stops>
          <style:tab-stop style:type="left" style:position="4.8236in"/>
        </style:tab-stops>
      </style:paragraph-properties>
    </style:style>
    <style:style style:name="P891" style:parent-style-name="Normal" style:family="paragraph">
      <style:paragraph-properties>
        <style:tab-stops>
          <style:tab-stop style:type="left" style:position="4.8236in"/>
        </style:tab-stops>
      </style:paragraph-properties>
    </style:style>
    <style:style style:name="P892" style:parent-style-name="Normal" style:family="paragraph">
      <style:paragraph-properties>
        <style:tab-stops>
          <style:tab-stop style:type="left" style:position="4.8236in"/>
        </style:tab-stops>
      </style:paragraph-properties>
    </style:style>
    <style:style style:name="P893" style:parent-style-name="Normal" style:family="paragraph">
      <style:paragraph-properties>
        <style:tab-stops>
          <style:tab-stop style:type="left" style:position="4.8236in"/>
        </style:tab-stops>
      </style:paragraph-properties>
    </style:style>
    <style:style style:name="P894" style:parent-style-name="Normal" style:family="paragraph">
      <style:paragraph-properties>
        <style:tab-stops>
          <style:tab-stop style:type="left" style:position="4.8236in"/>
        </style:tab-stops>
      </style:paragraph-properties>
    </style:style>
    <style:style style:name="P895" style:parent-style-name="Normal" style:family="paragraph">
      <style:paragraph-properties>
        <style:tab-stops>
          <style:tab-stop style:type="left" style:position="4.8236in"/>
        </style:tab-stops>
      </style:paragraph-properties>
    </style:style>
    <style:style style:name="P896" style:parent-style-name="Normal" style:family="paragraph">
      <style:paragraph-properties>
        <style:tab-stops>
          <style:tab-stop style:type="left" style:position="4.8236in"/>
        </style:tab-stops>
      </style:paragraph-properties>
    </style:style>
    <style:style style:name="P897" style:parent-style-name="Normal" style:family="paragraph">
      <style:paragraph-properties>
        <style:tab-stops>
          <style:tab-stop style:type="left" style:position="4.8236in"/>
        </style:tab-stops>
      </style:paragraph-properties>
    </style:style>
    <style:style style:name="P898" style:parent-style-name="Normal" style:family="paragraph">
      <style:paragraph-properties>
        <style:tab-stops>
          <style:tab-stop style:type="left" style:position="4.8236in"/>
        </style:tab-stops>
      </style:paragraph-properties>
    </style:style>
    <style:style style:name="P899" style:parent-style-name="Normal" style:family="paragraph">
      <style:paragraph-properties>
        <style:tab-stops>
          <style:tab-stop style:type="right" style:position="6.0625in"/>
        </style:tab-stops>
      </style:paragraph-properties>
    </style:style>
    <style:style style:name="P900" style:parent-style-name="Normal" style:family="paragraph">
      <style:paragraph-properties>
        <style:tab-stops>
          <style:tab-stop style:type="right" style:position="6.0625in"/>
        </style:tab-stops>
      </style:paragraph-properties>
    </style:style>
    <style:style style:name="T901" style:parent-style-name="Pareigos" style:family="text">
      <style:text-properties style:font-name="Times New Roman" fo:text-transform="none" style:font-size-complex="12pt"/>
    </style:style>
    <style:style style:name="P902" style:parent-style-name="Normal" style:family="paragraph">
      <style:paragraph-properties>
        <style:tab-stops>
          <style:tab-stop style:type="right" style:position="6.0625in"/>
        </style:tab-stops>
      </style:paragraph-properties>
    </style:style>
    <style:style style:name="T903" style:parent-style-name="Pareigos" style:family="text">
      <style:text-properties style:font-name="Times New Roman" fo:text-transform="none" style:font-size-complex="12pt"/>
    </style:style>
    <style:style style:name="P904" style:parent-style-name="Normal" style:family="paragraph">
      <style:paragraph-properties>
        <style:tab-stops>
          <style:tab-stop style:type="right" style:position="6.0625in"/>
        </style:tab-stops>
      </style:paragraph-properties>
    </style:style>
    <style:style style:name="T905" style:parent-style-name="Pareigos" style:family="text">
      <style:text-properties style:font-name="Times New Roman" fo:text-transform="none" style:font-size-complex="12pt"/>
    </style:style>
    <style:style style:name="P906" style:parent-style-name="Normal" style:family="paragraph">
      <style:paragraph-properties>
        <style:tab-stops>
          <style:tab-stop style:type="left" style:position="4.8236in"/>
          <style:tab-stop style:type="right" style:position="6.0625in"/>
        </style:tab-stops>
      </style:paragraph-properties>
    </style:style>
    <style:style style:name="T907" style:parent-style-name="Pareigos" style:family="text">
      <style:text-properties style:font-name="Times New Roman" fo:text-transform="none" style:font-size-complex="12pt"/>
    </style:style>
    <style:style style:name="T908"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042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6</text:span><text:span text:style-name="T14">-</text:span><text:span text:style-name="T15">0</text:span><text:span text:style-name="T16">6-28</text:span><text:span text:style-name="T17"><text:s text:c="2"/></text:span><text:span text:style-name="T18">Nr. SPP-</text:span><text:span text:style-name="T19">369</text:span></text:p>
      <text:p text:style-name="P20"><text:span text:style-name="T21">Vilnius</text:span></text:p>
      <text:p text:style-name="P22"/>
      <text:p text:style-name="P23">Posėdžio pirmininkė<text:s/>–<text:s/><text:span text:style-name="T24">Seimo Pirmininkė<text:s/></text:span><text:span text:style-name="T25">L. Graužinienė</text:span>.</text:p>
      <text:p text:style-name="P26"/>
      <text:p text:style-name="P27">Užsiregistravo 66<text:s/>Seimo nariai<text:s/><text:span text:style-name="T28">(10.00 val.)</text:span></text:p>
      <text:p text:style-name="Normal"/>
      <text:p text:style-name="P29"><text:s text:c="12"/>10.01<text:s/>val.</text:p>
      <text:p text:style-name="Normal"><text:tab/><text:span text:style-name="T30">SVARSTYTA.</text:span><text:span text:style-name="T31"><text:s/></text:span>Seniūnų sueigos patikslinta 2016 m.  birželio<text:s/>28 d. (antradienio) posėdžių darbotvarkė.</text:p>
      <text:p text:style-name="Normal"><text:tab/>Pranešėja –<text:s/><text:span text:style-name="T32">Seimo Pirmininkė<text:s/></text:span><text:span text:style-name="T33">L. Graužinienė</text:span>.<text:s/></text:p>
      <text:p text:style-name="P34"/>
      <text:p text:style-name="Normal"><text:tab/>Kalbėjo Seimo nariai:<text:s/>P. Gražulis (dėl projekto<text:s/><text:span text:style-name="T35">Nr. XIIP-</text:span>4283), G. Steponavičius (dėl projekto<text:s/><text:span text:style-name="T36">Nr. XIIP-</text:span>3376(4), R. Paliukas (dėl projektų<text:s/><text:span text:style-name="T37">Nr. XIIP-</text:span>3376(4) ir<text:s/><text:span text:style-name="T38">Nr. XIIP-</text:span>3935(2), V. Kamblevičius (dėl projekto<text:s/><text:span text:style-name="T39">Nr. XIIP-</text:span>4501), V. Stundys (dėl projekto<text:s/><text:span text:style-name="T40">Nr. XIIP-</text:span>3376(4).</text:p>
      <text:p text:style-name="P41"/>
      <text:p text:style-name="P42">Balsuota dėl<text:s/>frakcijos „Tvarka ir teisingumas“<text:s/>pasiūlymo įrašyti į darbotvarkę projektą<text:s/><text:span text:style-name="T43">Nr. XIIP-</text:span><text:span text:style-name="T44">4283(3)</text:span>: už –<text:s/>49, prieš –<text:s/>13, susilaikė<text:s/>25.<text:s/><text:span text:style-name="T45">Pritarta</text:span>.<text:s/><text:span text:style-name="T46">(Užsiregistravo<text:s/></text:span><text:span text:style-name="T47">9</text:span><text:span text:style-name="T48">0 Seimo nari</text:span><text:span text:style-name="T49">ų</text:span><text:span text:style-name="T50"><text:s/>(10.0</text:span><text:span text:style-name="T51">9</text:span><text:span text:style-name="T52"><text:s/>val.)</text:span></text:p>
      <text:p text:style-name="P53"/>
      <text:p text:style-name="P54">Balsuota dėl<text:s/>Liberalų sąjūdžio frakcijos<text:s/>pasiūlymo išbraukti iš darbotvarkės projektą<text:s/><text:span text:style-name="T55">Nr. </text:span><text:span text:style-name="T56">XIIP-</text:span><text:span text:style-name="T57">3376(4)</text:span>: už –<text:s/>46, prieš –<text:s/>26, susilaikė<text:s/>43.<text:s/><text:span text:style-name="T58">Nep</text:span><text:span text:style-name="T59">ritarta</text:span>.<text:s/><text:span text:style-name="T60">(Užsiregistravo<text:s/></text:span><text:span text:style-name="T61">115</text:span><text:span text:style-name="T62"><text:s/>Seimo nari</text:span><text:span text:style-name="T63">ų</text:span><text:span text:style-name="T64"><text:s/>(10.</text:span><text:span text:style-name="T65">1</text:span><text:span text:style-name="T66">0 val.)</text:span></text:p>
      <text:p text:style-name="P67"/>
      <text:p text:style-name="P68">Balsuota dėl<text:s/>frakcijos „Tvarka ir teisingumas“<text:s/>pasiūlymo<text:s/>perkelti iš rezervinių klausimų į<text:s/>į<text:s/>pagrindinę<text:s/>darbotvarkę projektą<text:s/><text:span text:style-name="T69">Nr. XIIP-</text:span><text:span text:style-name="T70">4501</text:span>: už –<text:s/>54, prieš –<text:s/>1, susilaikė<text:s/>54.<text:s/><text:span text:style-name="T71">Nep</text:span><text:span text:style-name="T72">ritarta</text:span>.<text:s/><text:span text:style-name="T73">(Užsiregistravo<text:s/></text:span><text:span text:style-name="T74">111</text:span><text:span text:style-name="T75"><text:s/>Seimo nari</text:span><text:span text:style-name="T76">ų (10.11</text:span><text:span text:style-name="T77"><text:s/>val.)</text:span></text:p>
      <text:p text:style-name="P78"/>
      <text:p text:style-name="P79">Balsuota dėl<text:s/>Darbo partijos frakcijos<text:s/>pasiūlymo<text:s/>grąžinti<text:s/>į darbotvarkę projektą<text:s/><text:span text:style-name="T80">Nr. XIIP-</text:span><text:span text:style-name="T81">3935(2)</text:span>: už –<text:s/>62, prieš –<text:s/>4, susilaikė<text:s/>43.<text:s/><text:span text:style-name="T82">Pritarta</text:span>.<text:s/><text:span text:style-name="T83">(Užsiregistravo<text:s/></text:span><text:span text:style-name="T84">109 Seimo nariai (10.12</text:span><text:span text:style-name="T85"><text:s/>val.)</text:span></text:p>
      <text:p text:style-name="P86"/>
      <text:p text:style-name="Normal"><text:tab/>Kalbėjo Seimo narys P. Gražulis (frakcijos „Tvarka ir teisingumas“ vardu prašė<text:s/>projektą<text:s/><text:span text:style-name="T87">Nr. XIIP-</text:span><text:span text:style-name="T88">4283(3) svarstyti rytiniame posėdyje).</text:span></text:p>
      <text:p text:style-name="P89"/>
      <text:p text:style-name="P90">Balsuota dėl<text:s/>frakcijos „Tvarka ir teisingumas“<text:s/>pasiūlymo įrašyti į<text:s/>rytinio posėdžio<text:s/>darbotvarkę projektą<text:s/><text:span text:style-name="T91">Nr. XIIP-</text:span><text:span text:style-name="T92">4283(3)</text:span>: už –<text:s/>30, prieš –<text:s/>18, susilaikė<text:s/>37.<text:s/><text:span text:style-name="T93">Nep</text:span><text:span text:style-name="T94">ritarta</text:span>.<text:s/><text:span text:style-name="T95">(Užsiregistravo<text:s/></text:span><text:span text:style-name="T96">85</text:span><text:span text:style-name="T97"><text:s/>Seimo nari</text:span><text:span text:style-name="T98">ų (10.14</text:span><text:span text:style-name="T99"><text:s/>val.)</text:span></text:p>
      <text:p text:style-name="P100"/>
      <text:p text:style-name="Normal"><text:tab/>Posėdžio pirmininkė pranešė, kad<text:s/>projektas<text:s/><text:span text:style-name="T101">Nr. XIIP-</text:span><text:span text:style-name="T102">4283(3)</text:span><text:s/>bus svarstomas vakariniame posėdyje.</text:p>
      <text:p text:style-name="P103"/>
      <text:p text:style-name="Normal"><text:tab/><text:span text:style-name="T104">NUTARTA.</text:span><text:span text:style-name="T105"><text:s/></text:span><text:span text:style-name="T106"><text:tab/>Patvirtinti patikslintą<text:s/></text:span>2016 m.  birželio<text:s/>28 d. (antradienio) posėdžių<text:span text:style-name="T107"><text:s/>darbotvarkę.<text:s/></text:span><text:span text:style-name="T108">Balsavimo rezultatai: už<text:s/></text:span><text:span text:style-name="T109">–</text:span><text:span text:style-name="T110"><text:s/></text:span><text:span text:style-name="T111">77</text:span><text:span text:style-name="T112">, prieš<text:s/></text:span><text:span text:style-name="T113">–</text:span><text:span text:style-name="T114"><text:s/></text:span><text:span text:style-name="T115">1</text:span><text:span text:style-name="T116">, susilaikė<text:s/></text:span><text:span text:style-name="T117">40</text:span><text:span text:style-name="T118">.<text:s/></text:span><text:span text:style-name="T119">(Užsiregistravo<text:s/></text:span><text:span text:style-name="T120">118</text:span><text:span text:style-name="T121"><text:s/>Seimo nari</text:span><text:span text:style-name="T122">ų (10.15</text:span><text:span text:style-name="T123"><text:s/>val.)</text:span></text:p>
      <text:p text:style-name="Normal"/>
      <text:soft-page-break/>
      <text:p text:style-name="P124"><text:s text:c="12"/>10.16<text:s/>val.</text:p>
      <text:p text:style-name="Normal"><text:tab/><text:span text:style-name="T125">SVARSTYTA.</text:span><text:span text:style-name="T126"><text:s/></text:span><text:span text:style-name="T127">Konstitucijos 38 straipsnio pakeitimo įstatymo projektas</text:span><text:span text:style-name="T128"><text:s/></text:span><text:span text:style-name="T129">Nr. XIIP-</text:span><text:span text:style-name="T130">1217(2)<text:s/></text:span><text:span text:style-name="T131">(teikėjai – R. J. Dagys / 107<text:s/></text:span><text:span text:style-name="T132">Seimo nar</text:span><text:span text:style-name="T133">iai)</text:span><text:span text:style-name="T134"><text:s/></text:span><text:span text:style-name="T135">(pirmasis svarstymas)</text:span><text:span text:style-name="T136">.</text:span></text:p>
      <text:p text:style-name="Normal"/>
      <text:p text:style-name="Normal"><text:tab/>Pagrindinio – Socialinių reikalų ir darbo komiteto išvadą pateikė<text:s/>šio komiteto atstovas<text:s/>L. Kazlavickas.</text:p>
      <text:p text:style-name="Normal"/>
      <text:p text:style-name="Normal"><text:tab/>Diskusijoje kalbėjo Seimo nariai:<text:s/>D. Kuodytė, R. J. Dagys,<text:s/>B. Vėsaitė,<text:s/>A. Dumbrava, V. Aleknaitė-Abramikienė, P. Urbšys, J. Sabatauskas (<text:span text:style-name="T137">Lietuvos so</text:span><text:span text:style-name="T138">cialdemokratų partijos frakcijos vardu),<text:s/></text:span><text:span text:style-name="T139">P. Gražulis</text:span><text:span text:style-name="T140">.</text:span></text:p>
      <text:p text:style-name="Normal"/>
      <text:p text:style-name="Normal"><text:tab/>Dėl balsavimo motyvų kalbėjo Seimo nariai:<text:s/>R. Baškienė, L. Balsys.</text:p>
      <text:p text:style-name="Normal"/>
      <text:p text:style-name="Normal"><text:tab/><text:span text:style-name="T141">NUTARTA.</text:span><text:s/>Pritarti šiam projektui po pirmojo svarstymo.<text:s/><text:span text:style-name="T142">Balsavimo rezultatai: už<text:s/></text:span>–<text:span text:style-name="T143"><text:s/></text:span><text:span text:style-name="T144">74</text:span><text:span text:style-name="T145">, prieš<text:s/></text:span>–<text:span text:style-name="T146"><text:s/></text:span><text:span text:style-name="T147">19</text:span><text:span text:style-name="T148">, susilaikė<text:s/></text:span><text:span text:style-name="T149">20</text:span>.<text:s/><text:span text:style-name="T150">(Užsiregistravo<text:s/></text:span><text:span text:style-name="T151">115</text:span><text:span text:style-name="T152"><text:s/>Seimo nari</text:span><text:span text:style-name="T153">ų</text:span><text:span text:style-name="T154"><text:s/>(1</text:span><text:span text:style-name="T155">1.04</text:span><text:span text:style-name="T156"><text:s/>val.)</text:span></text:p>
      <text:p text:style-name="P157"/>
      <text:p text:style-name="P158">Replikavo Seimo nariai: V. Aleknaitė-Abramikienė, P. Gylys, D. Kuodytė, R. J. Dagys.</text:p>
      <text:p text:style-name="P159"/>
      <text:p text:style-name="Normal"/>
      <text:p text:style-name="P160"><text:s text:c="12"/>11.11<text:s/>val.</text:p>
      <text:p text:style-name="Normal"><text:tab/><text:span text:style-name="T161">SVARSTYTA.</text:span><text:span text:style-name="T162"><text:s/></text:span><text:span text:style-name="T163">Mokslo ir studijų įstatymo Nr. XI-242 pakeitimo įstatymo projektas<text:s/></text:span><text:span text:style-name="T164">Nr. XIIP-</text:span><text:span text:style-name="T165">3376(4)<text:s/></text:span><text:span text:style-name="T166">(teikėjai – LRV  / </text:span><text:span text:style-name="T167">švietimo ir mokslo ministrė A. Pitrėnienė</text:span><text:span text:style-name="T168">)</text:span><text:s/><text:span text:style-name="T169">(priėmimas)</text:span><text:span text:style-name="T170">.</text:span></text:p>
      <text:p text:style-name="P171"><text:tab/>Pranešėjas – Švietimo, mokslo ir kultūros komiteto pirmininkas R. Paliukas.</text:p>
      <text:p text:style-name="P172"/>
      <text:p text:style-name="P173">1 straipsnis (Įstatymo nauja redakcija)</text:p>
      <text:p text:style-name="P174"/>
      <text:p text:style-name="P175"><text:tab/>1 straipsnis priimtas bendru sutarimu.</text:p>
      <text:p text:style-name="P176"/>
      <text:p text:style-name="P177">Balsuota, ar pritarti pasiūlymui svarstyti<text:s/>2 straipsnio J. Poželos<text:s/>pataisą: už –<text:s/>8. Nepritarta.<text:s/><text:span text:style-name="T178">(Užsiregistravo 29</text:span><text:span text:style-name="T179"><text:s/>Seimo nariai</text:span><text:s/><text:span text:style-name="T180">(1</text:span><text:span text:style-name="T181">1.13</text:span><text:span text:style-name="T182"><text:s/>val.)</text:span></text:p>
      <text:p text:style-name="Normal"><text:span text:style-name="T183"><text:tab/></text:span></text:p>
      <text:p text:style-name="P184">2<text:s/>straipsnis priimtas bendru sutarimu.</text:p>
      <text:p text:style-name="P185"/>
      <text:p text:style-name="P186">Dėl<text:s/>3<text:s/>straipsnio<text:s/>G. Steponavičiaus<text:s/>pataisos, kuriai<text:s/>iš dalies<text:s/>pritarė pagrindinis komitetas, kalbėjo Seimo narys<text:s/>G. Steponavičius<text:s/>(prašė balsuoti dėl<text:s/>jo<text:s/>pataisos).</text:p>
      <text:p text:style-name="P187">Balsuota, ar pritarti pasiūlymui svarstyti 3<text:s/>straipsnio<text:s/>G. Steponavičiaus pataisą: už – 25. Nepritarta.<text:s/><text:span text:style-name="T188">(Užsiregistravo 38 Seimo nariai</text:span><text:s/><text:span text:style-name="T189">(11.15 val.)</text:span></text:p>
      <text:p text:style-name="P190">Liko<text:s/>pagrindinio komiteto redakcija.</text:p>
      <text:p text:style-name="P191"/>
      <text:p text:style-name="P192">Dėl balsavimo motyvų dėl<text:s/>3 straipsnio<text:s/>kalbėjo Seimo narys G. Steponavičius.</text:p>
      <text:p text:style-name="P193"/>
      <text:p text:style-name="Normal"><text:tab/>Balsuota dėl<text:s/>3<text:s/>straipsnio<text:s/>(pagrindinio komiteto redakcijos): už –<text:s/>56, prieš –<text:s/>1, susilaikė<text:s/>23.<text:s/>3<text:s/>straipsnis priimtas.<text:s/><text:span text:style-name="T194">(Užsiregistravo<text:s/></text:span><text:span text:style-name="T195">81</text:span><text:span text:style-name="T196"><text:s/>Seimo nar</text:span><text:span text:style-name="T197">ys</text:span><text:span text:style-name="T198"><text:s/>(1</text:span><text:span text:style-name="T199">1.17</text:span><text:span text:style-name="T200"><text:s/>val.)</text:span></text:p>
      <text:p text:style-name="P201"/>
      <text:p text:style-name="P202">Dėl<text:s/>4<text:s/>straipsnio<text:s/>G. Steponavičiaus<text:s/>pataisos, kuriai nepritarė pagrindinis komitetas, kalbėjo Seimo narys G. Steponavičius.</text:p>
      <text:p text:style-name="P203">Balsuota, ar pritarti pasiūlymui svarstyti<text:s/>4<text:s/>straipsnio<text:s/>G. Steponavičiaus<text:s/>pataisą: už –<text:s/>21. Nepritarta.<text:s/><text:span text:style-name="T204">(Užsiregistravo<text:s/></text:span><text:span text:style-name="T205">4</text:span><text:span text:style-name="T206">0 Seimo nari</text:span><text:span text:style-name="T207">ų</text:span><text:s/><text:span text:style-name="T208">(1</text:span><text:span text:style-name="T209">1.20</text:span><text:span text:style-name="T210"><text:s/>val.)</text:span></text:p>
      <text:p text:style-name="P211"/>
      <text:p text:style-name="P212">Dėl<text:s/>4<text:s/>straipsnio<text:s/>V. Stundžio ir V. Juozapaičio<text:s/>pataisos, kuriai nepritarė pagrindinis komitetas, kalbėjo Seimo narys<text:s/>V. Stundys.</text:p>
      <text:p text:style-name="P213">Balsuota, ar pritarti pasiūlymui svarstyti<text:s/>4<text:s/>straipsnio<text:s/>V. Stundžio ir V. Juozapaičio<text:s/>pataisą: už –<text:s/>26. Nepritarta.<text:s/><text:span text:style-name="T214">(Užsiregistravo 48</text:span><text:span text:style-name="T215"><text:s/>Seimo nariai</text:span><text:s/><text:span text:style-name="T216">(1</text:span><text:span text:style-name="T217">1.22</text:span><text:span text:style-name="T218"><text:s/>val.)</text:span></text:p>
      <text:soft-page-break/>
      <text:p text:style-name="Normal"><text:tab/>Balsuota dėl<text:s/>4<text:s/>straipsnio: už –<text:s/>59, prieš –<text:s/>2, susilaikė<text:s/>20. 4<text:s/>straipsnis priimtas.<text:s/><text:span text:style-name="T219">(Užsiregistravo<text:s/></text:span><text:span text:style-name="T220">81</text:span><text:span text:style-name="T221"><text:s/>Seimo nar</text:span><text:span text:style-name="T222">ys</text:span><text:span text:style-name="T223"><text:s/>(1</text:span><text:span text:style-name="T224">1.23</text:span><text:span text:style-name="T225"><text:s/>val.)</text:span></text:p>
      <text:p text:style-name="P226"/>
      <text:p text:style-name="P227"><text:tab/>5<text:s/>straipsnis priimtas bendru sutarimu.</text:p>
      <text:p text:style-name="P228"/>
      <text:p text:style-name="P229"><text:span text:style-name="T230">Dėl<text:s/></text:span><text:span text:style-name="T231">posėdžio<text:s/></text:span><text:span text:style-name="T232">vedimo tvarkos kalbėjo</text:span><text:s/>Seimo narys G. Steponavičius<text:s/>(pranešė, kad<text:s/><text:span text:style-name="T233">Liberalų sąjūdžio frakcij</text:span><text:span text:style-name="T234">a</text:span><text:s/>kreipėsi į<text:s/><text:span text:style-name="T235">Etikos ir procedūrų komisij</text:span>ą dėl procedūrų pažeidimo svarstant šį projektą komitete).</text:p>
      <text:p text:style-name="P236"/>
      <text:p text:style-name="P237">6,<text:s/>7<text:s/>straipsniai priimti bendru sutarimu.<text:tab/></text:p>
      <text:p text:style-name="P238"/>
      <text:p text:style-name="P239">Dėl<text:s/>8<text:s/>straipsnio<text:s/>G. Steponavičiaus<text:s/>pataisos, kuriai nepritarė pagrindinis komitetas, kalbėjo Seimo narys G. Steponavičius.</text:p>
      <text:p text:style-name="P240">Balsuota, ar pritarti pasiūlymui svarstyti<text:s/>8<text:s/>straipsnio<text:s/>G. Steponavičiaus<text:s/>pataisą: už –<text:s/>21. Nepritarta.<text:s/><text:span text:style-name="T241">(Užsiregistravo 33</text:span><text:span text:style-name="T242"><text:s/>Seimo nariai</text:span><text:s/><text:span text:style-name="T243">(1</text:span><text:span text:style-name="T244">1.27</text:span><text:span text:style-name="T245"><text:s/>val.)</text:span></text:p>
      <text:p text:style-name="P246"/>
      <text:p text:style-name="Normal"><text:tab/>Balsuota dėl<text:s/>8<text:s/>straipsnio: už –<text:s/>63, prieš –<text:s/>1, susilaikė<text:s/>24.<text:s/>8<text:s/>straipsnis priimtas.<text:s/><text:span text:style-name="T247">(Užsiregistravo<text:s/></text:span><text:span text:style-name="T248">88 Seimo nariai (11.28</text:span><text:span text:style-name="T249"><text:s/>val.)</text:span></text:p>
      <text:p text:style-name="P250"/>
      <text:p text:style-name="P251">Dėl<text:s/>9<text:s/>straipsnio<text:s/>G. Steponavičiaus, V. Juozapaičio ir V. Stundžio<text:s/>pataisos, kuriai nepritarė pagrindinis<text:s/>komitetas, kalbėjo Seimo narys G. Steponavičius<text:s/>.</text:p>
      <text:p text:style-name="P252">Balsuota, ar pritarti pasiūlymui svarstyti<text:s/>9<text:s/>straipsnio<text:s/>G. Steponavičiaus, V. Juozapaičio ir V. Stundžio<text:s/>pataisą: už –<text:s/>24. Nepritarta.<text:s/><text:span text:style-name="T253">(Užsiregistravo 37</text:span><text:span text:style-name="T254"><text:s/>Seimo nariai</text:span><text:s/><text:span text:style-name="T255">(1</text:span><text:span text:style-name="T256">1.31</text:span><text:span text:style-name="T257"><text:s/>val.)</text:span></text:p>
      <text:p text:style-name="P258"/>
      <text:p text:style-name="P259">Dėl<text:s/>9<text:s/>straipsnio<text:s/>1 dalies V. Stundžio ir V. Juozapaičio<text:s/>pataisos, kuriai nepritarė pagrindinis komitetas, kalbėjo Seimo narys V. Stundys.</text:p>
      <text:p text:style-name="P260">Balsuota, ar pritarti pasiūlymui svarstyti<text:s/>9<text:s/>straipsnio<text:s/>1 dalies V. Stundžio ir V. Juozapaičio<text:s/>pataisą: už –<text:s/>28. Nepritarta.<text:s/><text:span text:style-name="T261">(Užsiregistravo 42</text:span><text:span text:style-name="T262"><text:s/>Seimo nariai</text:span><text:s/><text:span text:style-name="T263">(1</text:span><text:span text:style-name="T264">1.34</text:span><text:span text:style-name="T265"><text:s/>val.)</text:span></text:p>
      <text:p text:style-name="P266"/>
      <text:p text:style-name="P267">Pasiūlymui svarstyti<text:s/>9<text:s/>straipsnio<text:s/>2 dalies V. Stundžio ir V. Juozapaičio<text:s/>pataisą, kuriai pritarė pagrindinis komitetas, pritarta bendru sutarimu.</text:p>
      <text:p text:style-name="P268"/>
      <text:p text:style-name="P269"><text:tab/>9<text:s/>straipsnio<text:s/>2 dalies V. Stundžio ir V. Juozapaičio<text:s/>pataisa, kuriai pritarė pagrindinis komitetas,<text:s/><text:span text:style-name="T270">priimta</text:span><text:s/>bendru sutarimu.</text:p>
      <text:p text:style-name="P271"/>
      <text:p text:style-name="P272">Dėl<text:s/>9<text:s/>straipsnio<text:s/>6 dalies V. Stundžio ir V. Juozapaičio<text:s/>pataisos, kuriai nepritarė pagrindinis komitetas, kalbėjo Seimo narys V. Stundys.</text:p>
      <text:p text:style-name="P273">Balsuota, ar pritarti pasiūlymui svarstyti<text:s/>9<text:s/>straipsnio<text:s/>6 dalies V. Stundžio ir V. Juozapaičio<text:s/>pataisą: už –<text:s/>28. Nepritarta.<text:s/><text:span text:style-name="T274">(Užsiregistravo 36</text:span><text:span text:style-name="T275"><text:s/>Seimo nariai</text:span><text:s/><text:span text:style-name="T276">(1</text:span><text:span text:style-name="T277">1.37</text:span><text:span text:style-name="T278"><text:s/>val.)</text:span></text:p>
      <text:p text:style-name="P279"/>
      <text:p text:style-name="Normal"><text:tab/>Balsuota dėl<text:s/>9<text:s/>straipsnio: už –<text:s/>53, prieš –<text:s/>2, susilaikė<text:s/>22.<text:s/>9<text:s/>straipsnis priimtas.<text:s/><text:span text:style-name="T280">(Užsiregis</text:span><text:span text:style-name="T281">travo 78</text:span><text:span text:style-name="T282"><text:s/>Seimo nariai (1</text:span><text:span text:style-name="T283">1.38</text:span><text:span text:style-name="T284"><text:s/>val.)</text:span></text:p>
      <text:p text:style-name="P285"/>
      <text:p text:style-name="P286">Dėl<text:s/>10<text:s/>straipsnio<text:s/>G. Steponavičiaus, V. Juozapaičio ir V. Stundžio<text:s/>pataisos, kuriai nepritarė pagrindinis komitetas, kalbėjo Seimo narys G. Steponavičius.</text:p>
      <text:p text:style-name="P287">Balsuota, ar pritarti pasiūlymui svarstyti<text:s/>10<text:s/>straipsnio<text:s/>G. Steponavičiaus, V. Juozapaičio ir V. Stundžio<text:s/>pataisą: už –<text:s/>28. Nepritarta.<text:s/><text:span text:style-name="T288">(Užsiregistravo 37</text:span><text:span text:style-name="T289"><text:s/>Seimo nariai</text:span><text:s/><text:span text:style-name="T290">(1</text:span><text:span text:style-name="T291">1.41</text:span><text:span text:style-name="T292"><text:s/>val.)</text:span></text:p>
      <text:p text:style-name="P293"/>
      <text:p text:style-name="P294">Dėl<text:s/>10<text:s/>straipsnio<text:s/>V. Stundžio ir V. Juozapaičio<text:s/>pataisos, kuriai nepritarė pagrindinis komitetas, kalbėjo Seimo narys V. Stundys.</text:p>
      <text:p text:style-name="P295">Balsuota, ar pritarti pasiūlymui svarstyti<text:s/>10<text:s/>straipsnio<text:s/>V. Stundžio ir V. Juozapaičio<text:s/>pataisą: už –<text:s/>31. Pritarta.<text:s/><text:span text:style-name="T296">(Užsiregistravo 38</text:span><text:span text:style-name="T297"><text:s/>Seimo nariai</text:span><text:s/><text:span text:style-name="T298">(1</text:span><text:span text:style-name="T299">1.44</text:span><text:span text:style-name="T300"><text:s/>val.)</text:span></text:p>
      <text:p text:style-name="P301">Dėl balsavimo motyvų dėl šios pataisos kalbėjo Seimo nariai:<text:s/>G. Steponavičius,<text:s/><text:span text:style-name="T302">K. Daukšys</text:span>.</text:p>
      <text:p text:style-name="P303"/>
      <text:p text:style-name="P304">Balsuota dėl<text:s/>10<text:s/>straipsnio<text:s/>V. Stundžio ir V. Juozapaičio<text:s/>pataisos, kuriai nepritarė pagrindinis komitetas: už –<text:s/>35, prieš –<text:s/>7, susilaikė<text:s/>47. Nepriimta.<text:s/><text:span text:style-name="T305">(Užsiregistravo 89</text:span><text:span text:style-name="T306"><text:s/>Seimo nariai (1</text:span><text:span text:style-name="T307">1.47</text:span><text:span text:style-name="T308"><text:s/>val.)</text:span></text:p>
      <text:p text:style-name="P309"/>
      <text:p text:style-name="P310">Dėl<text:s/>10<text:s/>straipsnio<text:s/>G. Steponavičiaus<text:s/>pataisos, kuriai nepritarė pagrindinis<text:s/>komitetas, kalbėjo Seimo narys G. Steponavičius.</text:p>
      <text:p text:style-name="P311">Balsuota, ar pritarti pasiūlymui svarstyti<text:s/>10<text:s/>straipsnio<text:s/>G. Steponavičiaus<text:s/>pataisą: už –<text:s/>32. Pritarta.<text:s/><text:span text:style-name="T312">(Užsiregistravo 4</text:span><text:span text:style-name="T313">0 Seimo nari</text:span><text:span text:style-name="T314">ų</text:span><text:s/><text:span text:style-name="T315">(1</text:span><text:span text:style-name="T316">1.50</text:span><text:span text:style-name="T317"><text:s/>val.)</text:span></text:p>
      <text:p text:style-name="P318">Dėl balsavimo motyvų dėl šios pataisos kalbėjo Seimo nariai:<text:s/>V. Stundys, B. Juodka.</text:p>
      <text:p text:style-name="P319">Balsuota dėl<text:s/>10<text:s/>straipsnio<text:s/>G. Steponavičiaus<text:s/>pataisos, kuriai nepritarė pagrindinis komitetas: už –<text:s/>35, prieš –<text:s/>9, susilaikė<text:s/>45. Nepriimta.<text:s/><text:span text:style-name="T320">(Užsiregistravo 9</text:span><text:span text:style-name="T321">0 Seimo nari</text:span><text:span text:style-name="T322">ų</text:span><text:span text:style-name="T323"><text:s/>(1</text:span><text:span text:style-name="T324">1.53</text:span><text:span text:style-name="T325"><text:s/>val.)</text:span></text:p>
      <text:p text:style-name="P326"/>
      <text:p text:style-name="Normal"><text:tab/>Balsuota dėl 10<text:s/>straipsnio: už –<text:s/>75, prieš –<text:s/>2, susilaikė<text:s/>19. 10<text:s/>straipsnis priimtas.<text:s/><text:span text:style-name="T327">(Užsiregistravo 96</text:span><text:span text:style-name="T328"><text:s/>Seimo nariai (1</text:span><text:span text:style-name="T329">1.54</text:span><text:span text:style-name="T330"><text:s/>val.)</text:span></text:p>
      <text:p text:style-name="P331"/>
      <text:p text:style-name="P332">Dėl<text:s/>11<text:s/>straipsnio<text:s/>V. Stundžio ir V. Juozapaičio<text:s/>pataisos, kuriai nepritarė pagrindinis<text:s/>komitetas, kalbėjo Seimo narys V. Stundys.</text:p>
      <text:p text:style-name="P333">Balsuota, ar pritarti pasiūlymui svarstyti<text:s/>11<text:s/>straipsnio<text:s/>V. Stundžio ir V. Juozapaičio<text:s/>pataisą: už –<text:s/>38. Pritarta.<text:s/><text:span text:style-name="T334">(Užsiregistravo 49</text:span><text:span text:style-name="T335"><text:s/>Seimo nariai</text:span><text:s/><text:span text:style-name="T336">(1</text:span><text:span text:style-name="T337">1.57</text:span><text:span text:style-name="T338"><text:s/>val.)</text:span></text:p>
      <text:p text:style-name="P339">Dėl balsavimo motyvų dėl šios pataisos kalbėjo Seimo narys<text:s/>G. Steponavičius.</text:p>
      <text:p text:style-name="P340">Balsuota dėl<text:s/>11<text:s/>straipsnio<text:s/>V. Stundžio ir V. Juozapaičio<text:s/>pataisos, kuriai nepritarė pagrindinis komitetas: už –<text:s/>36, prieš –<text:s/>6, susilaikė<text:s/>53. Nepriimta.<text:s/><text:span text:style-name="T341">(Užsiregistravo 95</text:span><text:span text:style-name="T342"><text:s/>Seimo nariai (1</text:span><text:span text:style-name="T343">1.59</text:span><text:span text:style-name="T344"><text:s/>val.)</text:span></text:p>
      <text:p text:style-name="P345"/>
      <text:p text:style-name="Normal"><text:tab/>Balsuota dėl 11<text:s/>straipsnio: už –<text:s/>58, prieš –<text:s/>2, susilaikė<text:s/>30. 11<text:s/>straipsnis priimtas.<text:s/><text:span text:style-name="T346">(Užsiregistravo 9</text:span><text:span text:style-name="T347">0 Seimo nari</text:span><text:span text:style-name="T348">ų</text:span><text:span text:style-name="T349"><text:s/>(1</text:span><text:span text:style-name="T350">2</text:span><text:span text:style-name="T351">.00 val.)</text:span></text:p>
      <text:p text:style-name="P352"/>
      <text:p text:style-name="P353"><text:tab/>12<text:s/>straipsnis priimtas bendru sutarimu.</text:p>
      <text:p text:style-name="P354"/>
      <text:p text:style-name="P355"><text:span text:style-name="T356">Dėl<text:s/></text:span><text:span text:style-name="T357">posėdžio vedimo tvarkos kalbėjo Seimo nar</text:span>ys L. Kazlavickas.</text:p>
      <text:p text:style-name="P358"/>
      <text:p text:style-name="P359">Dėl<text:s/>13<text:s/>straipsnio<text:s/>G. Steponavičiaus<text:s/>pataisos, kuriai nepritarė pagrindinis komitetas, kalbėjo Seimo narys G. Steponavičius.</text:p>
      <text:p text:style-name="P360">Balsuota, ar pritarti pasiūlymui svarstyti<text:s/>13<text:s/>straipsnio<text:s/>G. Steponavičiaus<text:s/>pataisą, kuriai nepritarė pagrindinis komitetas: už –<text:s/>34. Pritarta.<text:s/><text:span text:style-name="T361">(Užsiregistravo 47</text:span><text:span text:style-name="T362"><text:s/>Seimo nariai</text:span><text:s/><text:span text:style-name="T363">(1</text:span><text:span text:style-name="T364">2.03</text:span><text:span text:style-name="T365"><text:s/>val.)</text:span></text:p>
      <text:p text:style-name="P366">Dėl balsavimo motyvų dėl šios pataisos kalbėjo Seimo nariai:<text:s/>V. Stundys, S. Brundza.</text:p>
      <text:p text:style-name="P367">Balsuota dėl<text:s/>13<text:s/>straipsnio<text:s/>G. Steponavičiaus<text:s/>pataisos, kuriai nepritarė pagrindinis komitetas: už –<text:s/>39, prieš –<text:s/>5, susilaikė<text:s/>46. Nepriimta.<text:s/><text:span text:style-name="T368">(Užsiregistravo 92</text:span><text:span text:style-name="T369"><text:s/>Seimo nariai (1</text:span><text:span text:style-name="T370">2.06</text:span><text:span text:style-name="T371"><text:s/>val.)</text:span></text:p>
      <text:p text:style-name="P372"/>
      <text:p text:style-name="Normal"><text:tab/>Balsuota dėl 13<text:s/>straipsnio: už –<text:s/>65, prieš –<text:s/>0, susilaikė<text:s/>26. 13<text:s/>straipsnis priimtas.<text:s/><text:span text:style-name="T373">(Užsiregistravo<text:s/></text:span><text:span text:style-name="T374">91</text:span><text:span text:style-name="T375"><text:s/>Seimo nar</text:span><text:span text:style-name="T376">ys</text:span><text:span text:style-name="T377"><text:s/>(1</text:span><text:span text:style-name="T378">2.07</text:span><text:span text:style-name="T379"><text:s/>val.)</text:span></text:p>
      <text:p text:style-name="P380"/>
      <text:p text:style-name="P381"><text:span text:style-name="T382"><text:tab/>Dėl<text:s/></text:span><text:span text:style-name="T383">posėdžio vedimo tvarkos kalbėjo Seimo nar</text:span><text:span text:style-name="T384">ys K. Masiulis.</text:span></text:p>
      <text:p text:style-name="P385"/>
      <text:p text:style-name="P386">Dėl<text:s/>14<text:s/>straipsnio<text:s/>G. Steponavičiaus<text:s/>pataisos, kuriai nepritarė pagrindinis komitetas, kalbėjo Seimo narys G. Steponavičius (atsiėmė šią pataisą).</text:p>
      <text:p text:style-name="P387"/>
      <text:p text:style-name="P388">Dėl<text:s/>14<text:s/>straipsnio<text:s/>V. Stundžio ir V. Juozapaičio<text:s/>pataisos, kuriai nepritarė pagrindinis komitetas, kalbėjo Seimo narys V. Stundys.</text:p>
      <text:p text:style-name="P389">Balsuota, ar pritarti pasiūlymui svarstyti<text:s/>14<text:s/>straipsnio<text:s/>V. Stundžio ir V. Juozapaičio<text:s/>pataisą: už –<text:s/>29. Pritarta.<text:s/><text:span text:style-name="T390">(Užsiregistravo 43</text:span><text:span text:style-name="T391"><text:s/>Seimo nariai</text:span><text:s/><text:span text:style-name="T392">(1</text:span><text:span text:style-name="T393">2.10</text:span><text:span text:style-name="T394"><text:s/>val.)</text:span></text:p>
      <text:p text:style-name="P395">Dėl balsavimo motyvų dėl šios pataisos kalbėjo Seimo narys<text:s/>G. Steponavičius.</text:p>
      <text:p text:style-name="P396">Balsuota dėl<text:s/>14<text:s/>straipsnio<text:s/>V. Stundžio ir V. Juozapaičio<text:s/>pataisos, kuriai nepritarė pagrindinis komitetas: už –<text:s/>36, prieš –<text:s/>4, susilaikė<text:s/>55. Nepriimta.<text:s/><text:span text:style-name="T397">(Užsiregistravo 96</text:span><text:span text:style-name="T398"><text:s/>Seimo nariai (1</text:span><text:span text:style-name="T399">2.12</text:span><text:span text:style-name="T400"><text:s/>val.)</text:span></text:p>
      <text:p text:style-name="P401"/>
      <text:p text:style-name="Normal"><text:tab/>Balsuota dėl 14<text:s/>straipsnio: už –<text:s/>70, prieš –<text:s/>1, susilaikė<text:s/>26. 14<text:s/>straipsnis priimtas.<text:s/><text:span text:style-name="T402">(Užsiregistravo<text:s/></text:span><text:span text:style-name="T403">97</text:span><text:span text:style-name="T404"><text:s/>Seimo nariai (1</text:span><text:span text:style-name="T405">2.13</text:span><text:span text:style-name="T406"><text:s/>val.)</text:span></text:p>
      <text:p text:style-name="P407"/>
      <text:p text:style-name="P408">Dėl<text:s/>15<text:s/>straipsnio<text:s/>G. Steponavičiaus, V. Juozapaičio ir V. Stundžio<text:s/>pataisos, kuriai nepritarė pagrindinis komitetas, kalbėjo Seimo narys G. Steponavičius.</text:p>
      <text:p text:style-name="P409">Balsuota, ar pritarti pasiūlymui svarstyti<text:s/>15<text:s/>straipsnio<text:s/>G. Steponavičiaus, V. Juozapaičio ir V. Stundžio<text:s/>pataisą: už –<text:s/>25. Nepritarta.<text:s/><text:span text:style-name="T410">(Užsiregistravo 39</text:span><text:span text:style-name="T411"><text:s/>Seimo nariai</text:span><text:s/><text:span text:style-name="T412">(1</text:span><text:span text:style-name="T413">2.15</text:span><text:span text:style-name="T414"><text:s/>val.)</text:span></text:p>
      <text:p text:style-name="P415"/>
      <text:p text:style-name="P416">Dėl<text:s/>15<text:s/>straipsnio<text:s/>V. Stundžio ir V. Juozapaičio<text:s/>pataisos, kuriai nepritarė pagrindinis komitetas, kalbėjo Seimo narys V. Stundys.</text:p>
      <text:p text:style-name="P417">Balsuota, ar pritarti pasiūlymui svarstyti<text:s/>15<text:s/>straipsnio<text:s/>V. Stundžio ir V. Juozapaičio<text:s/>pataisą: už –<text:s/>32. Pritarta.<text:s/><text:span text:style-name="T418">(Užsiregistravo 44</text:span><text:span text:style-name="T419"><text:s/>Seimo nariai</text:span><text:s/><text:span text:style-name="T420">(1</text:span><text:span text:style-name="T421">2.18</text:span><text:span text:style-name="T422"><text:s/>val.)</text:span></text:p>
      <text:p text:style-name="P423">Balsuota dėl<text:s/>15<text:s/>straipsnio<text:s/>V. Stundžio ir V. Juozapaičio<text:s/>pataisos, kuriai nepritarė pagrindinis komitetas: už –<text:s/>30, prieš –<text:s/>4, susilaikė<text:s/>49. Nepriimta.<text:s/><text:span text:style-name="T424">(Užsiregistravo 83</text:span><text:span text:style-name="T425"><text:s/>Seimo nariai (1</text:span><text:span text:style-name="T426">2.19</text:span><text:span text:style-name="T427"><text:s/>val.)</text:span></text:p>
      <text:p text:style-name="P428"><text:tab/>Dėl balsavimo motyvų kalbėjo<text:s/>Seimo nariai: G. Steponavičius,<text:s/><text:span text:style-name="T429">K. Daukšys</text:span>.</text:p>
      <text:p text:style-name="Normal"><text:tab/>Balsuota dėl 15<text:s/>straipsnio: už –<text:s/>64, prieš –<text:s/>3, susilaikė<text:s/>26. 15<text:s/>straipsnis priimtas.<text:s/><text:span text:style-name="T430">(Užsiregistravo<text:s/></text:span><text:span text:style-name="T431">95</text:span><text:span text:style-name="T432"><text:s/>Seimo nariai (1</text:span><text:span text:style-name="T433">2.22</text:span><text:span text:style-name="T434"><text:s/>val.)</text:span></text:p>
      <text:p text:style-name="P435"/>
      <text:p text:style-name="Normal"><text:tab/>Balsuota dėl 16<text:s/>straipsnio: už –<text:s/>65, prieš –<text:s/>1, susilaikė<text:s/>27. 16<text:s/>straipsnis priimtas.<text:s/><text:span text:style-name="T436">(Užsiregistravo<text:s/></text:span><text:span text:style-name="T437">94</text:span><text:span text:style-name="T438"><text:s/>Seimo nariai (1</text:span><text:span text:style-name="T439">2.23</text:span><text:span text:style-name="T440"><text:s/>val.)</text:span></text:p>
      <text:p text:style-name="P441"/>
      <text:p text:style-name="Normal"><text:span text:style-name="T442"><text:tab/></text:span>Dėl 17<text:s/>straipsnio<text:s/>R. Paliuko<text:s/>pataisų kalbėjo Seimo narys R. Paliukas.</text:p>
      <text:p text:style-name="P443"/>
      <text:p text:style-name="P444">Pasiūlymui svarstyti<text:s/>17<text:s/>straipsnio<text:s/>R. Paliuko<text:s/>pirmą<text:s/>pataisą, kuriai pritarė pagrindinis komitetas, pritarta.</text:p>
      <text:p text:style-name="P445">17<text:s/>straipsnio<text:s/>R. Paliuko pirma<text:s/>pataisa, kuriai pritarė pagrindinis komitetas,<text:s/><text:span text:style-name="T446">priimta</text:span><text:s/>bendru sutarimu.<text:s/></text:p>
      <text:p text:style-name="P447"/>
      <text:p text:style-name="P448">Pasiūlymui svarstyti<text:s/>17<text:s/>straipsnio<text:s/>R. Paliuko<text:s/>antrą<text:s/>pataisą, kuriai pritarė pagrindinis komitetas, pritarta.</text:p>
      <text:p text:style-name="P449">17<text:s/>straipsnio<text:s/>R. Paliuko antra<text:s/>pataisa, kuriai pritarė pagrindinis komitetas,<text:s/><text:span text:style-name="T450">priimta</text:span><text:s/>bendru sutarimu.<text:s/></text:p>
      <text:p text:style-name="P451"/>
      <text:p text:style-name="Normal"><text:tab/>Balsuota dėl<text:s/>17<text:s/>straipsnio: už –<text:s/>85, prieš –<text:s/>1, susilaikė<text:s/>10. 17<text:s/>straipsnis priimtas.<text:s/><text:span text:style-name="T452">(Užsiregistravo<text:s/></text:span><text:span text:style-name="T453">96</text:span><text:span text:style-name="T454"><text:s/>Seimo nariai (1</text:span><text:span text:style-name="T455">2.26</text:span><text:span text:style-name="T456"><text:s/>val.)</text:span></text:p>
      <text:p text:style-name="P457"/>
      <text:p text:style-name="P458">18–20<text:s/>straipsniai priimti bendru sutarimu.<text:tab/></text:p>
      <text:p text:style-name="P459"/>
      <text:p text:style-name="P460">Dėl<text:s/>21<text:s/>straipsnio<text:s/>V. Stundžio ir V. Juozapaičio<text:s/>pataisos, kuriai nepritarė pagrindinis komitetas, kalbėjo Seimo narys V. Stundys.</text:p>
      <text:p text:style-name="P461">Balsuota, ar pritarti pasiūlymui svarstyti<text:s/>21<text:s/>straipsnio<text:s/>V. Stundžio ir V. Juozapaičio<text:s/>pataisą: už –<text:s/>28. Nepritarta.<text:s/><text:span text:style-name="T462">(Užsiregistravo 39</text:span><text:span text:style-name="T463"><text:s/>Seimo nariai</text:span><text:s/><text:span text:style-name="T464">(1</text:span><text:span text:style-name="T465">2.28</text:span><text:span text:style-name="T466"><text:s/>val.)</text:span></text:p>
      <text:p text:style-name="P467"/>
      <text:p text:style-name="Normal"><text:tab/>Balsuota dėl<text:s/>21 straipsnio: už –<text:s/>70, prieš –<text:s/>0, susilaikė<text:s/>18.<text:s/>21 straipsnis priimtas.<text:s/><text:span text:style-name="T468">(Užsiregistravo<text:s/></text:span><text:span text:style-name="T469">9</text:span><text:span text:style-name="T470">0 Seimo nari</text:span><text:span text:style-name="T471">ų</text:span><text:span text:style-name="T472"><text:s/>(1</text:span><text:span text:style-name="T473">2.29</text:span><text:span text:style-name="T474"><text:s/>val.)</text:span></text:p>
      <text:p text:style-name="P475"/>
      <text:p text:style-name="P476">22, 23<text:s/>straipsniai priimti bendru sutarimu.<text:tab/></text:p>
      <text:p text:style-name="P477"/>
      <text:p text:style-name="P478">Dėl<text:s/>24<text:s/>straipsnio<text:s/>V. Stundžio ir V. Juozapaičio<text:s/>pataisų, kurioms<text:s/>nepritarė pagrindinis komitetas, kalbėjo Seimo narys V. Stundys <text:s/>(nereikalavo balsuoti dėl šių pataisų).</text:p>
      <text:p text:style-name="P479"/>
      <text:p text:style-name="Normal"><text:tab/>Balsuota dėl 24<text:s/>straipsnio: už –<text:s/>62, prieš –<text:s/>0, susilaikė<text:s/>26.<text:s/>24<text:s/>straipsnis priimtas.<text:s/><text:span text:style-name="T480">(Užsiregistravo<text:s/></text:span><text:span text:style-name="T481">89</text:span><text:span text:style-name="T482"><text:s/>Seimo nariai (1</text:span><text:span text:style-name="T483">2.31</text:span><text:span text:style-name="T484"><text:s/>val.)</text:span></text:p>
      <text:p text:style-name="P485"/>
      <text:p text:style-name="Normal"><text:span text:style-name="T486"><text:tab/></text:span>Balsuota dėl<text:s/>25<text:s/>straipsnio: už –<text:s/>65, prieš –<text:s/>1, susilaikė<text:s/>23. 25<text:s/>straipsnis priimtas.<text:s/><text:span text:style-name="T487">(Užsiregistravo<text:s/></text:span><text:span text:style-name="T488">9</text:span><text:span text:style-name="T489">0 Seimo nari</text:span><text:span text:style-name="T490">ų</text:span><text:span text:style-name="T491"><text:s/>(1</text:span><text:span text:style-name="T492">2.32</text:span><text:span text:style-name="T493"><text:s/>val.)</text:span></text:p>
      <text:p text:style-name="P494"/>
      <text:p text:style-name="P495"><text:tab/>26<text:s/>straipsnis priimtas bendru sutarimu.</text:p>
      <text:p text:style-name="P496"/>
      <text:p text:style-name="P497">Pagrindinio komiteto nuomonei dėl<text:s/>visų<text:s/><text:span text:style-name="T498">Teisės departamento</text:span><text:s/>pastabų<text:s/>dėl šio projekto<text:s/>straipsnių, priimtų<text:s/>šiame<text:s/>posėdyje,<text:s/><text:span text:style-name="T499">pritarta</text:span><text:s/>bendru sutarimu.<text:s/></text:p>
      <text:p text:style-name="P500"/>
      <text:p text:style-name="Normal"><text:tab/><text:span text:style-name="T501">NUTARTA.</text:span><text:s/><text:span text:style-name="T502">Daryti šio projekto priėmimo pertrauką</text:span><text:span text:style-name="T503">, iki bus gauta<text:s/></text:span><text:span text:style-name="T504">Etikos ir procedūrų komisij</text:span><text:span text:style-name="T505">os išvada</text:span><text:span text:style-name="T506"><text:s/>(</text:span><text:span text:style-name="T507">p</text:span><text:span text:style-name="T508">osėdžio pirmininkės spre</text:span><text:span text:style-name="T509">n</text:span><text:span text:style-name="T510">dimu)</text:span><text:span text:style-name="T511">.</text:span></text:p>
      <text:p text:style-name="Normal"/>
      <text:p text:style-name="P512">Replikavo Seimo nariai: R. Paliukas,<text:s/><text:span text:style-name="T513">K. Daukšys</text:span>, G. Steponavičius, A. Pitrėnienė.</text:p>
      <text:p text:style-name="P514"/>
      <text:p text:style-name="P515"/>
      <text:p text:style-name="P516"><text:s text:c="12"/>12.36<text:s/>val.</text:p>
      <text:p text:style-name="Normal"><text:tab/><text:span text:style-name="T517">SVARSTYTA.</text:span><text:span text:style-name="T518"><text:s/></text:span><text:span text:style-name="T519">Pagalbinio apvaisinimo įstatymo projektas<text:s/></text:span><text:span text:style-name="T520">Nr. XIP-</text:span><text:span text:style-name="T521">2502(6)ES<text:s/></text:span><text:span text:style-name="T522">(teikėjai – D. Mikutienė, V. Gapšys)</text:span><text:s/><text:span text:style-name="T523">(priėmimas)</text:span><text:span text:style-name="T524">.</text:span></text:p>
      <text:p text:style-name="P525"><text:tab/>Pranešėja – Sveikatos reikalų komiteto atstovė<text:s/>V. M. Čigriejienė.</text:p>
      <text:p text:style-name="P526"/>
      <text:p text:style-name="P527">Dėl 1 straipsnio<text:s/>R. Šalaševičiūtės<text:s/>pataisos, kuriai iš dalies pritarė pagrindinis komitetas,<text:s/>kalbėjo Seimo narė<text:s/>R. Šalaševičiūtė (pritarė pagrindinio komiteto<text:s/>redakcijai).</text:p>
      <text:p text:style-name="P528">Balsuota, ar pritarti pasiūlymui svarstyti 1 straipsnio<text:s/>R. Šalaševičiūtės<text:s/>pataisą, kuriai iš dalies pritarė pagrindinis komitetas: už –<text:s/>39. Pritarta.<text:s/><text:span text:style-name="T529">(Užsiregistravo 55</text:span><text:span text:style-name="T530"><text:s/>Seimo nariai</text:span><text:s/><text:span text:style-name="T531">(1</text:span><text:span text:style-name="T532">2.39</text:span><text:span text:style-name="T533"><text:s/>val.)</text:span></text:p>
      <text:p text:style-name="P534">Dėl balsavimo motyvų dėl šios pataisos kalbėjo Seimo nariai:<text:s/>R. J. Dagys, J. Požela.</text:p>
      <text:p text:style-name="P535"/>
      <text:p text:style-name="P536">Balsuota dėl 1 straipsnio<text:s/>R. Šalaševičiūtės<text:s/>pataisos<text:s/>(pagrindinio komiteto redakcijos): už –<text:s/>54, prieš –<text:s/>10, susilaikė<text:s/>19.<text:s/><text:span text:style-name="T537">Priimta</text:span>.<text:s/><text:span text:style-name="T538">(Užsiregistravo 86</text:span><text:span text:style-name="T539"><text:s/>Seimo nariai</text:span><text:s/><text:span text:style-name="T540">(1</text:span><text:span text:style-name="T541">2.41</text:span><text:span text:style-name="T542"><text:s/>val.)</text:span></text:p>
      <text:p text:style-name="Normal"/>
      <text:p text:style-name="Normal"><text:tab/>Balsuota dėl 1 straipsnio: už –<text:s/>61, prieš –<text:s/>1, susilaikė<text:s/>24. 1 straipsnis priimtas.<text:s/><text:span text:style-name="T543">(Užsiregistravo<text:s/></text:span><text:span text:style-name="T544">9</text:span><text:span text:style-name="T545">0 Seimo nari</text:span><text:span text:style-name="T546">ų</text:span><text:span text:style-name="T547"><text:s/>(1</text:span><text:span text:style-name="T548">2.42</text:span><text:span text:style-name="T549"><text:s/>val.)</text:span></text:p>
      <text:p text:style-name="Normal"/>
      <text:p text:style-name="P550">Dėl 2 straipsnio D. Mikutienės,<text:s/>P. Urbšio, R. Tamašunienės<text:s/>ir kt. pataisos, kuriai nepritarė pagrindinis komitetas,<text:s/>kalbėjo Seimo narė D. Mikutienė.<text:s/></text:p>
      <text:p text:style-name="P551">Balsuota, ar pritarti pasiūlymui svarstyti<text:s/>2 straipsnio D. Mikutienės, P. Urbšio, R. Tamašunienės ir kt.<text:s/>pataisą: už –<text:s/>54. Pritarta.<text:s/><text:span text:style-name="T552">(Užsiregistravo 63</text:span><text:span text:style-name="T553"><text:s/>Seimo nariai</text:span><text:s/><text:span text:style-name="T554">(1</text:span><text:span text:style-name="T555">2.44</text:span><text:span text:style-name="T556"><text:s/>val.)</text:span></text:p>
      <text:p text:style-name="P557">Dėl balsavimo motyvų dėl šios pataisos kalbėjo Seimo nariai:<text:s/>P. Urbšys, J. Požela.</text:p>
      <text:p text:style-name="P558"/>
      <text:p text:style-name="P559">Balsuota dėl<text:s/>2 straipsnio D. Mikutienės, P. Urbšio, R. Tamašunienės ir kt. pataisos, kuriai nepritarė pagrindinis komitetas: už – 51, prieš – 25, susilaikė 22.<text:s/><text:span text:style-name="T560">P</text:span><text:span text:style-name="T561">riimta</text:span>.<text:s/><text:span text:style-name="T562">(Užsiregistravo 99</text:span><text:span text:style-name="T563"><text:s/>Seimo nariai</text:span><text:s/><text:span text:style-name="T564">(1</text:span><text:span text:style-name="T565">2.47</text:span><text:span text:style-name="T566"><text:s/>val.)</text:span></text:p>
      <text:p text:style-name="P567"/>
      <text:p text:style-name="Normal"><text:tab/>Balsuota dėl<text:s/>2<text:s/>straipsnio: už – 58, prieš – 20, susilaikė 18. 2<text:s/>straipsnis priimtas.<text:s/><text:span text:style-name="T568">(Užsiregistravo<text:s/></text:span><text:span text:style-name="T569">96</text:span><text:span text:style-name="T570"><text:s/>Seimo nariai (1</text:span><text:span text:style-name="T571">2.48</text:span><text:span text:style-name="T572"><text:s/>val.)</text:span></text:p>
      <text:p text:style-name="P573"/>
      <text:p text:style-name="P574">Dėl 3 straipsnio<text:s/>1 dalies<text:s/>D. Mikutienės,<text:s/>P. Urbšio, R. Tamašunienės<text:s/>ir kt. pataisos, kuriai nepritarė pagrindinis komitetas,<text:s/>kalbėjo<text:s/>Seimo narė D. Mikutienė.<text:s/></text:p>
      <text:p text:style-name="P575">Balsuota, ar pritarti pasiūlymui svarstyti<text:s/>3 straipsnio 1 dalies D. Mikutienės, P. Urbšio, R. Tamašunienės ir kt.<text:s/>pataisą: už –<text:s/>56.<text:s/>Pritarta.<text:s/><text:span text:style-name="T576">(Užsiregist</text:span><text:span text:style-name="T577">ravo 62</text:span><text:span text:style-name="T578"><text:s/>Seimo nariai</text:span><text:s/><text:span text:style-name="T579">(1</text:span><text:span text:style-name="T580">2.50</text:span><text:span text:style-name="T581"><text:s/>val.)</text:span></text:p>
      <text:p text:style-name="P582">Dėl balsavimo motyvų dėl šios pataisos kalbėjo Seimo nariai:<text:s/>P. Gražulis, D. Kuodytė.</text:p>
      <text:p text:style-name="P583"/>
      <text:p text:style-name="P584">Balsuota dėl<text:s/>3 straipsnio 1 dalies D. Mikutienės, P. Urbšio, R. Tamašunienės ir kt. pataisos, kuriai nepritarė pagrindinis komitetas: už –<text:s/>55, prieš –<text:s/>21, susilaikė<text:s/>23.<text:s/><text:span text:style-name="T585">P</text:span><text:span text:style-name="T586">riimta</text:span>.<text:s/><text:span text:style-name="T587">(Užsiregistravo 102</text:span><text:span text:style-name="T588"><text:s/>Seimo nariai</text:span><text:s/><text:span text:style-name="T589">(1</text:span><text:span text:style-name="T590">2.52</text:span><text:span text:style-name="T591"><text:s/>val.)</text:span></text:p>
      <text:p text:style-name="Normal"/>
      <text:p text:style-name="Normal"><text:tab/>Posėdžio pirmininkė pranešė, kad dėl likusių<text:s/>3 straipsnio D. Mikutienės, P. Urbšio, R. Tamašunienės ir kt. pataisų jau apsispręsta, svarstant 2 straipsnį,<text:s/>ir Teisės departamento pasiūlymai<text:s/>neaktualūs.</text:p>
      <text:p text:style-name="Normal"/>
      <text:p text:style-name="Normal"><text:tab/>Balsuota dėl<text:s/>3<text:s/>straipsnio: už – 58, prieš – 17, susilaikė 21. 3<text:s/>straipsnis priimtas.<text:s/><text:span text:style-name="T592">(Užsiregistravo<text:s/></text:span><text:span text:style-name="T593">98</text:span><text:span text:style-name="T594"><text:s/>Seimo nariai (1</text:span><text:span text:style-name="T595">2.55</text:span><text:span text:style-name="T596"><text:s/>val.)</text:span></text:p>
      <text:p text:style-name="Normal"><text:s/></text:p>
      <text:p text:style-name="Normal"><text:span text:style-name="T597"><text:tab/>Dėl<text:s/></text:span><text:span text:style-name="T598">posėdžio vedimo tvarkos kalbėjo Seimo nar</text:span>ys J. Požela<text:span text:style-name="T599"><text:s/>(</text:span><text:span text:style-name="T600">Lietuvos socialdemokratų partijos<text:s/></text:span><text:span text:style-name="T601">frakcij</text:span><text:span text:style-name="T602">os vardu prašė daryti pertrauką iki kito posėdžio).</text:span></text:p>
      <text:p text:style-name="Normal"><text:tab/>Posėdžio pirmininkė paaiškino, kad<text:s/>dvi<text:s/>pertraukos jau<text:s/>buvo.</text:p>
      <text:p text:style-name="P603"/>
      <text:p text:style-name="Normal"><text:span text:style-name="T604"><text:tab/>Dėl<text:s/></text:span><text:span text:style-name="T605">posėdžio vedimo tvarkos kalbėjo Seimo nar</text:span>ys G. Steponavičius.</text:p>
      <text:p text:style-name="P606"/>
      <text:p text:style-name="Normal"><text:tab/>Balsuota dėl<text:s/>4<text:s/>straipsnio: už – 85, prieš – 5, susilaikė 10. 4<text:s/>straipsnis priimtas.<text:s/><text:span text:style-name="T607">(Užsiregistravo<text:s/></text:span><text:span text:style-name="T608">1</text:span><text:span text:style-name="T609">00 Seimo nari</text:span><text:span text:style-name="T610">ų</text:span><text:span text:style-name="T611"><text:s/>(1</text:span><text:span text:style-name="T612">2.59</text:span><text:span text:style-name="T613"><text:s/>val.)</text:span></text:p>
      <text:p text:style-name="Normal"/>
      <text:p text:style-name="Normal"><text:tab/>Posėdžio pirmininkė pranešė, kad dėl 5 straipsnio 1 dalies D. Mikutienės, P. Urbšio, R. Tamašunienės ir kt. pataisos jau apsispręsta, svarstant 2 straipsnį.</text:p>
      <text:p text:style-name="Normal"/>
      <text:p text:style-name="P614">Dėl 5 straipsnio 3 dalies D. Mikutienės, P. Urbšio, R. Tamašunienės ir kt. pataisos, kuriai nepritarė pagrindinis komitetas,<text:s/><text:s/>kalbėjo Seimo narė D. Mikutienė.<text:s/></text:p>
      <text:p text:style-name="P615">Balsuota, ar pritarti pasiūlymui svarstyti<text:s/>5 straipsnio 3 dalies D. Mikutienės, P. Urbšio, R. Tamašunienės ir kt.<text:s/>pataisą: už –<text:s/>61. Pritarta.<text:s/><text:span text:style-name="T616">(Užsiregistravo 68</text:span><text:span text:style-name="T617"><text:s/>Seimo nariai</text:span><text:s/><text:span text:style-name="T618">(1</text:span><text:span text:style-name="T619">3.01</text:span><text:span text:style-name="T620"><text:s/>val.)</text:span></text:p>
      <text:p text:style-name="P621">Dėl balsavimo motyvų dėl šios pataisos kalbėjo Seimo nariai:<text:s/>P. Urbšys, J. Požela.</text:p>
      <text:p text:style-name="P622"/>
      <text:p text:style-name="P623">Balsuota dėl<text:s/>5 straipsnio 3 dalies D. Mikutienės, P. Urbšio, R. Tamašunienės ir kt.<text:s/>pataisos, kuriai nepritarė pagrindinis komitetas: už –<text:s/>61, prieš –<text:s/>7, susilaikė<text:s/>20.<text:s/><text:span text:style-name="T624">P</text:span><text:span text:style-name="T625">riimta.</text:span><text:s/><text:span text:style-name="T626">(Užsiregistravo<text:s/></text:span><text:span text:style-name="T627">9</text:span><text:span text:style-name="T628">0 Seimo nari</text:span><text:span text:style-name="T629">ų</text:span><text:s/><text:span text:style-name="T630">(1</text:span><text:span text:style-name="T631">3.04</text:span><text:span text:style-name="T632"><text:s/>val.)</text:span></text:p>
      <text:p text:style-name="Normal"/>
      <text:p text:style-name="Normal"><text:tab/>Balsuota dėl 5<text:s/>straipsnio: už –<text:s/>62, prieš –<text:s/>6, susilaikė<text:s/>20.<text:s/>5<text:s/>straipsnis priimtas.<text:s/><text:span text:style-name="T633">(Užsiregistravo<text:s/></text:span><text:span text:style-name="T634">9</text:span><text:span text:style-name="T635">0 Seimo nari</text:span><text:span text:style-name="T636">ų</text:span><text:span text:style-name="T637"><text:s/>(1</text:span><text:span text:style-name="T638">3.05</text:span><text:span text:style-name="T639"><text:s/>val.)</text:span></text:p>
      <text:p text:style-name="Normal"/>
      <text:p text:style-name="Normal"><text:tab/>Balsuota dėl 6<text:s/>straipsnio: už –<text:s/>75, prieš –<text:s/>1, susilaikė<text:s/>14. 6<text:s/>straipsnis priimtas.<text:s/><text:span text:style-name="T640">(Užsiregistravo<text:s/></text:span><text:span text:style-name="T641">9</text:span><text:span text:style-name="T642">0 Seimo nari</text:span><text:span text:style-name="T643">ų</text:span><text:span text:style-name="T644"><text:s/>(1</text:span><text:span text:style-name="T645">3.06</text:span><text:span text:style-name="T646"><text:s/>val.)</text:span></text:p>
      <text:p text:style-name="Normal"/>
      <text:p text:style-name="Normal"><text:tab/>Balsuota dėl<text:s/>7<text:s/>straipsnio: už –<text:s/>84, prieš –<text:s/>1, susilaikė<text:s/>6.<text:s/>7<text:s/>straipsnis priimtas.<text:s/><text:span text:style-name="T647">(Užsiregistravo<text:s/></text:span><text:span text:style-name="T648">92</text:span><text:span text:style-name="T649"><text:s/>Seimo nariai (1</text:span><text:span text:style-name="T650">3.07</text:span><text:span text:style-name="T651"><text:s/>val.)</text:span></text:p>
      <text:p text:style-name="Normal"/>
      <text:p text:style-name="P652"><text:tab/>7<text:s/>straipsnis priimtas bendru sutarimu.</text:p>
      <text:p text:style-name="Normal"/>
      <text:p text:style-name="P653">Dėl<text:s/>8<text:s/>straipsnio<text:s/>4 dalies<text:s/>R. Šalaševičiūtės<text:s/>pataisos kalbėjo Seimo narė<text:s/>R. Šalaševičiūtė (pritarė pagrindinio komiteto redakcijai).<text:s/></text:p>
      <text:p text:style-name="P654"/>
      <text:p text:style-name="P655">Balsuota, ar pritarti pasiūlymui svarstyti<text:s/>8<text:s/>straipsnio<text:s/>5 dalies R. Šalaševičiūtės<text:s/>pataisą, kuriai pritarė pagrindinis komitetas: už –<text:s/>79. Pritarta.<text:s/><text:span text:style-name="T656">(Užsiregistravo 81</text:span><text:span text:style-name="T657"><text:s/>Seimo nar</text:span><text:span text:style-name="T658">ys</text:span><text:s/><text:span text:style-name="T659">(1</text:span><text:span text:style-name="T660">3.09</text:span><text:span text:style-name="T661"><text:s/>val.)</text:span></text:p>
      <text:p text:style-name="P662"/>
      <text:p text:style-name="P663">8<text:s/>straipsnio<text:s/>5 dalies R. Šalaševičiūtės pataisa, kuriai pritarė pagrindinis komitetas,<text:s/><text:span text:style-name="T664">priimta</text:span><text:s/>bendru sutarimu.<text:s/></text:p>
      <text:p text:style-name="P665"/>
      <text:p text:style-name="P666"><text:tab/>8<text:s/>straipsnis priimtas bendru sutarimu.</text:p>
      <text:p text:style-name="P667"/>
      <text:p text:style-name="Normal"><text:tab/>Balsuota dėl<text:s/>9<text:s/>straipsnio: už –<text:s/>91, prieš –<text:s/>0, susilaikė<text:s/>0. 9<text:s/>straipsnis priimtas.<text:s/><text:span text:style-name="T668">(Užsiregistravo<text:s/></text:span><text:span text:style-name="T669">93</text:span><text:span text:style-name="T670"><text:s/>Seimo nariai (1</text:span><text:span text:style-name="T671">3.10</text:span><text:span text:style-name="T672"><text:s/>val.)</text:span></text:p>
      <text:p text:style-name="P673"/>
      <text:p text:style-name="P674">Dėl 10 straipsnio<text:s/>1 dalies<text:s/>D. Mikutienės,<text:s/>P. Urbšio, R. Tamašunienės<text:s/>ir kt. pataisos, kuriai nepritarė pagrindinis komitetas,<text:s/>kalbėjo Seimo narė<text:s/>D. Mikutienė.</text:p>
      <text:p text:style-name="P675">Pasiūlymui svarstyti šią pataisą pritarta.</text:p>
      <text:p text:style-name="P676">Dėl balsavimo motyvų dėl šios pataisos kalbėjo Seimo nariai:<text:s/>P. Urbšys, V. Filipovičienė.</text:p>
      <text:p text:style-name="P677"/>
      <text:p text:style-name="P678">Balsuota dėl<text:s/>10 straipsnio 1 dalies D. Mikutienės, P. Urbšio, R. Tamašunienės ir kt. pataisos, kuriai nepritarė pagrindinis komitetas: už – 59, prieš – 19, susilaikė 15.<text:s/><text:span text:style-name="T679">P</text:span><text:span text:style-name="T680">riimta.</text:span><text:s/><text:span text:style-name="T681">(Užsiregistravo 95</text:span><text:span text:style-name="T682"><text:s/>Seimo nariai</text:span><text:s/><text:span text:style-name="T683">(1</text:span><text:span text:style-name="T684">3.16</text:span><text:span text:style-name="T685"><text:s/>val.)</text:span></text:p>
      <text:p text:style-name="Normal"/>
      <text:p text:style-name="P686">Dėl 10 straipsnio 5 dalies D. Mikutienės, P. Urbšio, R. Tamašunienės ir kt.<text:s/>pataisos kalbėjo Seimo narė D. Mikutienė.</text:p>
      <text:p text:style-name="P687">Balsuota, ar pritarti pasiūlymui svarstyti<text:s/>10 straipsnio 5 dalies D. Mikutienės, P. Urbšio, R. Tamašunienės ir kt.<text:s/>pataisą: už –<text:s/>61. Pritarta.<text:s/><text:span text:style-name="T688">(Užsiregistravo 67</text:span><text:span text:style-name="T689"><text:s/>Seimo nariai</text:span><text:s/><text:span text:style-name="T690">(1</text:span><text:span text:style-name="T691">3.19</text:span><text:span text:style-name="T692"><text:s/>val.)</text:span></text:p>
      <text:p text:style-name="P693">Dėl balsavimo motyvų dėl šios pataisos kalbėjo Seimo nariai:<text:s/>J. Požela, V. Filipovičienė.</text:p>
      <text:p text:style-name="P694"/>
      <text:p text:style-name="P695">Balsuota dėl<text:s/>10 straipsnio 5 dalies D. Mikutienės, P. Urbšio, R. Tamašunienės ir kt.<text:s/>pataisos, kuriai nepritarė pagrindinis komitetas: už –<text:s/>59, prieš –<text:s/>10, susilaikė<text:s/>9.<text:s/><text:span text:style-name="T696">P</text:span><text:span text:style-name="T697">riimta</text:span>.<text:s/><text:span text:style-name="T698">(Užsiregistravo 82</text:span><text:span text:style-name="T699"><text:s/>Seimo nariai</text:span><text:s/><text:span text:style-name="T700">(1</text:span><text:span text:style-name="T701">3.21</text:span><text:span text:style-name="T702"><text:s/>val.)</text:span></text:p>
      <text:p text:style-name="Normal"/>
      <text:p text:style-name="Normal"><text:tab/>Balsuota dėl 10<text:s/>straipsnio: už –<text:s/>64, prieš –<text:s/>8, susilaikė<text:s/>8. 10<text:s/>straipsnis priimtas.<text:s/><text:span text:style-name="T703">(Užsiregistravo<text:s/></text:span><text:span text:style-name="T704">8</text:span><text:span text:style-name="T705">0 Seimo nari</text:span><text:span text:style-name="T706">ų</text:span><text:span text:style-name="T707"><text:s/>(1</text:span><text:span text:style-name="T708">3.22</text:span><text:span text:style-name="T709"><text:s/>val.)</text:span></text:p>
      <text:p text:style-name="Normal"/>
      <text:p text:style-name="P710">11–16<text:s/>straipsniai priimti bendru sutarimu.<text:tab/></text:p>
      <text:p text:style-name="Normal"/>
      <text:p text:style-name="Normal"><text:tab/>Pasiūlymui dėl šio įstatymo įsigaliojimo nuo 2017 m. sausio<text:s/>1 d.<text:s/><text:span text:style-name="T711">pritarta</text:span><text:span text:style-name="T712"><text:s/>bendru sutarimu.</text:span></text:p>
      <text:p text:style-name="Normal"/>
      <text:p text:style-name="P713"><text:tab/>17<text:s/>straipsnis priimtas bendru sutarimu.</text:p>
      <text:p text:style-name="Normal"/>
      <text:p text:style-name="P714">Pagrindinio komiteto nuomonei<text:s/>visų<text:s/><text:s/>dėl<text:s/><text:span text:style-name="T715">Teisės departamento</text:span><text:s/>pastabų, išskyrus<text:s/>pastabas dėl 3 straipsnio,<text:s/><text:span text:style-name="T716">pritarta</text:span><text:s/>bendru sutarimu.<text:s/></text:p>
      <text:p text:style-name="Normal"/>
      <text:p text:style-name="Normal"><text:tab/>Posėdžio pirmininkė pateikė<text:s/>patikslintą<text:s/>informaciją dėl padarytų pertraukų.</text:p>
      <text:p text:style-name="Normal"/>
      <text:p text:style-name="Normal"><text:tab/>Balsuota dėl<text:s/>Lietuvos socialdemokratų partijos<text:s/><text:span text:style-name="T717">frakcij</text:span><text:span text:style-name="T718">os pasiūlymo daryti pertrauką iki kito posėdžio</text:span>: už –<text:s/>21.<text:s/><text:span text:style-name="T719">Nep</text:span><text:span text:style-name="T720">ritarta</text:span>.<text:s/><text:span text:style-name="T721">(Užsiregistravo 93</text:span><text:span text:style-name="T722"><text:s/>Seimo nariai (1</text:span><text:span text:style-name="T723">3.26</text:span><text:span text:style-name="T724"><text:s/>val.)</text:span></text:p>
      <text:p text:style-name="Normal"><text:tab/></text:p>
      <text:p text:style-name="Normal"><text:span text:style-name="T725"><text:tab/>Dėl<text:s/></text:span><text:span text:style-name="T726">posėdžio vedimo tvarkos kalbėjo Seimo nar</text:span>ys A. Sysas (Lietuvos socialdemokratų partijos frakcijos vardu kreipėsi į<text:s/><text:span text:style-name="T727">Etikos ir procedūrų komisij</text:span>ą, kad ji apsvarstytų<text:s/>posėdžio pirmininkės<text:span text:style-name="T728"><text:s/></text:span><text:span text:style-name="T729">elgesį priimant šį įstatymą</text:span>).<text:span text:style-name="T730"><text:s/></text:span></text:p>
      <text:p text:style-name="Normal"><text:tab/>Dėl balsavimo motyvų dėl viso įstatymo kalbėjo Seimo nariai:<text:s/>B. Vėsaitė, D. Mikutienė, R. J. Dagys, A. Mazuronis, P. Urbšys, D. Kuodytė, P. Gražulis, E. Šablinskas.</text:p>
      <text:p text:style-name="Header"/>
      <text:p text:style-name="P731"><text:tab/><text:span text:style-name="T732">NUTARTA.<text:s/></text:span><text:span text:style-name="T733">Priimti<text:s/></text:span><text:span text:style-name="T734">Pagalbinio apvaisinimo įstatymą</text:span>.<text:s/><text:span text:style-name="T735">Balsavimo rezultatai: už –<text:s/></text:span><text:span text:style-name="T736">66</text:span><text:span text:style-name="T737">, prieš –<text:s/></text:span><text:span text:style-name="T738">3</text:span><text:span text:style-name="T739">, susilaikė<text:s/></text:span><text:span text:style-name="T740">3</text:span>.<text:s/><text:span text:style-name="T741">(Užsiregistravo 74</text:span><text:span text:style-name="T742"><text:s/>Seimo nariai (1</text:span><text:span text:style-name="T743">3.42</text:span><text:span text:style-name="T744"><text:s/>val.)</text:span></text:p>
      <text:p text:style-name="Normal"/>
      <text:p text:style-name="P745">Replikavo Seimo nariai: S. Brundza, S. Šedbaras, R. J. Dagys, J. Požela, V. Vasiliauskas, V. M. Čigriejienė,<text:s/>P. Urbšys, A. Matulas,<text:s/><text:span text:style-name="T746">K. Daukšys</text:span>, B. Juodka.</text:p>
      <text:p text:style-name="P747"/>
      <text:p text:style-name="Normal"/>
      <text:p text:style-name="P748"><text:s text:c="12"/>13.56<text:s/>val.</text:p>
      <text:p text:style-name="Normal"><text:tab/><text:span text:style-name="T749">SVARSTYTA.</text:span><text:span text:style-name="T750"><text:s/></text:span><text:span text:style-name="T751">Vietos savivaldos įstatymo Nr. I-533 3, 4, 6, 9, 10</text:span><text:span text:style-name="T752">3</text:span><text:span text:style-name="T753">, 13, 14, 15, 16, 20, 23, 29, 31, 32, 33, 34, 35, 50 straipsnių pakeitimo ir Įstatymo papildymo 32</text:span><text:span text:style-name="T754">1</text:span><text:span text:style-name="T755"><text:s/>straipsniu įstatymo projektas</text:span><text:span text:style-name="T756"><text:s/></text:span><text:span text:style-name="T757">Nr. XIIP-</text:span><text:span text:style-name="T758">3926(3)<text:s/></text:span><text:span text:style-name="T759">(teikėjai –</text:span><text:span text:style-name="T760"><text:s/>LRV  / </text:span><text:span text:style-name="T761">vidaus reikalų ministras T. Žilinskas</text:span><text:span text:style-name="T762">)</text:span><text:s/><text:span text:style-name="T763">(priėmimas)</text:span><text:span text:style-name="T764">.</text:span></text:p>
      <text:p text:style-name="P765"/>
      <text:p text:style-name="P766">1–11<text:s/>straipsniai priimti bendru sutarimu.<text:tab/></text:p>
      <text:p text:style-name="Normal"/>
      <text:p text:style-name="P767">Pasiūlymui svarstyti<text:s/>12<text:s/>straipsnio<text:s/>D. Jankausko<text:s/>pataisą, kuriai pritarė pagrindinis komitetas,<text:s/>pritarta.</text:p>
      <text:p text:style-name="P768">12<text:s/>straipsnio<text:s/>D. Jankausko<text:s/>pataisa, kuriai pritarė pagrindinis komitetas,<text:s/><text:span text:style-name="T769">priimta</text:span><text:s/>bendru sutarimu.<text:s/></text:p>
      <text:p text:style-name="P770"/>
      <text:p text:style-name="P771">Pasiūlymui svarstyti<text:s/>12 straipsnio V. V. Margevičienė pataisą, kuriai pagrindinis komitetas pritarė iš dalies,<text:s/><text:s/>pritarta.</text:p>
      <text:p text:style-name="P772">Pagrindinio komiteto nuomonei dėl<text:s/>12 straipsnio<text:s/>V. V. Margevičienė pataisos, kuriai pagrindinis komitetas pritarė iš dalies, pritarta bendru sutarimu.<text:s/></text:p>
      <text:p text:style-name="P773"/>
      <text:p text:style-name="P774"><text:tab/>12<text:s/>straipsnis priimtas bendru sutarimu.</text:p>
      <text:p text:style-name="P775"/>
      <text:p text:style-name="P776">13, 14<text:s/>straipsniai priimti bendru sutarimu.<text:tab/></text:p>
      <text:p text:style-name="P777"/>
      <text:p text:style-name="P778">Pasiūlymui svarstyti<text:s/>dėl<text:s/>15<text:s/>straipsnio<text:s/>M. Petrauskienės pataisą, kuriai pagrindinis komitetas pritarė iš dalies, pritarta.</text:p>
      <text:p text:style-name="P779">Pagrindinio komiteto nuomonei dėl<text:s/>15<text:s/>straipsnio<text:s/>M. Petrauskienės pataisos, kuriai pagrindinis komitetas pritarė iš dalies, pritarta bendru sutarimu.</text:p>
      <text:p text:style-name="P780"/>
      <text:p text:style-name="P781"><text:tab/>15<text:s/>straipsnis priimtas bendru sutarimu.</text:p>
      <text:p text:style-name="P782"/>
      <text:p text:style-name="P783">Pasiūlymui svarstyti<text:s/>dėl<text:s/>16<text:s/>straipsnio<text:s/>M. Petrauskienės pataisą, kuriai pagrindinis komitetas pritarė iš dalies, pritarta.</text:p>
      <text:p text:style-name="P784">Pagrindinio komiteto nuomonei dėl<text:s/>16<text:s/>straipsnio<text:s/>M. Petrauskienės pataisos, kuriai pagrindinis komitetas pritarė iš dalies, pritarta bendru sutarimu.</text:p>
      <text:p text:style-name="P785"/>
      <text:p text:style-name="P786"><text:tab/>16<text:s/>straipsnis priimtas bendru sutarimu.</text:p>
      <text:p text:style-name="P787"/>
      <text:p text:style-name="P788">17–20<text:s/>straipsniai priimti bendru sutarimu.<text:tab/></text:p>
      <text:p text:style-name="P789"/>
      <text:p text:style-name="P790">Pagrindinio komiteto nuomonei dėl visų<text:s/><text:span text:style-name="T791">Teisės departamento</text:span><text:s/>pastabų<text:s/><text:span text:style-name="T792">pritarta</text:span><text:s/>bendru sutarimu.<text:s/></text:p>
      <text:p text:style-name="Normal"><text:tab/></text:p>
      <text:p text:style-name="Normal"><text:tab/><text:span text:style-name="T793">NUTARTA.</text:span><text:s/>Atidėti balsavimą dėl šio įstatymo priėmimo, nes nėra reikiamo Seimo narių skaičiaus.</text:p>
      <text:p text:style-name="Normal"/>
      <text:p text:style-name="Normal"/>
      <text:p text:style-name="P794"><text:s text:c="12"/>14.00 val.</text:p>
      <text:p text:style-name="Normal"><text:tab/><text:span text:style-name="T795">SVARSTYTA.</text:span><text:span text:style-name="T796"><text:s/></text:span><text:span text:style-name="T797">Vietos savivaldos įstatymo Nr. I-533 13, 15 ir 27 straipsnių pakeitimo įstatymo Nr. XII-1887 1 straipsnio pakeitimo įstatymo projektas</text:span><text:span text:style-name="T798"><text:s/></text:span><text:span text:style-name="T799">Nr. XIIP-</text:span><text:span text:style-name="T800">3927(2)</text:span><text:s/><text:span text:style-name="T801">(teikėjai –</text:span><text:span text:style-name="T802"><text:s/>LRV  / </text:span><text:span text:style-name="T803">vidaus reikalų ministras T. Žilinskas</text:span><text:span text:style-name="T804">)</text:span><text:s/><text:span text:style-name="T805">(priėmimas)</text:span><text:span text:style-name="T806">.</text:span></text:p>
      <text:p text:style-name="P807"/>
      <text:p text:style-name="P808">Pagrindinio komiteto nuomonei dėl<text:s/><text:span text:style-name="T809">Teisės departamento</text:span><text:s/>pastabos<text:s/>pritarta bendru sutarimu.<text:s/></text:p>
      <text:p text:style-name="Normal"/>
      <text:p text:style-name="Normal"><text:tab/><text:span text:style-name="T810">NUTARTA.</text:span><text:s/>Atidėti balsavimą dėl šio įstatymo priėmimo, nes nėra reikiamo Seimo narių skaičiaus.</text:p>
      <text:p text:style-name="Normal"/>
      <text:p text:style-name="Normal"><text:tab/></text:p>
      <text:p text:style-name="P811"><text:s text:c="12"/>14.00 val.</text:p>
      <text:p text:style-name="Normal"><text:tab/><text:span text:style-name="T812">SVARSTYTA.</text:span><text:span text:style-name="T813"><text:s/></text:span><text:span text:style-name="T814">Valstybės tarnybos įstatymo Nr. VIII-1316 4 straipsnio pakeitimo įstatymo projektas</text:span><text:span text:style-name="T815"><text:s/></text:span><text:span text:style-name="T816">Nr. XIIP-</text:span><text:span text:style-name="T817">3928(2)<text:s/></text:span><text:span text:style-name="T818">(teikėjai –</text:span><text:span text:style-name="T819"><text:s/>LRV  / </text:span><text:span text:style-name="T820">vidaus reikalų ministras T. Žilinskas</text:span><text:span text:style-name="T821">)</text:span><text:s/><text:span text:style-name="T822">(priėmimas)</text:span><text:span text:style-name="T823">.</text:span></text:p>
      <text:p text:style-name="P824"/>
      <text:p text:style-name="Normal"><text:tab/>1, 2 straipsniai priimti bendru sutarimu.</text:p>
      <text:p text:style-name="Normal"/>
      <text:p text:style-name="Normal"><text:tab/><text:span text:style-name="T825">NUTARTA.</text:span><text:s/>Atidėti balsavimą dėl šio įstatymo priėmimo, nes nėra reikiamo Seimo narių skaičiaus.</text:p>
      <text:p text:style-name="Normal"/>
      <text:p text:style-name="Normal"/>
      <text:p text:style-name="P826"><text:s text:c="12"/>14.01<text:s/>val.</text:p>
      <text:p text:style-name="Normal"><text:tab/><text:span text:style-name="T827">SVARSTYTA.</text:span><text:span text:style-name="T828"><text:s/></text:span><text:span text:style-name="T829">Valstybės tarnybos įstatymo 3 priedo pakeitimo ir kai kurių su juo susijusių įstatymų pripažinimo netekusiais galios įstatymo Nr. XII-681 2 ir 3 straipsnių pakeitimo įstatymo projektas</text:span><text:span text:style-name="T830"><text:s/></text:span><text:span text:style-name="T831">Nr. XIIP-</text:span><text:span text:style-name="T832">3929(2)<text:s/></text:span><text:span text:style-name="T833">(teikėjai –</text:span><text:span text:style-name="T834"><text:s/>LRV  / </text:span><text:span text:style-name="T835">vidaus reikalų ministras T. Žilinskas</text:span><text:span text:style-name="T836">)</text:span><text:s/><text:span text:style-name="T837">(priėmimas)</text:span><text:span text:style-name="T838">.</text:span></text:p>
      <text:p text:style-name="P839"/>
      <text:p text:style-name="Normal"><text:tab/>1, 2<text:s/>straipsniai priimti bendru sutarimu.</text:p>
      <text:p text:style-name="Normal"/>
      <text:p text:style-name="Normal"><text:tab/><text:span text:style-name="T840">NUTARTA.</text:span><text:s/>Atidėti balsavimą dėl šio įstatymo priėmimo, nes nėra reikiamo Seimo narių skaičiaus.</text:p>
      <text:p text:style-name="Normal"/>
      <text:p text:style-name="Normal"/>
      <text:p text:style-name="P841"><text:s text:c="12"/>14.01<text:s/>val.</text:p>
      <text:p text:style-name="Normal"><text:tab/><text:span text:style-name="T842">SVARSTYTA.</text:span><text:span text:style-name="T843"><text:s/></text:span><text:span text:style-name="T844">Seimo nutarimo „Dėl Lietuvos Respubl</text:span><text:span text:style-name="T845">ikos Seimo 2008 m. balandžio 24 </text:span><text:span text:style-name="T846">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span><text:span text:style-name="T847">projektas</text:span><text:span text:style-name="T848"><text:s/></text:span><text:span text:style-name="T849">Nr. XIIP-</text:span><text:span text:style-name="T850">3931(2)<text:s/></text:span><text:span text:style-name="T851">(teikėjai –</text:span><text:span text:style-name="T852"><text:s/>LRV  / </text:span><text:span text:style-name="T853">vidaus reikalų ministras T. Žilinskas</text:span><text:span text:style-name="T854">)</text:span><text:s/><text:span text:style-name="T855">(priėmimas)</text:span><text:span text:style-name="T856">.</text:span></text:p>
      <text:p text:style-name="P857"/>
      <text:p text:style-name="Normal"><text:tab/>1, 2 straipsniai priimti bendru sutarimu.</text:p>
      <text:p text:style-name="P858"/>
      <text:p text:style-name="P859"><text:tab/><text:span text:style-name="T860">NUTARTA.<text:s/></text:span><text:span text:style-name="T861">Priimti<text:s/></text:span><text:span text:style-name="T862">Seimo nutarim</text:span><text:span text:style-name="T863">ą</text:span><text:span text:style-name="T864"><text:s/>„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pan>.<text:s/><text:span text:style-name="T865">Balsavimo rezultatai: už –<text:s/></text:span><text:span text:style-name="T866">35</text:span><text:span text:style-name="T867">, prieš –<text:s/></text:span><text:span text:style-name="T868">0</text:span><text:span text:style-name="T869">, susilaikė<text:s/></text:span><text:span text:style-name="T870">1</text:span>.<text:s/><text:span text:style-name="T871">(Užsiregistravo 36</text:span><text:span text:style-name="T872"><text:s/>Seimo nariai (1</text:span><text:span text:style-name="T873">4.02</text:span><text:span text:style-name="T874"><text:s/>val.)</text:span></text:p>
      <text:p text:style-name="Normal"/>
      <text:p text:style-name="P875"/>
      <text:p text:style-name="Normal"/>
      <text:p text:style-name="P876">Posėdis baigtas</text:p>
      <text:p text:style-name="P877"><text:s/><text:span text:style-name="T878">(1</text:span><text:span text:style-name="T879">4.03</text:span><text:span text:style-name="T880"><text:s/>val.)</text:span></text:p>
      <text:p text:style-name="Normal"/>
      <text:p text:style-name="Normal"/>
      <text:p text:style-name="Normal"/>
      <text:p text:style-name="Normal"/>
      <text:p text:style-name="Normal"/>
      <text:p text:style-name="Normal"/>
      <text:p text:style-name="P881">Seimo Pirmininkė<text:tab/>Loreta Graužinienė<text:s/></text:p>
      <text:p text:style-name="Normal"/>
      <text:p text:style-name="P882"/>
      <text:p text:style-name="P883"/>
      <text:p text:style-name="Normal"/>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Normal"/>
      <text:p text:style-name="P899"/>
      <text:p text:style-name="P900"><text:span text:style-name="T901">Protokolą rašė</text:span></text:p>
      <text:p text:style-name="P902"><text:span text:style-name="T903">Dokumentų departamento</text:span></text:p>
      <text:p text:style-name="P904"><text:span text:style-name="T905">Stenogramų skyriaus</text:span></text:p>
      <text:p text:style-name="P906"><text:span text:style-name="T907">vyriausioji specialistė</text:span><text:span text:style-name="T908"><text:tab/>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Spacing" style:display-name="No Spacing" style:family="paragraph">
      <style:text-properties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CLUSadmin</dc:creator>
    <meta:creation-date>2016-07-12T06:00:00Z</meta:creation-date>
    <dc:date>2016-07-12T06:00:00Z</dc:date>
    <meta:print-date>2016-06-28T14:13:00Z</meta:print-date>
    <meta:template xlink:href="PROTOKOL.DOT" xlink:type="simple"/>
    <meta:editing-cycles>2</meta:editing-cycles>
    <meta:editing-duration>PT0S</meta:editing-duration>
    <meta:document-statistic meta:page-count="3" meta:paragraph-count="216" meta:word-count="3533" meta:character-count="25792" meta:row-count="548" meta:non-whitespace-character-count="22475"/>
  </office:meta>
</office:document-meta>
</file>