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STATUTO NR</text:span><text:span text:style-name="T11">. I-399 44 STRAIPSNIO PAKEITIMO</text:span><text:span text:style-name="T12"><text:s/>PROJEKTO</text:span></text:p>
      <text:p text:style-name="P13"/>
      <text:p text:style-name="P14">2022-<text:span text:style-name="T15">12</text:span>-21<text:s/>Nr. XIVP-2361</text:p>
      <text:p text:style-name="P16"><text:span text:style-name="T17">Vilnius</text:span></text:p>
      <text:p text:style-name="P18"><text:span text:style-name="T19"> </text:span></text:p>
      <text:p text:style-name="P20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1"><text:s/>Projekto 1 straipsniu keičiamo 44 straipsnio 4 dalyje siūloma nustatyti, kad Seimo komitetai sudaromi ne mažiau kaip iš 6 ir ne daugiau kaip iš 14 (išskyrus Europos reikalų komitetą ir Ateities komitetą) Seimo narių pagal proporcinio frakcijų atstovavimo principą. Atkreipiame<text:s/><text:soft-page-break/>dėmesį, kad, nustačius lyginį komiteto narių skaičių, užprogramuojamos teisiškai ydingos situacijos, kai, priimant komiteto sprendimus balsavimo metu balsai pasiskirstytų po lygiai. Tokiais atvejais, vadovaujantis Seimo statuto 55 straipsnio 1 dalimi, kuri numato, kad, jeigu balsavimo metu balsai pasiskirsto po lygiai, būtų priimamas sprendimas, už kurį balsavo komiteto pirmininkas. Taigi, sprendimų priėmimą ar nepriėmimą<text:s/>balsams pasiskirsčius po lygiai, visada<text:s/>lemtų<text:s/>Komiteto pirmininko balsas, nors pagal Konstituciją visi Seimo nariai lygūs.<text:s/></text:p>
        </text:list-item>
        <text:list-item>
          <text:p text:style-name="P22">Siūlymas<text:s/>išplėsti Komitetų narių skaičiaus ribas nustatant, kad komitetai sudaromi iš ne mažiau<text:s/>6 ir ne daugiau 14 Seimo narių<text:s/>su nurodytomis išimtimis Europos reikalų komitetui ir Ateities <text:s/>komitetui, suponuotų pakankamai didelį komitetų narių skaičiaus tarp atskirų komitetų<text:s/>atotrūkį. Todėl svarstytina, ar Seimo komitetai, kurie<text:s/>yra<text:s/>sudaromi<text:s/>vadovaujantis parlamentinio darbo specializacijos principu, siekiant užtikrinti tinkamą dalykinį klausimų parengimą ir jų svarstymą Seime<text:s/>ir būdami vienodai svarbūs bei<text:s/>turėdami lygias teises ir pareigas, bet,<text:s/>pagal teikiamą siūlymą galimai būdami gana skirtingo dydžio,<text:s/>užtikrintų<text:s/>tinkamą dalykinį klausimų parengimą ir jų svarstymą Seime.</text:p>
        </text:list-item>
      </text:list>
      <text:p text:style-name="P23"/>
      <text:p text:style-name="P24"/>
      <text:p text:style-name="P25"/>
      <text:soft-page-break/>
      <text:p text:style-name="P26">Privatinės teisės skyriaus vyresnysis patarėjas,</text:p>
      <text:p text:style-name="P27">laikinai atliekantis departamento direktoriaus funkcijas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A. Ožiūnienė, tel. (8 5) 239 6168, el. p.<text:s/>audrone.oziuniene@lrs.lt</text:p>
      <text:p text:style-name="P57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2T06:23:00Z</meta:creation-date>
    <dc:date>2022-12-22T06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236" meta:character-count="2108" meta:row-count="95" meta:non-whitespace-character-count="1905"/>
  </office:meta>
</office:document-meta>
</file>