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text-properties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15%"/>
      <style:text-properties style:font-name-complex="Times New Roman" fo:font-size="12pt" style:font-size-asian="12pt" style:font-size-complex="12pt"/>
    </style:style>
    <style:style style:name="P7" style:parent-style-name="Normal" style:family="paragraph">
      <style:paragraph-properties fo:text-align="center" fo:line-height="115%"/>
      <style:text-properties style:font-name-complex="Times New Roman" fo:font-size="12pt" style:font-size-asian="12pt" style:font-size-complex="12pt"/>
    </style:style>
    <style:style style:name="P8" style:parent-style-name="Normal" style:family="paragraph">
      <style:paragraph-properties fo:text-align="justify" fo:line-height="115%" fo:text-indent="0.4923in"/>
      <style:text-properties style:font-name-complex="Times New Roman" fo:font-weight="bold" style:font-weight-asian="bold" fo:font-size="12pt" style:font-size-asian="12pt" style:font-size-complex="12pt"/>
    </style:style>
    <style:style style:name="P9" style:parent-style-name="Normal" style:family="paragraph">
      <style:paragraph-properties fo:text-align="justify" fo:line-height="115%" fo:text-indent="0.4923in"/>
    </style:style>
    <style:style style:name="T10" style:parent-style-name="DefaultParagraphFont" style:family="text">
      <style:text-properties style:font-name-complex="Times New Roman" fo:font-size="12pt" style:font-size-asian="12pt" style:font-size-complex="12pt"/>
    </style:style>
    <style:style style:name="T11" style:parent-style-name="DefaultParagraphFont" style:family="text">
      <style:text-properties style:font-name-complex="Times New Roman" style:text-position="super 66.6%" fo:font-size="12pt" style:font-size-asian="12pt" style:font-size-complex="12pt"/>
    </style:style>
    <style:style style:name="T12" style:parent-style-name="DefaultParagraphFont" style:family="text">
      <style:text-properties style:font-name-complex="Times New Roman" fo:font-size="12pt" style:font-size-asian="12pt" style:font-size-complex="12pt"/>
    </style:style>
    <style:style style:name="P13" style:parent-style-name="Normal" style:family="paragraph">
      <style:paragraph-properties fo:text-align="justify" fo:margin-bottom="0in" fo:line-height="115%" fo:margin-right="-0.0347in" fo:text-indent="0.4923in"/>
    </style:style>
    <style:style style:name="T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15%" fo:margin-right="-0.0347in" fo:text-indent="0.4923in"/>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15%" fo:margin-right="-0.0347in" fo:text-indent="0.5in"/>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15%" fo:text-indent="0.5in"/>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15%" fo:text-indent="0.5in"/>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15%" fo:margin-right="-0.0347in" fo:text-indent="0.5in"/>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15%" fo:text-indent="0.5in"/>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15%" fo:text-indent="0.5in"/>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15%" fo:text-indent="0.5in"/>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15%" fo:text-indent="0.5in"/>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15%" fo:text-indent="0.5in"/>
    </style:style>
    <style:style style:name="T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15%" fo:text-indent="0.5in"/>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15%" fo:margin-right="-0.0347in" fo:text-indent="0.5in"/>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15%" fo:text-indent="0.5in"/>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15%" fo:text-indent="0.5in"/>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15%"/>
    </style:style>
    <style:style style:name="T8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text-position="super 66.6%"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91" style:parent-style-name="Normal" style:family="paragraph">
      <style:paragraph-properties fo:text-align="justify" fo:margin-bottom="0in" fo:line-height="115%" fo:text-indent="0.5in"/>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15%" fo:text-indent="0.5in"/>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15%" fo:text-indent="0.5in"/>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15%" fo:margin-right="-0.0347in" fo:text-indent="0.5in"/>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15%" fo:text-indent="0.5in"/>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4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line-height="150%" fo:text-indent="0.5in"/>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office:automatic-styles>
  <office:body>
    <office:text text:use-soft-page-breaks="true">
      <text:p text:style-name="P1">Lyginamasis variantas</text:p>
      <text:p text:style-name="P2"/>
      <text:p text:style-name="P3">LIETUVOS RESPUBLIKOS</text:p>
      <text:p text:style-name="P4">GYVENTOJŲ PAJAMŲ MOKESČIO ĮSTATYMO NR. IX-1007 17 STRAIPSNIO 1 DALIES PAKEITIMO</text:p>
      <text:p text:style-name="P5">ĮSTATYMAS</text:p>
      <text:p text:style-name="P6">2024 m. <text:s text:c="30"/>d. Nr.</text:p>
      <text:p text:style-name="P7">Vilnius</text:p>
      <text:p text:style-name="P8">1 straipsnis. 17 straipsnio pakeitimas</text:p>
      <text:p text:style-name="P9"><text:span text:style-name="T10">Papildyti 17 straipsnio 1 dalį nauju 16</text:span><text:span text:style-name="T11">2<text:s/></text:span><text:span text:style-name="T12">punktu ir ją išdėstyti taip:</text:span></text:p>
      <text:p text:style-name="P13"><text:span text:style-name="T14">„</text:span><text:span text:style-name="T15">1.<text:s/></text:span><text:bookmark-start text:name="part_c38d9aa2f7854b35a6a68456a8519387"/><text:bookmark-end text:name="part_c38d9aa2f7854b35a6a68456a8519387"/><text:span text:style-name="T16">Neapmokestinamosios pajamos yra šios:</text:span></text:p>
      <text:p text:style-name="P17"><text:bookmark-start text:name="part_ee313f885a6d461abd5d51c61121e700"/><text:bookmark-end text:name="part_ee313f885a6d461abd5d51c61121e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18"><text:bookmark-start text:name="part_b4a450a499774c10b160a36ff4b41b54"/><text:bookmark-end text:name="part_b4a450a499774c10b160a36ff4b41b54"/>2) pašalpos, mokamos iš valstybės ir savivaldybių biudžetų, taip pat Valstybinio socialinio draudimo fondo administravimo įstaigų mokamos nepensinės išmokos, išskyrus ligos, motinystės, tėvystės, vaiko priežiūros ir ilgalaikio darbo išmokas;</text:p>
      <text:p text:style-name="P19"><text:bookmark-start text:name="part_2472a08e0fc54c02868fbf807912bb14"/><text:bookmark-end text:name="part_2472a08e0fc54c02868fbf807912bb1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20"><text:bookmark-start text:name="part_39bd8bbbb8c5466387a4182e1f6c8dcd"/><text:bookmark-end text:name="part_39bd8bbbb8c5466387a4182e1f6c8dcd"/><text:soft-page-break/>4) pašalpos stichinių nelaimių atvejais, jeigu jos išmokamos remiantis valstybės arba savivaldybių institucijų sprendimais;</text:p>
      <text:p text:style-name="P21"><text:bookmark-start text:name="part_faafd6d1b4c14c7e8fafaaab4bf9a7a4"/><text:bookmark-end text:name="part_faafd6d1b4c14c7e8fafaaab4bf9a7a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22"><text:bookmark-start text:name="part_b867c6db17b24817b2e45c3a59b3888a"/><text:bookmark-end text:name="part_b867c6db17b24817b2e45c3a59b3888a"/>6) kompensacijos, mokamos už žalą ar nuostolius, patirtus dėl karo veiksmų arba buvusio politinio persekiojimo;</text:p>
      <text:p text:style-name="P23"><text:bookmark-start text:name="part_45182ee9c945489fa031ec0b07ae80cc"/><text:bookmark-end text:name="part_45182ee9c945489fa031ec0b07ae80cc"/>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4"><text:bookmark-start text:name="part_58fdaeddd37b4e8a9df7934badda9c5c"/><text:bookmark-end text:name="part_58fdaeddd37b4e8a9df7934badda9c5c"/><text:span text:style-name="T25">8) išmokos pagal gyvybės draudimo sutartis,</text:span><text:span text:style-name="T26"> </text:span><text:span text:style-name="T2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p>
      <text:p text:style-name="P28"><text:bookmark-start text:name="part_e11adaf749374d8e9125b01712d366eb"/><text:bookmark-end text:name="part_e11adaf749374d8e9125b01712d366eb"/><text:span text:style-name="T29">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text:s/></text:span><text:soft-page-break/><text:span text:style-name="T30">sutarties terminas yra ne trumpesnis kaip 5 metai ir išmokos gavimo momentu išmokos gavėjas yra sulaukęs 55 metų</text:span><text:span text:style-name="T31"> </text:span><text:span text:style-name="T32">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33"><text:bookmark-start text:name="part_82aa82b2099d4dc58f8743765e31d540"/><text:bookmark-end text:name="part_82aa82b2099d4dc58f8743765e31d540"/><text:span text:style-name="T34">9</text:span><text:span text:style-name="T35">1</text:span><text:span text:style-name="T36">) pasibaigus draudimo sutarties galiojimo terminui gauta gyvybės draudimo išmoka pagal gyvybės draudimo sutartį, kuri sudaryta nuo 2013 m. sausio 1 d.  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37"><text:bookmark-start text:name="part_b492a933e2474755adce39fd5025a22f"/><text:bookmark-end text:name="part_b492a933e2474755adce39fd5025a22f"/>10) 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p>
      <text:p text:style-name="P38"><text:bookmark-start text:name="part_072f36a7afeb4a6e93d1028de0fbb0cb"/><text:bookmark-end text:name="part_072f36a7afeb4a6e93d1028de0fbb0cb"/>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p>
      <text:p text:style-name="P39"><text:bookmark-start text:name="part_ad16bfbaccd74b8c8633bdcd67f8cc64"/><text:bookmark-end text:name="part_ad16bfbaccd74b8c8633bdcd67f8cc64"/><text:span text:style-name="T4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41"> </text:span><text:span text:style-name="T4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 kurios nebuvo atimamos iš pajamų šio Įstatymo nustatyta tvarka, ir gyventojui išstojus iš pensijų fondo ir neperėjus į kitą pensijų fondą grąžinamos sumokėtos pensijų įmokos, kurias mokėjo gyventojai ir</text:span><text:span text:style-name="T43"> </text:span><text:span text:style-name="T44">kurios nebuvo atimamos iš pajamų šio Įstatymo nustatyta tvarka;</text:span></text:p>
      <text:p text:style-name="P45"><text:bookmark-start text:name="part_b6e3ecd99a8545e39c617772d4b7df93"/><text:bookmark-end text:name="part_b6e3ecd99a8545e39c617772d4b7df93"/>13) išmokos pagal gyvybės draudimo sutartis, mokamos apdraustojo mirties, sveikatos sužalojimo ar ligos atveju;</text:p>
      <text:p text:style-name="P46"><text:bookmark-start text:name="part_d476e31964f1438ab99a55b931bb1782"/><text:bookmark-end text:name="part_d476e31964f1438ab99a55b931bb1782"/><text:span text:style-name="T47">14) darbuotojo naudai darbdavio mokamų gyvybės draudimo įmokų pagal gyvybės draudimo sutartį, sudarytą iki 2012 m. gruodžio 31 d.,</text:span><text:span text:style-name="T48"> </text:span><text:span text:style-name="T49">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50"><text:bookmark-start text:name="part_6ff4bd66a141481080ed5a3ff66a1dbc"/><text:bookmark-end text:name="part_6ff4bd66a141481080ed5a3ff66a1dbc"/><text:span text:style-name="T51">14</text:span><text:span text:style-name="T52">1</text:span><text:span text:style-name="T53">)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54"><text:bookmark-start text:name="part_0287ef50843941dc9f54e620a238b9c4"/><text:bookmark-end text:name="part_0287ef50843941dc9f54e620a238b9c4"/>15) gyventojo naudai kitų gyventojų mokamos gyvybės draudimo įmokos pagal gyvybės draudimo sutartis ir pensijų įmokos į pensijų sąskaitą pensijų fonde;</text:p>
      <text:p text:style-name="P55"><text:bookmark-start text:name="part_253e2df0167a43e9a86984c97108fc03"/><text:bookmark-end text:name="part_253e2df0167a43e9a86984c97108fc03"/><text:span text:style-name="T56">16)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57"> </text:span><text:span text:style-name="T58">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59"><text:bookmark-start text:name="part_2337ab12440340ae91e46a0b96d6de33"/><text:bookmark-end text:name="part_2337ab12440340ae91e46a0b96d6de33"/><text:span text:style-name="T60">16</text:span><text:span text:style-name="T61">1</text:span><text:span text:style-name="T62">)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text:span><text:span text:style-name="T63"> </text:span><text:span text:style-name="T64">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65"><text:span text:style-name="T66">16</text:span><text:span text:style-name="T67">2</text:span><text:span text:style-name="T68">) P</text:span><text:span text:style-name="T69">ensijų fondų dalyvių vienkartinės išmokos pagal Lietuvos Respublikos pensijų kaupimo įstatymą;</text:span></text:p>
      <text:p text:style-name="P70"><text:bookmark-start text:name="part_9407c809f2ca45eebbbee293d6f74495"/><text:bookmark-end text:name="part_9407c809f2ca45eebbbee293d6f74495"/>17) pensijos ir rentos, gautos iš Lietuvos Respublikos valstybės, savivaldybių ir Valstybinio socialinio draudimo fondo biudžetų, taip pat iš tarptautinių organizacijų ir užsienio valstybių valstybinių fondų;</text:p>
      <text:p text:style-name="P71"><text:bookmark-start text:name="part_379462d93437417297ffa77eae738dd9"/><text:bookmark-end text:name="part_379462d93437417297ffa77eae738dd9"/><text:span text:style-name="T72">18) iš gyvybės draudimą vykdančios draudimo įmonės ar kito pensijų anuitetų mokėjimą reglamentuojančiuose įstatymuose nustatyto pensijų anuitetų mokėtojo</text:span><text:span text:style-name="T73"> </text:span><text:span text:style-name="T74">gauti pensijų anuitetai;</text:span></text:p>
      <text:p text:style-name="P75"><text:bookmark-start text:name="part_434aac0e86b947d9b10e7e9e4c917b89"/><text:bookmark-end text:name="part_434aac0e86b947d9b10e7e9e4c917b89"/><text:span text:style-name="T76">19) </text:span><text:span text:style-name="T77">neteko galios nuo 2013-07-13;</text:span></text:p>
      <text:p text:style-name="P78"><text:bookmark-start text:name="part_0e5c65c4d36f4f3aa8a530f033ee3f11"/><text:bookmark-end text:name="part_0e5c65c4d36f4f3aa8a530f033ee3f11"/>20)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500 eurų per mokestinį laikotarpį, jeigu ne nuosavybės vertybiniai popieriai įsigyti ar sutartys dėl indėlių sudarytos nuo 2014 m. sausio 1d.;</text:p>
      <text:p text:style-name="P79"><text:bookmark-start text:name="part_65e2dc23367c41d9b8bca388291d8e07"/><text:bookmark-end text:name="part_65e2dc23367c41d9b8bca388291d8e07"/><text:span text:style-name="T80">20</text:span><text:span text:style-name="T81">1</text:span><text:span text:style-name="T82">)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 31 d. ir pradėti išpirkti ne anksčiau kaip po 366 dienų nuo šių ne nuosavybės vertybinių popierių išleidimo dienos;</text:span></text:p>
      <text:p text:style-name="P83"><text:bookmark-start text:name="part_362027b463694e46b9458e94ef3f8556"/><text:bookmark-end text:name="part_362027b463694e46b9458e94ef3f8556"/><text:span text:style-name="T84">20</text:span><text:span text:style-name="T85">2</text:span><text:span text:style-name="T86">)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ba 2020 m. spalio 7 d. Europos Parlamento ir Tarybos reglamente (ES) 2020/1503 dėl Europos sutelktinio finansavimo paslaugų verslui teikėjų, kuriuo iš dalies keičiamas Reglamentas (ES) 2017/1129 ir Direktyva (ES) 2019/1937, ar atitinkamame Europos ekonominės erdvės valstybės įstatyme nustatyta tvarka, suma, neviršijanti 500 eurų per mokestinį laikotarpį;</text:span></text:p>
      <text:p text:style-name="P87"><text:span text:style-name="T88">20</text:span><text:span text:style-name="T89">2 </text:span><text:span text:style-name="T90">punkto redakcija nuo 2023-11-10:</text:span></text:p>
      <text:p text:style-name="P91"><text:span text:style-name="T92">20</text:span><text:span text:style-name="T93">2</text:span><text:span text:style-name="T94">)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2020 m. spalio 7 d. Europos Parlamento ir Tarybos reglamente (ES) 2020/1503 dėl Europos sutelktinio finansavimo paslaugų verslui teikėjų, kuriuo iš dalies keičiamas Reglamentas (ES) 2017/1129 ir Direktyva (ES) 2019/1937, ar atitinkamame Europos ekonominės erdvės valstybės įstatyme nustatyta tvarka, suma, neviršijanti 500 eurų per mokestinį laikotarpį;</text:span></text:p>
      <text:p text:style-name="P95"><text:bookmark-start text:name="part_5d29b820b33049a9929b9d5fdcaf8394"/><text:bookmark-end text:name="part_5d29b820b33049a9929b9d5fdcaf8394"/>21) palūkanos už Europos ekonominės erdvės valstybių vyriausybių, taip pat Europos ekonominės erdvės valstybių politinių ar teritorijos administracinių padalinių vertybinius popierius, įsigytus iki 2013 m. gruodžio 31 d.;</text:p>
      <text:p text:style-name="P96"><text:bookmark-start text:name="part_555c731adcdd4f88b67eb4affe5bebab"/><text:bookmark-end text:name="part_555c731adcdd4f88b67eb4affe5bebab"/>22) Europos ekonominės erdvės valstybėse gautos palūkanos už jų bankuose ir kitose kredito įstaigose laikomus indėlius, sutartys dėl kurių sudarytos iki 2013 m. gruodžio 31 d.;</text:p>
      <text:p text:style-name="P97"><text:bookmark-start text:name="part_99947582944d459fbd4ca078ec789f6b"/><text:bookmark-end text:name="part_99947582944d459fbd4ca078ec789f6b"/>23) pajamos iš žemės ūkio veiklos, jeigu šias pajamas gaunantis gyventojas mokestiniu laikotarpiu neprivalo registruotis ir nėra įregistruotas pridėtinės vertės mokesčio mokėtoju;</text:p>
      <text:p text:style-name="P98"><text:bookmark-start text:name="part_201aafcfa3444b80a70e29fd04a743d7"/><text:bookmark-end text:name="part_201aafcfa3444b80a70e29fd04a743d7"/>24) gyventojų pajamos už parduodamas pačių surinktas miško gėrybes (grybus, uogas, riešutus, vaistažoles), neviršijančios 3 000 eurų per mokestinį laikotarpį;</text:p>
      <text:p text:style-name="P99"><text:bookmark-start text:name="part_43847f53fef6435eb50428b68ca8a460"/><text:bookmark-end text:name="part_43847f53fef6435eb50428b68ca8a460"/>25) pajamos, gautos kaip labdara arba parama Lietuvos Respublikos labdaros ir paramos įstatymo (toliau – Labdaros ir paramos įstatymas) nustatyta tvarka;</text:p>
      <text:p text:style-name="P100"><text:bookmark-start text:name="part_57d4887d83874710a112f814a36d4359"/><text:bookmark-end text:name="part_57d4887d83874710a112f814a36d4359"/><text:span text:style-name="T101">26) paveldėjimo būdu gautos pajamos, kurios yra mokesčio objektas pagal Lietuvos Respublikos paveldimo turto mokestį reglamentuojančius teisės aktus; dovanojimo būdu gautos pajamos iš sutuoktinių, vaikų (įvaikių), tėvų (įtėvių), brolių, seserų, vaikaičių</text:span><text:span text:style-name="T102"> </text:span><text:span text:style-name="T103">ir senelių; taip pat iš kitų gyventojų dovanojimo būdu per mokestinį laikotarpį gautų pajamų suma (vertė), neviršijanti 2 500 eurų;</text:span></text:p>
      <text:p text:style-name="P104"><text:bookmark-start text:name="part_6713ddf94cf049cfa8399257c5c519f1"/><text:bookmark-end text:name="part_6713ddf94cf049cfa8399257c5c519f1"/><text:span text:style-name="T105">27) ne individualios veiklos turto pardavimo ar kitokio perleidimo nuosavybėn pajamų, gautų pardavus ar kitaip perleidus nuosavybėn šios dalies 28, 30, 53 ir 54 punktuose nenurodytą turtą,</text:span><text:span text:style-name="T106"> </text:span><text:span text:style-name="T107">išskyrus atliekas,</text:span><text:span text:style-name="T108"> </text:span><text:span text:style-name="T109">ir to turto įsigijimo kainos ir kitų šio Įstatymo 19 straipsnyje nurodytų su šio turto pardavimu ar kitokiu perleidimu nuosavybėn susijusių išlaidų skirtumas, neviršijantis 2 500 eurų per mokestinį laikotarpį;</text:span></text:p>
      <text:p text:style-name="P110"><text:bookmark-start text:name="part_0dccdc27ee7746f9975dd7b8874e9f94"/><text:bookmark-end text:name="part_0dccdc27ee7746f9975dd7b8874e9f94"/>28) ne individualios veiklos turto pardavimo ar kitokio perleidimo nuosavybėn pajamos, gautos pardavus ar kitaip perleidus nuosavybėn kilnojamąjį daiktą (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10 metų iki jo pardavimo ar kitokio perleidimo nuosavybėn;</text:p>
      <text:p text:style-name="P111"><text:bookmark-start text:name="part_49759cc4fe0343149d3133b373a4df78"/><text:bookmark-end text:name="part_49759cc4fe0343149d3133b373a4df78"/><text:span text:style-name="T112">29) </text:span><text:span text:style-name="T113">neteko galios nuo 2013-07-13</text:span><text:span text:style-name="T114">;</text:span></text:p>
      <text:p text:style-name="P115"><text:bookmark-start text:name="part_aaee1e4e6e5240808f39dc7a06d0244a"/><text:bookmark-end text:name="part_aaee1e4e6e5240808f39dc7a06d0244a"/>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500 eurų per mokestinį laikotarpį.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116"><text:bookmark-start text:name="part_cb3067b5519d4278a9361006d6ee2dd7"/><text:bookmark-end text:name="part_cb3067b5519d4278a9361006d6ee2dd7"/>31)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p>
      <text:p text:style-name="P117"><text:bookmark-start text:name="part_cf8ee4a3e1c34926acc914758a096eee"/><text:bookmark-end text:name="part_cf8ee4a3e1c34926acc914758a096eee"/>32) teismo priteistas arba pagal sutartį gautas išlaikymas;</text:p>
      <text:p text:style-name="P118"><text:bookmark-start text:name="part_acfdb5de298a4e47910891d4e1b716e7"/><text:bookmark-end text:name="part_acfdb5de298a4e47910891d4e1b716e7"/>33) mokyklų studentų ir mokinių stipendijos ir pašalpos, kurioms mokėti naudojamos Lietuvos Respublikos valstybės biudžeto ir savivaldybių biudžetų lėšos; taip pat vienetų (išskyrus pelno nesiekiančius vienetus) mokyklų studentams ir mokiniams pagal vieneto, mokyklos ir studento ar mokinio pasirašytas trišales sutartis mokamos stipendijos, skirtos studento ar mokin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ų per mokestinį laikotarpį;</text:p>
      <text:p text:style-name="P119"><text:bookmark-start text:name="part_c3868f1ce7674655a1f8602d76dcad62"/><text:bookmark-end text:name="part_c3868f1ce7674655a1f8602d76dcad62"/>34)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p>
      <text:p text:style-name="P120"><text:bookmark-start text:name="part_7d1a21afda33462ca9750f5b67a588a9"/><text:bookmark-end text:name="part_7d1a21afda33462ca9750f5b67a588a9"/>35) valstybės stipendija ir savivaldybių stipendijos;</text:p>
      <text:p text:style-name="P121"><text:bookmark-start text:name="part_500c8463165849d0b1d8bab7ef24d93e"/><text:bookmark-end text:name="part_500c8463165849d0b1d8bab7ef24d93e"/>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treneriams;</text:p>
      <text:p text:style-name="P122"><text:bookmark-start text:name="part_5e30a139d5c44b508811a71e4ce4c23e"/><text:bookmark-end text:name="part_5e30a139d5c44b508811a71e4ce4c23e"/>37) sporto varžybų prizas, jeigu šį prizą įsteigia ir skiria olimpiniam, paralimpiniam, regos, klausos ar judėjimo negalią turinčių asmenų sporto judėjimams Lietuvoje vadovaujančios nevyriausybinės organizacijos, tarptautinės sporto šakų federacijos ar šių federacijų nariai, Lietuvos sporto šakų federacijos, taip pat vardinės dovanos, dovanojamos Lietuvos Respublikos įstatymų nustatyta tvarka;</text:p>
      <text:p text:style-name="P123"><text:bookmark-start text:name="part_7ee1db6377b24c86be8ec14fa1fad618"/><text:bookmark-end text:name="part_7ee1db6377b24c86be8ec14fa1fad618"/>38) loterijų laimėjimai, jeigu juos išmoka Europos ekonominės erdvės valstybių vienetai, kurie šių valstybių teisės aktų nustatyta tvarka moka mokestį nuo loterijų apyvartos;</text:p>
      <text:p text:style-name="P124"><text:bookmark-start text:name="part_fd8e39f4de3e47868c7a24bad076d12e"/><text:bookmark-end text:name="part_fd8e39f4de3e47868c7a24bad076d12e"/>39) iš asmens, susijusio su gyventoju darbo santykiais ar jų esmę atitinkančiais santykiais, per mokestinį laikotarpį gautų prizų ir dovanų vertė, neviršijanti 200 eurų, taip pat gyventojo nauda, gauta asmeniui, susijusiam su gyventoju darbo santykiais ar jų esmę atitinkančiais santykiais, sumokėjus (visiškai ar iš dalies) už geležinkelio ar kelių viešojo transporto bilietus, skirtus gyventojui atvykti į darbo vietą ir parvykti iš jos;</text:p>
      <text:p text:style-name="P125"><text:bookmark-start text:name="part_a019d106288c482889a81b6fc9e16673"/><text:bookmark-end text:name="part_a019d106288c482889a81b6fc9e16673"/>40) šios dalies 37 ir 38 punktuose nenurodyti 200 eurų vertės neviršijantys sporto varžybų ir kiti prizai ir laimėjimai, jeigu jie iš to paties asmens gaunami ne daugiau kaip 6 kartus per mokestinį laikotarpį;</text:p>
      <text:p text:style-name="P126"><text:bookmark-start text:name="part_ef330fdb087846689618f621c4e2ac8c"/><text:bookmark-end text:name="part_ef330fdb087846689618f621c4e2ac8c"/>41) Lietuvos Respublikos teisės aktų nustatyta tvarka politinės kampanijos metu gautos ir šiai kampanijai panaudotos aukos ir dovanos;</text:p>
      <text:p text:style-name="P127"><text:bookmark-start text:name="part_51faf9b2c6b24ad1a9154d43c69154e3"/><text:bookmark-end text:name="part_51faf9b2c6b24ad1a9154d43c69154e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28"><text:bookmark-start text:name="part_eaee517f0aca44b3b9eef0da89b216b5"/><text:bookmark-end text:name="part_eaee517f0aca44b3b9eef0da89b216b5"/>43) pavėluoto mokėjimo palūkanos, numatytos atsiskaitymą už žemės ūkio produkciją reglamentuojančiuose Lietuvos Respublikos teisės aktuose;</text:p>
      <text:p text:style-name="P129"><text:bookmark-start text:name="part_7a2f818c87ae463ba032a37616bff0cd"/><text:bookmark-end text:name="part_7a2f818c87ae463ba032a37616bff0cd"/>44) (neteko galios nuo 2009-08-04);</text:p>
      <text:p text:style-name="P130"><text:bookmark-start text:name="part_3fa5a5cf83044d31b477820682394405"/><text:bookmark-end text:name="part_3fa5a5cf83044d31b477820682394405"/>45) jūrininkų už darbą laivo, įregistruoto Europos ekonominės erdvės valstybės jūrų laivų registre, reiso metu gautos pajamos, kaip jos apibrėžtos šio Įstatymo 14 straipsnyje;</text:p>
      <text:p text:style-name="P131"><text:bookmark-start text:name="part_c139e3c6ee854a32bdd7bbe3398afc05"/><text:bookmark-end text:name="part_c139e3c6ee854a32bdd7bbe3398afc05"/>46) iš pensijų kaupimo bendrovės gauta pensijų išmoka pagal Pensijų kaupimo įstatymo arba kitų užsienio valstybių įstatymų, reglamentuojančių analogiškas pensijų kaupimo nuostatas;</text:p>
      <text:p text:style-name="P132"><text:bookmark-start text:name="part_b76394884de84f50a60d87031512124d"/><text:bookmark-end text:name="part_b76394884de84f50a60d87031512124d"/>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p>
      <text:p text:style-name="P133"><text:bookmark-start text:name="part_ec167eb6cce14b508d3ed4b98cfd8f1c"/><text:bookmark-end text:name="part_ec167eb6cce14b508d3ed4b98cfd8f1c"/>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134"><text:bookmark-start text:name="part_4ddbca371e82433d81511a44fd9121a6"/><text:bookmark-end text:name="part_4ddbca371e82433d81511a44fd9121a6"/>49) įstatymų nustatyto dydžio delspinigiai už išmokų, susijusių su darbo santykiais, pavėluotą mokėjimą;</text:p>
      <text:p text:style-name="P135"><text:bookmark-start text:name="part_84b4eab5fc314edda6ac327b6c558cb9"/><text:bookmark-end text:name="part_84b4eab5fc314edda6ac327b6c558cb9"/>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136"><text:bookmark-start text:name="part_76859dd3540f46d499b018ab790d227a"/><text:bookmark-end text:name="part_76859dd3540f46d499b018ab790d227a"/>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137"><text:bookmark-start text:name="part_2de8d27eb04f4f9b873604e2c28dab0f"/><text:bookmark-end text:name="part_2de8d27eb04f4f9b873604e2c28dab0f"/>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138"><text:bookmark-start text:name="part_1cb22cdef14b42cb92bf50d8c66c9676"/><text:bookmark-end text:name="part_1cb22cdef14b42cb92bf50d8c66c967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139"><text:bookmark-start text:name="part_92e4dad172684833b796cf0a57684e50"/><text:bookmark-end text:name="part_92e4dad172684833b796cf0a57684e50"/>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140"><text:bookmark-start text:name="part_c9cd0f6ee74f45e1bd87846fe4034f2b"/><text:bookmark-end text:name="part_c9cd0f6ee74f45e1bd87846fe4034f2b"/>55) 1 750 eur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141"><text:bookmark-start text:name="part_19ab2a00eb3442459b3acc298f511aa1"/><text:bookmark-end text:name="part_19ab2a00eb3442459b3acc298f511aa1"/>56) pajamos, gautos už suteiktą pagalbą slaptai bendradarbiaujant su kriminalinės žvalgybos subjektais ar žvalgybos institucijomis;</text:p>
      <text:p text:style-name="P142"><text:bookmark-start text:name="part_b18f115972184b2fb6730ea1b5995b08"/><text:bookmark-end text:name="part_b18f115972184b2fb6730ea1b5995b08"/>57) atlyginimas už kompetentingai institucijai Lietuvos Respublikos pranešėjų apsaugos įstatymo nustatyta tvarka pateiktą vertingą informaciją apie pažeidimą;</text:p>
      <text:p text:style-name="P143"><text:bookmark-start text:name="part_7c36b7ba3f04404b9feed933919768b1"/><text:bookmark-end text:name="part_7c36b7ba3f04404b9feed933919768b1"/>58) darbuotojo pagal pasirinkimo sandorius iš darbdavio ar su juo susijusio asmens nauda, gauta įsigijus akcijų neatlygintinai ar už lengvatinę kainą, jeigu akcijos įsigyjamos ne anksčiau kaip po 3 metų nuo teisės į pasirinkimo sandorį suteikimo;</text:p>
      <text:p text:style-name="P144"><text:bookmark-start text:name="part_500a34b4dd3d44b490f58004e26c4223"/><text:bookmark-end text:name="part_500a34b4dd3d44b490f58004e26c4223"/><text:span text:style-name="T145">59) pagal tarptautinę teisę specialų statusą turinčio subjekto ar kito subjekto, su kuriuo Lietuvos Respublikos tarptautinis bendradarbiavimas atitinka Lietuvos Respublikos Seimo priimtuose teisės aktuose nustatytus užsienio politikos ir nacionalinio saugumo tikslus, </text:span><text:span text:style-name="T146">atstovybės, akredituotos Lietuvos Respublikos Vyriausybės nustatyta tvarka, akredituoto nario, jeigu jis nėra Lietuvos Respublikos pilietis arba nuolatinis gyventojas,</text:span><text:span text:style-name="T147"> </text:span><text:span text:style-name="T148">su darbo santykiais ar jų esmę atitinkančiais santykiais susijusios pajamos už darbą šioje atstovybėje;</text:span></text:p>
      <text:p text:style-name="P149"><text:bookmark-start text:name="part_6edd14bc4b3d4995911ea9495bf9caf1"/><text:bookmark-end text:name="part_6edd14bc4b3d4995911ea9495bf9caf1"/>60) atlyginimas už visuomenės poreikiams paimamą žemę ir (ar) kitą turtą.“</text:p>
      <text:p text:style-name="P150"/>
      <text:p text:style-name="P151"/>
      <text:p text:style-name="P152"><text:bookmark-start text:name="part_bd697d49b5de4ceb9687b546c0d5ae0b"/><text:bookmark-start text:name="pareigos"/><text:bookmark-end text:name="part_bd697d49b5de4ceb9687b546c0d5ae0b"/>Skelbiu šį Lietuvos Respublikos Seimo priimtą įstatymą.</text:p>
      <text:p text:style-name="P153"/>
      <text:p text:style-name="P154"><text:bookmark-end text:name="pareigos"/>Respublikos Prezidentas</text:p>
      <text:p text:style-name="P155"/>
      <text:p text:style-name="P156"/>
      <text:p text:style-name="Normal">Teikia</text:p>
      <text:p text:style-name="Normal">Vytautas Gapšys</text:p>
      <text:p text:style-name="Normal">Andrius Mazuronis</text:p>
      <text:p text:style-name="Normal">Vaida Giraitytė-Juškevičienė</text:p>
      <text:p text:style-name="Normal">Viktoras Fiodorov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4-09-10T08:20:00Z</meta:creation-date>
    <dc:date>2024-09-10T08:20:00Z</dc:date>
    <meta:template xlink:href="Normal.dotm" xlink:type="simple"/>
    <meta:editing-cycles>2</meta:editing-cycles>
    <meta:editing-duration>PT0S</meta:editing-duration>
    <meta:document-statistic meta:page-count="3" meta:paragraph-count="208" meta:word-count="3462" meta:character-count="27876" meta:row-count="746" meta:non-whitespace-character-count="24622"/>
  </office:meta>
</office:document-meta>
</file>