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style>
    <style:style style:name="P25" style:parent-style-name="Normal" style:family="paragraph">
      <style:paragraph-properties fo:text-indent="0.5in"/>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P31" style:parent-style-name="Normal" style:family="paragraph">
      <style:text-properties fo:font-size="11pt" style:font-size-asian="11pt" style:font-size-complex="11pt"/>
    </style:style>
    <style:style style:name="P32" style:parent-style-name="Normal" style:family="paragraph">
      <style:paragraph-properties fo:text-indent="0.5in"/>
      <style:text-properties fo:font-style="italic" style:font-style-asian="italic"/>
    </style:style>
    <style:style style:name="P33" style:parent-style-name="Normal" style:family="paragraph">
      <style:text-properties fo:font-size="10pt" style:font-size-asian="10pt"/>
    </style:style>
    <style:style style:name="P34" style:parent-style-name="Normal" style:family="paragraph">
      <style:text-properties fo:font-size="8pt" style:font-size-asian="8pt" style:font-size-complex="8pt"/>
    </style:style>
    <style:style style:name="P35" style:parent-style-name="Normal" style:family="paragraph">
      <style:paragraph-properties fo:text-indent="0.4923in"/>
      <style:text-properties fo:font-style="italic" style:font-style-asian="italic"/>
    </style:style>
    <style:style style:name="P36" style:parent-style-name="Normal" style:family="paragraph">
      <style:paragraph-properties fo:text-indent="0.4923in"/>
    </style:style>
    <style:style style:name="T37" style:parent-style-name="DefaultParagraphFont" style:family="text">
      <style:text-properties fo:font-weight="bold" style:font-weight-asian="bold"/>
    </style:style>
    <style:style style:name="P38" style:parent-style-name="Normal" style:family="paragraph">
      <style:text-properties fo:font-size="11pt" style:font-size-asian="11pt" style:font-size-complex="11pt"/>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fo:font-style="italic" style:font-style-asian="italic" style:font-style-complex="italic"/>
    </style:style>
    <style:style style:name="P45" style:parent-style-name="Normal" style:family="paragraph">
      <style:text-properties fo:font-size="10pt" style:font-size-asian="10pt"/>
    </style:style>
    <style:style style:name="P46" style:parent-style-name="Normal" style:family="paragraph">
      <style:paragraph-properties fo:text-indent="0.4923in"/>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tyle-complex="italic"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fo:font-style="italic" style:font-style-asian="italic"/>
    </style:style>
    <style:style style:name="T56" style:parent-style-name="DefaultParagraphFont" style:family="text">
      <style:text-properties style:font-weight-complex="bold" style:font-style-complex="italic"/>
    </style:style>
    <style:style style:name="P57" style:parent-style-name="Header" style:family="paragraph">
      <style:paragraph-properties fo:text-indent="0.5in">
        <style:tab-stops/>
      </style:paragraph-properties>
    </style:style>
    <style:style style:name="P58" style:parent-style-name="Normal" style:family="paragraph">
      <style:paragraph-properties fo:text-indent="0.5in"/>
    </style:style>
    <style:style style:name="P59" style:parent-style-name="Normal" style:family="paragraph">
      <style:paragraph-properties fo:text-indent="0.5in"/>
      <style:text-properties fo:font-size="9pt" style:font-size-asian="9pt" style:font-size-complex="9pt"/>
    </style:style>
    <style:style style:name="P60" style:parent-style-name="BodyTextIndent" style:family="paragraph">
      <style:text-properties style:font-name="Times New Roman"/>
    </style:style>
    <style:style style:name="P61" style:parent-style-name="Normal" style:family="paragraph">
      <style:paragraph-properties fo:text-indent="0.5in"/>
      <style:text-properties fo:font-size="10pt" style:font-size-asian="10pt"/>
    </style:style>
    <style:style style:name="P62" style:parent-style-name="Normal" style:family="paragraph">
      <style:text-properties fo:font-size="11pt" style:font-size-asian="11pt" style:font-size-complex="11pt"/>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P77" style:parent-style-name="Normal" style:family="paragraph">
      <style:text-properties fo:font-size="11pt" style:font-size-asian="11pt" style:font-size-complex="11pt"/>
    </style:style>
    <style:style style:name="P78" style:parent-style-name="Normal" style:family="paragraph">
      <style:paragraph-properties fo:text-indent="0.4923in"/>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tyle-complex="italic" fo:color="#000000"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fo:font-style="italic" style:font-style-asian="italic" style:font-size-complex="12pt" style:language-asian="lt" style:country-asian="LT"/>
    </style:style>
    <style:style style:name="T85" style:parent-style-name="DefaultParagraphFont" style:family="text">
      <style:text-properties style:font-weight-complex="bold" fo:font-style="italic" style:font-style-asian="italic" style:font-size-complex="12pt" style:language-asian="lt" style:country-asian="LT"/>
    </style:style>
    <style:style style:name="T86" style:parent-style-name="DefaultParagraphFont" style:family="text">
      <style:text-properties style:font-weight-complex="bold" fo:font-style="italic" style:font-style-asian="italic" style:font-size-complex="12pt" style:language-asian="lt" style:country-asian="LT"/>
    </style:style>
    <style:style style:name="T87" style:parent-style-name="DefaultParagraphFont" style:family="text">
      <style:text-properties fo:font-weight="bold" style:font-weight-asian="bold" fo:font-style="italic" style:font-style-asian="italic"/>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indent="0.5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fo:font-style="italic" style:font-style-asian="italic" style:font-style-complex="italic"/>
    </style:style>
    <style:style style:name="T95" style:parent-style-name="DefaultParagraphFont" style:family="text">
      <style:text-properties style:font-weight-complex="bold"/>
    </style:style>
    <style:style style:name="T96" style:parent-style-name="DefaultParagraphFont" style:family="text">
      <style:text-properties style:font-weight-complex="bold" fo:font-style="italic" style:font-style-asian="italic" style:font-style-complex="italic"/>
    </style:style>
    <style:style style:name="T97" style:parent-style-name="DefaultParagraphFont" style:family="text">
      <style:text-properties style:font-weight-complex="bold" fo:font-style="italic" style:font-style-asian="italic" style:font-style-complex="italic"/>
    </style:style>
    <style:style style:name="T98" style:parent-style-name="DefaultParagraphFont" style:family="text">
      <style:text-properties style:font-weight-complex="bold" fo:font-style="italic" style:font-style-asian="italic" style:font-style-complex="italic"/>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fo:font-style="italic" style:font-style-asian="italic" style:font-style-complex="italic"/>
    </style:style>
    <style:style style:name="T101" style:parent-style-name="DefaultParagraphFont" style:family="text">
      <style:text-properties style:font-weight-complex="bold" fo:font-style="italic" style:font-style-asian="italic" style:font-style-complex="italic"/>
    </style:style>
    <style:style style:name="T102" style:parent-style-name="DefaultParagraphFont" style:family="text">
      <style:text-properties style:font-weight-complex="bold" fo:font-style="italic" style:font-style-asian="italic" style:font-style-complex="italic"/>
    </style:style>
    <style:style style:name="T103" style:parent-style-name="DefaultParagraphFont" style:family="text">
      <style:text-properties style:font-weight-complex="bold" fo:font-style="italic" style:font-style-asian="italic" style:font-style-complex="italic"/>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fo:font-style="italic" style:font-style-asian="italic" style:font-style-complex="italic"/>
    </style:style>
    <style:style style:name="T106" style:parent-style-name="DefaultParagraphFont" style:family="text">
      <style:text-properties style:font-weight-complex="bold" fo:font-style="italic" style:font-style-asian="italic" style:font-style-complex="italic"/>
    </style:style>
    <style:style style:name="T107" style:parent-style-name="DefaultParagraphFont" style:family="text">
      <style:text-properties style:font-weight-complex="bold" fo:font-style="italic" style:font-style-asian="italic" style:font-style-complex="italic"/>
    </style:style>
    <style:style style:name="T108" style:parent-style-name="DefaultParagraphFont" style:family="text">
      <style:text-properties style:font-weight-complex="bold" fo:font-style="italic" style:font-style-asian="italic" style:font-style-complex="italic"/>
    </style:style>
    <style:style style:name="P109" style:parent-style-name="Normal" style:family="paragraph">
      <style:paragraph-properties fo:text-indent="0.5in"/>
    </style:style>
    <style:style style:name="P110" style:parent-style-name="Normal" style:family="paragraph">
      <style:paragraph-properties fo:text-indent="0.5in"/>
    </style:style>
    <style:style style:name="T111" style:parent-style-name="DefaultParagraphFont" style:family="text">
      <style:text-properties style:font-weight-complex="bold" style:font-style-complex="italic" fo:color="#000000"/>
    </style:style>
    <style:style style:name="T112" style:parent-style-name="DefaultParagraphFont" style:family="text">
      <style:text-properties style:font-weight-complex="bold" style:font-style-complex="italic" fo:color="#000000"/>
    </style:style>
    <style:style style:name="T113" style:parent-style-name="DefaultParagraphFont" style:family="text">
      <style:text-properties style:font-weight-complex="bold" style:font-style-complex="italic" fo:color="#000000"/>
    </style:style>
    <style:style style:name="T114" style:parent-style-name="DefaultParagraphFont" style:family="text">
      <style:text-properties style:font-weight-complex="bold" style:font-style-complex="italic" fo:color="#000000"/>
    </style:style>
    <style:style style:name="T115" style:parent-style-name="DefaultParagraphFont" style:family="text">
      <style:text-properties style:font-weight-complex="bold" style:font-style-complex="italic" fo:color="#000000"/>
    </style:style>
    <style:style style:name="T116" style:parent-style-name="DefaultParagraphFont" style:family="text">
      <style:text-properties style:font-weight-complex="bold" style:font-style-complex="italic" fo:color="#000000"/>
    </style:style>
    <style:style style:name="T117" style:parent-style-name="DefaultParagraphFont" style:family="text">
      <style:text-properties style:font-weight-complex="bold" style:font-style-complex="italic" fo:color="#000000"/>
    </style:style>
    <style:style style:name="T118" style:parent-style-name="DefaultParagraphFont" style:family="text">
      <style:text-properties style:font-weight-complex="bold" style:font-style-complex="italic" fo:color="#000000"/>
    </style:style>
    <style:style style:name="T119" style:parent-style-name="DefaultParagraphFont" style:family="text">
      <style:text-properties style:font-weight-complex="bold" style:font-style-complex="italic" fo:color="#000000"/>
    </style:style>
    <style:style style:name="P120" style:parent-style-name="Normal" style:family="paragraph">
      <style:paragraph-properties fo:text-indent="0.5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fo:font-style="italic" style:font-style-asian="italic" style:font-style-complex="italic"/>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fo:font-style="italic" style:font-style-asian="italic" style:font-style-complex="italic"/>
    </style:style>
    <style:style style:name="T125" style:parent-style-name="DefaultParagraphFont" style:family="text">
      <style:text-properties style:font-weight-complex="bold" fo:font-style="italic" style:font-style-asian="italic" style:font-style-complex="italic"/>
    </style:style>
    <style:style style:name="T126" style:parent-style-name="DefaultParagraphFont" style:family="text">
      <style:text-properties style:font-weight-complex="bold" fo:font-style="italic" style:font-style-asian="italic" style:font-style-complex="italic"/>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fo:font-style="italic" style:font-style-asian="italic" style:font-style-complex="italic"/>
    </style:style>
    <style:style style:name="T129" style:parent-style-name="DefaultParagraphFont" style:family="text">
      <style:text-properties style:font-weight-complex="bold" fo:font-style="italic" style:font-style-asian="italic" style:font-style-complex="italic"/>
    </style:style>
    <style:style style:name="T130" style:parent-style-name="DefaultParagraphFont" style:family="text">
      <style:text-properties style:font-weight-complex="bold" fo:font-style="italic" style:font-style-asian="italic" style:font-style-complex="italic"/>
    </style:style>
    <style:style style:name="T131" style:parent-style-name="DefaultParagraphFont" style:family="text">
      <style:text-properties style:font-weight-complex="bold" fo:font-style="italic" style:font-style-asian="italic" style:font-style-complex="italic"/>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fo:font-style="italic" style:font-style-asian="italic" style:font-style-complex="italic"/>
    </style:style>
    <style:style style:name="T134" style:parent-style-name="DefaultParagraphFont" style:family="text">
      <style:text-properties style:font-weight-complex="bold" fo:font-style="italic" style:font-style-asian="italic" style:font-style-complex="italic"/>
    </style:style>
    <style:style style:name="T135" style:parent-style-name="DefaultParagraphFont" style:family="text">
      <style:text-properties style:font-weight-complex="bold" fo:font-style="italic" style:font-style-asian="italic" style:font-style-complex="italic"/>
    </style:style>
    <style:style style:name="T136" style:parent-style-name="DefaultParagraphFont" style:family="text">
      <style:text-properties style:font-weight-complex="bold" fo:font-style="italic" style:font-style-asian="italic" style:font-style-complex="italic"/>
    </style:style>
    <style:style style:name="T137" style:parent-style-name="DefaultParagraphFont" style:family="text">
      <style:text-properties style:font-weight-complex="bold" fo:font-style="italic" style:font-style-asian="italic" style:font-style-complex="italic"/>
    </style:style>
    <style:style style:name="T138" style:parent-style-name="DefaultParagraphFont" style:family="text">
      <style:text-properties style:font-weight-complex="bold" fo:font-style="italic" style:font-style-asian="italic" style:font-style-complex="italic"/>
    </style:style>
    <style:style style:name="P13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P149" style:parent-style-name="Normal" style:family="paragraph">
      <style:text-properties fo:color="#000000"/>
    </style:style>
    <style:style style:name="P15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51" style:parent-style-name="Header" style:family="paragraph">
      <style:paragraph-properties>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text-indent="0.4923in"/>
    </style:style>
    <style:style style:name="T171" style:parent-style-name="DefaultParagraphFont" style:family="text">
      <style:text-properties fo:color="#000000"/>
    </style:style>
    <style:style style:name="P172" style:parent-style-name="Normal" style:family="paragraph">
      <style:paragraph-properties fo:text-indent="0.4923in"/>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tyle-complex="italic" fo:color="#000000"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fo:font-style="italic" style:font-style-asian="italic" style:font-size-complex="12pt" style:language-asian="lt" style:country-asian="LT"/>
    </style:style>
    <style:style style:name="T181" style:parent-style-name="DefaultParagraphFont" style:family="text">
      <style:text-properties style:font-weight-complex="bold" fo:font-style="italic" style:font-style-asian="italic" style:font-size-complex="12pt" style:language-asian="lt" style:country-asian="LT"/>
    </style:style>
    <style:style style:name="T182" style:parent-style-name="DefaultParagraphFont" style:family="text">
      <style:text-properties style:font-weight-complex="bold" fo:font-style="italic" style:font-style-asian="italic" style:font-size-complex="12pt" style:language-asian="lt" style:country-asian="LT"/>
    </style:style>
    <style:style style:name="T183" style:parent-style-name="DefaultParagraphFont" style:family="text">
      <style:text-properties fo:font-weight="bold" style:font-weight-asian="bold" fo:font-style="italic" style:font-style-asian="italic"/>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indent="0.5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fo:font-style="italic" style:font-style-asian="italic" style:font-style-complex="italic"/>
    </style:style>
    <style:style style:name="P188" style:parent-style-name="Normal" style:family="paragraph">
      <style:paragraph-properties fo:text-indent="0.5in"/>
    </style:style>
    <style:style style:name="T189" style:parent-style-name="DefaultParagraphFont" style:family="text">
      <style:text-properties style:font-weight-complex="bold"/>
    </style:style>
    <style:style style:name="T190" style:parent-style-name="DefaultParagraphFont" style:family="text">
      <style:text-properties fo:font-style="italic" style:font-style-asian="italic" style:font-style-complex="italic"/>
    </style:style>
    <style:style style:name="P19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92" style:parent-style-name="Header" style:family="paragraph">
      <style:paragraph-properties>
        <style:tab-stops/>
      </style:paragraph-properties>
    </style:style>
    <style:style style:name="T193" style:parent-style-name="DefaultParagraphFont" style:family="text">
      <style:text-properties style:font-style-complex="italic"/>
    </style:style>
    <style:style style:name="P19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95" style:parent-style-name="Header" style:family="paragraph">
      <style:paragraph-properties>
        <style:tab-stops/>
      </style:paragraph-properties>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tyle-complex="italic" fo:color="#000000"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color="#000000"/>
    </style:style>
    <style:style style:name="P215" style:parent-style-name="Normal" style:family="paragraph">
      <style:text-properties fo:font-size="18pt" style:font-size-asian="18pt" style:font-size-complex="18pt"/>
    </style:style>
    <style:style style:name="P216" style:parent-style-name="Normal" style:family="paragraph">
      <style:paragraph-properties fo:text-align="center"/>
    </style:style>
    <style:style style:name="P217" style:parent-style-name="Normal" style:family="paragraph">
      <style:paragraph-properties fo:text-align="center"/>
      <style:text-properties fo:font-style="italic" style:font-style-asian="italic" style:font-style-complex="italic"/>
    </style:style>
    <style:style style:name="P218"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219" style:parent-style-name="Normal" style:family="paragraph">
      <style:paragraph-properties fo:text-indent="0.5in"/>
    </style:style>
    <style:style style:name="T220" style:parent-style-name="DefaultParagraphFont" style:family="text">
      <style:text-properties style:font-style-complex="italic"/>
    </style:style>
    <style:style style:name="T221" style:parent-style-name="DefaultParagraphFont" style:family="text">
      <style:text-properties style:font-style-complex="italic"/>
    </style:style>
    <style:style style:name="T222" style:parent-style-name="DefaultParagraphFont" style:family="text">
      <style:text-properties style:font-style-complex="italic"/>
    </style:style>
    <style:style style:name="T223" style:parent-style-name="DefaultParagraphFont" style:family="text">
      <style:text-properties style:font-style-complex="italic"/>
    </style:style>
    <style:style style:name="P224" style:parent-style-name="Normal" style:family="paragraph">
      <style:paragraph-properties fo:text-indent="0.4923in"/>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tyle-complex="italic"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tyle-complex="italic"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tyle-complex="italic" fo:color="#000000" style:font-size-complex="12pt" style:language-asian="lt" style:country-asian="LT"/>
    </style:style>
    <style:style style:name="T235" style:parent-style-name="DefaultParagraphFont" style:family="text">
      <style:text-properties style:font-weight-complex="bold" style:font-style-complex="italic" fo:color="#000000" style:font-size-complex="12pt" style:language-asian="lt" style:country-asian="LT"/>
    </style:style>
    <style:style style:name="T236" style:parent-style-name="DefaultParagraphFont" style:family="text">
      <style:text-properties style:font-weight-complex="bold" style:font-style-complex="italic" fo:color="#000000" style:font-size-complex="12pt" style:language-asian="lt" style:country-asian="LT"/>
    </style:style>
    <style:style style:name="T237" style:parent-style-name="DefaultParagraphFont" style:family="text">
      <style:text-properties style:font-weight-complex="bold" style:font-style-complex="italic" fo:color="#000000" style:font-size-complex="12pt" style:language-asian="lt" style:country-asian="LT"/>
    </style:style>
    <style:style style:name="T238" style:parent-style-name="DefaultParagraphFont" style:family="text">
      <style:text-properties fo:font-weight="bold" style:font-weight-asian="bold" fo:font-style="italic" style:font-style-asian="italic"/>
    </style:style>
    <style:style style:name="T239" style:parent-style-name="DefaultParagraphFont" style:family="text">
      <style:text-properties style:font-weight-complex="bold" style:font-style-complex="italic"/>
    </style:style>
    <style:style style:name="P240" style:parent-style-name="Header" style:family="paragraph">
      <style:paragraph-properties>
        <style:tab-stops/>
      </style:paragraph-properties>
    </style:style>
    <style:style style:name="P241" style:parent-style-name="Header" style:family="paragraph">
      <style:paragraph-properties>
        <style:tab-stops/>
      </style:paragraph-properties>
    </style:style>
    <style:style style:name="P242" style:parent-style-name="Normal" style:family="paragraph">
      <style:text-properties fo:color="#000000"/>
    </style:style>
    <style:style style:name="P243" style:parent-style-name="Header" style:family="paragraph">
      <style:paragraph-properties>
        <style:tab-stops/>
      </style:paragraph-properties>
    </style:style>
    <style:style style:name="P244" style:parent-style-name="Normal" style:family="paragraph">
      <style:paragraph-properties fo:text-indent="0.5in"/>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P250" style:parent-style-name="Header" style:family="paragraph">
      <style:paragraph-properties>
        <style:tab-stops/>
      </style:paragraph-properties>
    </style:style>
    <style:style style:name="P251" style:parent-style-name="Normal" style:family="paragraph">
      <style:paragraph-properties fo:text-indent="0.4923in"/>
      <style:text-properties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font-style="italic" style:font-style-asian="italic" style:font-style-complex="italic" fo:color="#000000"/>
    </style:style>
    <style:style style:name="P267" style:parent-style-name="Header" style:family="paragraph">
      <style:paragraph-properties>
        <style:tab-stops/>
      </style:paragraph-properties>
    </style:style>
    <style:style style:name="P268" style:parent-style-name="Normal" style:family="paragraph">
      <style:paragraph-properties fo:text-indent="0.5in"/>
    </style:style>
    <style:style style:name="P269" style:parent-style-name="Normal" style:family="paragraph">
      <style:text-properties fo:color="#000000"/>
    </style:style>
    <style:style style:name="P270" style:parent-style-name="Header" style:family="paragraph">
      <style:paragraph-properties>
        <style:tab-stops/>
      </style:paragraph-properties>
    </style:style>
    <style:style style:name="P271" style:parent-style-name="Normal" style:family="paragraph">
      <style:paragraph-properties fo:text-indent="0.5in"/>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P277" style:parent-style-name="Header" style:family="paragraph">
      <style:paragraph-properties>
        <style:tab-stops/>
      </style:paragraph-properties>
    </style:style>
    <style:style style:name="P278" style:parent-style-name="Normal" style:family="paragraph">
      <style:paragraph-properties fo:text-indent="0.5in"/>
    </style:style>
    <style:style style:name="P279" style:parent-style-name="Normal" style:family="paragraph">
      <style:paragraph-properties fo:text-indent="0.5in"/>
    </style:style>
    <style:style style:name="P280" style:parent-style-name="Normal" style:family="paragraph">
      <style:paragraph-properties fo:text-indent="0.5in"/>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P287" style:parent-style-name="Header" style:family="paragraph">
      <style:paragraph-properties>
        <style:tab-stops/>
      </style:paragraph-properties>
    </style:style>
    <style:style style:name="P288" style:parent-style-name="Normal" style:family="paragraph">
      <style:paragraph-properties fo:text-indent="0.5in"/>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style>
    <style:style style:name="P291" style:parent-style-name="Header" style:family="paragraph">
      <style:paragraph-properties>
        <style:tab-stops/>
      </style:paragraph-properties>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P298" style:parent-style-name="Header" style:family="paragraph">
      <style:paragraph-properties>
        <style:tab-stops/>
      </style:paragraph-properties>
    </style:style>
    <style:style style:name="P299" style:parent-style-name="Normal" style:family="paragraph">
      <style:paragraph-properties fo:text-indent="0.5in"/>
    </style:style>
    <style:style style:name="P300" style:parent-style-name="Header" style:family="paragraph">
      <style:paragraph-properties>
        <style:tab-stops/>
      </style:paragraph-properties>
    </style:style>
    <style:style style:name="P301" style:parent-style-name="Normal" style:family="paragraph">
      <style:paragraph-properties fo:text-indent="0.5in"/>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P307" style:parent-style-name="Header" style:family="paragraph">
      <style:paragraph-properties>
        <style:tab-stops/>
      </style:paragraph-properties>
    </style:style>
    <style:style style:name="P308" style:parent-style-name="Normal" style:family="paragraph">
      <style:paragraph-properties fo:text-indent="0.5in"/>
    </style:style>
    <style:style style:name="P309" style:parent-style-name="Normal" style:family="paragraph">
      <style:paragraph-properties fo:text-indent="0.5in"/>
    </style:style>
    <style:style style:name="P310" style:parent-style-name="Normal" style:family="paragraph">
      <style:paragraph-properties fo:text-indent="0.5in"/>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P316" style:parent-style-name="Header" style:family="paragraph">
      <style:paragraph-properties>
        <style:tab-stops/>
      </style:paragraph-properties>
    </style:style>
    <style:style style:name="P317" style:parent-style-name="Normal" style:family="paragraph">
      <style:paragraph-properties fo:text-indent="0.5in"/>
    </style:style>
    <style:style style:name="P318" style:parent-style-name="Header" style:family="paragraph">
      <style:paragraph-properties>
        <style:tab-stops/>
      </style:paragraph-properties>
    </style:style>
    <style:style style:name="P319" style:parent-style-name="Normal" style:family="paragraph">
      <style:paragraph-properties fo:text-indent="0.5in"/>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P325" style:parent-style-name="Header" style:family="paragraph">
      <style:paragraph-properties>
        <style:tab-stops/>
      </style:paragraph-properties>
    </style:style>
    <style:style style:name="P326" style:parent-style-name="Normal" style:family="paragraph">
      <style:paragraph-properties fo:text-indent="0.5in"/>
    </style:style>
    <style:style style:name="P327" style:parent-style-name="Normal" style:family="paragraph">
      <style:paragraph-properties fo:text-indent="0.5in"/>
    </style:style>
    <style:style style:name="P328" style:parent-style-name="Normal" style:family="paragraph">
      <style:paragraph-properties fo:text-indent="0.5in"/>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P335" style:parent-style-name="Header" style:family="paragraph">
      <style:paragraph-properties>
        <style:tab-stops/>
      </style:paragraph-properties>
    </style:style>
    <style:style style:name="P336" style:parent-style-name="Normal" style:family="paragraph">
      <style:text-properties fo:color="#000000"/>
    </style:style>
    <style:style style:name="P337" style:parent-style-name="Header" style:family="paragraph">
      <style:paragraph-properties>
        <style:tab-stops/>
      </style:paragraph-properties>
    </style:style>
    <style:style style:name="P338" style:parent-style-name="Normal" style:family="paragraph">
      <style:paragraph-properties fo:text-indent="0.5in"/>
    </style:style>
    <style:style style:name="T339" style:parent-style-name="DefaultParagraphFont" style:family="text">
      <style:text-properties fo:color="#000000"/>
    </style:style>
    <style:style style:name="P340" style:parent-style-name="Header" style:family="paragraph">
      <style:paragraph-properties>
        <style:tab-stops/>
      </style:paragraph-properties>
    </style:style>
    <style:style style:name="P341" style:parent-style-name="Normal" style:family="paragraph">
      <style:text-properties fo:color="#000000"/>
    </style:style>
    <style:style style:name="P342" style:parent-style-name="Normal" style:family="paragraph">
      <style:text-properties fo:color="#000000"/>
    </style:style>
    <style:style style:name="P343" style:parent-style-name="Normal" style:family="paragraph">
      <style:paragraph-properties fo:text-indent="0.5in"/>
    </style:style>
    <style:style style:name="P344" style:parent-style-name="Normal" style:family="paragraph">
      <style:text-properties fo:color="#000000"/>
    </style:style>
    <style:style style:name="P345" style:parent-style-name="Normal" style:family="paragraph">
      <style:paragraph-properties fo:text-indent="0.5in"/>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style>
    <style:style style:name="P348" style:parent-style-name="Header" style:family="paragraph">
      <style:paragraph-properties>
        <style:tab-stops/>
      </style:paragraph-properties>
    </style:style>
    <style:style style:name="P349" style:parent-style-name="Normal" style:family="paragraph">
      <style:text-properties fo:color="#000000"/>
    </style:style>
    <style:style style:name="P350" style:parent-style-name="Header" style:family="paragraph">
      <style:paragraph-properties>
        <style:tab-stops/>
      </style:paragraph-properties>
    </style:style>
    <style:style style:name="P351" style:parent-style-name="Normal" style:family="paragraph">
      <style:paragraph-properties fo:text-indent="0.5in"/>
    </style:style>
    <style:style style:name="P352" style:parent-style-name="Header" style:family="paragraph">
      <style:paragraph-properties>
        <style:tab-stops/>
      </style:paragraph-properties>
    </style:style>
    <style:style style:name="P353" style:parent-style-name="Normal" style:family="paragraph">
      <style:paragraph-properties fo:text-indent="0.5in"/>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P359" style:parent-style-name="Header" style:family="paragraph">
      <style:paragraph-properties>
        <style:tab-stops/>
      </style:paragraph-properties>
      <style:text-properties fo:font-size="11pt" style:font-size-asian="11pt" style:font-size-complex="11pt"/>
    </style:style>
    <style:style style:name="P360" style:parent-style-name="Normal" style:family="paragraph">
      <style:paragraph-properties fo:text-indent="0.5in"/>
    </style:style>
    <style:style style:name="P361" style:parent-style-name="Normal" style:family="paragraph">
      <style:paragraph-properties fo:text-indent="0.5in"/>
      <style:text-properties style:font-size-complex="12pt"/>
    </style:style>
    <style:style style:name="P362" style:parent-style-name="Normal" style:family="paragraph">
      <style:paragraph-properties fo:text-indent="0.5in"/>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P368" style:parent-style-name="Header" style:family="paragraph">
      <style:paragraph-properties>
        <style:tab-stops/>
      </style:paragraph-properties>
    </style:style>
    <style:style style:name="P369" style:parent-style-name="Normal" style:family="paragraph">
      <style:paragraph-properties fo:text-indent="0.5in"/>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P375" style:parent-style-name="Header" style:family="paragraph">
      <style:paragraph-properties>
        <style:tab-stops/>
      </style:paragraph-properties>
    </style:style>
    <style:style style:name="P376" style:parent-style-name="Normal" style:family="paragraph">
      <style:paragraph-properties fo:text-indent="0.5in"/>
    </style:style>
    <style:style style:name="P377" style:parent-style-name="Normal" style:family="paragraph">
      <style:paragraph-properties fo:text-indent="0.5in"/>
    </style:style>
    <style:style style:name="P378" style:parent-style-name="Normal" style:family="paragraph">
      <style:paragraph-properties fo:text-indent="0.5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P392" style:parent-style-name="Header" style:family="paragraph">
      <style:paragraph-properties>
        <style:tab-stops/>
      </style:paragraph-properties>
    </style:style>
    <style:style style:name="P393" style:parent-style-name="Normal" style:family="paragraph">
      <style:paragraph-properties fo:text-indent="0.5in"/>
    </style:style>
    <style:style style:name="P394" style:parent-style-name="Header" style:family="paragraph">
      <style:paragraph-properties>
        <style:tab-stops/>
      </style:paragraph-properties>
    </style:style>
    <style:style style:name="P395" style:parent-style-name="Normal" style:family="paragraph">
      <style:paragraph-properties fo:text-indent="0.5in"/>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P402" style:parent-style-name="Header" style:family="paragraph">
      <style:paragraph-properties>
        <style:tab-stops/>
      </style:paragraph-properties>
    </style:style>
    <style:style style:name="P403" style:parent-style-name="Normal" style:family="paragraph">
      <style:paragraph-properties fo:text-indent="0.5in"/>
    </style:style>
    <style:style style:name="P404" style:parent-style-name="Normal" style:family="paragraph">
      <style:paragraph-properties fo:text-indent="0.5in"/>
    </style:style>
    <style:style style:name="P405" style:parent-style-name="Normal" style:family="paragraph">
      <style:paragraph-properties fo:text-indent="0.5in"/>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P415" style:parent-style-name="Header" style:family="paragraph">
      <style:paragraph-properties>
        <style:tab-stops/>
      </style:paragraph-properties>
    </style:style>
    <style:style style:name="P416" style:parent-style-name="Normal" style:family="paragraph">
      <style:paragraph-properties fo:text-indent="0.5in"/>
    </style:style>
    <style:style style:name="P417" style:parent-style-name="Header" style:family="paragraph">
      <style:paragraph-properties>
        <style:tab-stops/>
      </style:paragraph-properties>
    </style:style>
    <style:style style:name="P418" style:parent-style-name="Normal" style:family="paragraph">
      <style:paragraph-properties fo:text-indent="0.4923in"/>
    </style:style>
    <style:style style:name="T419" style:parent-style-name="DefaultParagraphFont" style:family="text">
      <style:text-properties fo:color="#000000"/>
    </style:style>
    <style:style style:name="P420" style:parent-style-name="Header" style:family="paragraph">
      <style:paragraph-properties>
        <style:tab-stops/>
      </style:paragraph-properties>
    </style:style>
    <style:style style:name="P421" style:parent-style-name="Header" style:family="paragraph">
      <style:paragraph-properties>
        <style:tab-stops/>
      </style:paragraph-properties>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style>
    <style:style style:name="P445" style:parent-style-name="Normal" style:family="paragraph">
      <style:paragraph-properties fo:text-indent="0.4923in"/>
      <style:text-properties fo:font-style="italic" style:font-style-asian="italic"/>
    </style:style>
    <style:style style:name="T446" style:parent-style-name="DefaultParagraphFont" style:family="text">
      <style:text-properties fo:font-weight="bold" style:font-weight-asian="bold"/>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tyle-complex="italic"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fo:font-style="italic" style:font-style-asian="italic"/>
    </style:style>
    <style:style style:name="T458" style:parent-style-name="DefaultParagraphFont" style:family="text">
      <style:text-properties fo:font-weight="bold" style:font-weight-asian="bold" fo:font-style="italic" style:font-style-asian="italic"/>
    </style:style>
    <style:style style:name="T459" style:parent-style-name="DefaultParagraphFont" style:family="text">
      <style:text-properties style:font-weight-complex="bold" style:font-style-complex="italic"/>
    </style:style>
    <style:style style:name="P460" style:parent-style-name="Header" style:family="paragraph">
      <style:paragraph-properties>
        <style:tab-stops/>
      </style:paragraph-properties>
    </style:style>
    <style:style style:name="P461" style:parent-style-name="Header" style:family="paragraph">
      <style:paragraph-properties>
        <style:tab-stops/>
      </style:paragraph-properties>
    </style:style>
    <style:style style:name="P462" style:parent-style-name="Normal" style:family="paragraph">
      <style:paragraph-properties fo:text-indent="0.5in"/>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style>
    <style:style style:name="P465" style:parent-style-name="Normal" style:family="paragraph">
      <style:text-properties fo:font-size="10pt" style:font-size-asian="10pt"/>
    </style:style>
    <style:style style:name="P466" style:parent-style-name="Normal" style:family="paragraph">
      <style:paragraph-properties fo:text-indent="0.5in"/>
    </style:style>
    <style:style style:name="P467" style:parent-style-name="Header" style:family="paragraph">
      <style:paragraph-properties>
        <style:tab-stops/>
      </style:paragraph-properties>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P482" style:parent-style-name="Normal" style:family="paragraph">
      <style:paragraph-properties fo:text-indent="0.4923in"/>
      <style:text-properties fo:font-style="italic" style:font-style-asian="italic"/>
    </style:style>
    <style:style style:name="T483" style:parent-style-name="DefaultParagraphFont" style:family="text">
      <style:text-properties fo:font-weight="bold" style:font-weight-asian="bold"/>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tyle-complex="italic"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fo:font-style="italic" style:font-style-asian="italic"/>
    </style:style>
    <style:style style:name="T493" style:parent-style-name="DefaultParagraphFont" style:family="text">
      <style:text-properties fo:font-weight="bold" style:font-weight-asian="bold" fo:font-style="italic" style:font-style-asian="italic"/>
    </style:style>
    <style:style style:name="T494" style:parent-style-name="DefaultParagraphFont" style:family="text">
      <style:text-properties style:font-weight-complex="bold" style:font-style-complex="italic"/>
    </style:style>
    <style:style style:name="P495" style:parent-style-name="Header" style:family="paragraph">
      <style:paragraph-properties>
        <style:tab-stops/>
      </style:paragraph-properties>
    </style:style>
    <style:style style:name="P496" style:parent-style-name="Normal" style:family="paragraph">
      <style:paragraph-properties fo:text-indent="0.5in"/>
    </style:style>
    <style:style style:name="P497" style:parent-style-name="Header" style:family="paragraph">
      <style:paragraph-properties>
        <style:tab-stops/>
      </style:paragraph-properties>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P512" style:parent-style-name="Normal" style:family="paragraph">
      <style:paragraph-properties fo:text-indent="0.4923in"/>
    </style:style>
    <style:style style:name="P513" style:parent-style-name="Normal" style:family="paragraph">
      <style:paragraph-properties fo:text-indent="0.4923in"/>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T518" style:parent-style-name="DefaultParagraphFont" style:family="text">
      <style:text-properties fo:font-weight="bold" style:font-weight-asian="bold"/>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2.5%"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tyle-complex="italic"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fo:font-style="italic" style:font-style-asian="italic"/>
    </style:style>
    <style:style style:name="T531" style:parent-style-name="DefaultParagraphFont" style:family="text">
      <style:text-properties fo:font-weight="bold" style:font-weight-asian="bold" fo:font-style="italic" style:font-style-asian="italic"/>
    </style:style>
    <style:style style:name="T532" style:parent-style-name="DefaultParagraphFont" style:family="text">
      <style:text-properties style:font-weight-complex="bold" style:font-style-complex="italic"/>
    </style:style>
    <style:style style:name="P533" style:parent-style-name="Header" style:family="paragraph">
      <style:paragraph-properties>
        <style:tab-stops/>
      </style:paragraph-properties>
    </style:style>
    <style:style style:name="P534" style:parent-style-name="Normal" style:family="paragraph">
      <style:paragraph-properties fo:text-indent="0.5in"/>
    </style:style>
    <style:style style:name="P535" style:parent-style-name="Normal" style:family="paragraph">
      <style:text-properties fo:font-size="9pt" style:font-size-asian="9pt" style:font-size-complex="9pt"/>
    </style:style>
    <style:style style:name="P536" style:parent-style-name="Normal" style:family="paragraph">
      <style:paragraph-properties fo:text-indent="0.5in"/>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style>
    <style:style style:name="P539" style:parent-style-name="Normal" style:family="paragraph">
      <style:text-properties fo:font-size="10pt" style:font-size-asian="10pt"/>
    </style:style>
    <style:style style:name="P540" style:parent-style-name="Normal" style:family="paragraph">
      <style:text-properties fo:color="#000000"/>
    </style:style>
    <style:style style:name="P541" style:parent-style-name="Normal" style:family="paragraph">
      <style:text-properties fo:font-size="10pt" style:font-size-asian="10pt"/>
    </style:style>
    <style:style style:name="P542" style:parent-style-name="Normal" style:family="paragraph">
      <style:paragraph-properties fo:text-indent="0.5in"/>
    </style:style>
    <style:style style:name="P543" style:parent-style-name="Normal" style:family="paragraph">
      <style:text-properties fo:font-size="10pt" style:font-size-asian="10pt"/>
    </style:style>
    <style:style style:name="P544" style:parent-style-name="Header" style:family="paragraph">
      <style:paragraph-properties>
        <style:tab-stops/>
      </style:paragraph-properties>
    </style:style>
    <style:style style:name="P545" style:parent-style-name="Header" style:family="paragraph">
      <style:paragraph-properties>
        <style:tab-stops/>
      </style:paragraph-properties>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text-position="super 62.5%"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P561" style:parent-style-name="Normal" style:family="paragraph">
      <style:text-properties fo:font-size="8pt" style:font-size-asian="8pt" style:font-size-complex="8pt"/>
    </style:style>
    <style:style style:name="P562" style:parent-style-name="Normal" style:family="paragraph">
      <style:paragraph-properties fo:text-indent="0.4923in"/>
      <style:text-properties fo:font-style="italic" style:font-style-asian="italic"/>
    </style:style>
    <style:style style:name="T563" style:parent-style-name="DefaultParagraphFont" style:family="text">
      <style:text-properties fo:font-weight="bold" style:font-weight-asian="bold"/>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tyle-complex="italic"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fo:font-style="italic" style:font-style-asian="italic"/>
    </style:style>
    <style:style style:name="T573" style:parent-style-name="DefaultParagraphFont" style:family="text">
      <style:text-properties fo:font-weight="bold" style:font-weight-asian="bold" fo:font-style="italic" style:font-style-asian="italic"/>
    </style:style>
    <style:style style:name="T574" style:parent-style-name="DefaultParagraphFont" style:family="text">
      <style:text-properties style:font-weight-complex="bold" style:font-style-complex="italic"/>
    </style:style>
    <style:style style:name="P575" style:parent-style-name="Header" style:family="paragraph">
      <style:paragraph-properties>
        <style:tab-stops/>
      </style:paragraph-properties>
    </style:style>
    <style:style style:name="P576" style:parent-style-name="Normal" style:family="paragraph">
      <style:paragraph-properties fo:text-indent="0.5in"/>
    </style:style>
    <style:style style:name="P577" style:parent-style-name="Normal" style:family="paragraph">
      <style:text-properties fo:font-size="8pt" style:font-size-asian="8pt" style:font-size-complex="8pt"/>
    </style:style>
    <style:style style:name="P578" style:parent-style-name="Header" style:family="paragraph">
      <style:paragraph-properties>
        <style:tab-stops/>
      </style:paragraph-properties>
    </style:style>
    <style:style style:name="P579" style:parent-style-name="Header" style:family="paragraph">
      <style:paragraph-properties>
        <style:tab-stops/>
      </style:paragraph-properties>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P595" style:parent-style-name="Normal" style:family="paragraph">
      <style:text-properties style:font-size-complex="12pt"/>
    </style:style>
    <style:style style:name="T596" style:parent-style-name="DefaultParagraphFont" style:family="text">
      <style:text-properties fo:color="#000000"/>
    </style:style>
    <style:style style:name="P597" style:parent-style-name="Normal" style:family="paragraph">
      <style:text-properties fo:font-size="8pt" style:font-size-asian="8pt" style:font-size-complex="8pt"/>
    </style:style>
    <style:style style:name="T598" style:parent-style-name="DefaultParagraphFont" style:family="text">
      <style:text-properties style:font-weight-complex="bold" style:font-style-complex="italic" fo:color="#000000" style:font-size-complex="12pt"/>
    </style:style>
    <style:style style:name="T599" style:parent-style-name="DefaultParagraphFont" style:family="text">
      <style:text-properties style:font-weight-complex="bold" style:font-style-complex="italic" fo:color="#000000" style:font-size-complex="12pt"/>
    </style:style>
    <style:style style:name="T600" style:parent-style-name="DefaultParagraphFont" style:family="text">
      <style:text-properties fo:color="#000000"/>
    </style:style>
    <style:style style:name="P601" style:parent-style-name="Normal" style:family="paragraph">
      <style:text-properties fo:font-size="8pt" style:font-size-asian="8pt" style:font-size-complex="8pt"/>
    </style:style>
    <style:style style:name="P602" style:parent-style-name="Normal" style:family="paragraph">
      <style:paragraph-properties fo:text-indent="0.4923in"/>
      <style:text-properties fo:font-style="italic" style:font-style-asian="italic"/>
    </style:style>
    <style:style style:name="T603" style:parent-style-name="DefaultParagraphFont" style:family="text">
      <style:text-properties fo:font-weight="bold" style:font-weight-asian="bold"/>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tyle-complex="italic"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fo:font-style="italic" style:font-style-asian="italic"/>
    </style:style>
    <style:style style:name="T613" style:parent-style-name="DefaultParagraphFont" style:family="text">
      <style:text-properties fo:font-weight="bold" style:font-weight-asian="bold" fo:font-style="italic" style:font-style-asian="italic"/>
    </style:style>
    <style:style style:name="T614" style:parent-style-name="DefaultParagraphFont" style:family="text">
      <style:text-properties style:font-weight-complex="bold" style:font-style-complex="italic"/>
    </style:style>
    <style:style style:name="P615" style:parent-style-name="Header" style:family="paragraph">
      <style:paragraph-properties>
        <style:tab-stops/>
      </style:paragraph-properties>
    </style:style>
    <style:style style:name="P616" style:parent-style-name="Header" style:family="paragraph">
      <style:paragraph-properties>
        <style:tab-stops/>
      </style:paragraph-properties>
    </style:style>
    <style:style style:name="P617" style:parent-style-name="Header" style:family="paragraph">
      <style:paragraph-properties>
        <style:tab-stops/>
      </style:paragraph-properties>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color="#000000"/>
    </style:style>
    <style:style style:name="P633" style:parent-style-name="Normal" style:family="paragraph">
      <style:text-properties fo:font-size="10pt" style:font-size-asian="10pt"/>
    </style:style>
    <style:style style:name="P634" style:parent-style-name="Normal" style:family="paragraph">
      <style:paragraph-properties fo:text-indent="0.4923in"/>
      <style:text-properties fo:font-style="italic" style:font-style-asian="italic"/>
    </style:style>
    <style:style style:name="T635" style:parent-style-name="DefaultParagraphFont" style:family="text">
      <style:text-properties fo:font-weight="bold" style:font-weight-asian="bold"/>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tyle-complex="italic"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style>
    <style:style style:name="T642" style:parent-style-name="DefaultParagraphFont" style:family="text">
      <style:text-properties fo:font-style="italic" style:font-style-asian="italic"/>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style:style>
    <style:style style:name="T645" style:parent-style-name="DefaultParagraphFont" style:family="text">
      <style:text-properties fo:font-weight="bold" style:font-weight-asian="bold" fo:font-style="italic" style:font-style-asian="italic"/>
    </style:style>
    <style:style style:name="T646" style:parent-style-name="DefaultParagraphFont" style:family="text">
      <style:text-properties fo:font-weight="bold" style:font-weight-asian="bold" fo:font-style="italic" style:font-style-asian="italic"/>
    </style:style>
    <style:style style:name="T647" style:parent-style-name="DefaultParagraphFont" style:family="text">
      <style:text-properties fo:font-weight="bold" style:font-weight-asian="bold" fo:font-style="italic" style:font-style-asian="italic"/>
    </style:style>
    <style:style style:name="T648" style:parent-style-name="DefaultParagraphFont" style:family="text">
      <style:text-properties style:font-weight-complex="bold" style:font-style-complex="italic"/>
    </style:style>
    <style:style style:name="P649" style:parent-style-name="Normal" style:family="paragraph">
      <style:text-properties fo:font-size="10pt" style:font-size-asian="10pt"/>
    </style:style>
    <style:style style:name="P650" style:parent-style-name="Header" style:family="paragraph">
      <style:paragraph-properties fo:text-indent="0.5in">
        <style:tab-stops/>
      </style:paragraph-properties>
    </style:style>
    <style:style style:name="P651" style:parent-style-name="Normal" style:family="paragraph">
      <style:text-properties fo:font-size="9pt" style:font-size-asian="9pt" style:font-size-complex="9pt"/>
    </style:style>
    <style:style style:name="T652" style:parent-style-name="DefaultParagraphFont" style:family="text">
      <style:text-properties style:font-weight-complex="bold"/>
    </style:style>
    <style:style style:name="T653" style:parent-style-name="DefaultParagraphFont" style:family="text">
      <style:text-properties fo:font-style="italic" style:font-style-asian="italic" style:font-style-complex="italic"/>
    </style:style>
    <style:style style:name="P654"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tyle="italic" style:font-style-asian="italic" style:font-style-complex="italic" fo:font-size="8pt" style:font-size-asian="8pt" style:font-size-complex="8pt"/>
    </style:style>
    <style:style style:name="P655"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tyle="italic" style:font-style-asian="italic" style:font-style-complex="italic"/>
    </style:style>
    <style:style style:name="P656" style:parent-style-name="Normal" style:family="paragraph">
      <style:paragraph-properties fo:text-indent="0.5in"/>
    </style:style>
    <style:style style:name="P657" style:parent-style-name="Header" style:family="paragraph">
      <style:paragraph-properties>
        <style:tab-stops/>
      </style:paragraph-properties>
    </style:style>
    <style:style style:name="T658" style:parent-style-name="DefaultParagraphFont" style:family="text">
      <style:text-properties style:font-style-complex="italic"/>
    </style:style>
    <style:style style:name="P65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660" style:parent-style-name="Header" style:family="paragraph">
      <style:paragraph-properties>
        <style:tab-stops/>
      </style:paragraph-properties>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P671" style:parent-style-name="Normal" style:family="paragraph">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tyle-complex="italic"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style>
    <style:style style:name="P680" style:parent-style-name="Normal" style:family="paragraph">
      <style:text-properties fo:font-size="14pt" style:font-size-asian="14pt" style:font-size-complex="14pt"/>
    </style:style>
    <style:style style:name="P681" style:parent-style-name="Normal" style:family="paragraph">
      <style:paragraph-properties fo:text-align="center"/>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fo:font-style="italic" style:font-style-asian="italic" style:font-style-complex="italic"/>
    </style:style>
    <style:style style:name="P685" style:parent-style-name="Normal" style:family="paragraph">
      <style:text-properties fo:font-size="16pt" style:font-size-asian="16pt" style:font-size-complex="16pt"/>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P691" style:parent-style-name="Normal" style:family="paragraph">
      <style:paragraph-properties>
        <style:tab-stops>
          <style:tab-stop style:type="left" style:position="4.8236in"/>
        </style:tab-stops>
      </style:paragraph-properties>
    </style:style>
    <style:style style:name="P692" style:parent-style-name="Normal" style:family="paragraph">
      <style:paragraph-properties>
        <style:tab-stops>
          <style:tab-stop style:type="left" style:position="4.8236in"/>
        </style:tab-stops>
      </style:paragraph-properties>
    </style:style>
    <style:style style:name="P693" style:parent-style-name="Normal" style:family="paragraph">
      <style:paragraph-properties>
        <style:tab-stops>
          <style:tab-stop style:type="left" style:position="4.8236in"/>
        </style:tab-stops>
      </style:paragraph-properties>
    </style:style>
    <style:style style:name="P694" style:parent-style-name="Normal" style:family="paragraph">
      <style:paragraph-properties>
        <style:tab-stops>
          <style:tab-stop style:type="left" style:position="4.8236in"/>
        </style:tab-stops>
      </style:paragraph-properties>
    </style:style>
    <style:style style:name="P695" style:parent-style-name="Normal" style:family="paragraph">
      <style:paragraph-properties>
        <style:tab-stops>
          <style:tab-stop style:type="left" style:position="4.8236in"/>
        </style:tab-stops>
      </style:paragraph-properties>
    </style:style>
    <style:style style:name="P696" style:parent-style-name="Normal" style:family="paragraph">
      <style:paragraph-properties>
        <style:tab-stops>
          <style:tab-stop style:type="left" style:position="4.8236in"/>
        </style:tab-stops>
      </style:paragraph-properties>
    </style:style>
    <style:style style:name="T697" style:parent-style-name="DefaultParagraphFont" style:family="text">
      <style:text-properties style:font-size-complex="9pt"/>
    </style:style>
    <style:style style:name="P698" style:parent-style-name="Normal" style:family="paragraph">
      <style:paragraph-properties>
        <style:tab-stops>
          <style:tab-stop style:type="right" style:position="6.0625in"/>
        </style:tab-stops>
      </style:paragraph-properties>
    </style:style>
    <style:style style:name="P699" style:parent-style-name="Normal" style:family="paragraph">
      <style:paragraph-properties>
        <style:tab-stops>
          <style:tab-stop style:type="right" style:position="6.0625in"/>
        </style:tab-stops>
      </style:paragraph-properties>
    </style:style>
    <style:style style:name="T700" style:parent-style-name="Pareigos" style:family="text">
      <style:text-properties style:font-name="Times New Roman" fo:text-transform="none" style:font-size-complex="12pt"/>
    </style:style>
    <style:style style:name="P701" style:parent-style-name="Normal" style:family="paragraph">
      <style:paragraph-properties>
        <style:tab-stops>
          <style:tab-stop style:type="right" style:position="6.0625in"/>
        </style:tab-stops>
      </style:paragraph-properties>
    </style:style>
    <style:style style:name="T702" style:parent-style-name="Pareigos" style:family="text">
      <style:text-properties style:font-name="Times New Roman" fo:text-transform="none" style:font-size-complex="12pt"/>
    </style:style>
    <style:style style:name="P703" style:parent-style-name="Normal" style:family="paragraph">
      <style:paragraph-properties>
        <style:tab-stops>
          <style:tab-stop style:type="right" style:position="6.0625in"/>
        </style:tab-stops>
      </style:paragraph-properties>
    </style:style>
    <style:style style:name="T704" style:parent-style-name="Pareigos" style:family="text">
      <style:text-properties style:font-name="Times New Roman" fo:text-transform="none" style:font-size-complex="12pt"/>
    </style:style>
    <style:style style:name="P705" style:parent-style-name="Normal" style:family="paragraph">
      <style:paragraph-properties>
        <style:tab-stops>
          <style:tab-stop style:type="left" style:position="4.8236in"/>
          <style:tab-stop style:type="right" style:position="6.0625in"/>
        </style:tab-stops>
      </style:paragraph-properties>
    </style:style>
    <style:style style:name="T706" style:parent-style-name="Pareigos" style:family="text">
      <style:text-properties style:font-name="Times New Roman" fo:text-transform="none" style:font-size-complex="12pt"/>
    </style:style>
    <style:style style:name="T707" style:parent-style-name="Pareigos" style:family="text">
      <style:text-properties style:font-name="Times New Roman" fo:text-transform="non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1</text:span><text:span text:style-name="T13">7</text:span><text:span text:style-name="T14">-</text:span><text:span text:style-name="T15">0</text:span><text:span text:style-name="T16">6</text:span><text:span text:style-name="T17">-0</text:span><text:span text:style-name="T18">6</text:span><text:span text:style-name="T19"><text:s text:c="2"/></text:span><text:span text:style-name="T20">Nr. SPP-</text:span><text:span text:style-name="T21">71</text:span></text:p>
      <text:p text:style-name="P22"><text:span text:style-name="T23">Vilnius</text:span></text:p>
      <text:p text:style-name="P24"/>
      <text:p text:style-name="P25">Posėdžio pirmininkas –<text:s/>Seimo Pirmininkas V. Pranckietis.</text:p>
      <text:p text:style-name="P26"/>
      <text:p text:style-name="P27">Užsiregistravo 97<text:s/>Seimo nariai<text:s/><text:span text:style-name="T28">(10.0</text:span><text:span text:style-name="T29">1</text:span><text:span text:style-name="T30"><text:s/>val.)</text:span></text:p>
      <text:p text:style-name="P31"/>
      <text:p text:style-name="P32">Tylos minute pagerbtas Londone įvykdyto teroro akto aukų atminimas.</text:p>
      <text:p text:style-name="P33"/>
      <text:p text:style-name="P34"/>
      <text:p text:style-name="P35">10.03<text:s/>val.</text:p>
      <text:p text:style-name="P36"><text:span text:style-name="T37">SVARSTYTA</text:span>.<text:s/>Seniūnų sueigos patikslinta 2017 m. birželio<text:s/>6 d. (antradienio) posėdžių darbotvarkė.</text:p>
      <text:p text:style-name="Normal"><text:tab/>Pranešėjas – Seimo Pirmininkas V. Pranckietis.</text:p>
      <text:p text:style-name="P38"/>
      <text:p text:style-name="Normal"><text:tab/><text:span text:style-name="T39">NUTARTA.</text:span><text:span text:style-name="T40"><text:s/></text:span><text:span text:style-name="T41"><text:tab/>Patvirtinti<text:s/></text:span>Seniūnų sueigos<text:s/><text:span text:style-name="T42">patikslintą<text:s/></text:span>2017 m. birželio<text:s/>6 d. (antradienio) posėdžių<text:span text:style-name="T43"><text:s/>darbotvarkę.<text:s/></text:span><text:span text:style-name="T44">Pritarta bendru sutarimu.</text:span></text:p>
      <text:p text:style-name="P45"/>
      <text:p text:style-name="Normal"/>
      <text:p text:style-name="P46">10.03<text:s/>val.</text:p>
      <text:p text:style-name="Normal"><text:span text:style-name="T47"><text:s text:c="11"/>SVARSTYTA</text:span>. <text:span text:style-name="T48">Konstitucijos 106 ir 107 straipsnių pakeitimo įstatymo projektas</text:span><text:span text:style-name="T49"><text:s/></text:span><text:span text:style-name="T50">Nr. XIIIP-</text:span><text:span text:style-name="T51">431</text:span>(2)<text:s/><text:span text:style-name="T52">(teikėjai – J. Sabatauskas / 38<text:s/></text:span><text:span text:style-name="T53">Seimo nar</text:span><text:span text:style-name="T54">iai)<text:s/></text:span><text:span text:style-name="T55">(svarstymas)</text:span><text:span text:style-name="T56">.</text:span></text:p>
      <text:p text:style-name="Normal"/>
      <text:p text:style-name="P57">Pagrindinio – Teisės ir teisėtvarkos komiteto išvadą pateikė šio komiteto pirmininkas J. Sabatauskas.</text:p>
      <text:p text:style-name="P58">Papildomo – Žmogaus teisių komiteto išvadą pateikė šio komiteto pirmininkas L. Talmontas.</text:p>
      <text:p text:style-name="P59"/>
      <text:p text:style-name="P60">Pagrindinio komiteto nuomonei<text:s/>dėl Žmogaus teisių komiteto pataisos,<text:s/>kuriai pagrindinis komitetas pritarė iš dalies,<text:s/>pritarta bendru sutarimu.<text:s/></text:p>
      <text:p text:style-name="P61"/>
      <text:p text:style-name="Normal"><text:tab/>Dėl balsavimo motyvų kalbėjo Seimo nariai:<text:s/>A. Kubilius,<text:s/>J. Sabatauskas.</text:p>
      <text:p text:style-name="P62"/>
      <text:p text:style-name="Normal"><text:tab/><text:span text:style-name="T63">NUTARTA.</text:span><text:s/>Pritarti šiam projektui po svarstymo Seimo posėdyje.<text:s/><text:span text:style-name="T64">Balsavimo rezultatai: už<text:s/></text:span>–<text:span text:style-name="T65"><text:s/></text:span><text:span text:style-name="T66">92</text:span><text:span text:style-name="T67">, prieš<text:s/></text:span>–<text:span text:style-name="T68"><text:s/></text:span><text:span text:style-name="T69">0</text:span><text:span text:style-name="T70">, susilaikė<text:s/></text:span><text:span text:style-name="T71">22</text:span>.<text:s/><text:span text:style-name="T72">(Užsiregis</text:span><text:span text:style-name="T73">travo 116</text:span><text:span text:style-name="T74"><text:s/>Seimo nari</text:span><text:span text:style-name="T75">ų (10.11</text:span><text:span text:style-name="T76"><text:s/>val.)</text:span></text:p>
      <text:p text:style-name="P77"/>
      <text:p text:style-name="Normal"/>
      <text:p text:style-name="P78">10.12<text:s/>val.</text:p>
      <text:p text:style-name="Normal"><text:span text:style-name="T79"><text:s text:c="11"/>SVARSTYTA</text:span>. <text:span text:style-name="T80">Seimo nutarimo „Dėl pritarimo Lietuvos Respublikos Seimo specialiosios tyrimo komisijos pateiktų siūlymų pradėti apkaltos procesą Lietuvos Respublikos Seimo nariui Mindaugui Basčiui pagrįstumui ištirti ir išvadai dėl pagrindo pradėti apkaltos procesą parengti išvadai“ projektas</text:span><text:span text:style-name="T81"><text:s/></text:span><text:span text:style-name="T82">Nr. XIIIP-</text:span><text:span text:style-name="T83">791<text:s/></text:span><text:span text:style-name="T84">(teikėjai – A. Širinskienė</text:span><text:span text:style-name="T85"><text:s/>/ Specialioji tyrimo komisija</text:span><text:span text:style-name="T86">)</text:span><text:s/><text:span text:style-name="T87">(pateikimas, svarstymas ir priėmimas)</text:span>.</text:p>
      <text:p text:style-name="Normal"><text:tab/>Pranešėja –<text:s/><text:span text:style-name="T88">Specialio</text:span><text:span text:style-name="T89">sios</text:span><text:span text:style-name="T90"><text:s/>tyrimo komisijos pirmininkė A. Širinskienė.</text:span></text:p>
      <text:p text:style-name="Normal"/>
      <text:p text:style-name="Normal"><text:tab/>Klausė Seimo nariai:<text:s/>A. Bilotaitė, L. Kasčiūnas, A. Skardžius, A. Anušauskas, Ž. Pavilionis,<text:s/>E. Pupinis.</text:p>
      <text:p text:style-name="Normal"><text:tab/>Dėl balsavimo motyvų kalbėjo Seimo nariai:<text:s/>A. Anušauskas, J. Olekas.</text:p>
      <text:p text:style-name="Normal"/>
      <text:p text:style-name="P91">NUTARTA.<text:s/><text:span text:style-name="T92">Pritarti šiam projektui po pateikimo.</text:span><text:span text:style-name="T93"><text:s/></text:span><text:span text:style-name="T94">Balsavimo rezultatai: už<text:s/></text:span><text:span text:style-name="T95">–</text:span><text:span text:style-name="T96"><text:s/></text:span><text:span text:style-name="T97">88</text:span><text:span text:style-name="T98">, prieš<text:s/></text:span><text:span text:style-name="T99">–</text:span><text:span text:style-name="T100"><text:s/></text:span><text:span text:style-name="T101">10</text:span><text:span text:style-name="T102">, susilaikė<text:s/></text:span><text:span text:style-name="T103">17</text:span><text:span text:style-name="T104">.<text:s/></text:span><text:span text:style-name="T105">(Užsiregistravo 116</text:span><text:span text:style-name="T106"><text:s/>Seimo nari</text:span><text:span text:style-name="T107">ų (10.39</text:span><text:span text:style-name="T108"><text:s/>val.)</text:span></text:p>
      <text:p text:style-name="P109"/>
      <text:p text:style-name="P110">Diskusijoje kalbėjo Seimo nariai: A. Gelūnas (<text:span text:style-name="T111">Liberalų sąjūdžio frakcijos vardu),<text:s/></text:span><text:span text:style-name="T112">R. Juknevičienė (</text:span><text:span text:style-name="T113">Tėvynės sąjungos-Lietuvos<text:s/></text:span><text:span text:style-name="T114">krikščionių demokratų frakcijos vardu),<text:s/></text:span><text:span text:style-name="T115">J. Sabatauskas (</text:span><text:span text:style-name="T116">Lietuvos so</text:span><text:span text:style-name="T117">cialdemokratų partijos frakcijos vardu), A. Skardžius, V. Bakas,<text:s/></text:span><text:span text:style-name="T118">Ž. Pavilionis</text:span><text:span text:style-name="T119">.</text:span></text:p>
      <text:p text:style-name="Normal"><text:tab/></text:p>
      <text:p text:style-name="Normal"><text:tab/>Dėl balsavimo motyvų kalbėjo Seimo narys E. Pupinis.</text:p>
      <text:p text:style-name="P120"/>
      <text:p text:style-name="Normal"><text:tab/>NUTARTA.<text:s/><text:span text:style-name="T121">Pritarti šiam projektui po svarstymo Seimo posėdyje.<text:s/></text:span><text:span text:style-name="T122">Balsavimo rezultatai: už<text:s/></text:span><text:span text:style-name="T123">–</text:span><text:span text:style-name="T124"><text:s/></text:span><text:span text:style-name="T125">91</text:span><text:span text:style-name="T126">, prieš<text:s/></text:span><text:span text:style-name="T127">–</text:span><text:span text:style-name="T128"><text:s/></text:span><text:span text:style-name="T129">12</text:span><text:span text:style-name="T130">, susilaikė<text:s/></text:span><text:span text:style-name="T131">17</text:span><text:span text:style-name="T132">.<text:s/></text:span><text:span text:style-name="T133">(Užsiregistravo 121</text:span><text:span text:style-name="T134"><text:s/>Seimo nar</text:span><text:span text:style-name="T135">ys</text:span><text:span text:style-name="T136"><text:s/>(1</text:span><text:span text:style-name="T137">1.12</text:span><text:span text:style-name="T138"><text:s/>val.)</text:span></text:p>
      <text:p text:style-name="P139"/>
      <text:p text:style-name="Normal"><text:tab/>Dėl balsavimo rezultatų kalbėjo Seimo narė M. Navickienė (prašė patikslinti balsavimo rezultatus: ji – už<text:span text:style-name="T140">).<text:s/></text:span></text:p>
      <text:p text:style-name="Normal"/>
      <text:p text:style-name="P141"><text:span text:style-name="T142">Dėl posėdžio vedimo tvarkos kalbėjo Seimo narys M. Bastys</text:span><text:span text:style-name="T143"><text:s/>(prašė suteikti žodį).</text:span></text:p>
      <text:p text:style-name="P144"/>
      <text:p text:style-name="Normal"><text:tab/>Kalbėjo Seimo narys M. Bastys.</text:p>
      <text:p text:style-name="Normal"/>
      <text:p text:style-name="Normal"><text:tab/>Balsuota dėl 1 straipsnio: už –<text:s/>89, prieš –<text:s/>12, susilaikė<text:s/>17. 1 straipsnis priimtas.<text:s/><text:span text:style-name="T145">(Užsiregistravo 123</text:span><text:span text:style-name="T146"><text:s/>Seimo nariai (1</text:span><text:span text:style-name="T147">1.22</text:span><text:span text:style-name="T148"><text:s/>val.)</text:span></text:p>
      <text:p text:style-name="Normal"/>
      <text:p text:style-name="P149"><text:tab/>2<text:s/>straipsnis priimtas bendru sutarimu.</text:p>
      <text:p text:style-name="Normal"/>
      <text:p text:style-name="Normal"><text:tab/>Dėl balsavimo motyvų dėl viso nutarimo kalbėjo Seimo nariai:<text:s/>V. Bakas,<text:s/>J. Olekas,<text:s/>A. Kubilius, J. Sabatauskas, K. Masiulis,<text:s/>A. Skardžius, A. Anušauskas, A. Butkevičius.</text:p>
      <text:p text:style-name="P150"/>
      <text:p text:style-name="P151"><text:tab/><text:span text:style-name="T152">NUTARTA.<text:s/></text:span><text:span text:style-name="T153">Priimti<text:s/></text:span><text:span text:style-name="T154">Seimo nutarim</text:span><text:span text:style-name="T155">ą</text:span><text:span text:style-name="T156"><text:s/>„Dėl pritarimo Lietuvos Respublikos Seimo specialiosios tyrimo komisijos pateiktų siūlymų pradėti apkaltos procesą Lietuvos Respublikos Seimo nariui Mindaugui Basčiui pagrįstumui ištirti ir išvadai dėl pagrindo pradėti apkaltos procesą paren</text:span><text:span text:style-name="T157">gti išvadai“</text:span>.<text:s/><text:span text:style-name="T158">Balsavimo rezultatai: už<text:s/></text:span>–<text:span text:style-name="T159"><text:s/></text:span><text:span text:style-name="T160">92</text:span><text:span text:style-name="T161">, prieš<text:s/></text:span>–<text:span text:style-name="T162"><text:s/></text:span><text:span text:style-name="T163">13</text:span><text:span text:style-name="T164">, susilaikė<text:s/></text:span><text:span text:style-name="T165">17</text:span>.<text:s/><text:span text:style-name="T166">(Užsiregistravo 122</text:span><text:span text:style-name="T167"><text:s/>Seimo nariai (1</text:span><text:span text:style-name="T168">1.42</text:span><text:span text:style-name="T169"><text:s/>val.)</text:span></text:p>
      <text:p text:style-name="Normal"/>
      <text:p text:style-name="Normal"><text:tab/>Replikavo Seimo nariai:<text:s/>R. Juknevičienė, A. Skardžius, A. Kubilius.</text:p>
      <text:p text:style-name="P170"><text:span text:style-name="T171">Dėl posėdžio vedimo tvarkos kalbėjo Seimo narys P. Urbšys.</text:span></text:p>
      <text:p text:style-name="Normal"><text:tab/>Replikavo Seimo nariai: A. Butkevičius, A. Kubilius, E. Gentvilas.</text:p>
      <text:p text:style-name="Normal"/>
      <text:p text:style-name="Normal"/>
      <text:p text:style-name="P172">11.47<text:s/>val.</text:p>
      <text:p text:style-name="Normal"><text:span text:style-name="T173"><text:s text:c="11"/>SVARSTYTA</text:span>. <text:span text:style-name="T174">Seimo nutarimo „Dėl apkaltos Lietuvos Respublikos Seimo nariui Mindaugui Basčiui pradžios i</text:span><text:span text:style-name="T175">r kreipi</text:span><text:span text:style-name="T176">mosi į Lietuvos Respublikos Konstitucinį Teismą“ projektas</text:span><text:span text:style-name="T177"><text:s/></text:span><text:span text:style-name="T178">Nr. XIIIP-</text:span><text:span text:style-name="T179">792<text:s/></text:span><text:span text:style-name="T180">(teikėjai – A. Širinskienė</text:span><text:span text:style-name="T181"><text:s/>/ Specialioji tyrimo komisija</text:span><text:span text:style-name="T182">)</text:span><text:s/><text:span text:style-name="T183">(pateikimas, svarstymas ir priėmimas)</text:span>.</text:p>
      <text:p text:style-name="Normal"><text:tab/>Pranešėja –<text:s/><text:span text:style-name="T184">Specialioji tyrimo komisijos pirmininkė A. Širinskienė.</text:span></text:p>
      <text:p text:style-name="Normal"/>
      <text:p text:style-name="Normal"/>
      <text:soft-page-break/>
      <text:p text:style-name="P185">NUTARTA.<text:s/><text:span text:style-name="T186">Pritarti šiam projektui po pateikimo.<text:s/></text:span><text:span text:style-name="T187">Pritarta bendru sutarimu.</text:span></text:p>
      <text:p text:style-name="P188"/>
      <text:p text:style-name="Normal"><text:tab/>NUTARTA.<text:s/><text:span text:style-name="T189">Pritarti šiam projektui po svarstymo Seimo posėdyje.<text:s/></text:span><text:span text:style-name="T190">Pritarta bendru sutarimu.</text:span></text:p>
      <text:p text:style-name="P191"/>
      <text:p text:style-name="P192"><text:tab/>Posėdžio<text:span text:style-name="T193"><text:s/>pirmininko pasiūlymui pradėti priėmimo procedūrą pritarta bendru sutarimu.<text:s/></text:span></text:p>
      <text:p text:style-name="Normal"/>
      <text:p text:style-name="Normal"><text:tab/>1, 2 straipsniai priimti bendru sutarimu.</text:p>
      <text:p text:style-name="Normal"/>
      <text:p text:style-name="Normal"><text:tab/>Dėl balsavimo motyvų dėl viso nutarimo kalbėjo Seimo narys<text:s/>A. Anušauskas.</text:p>
      <text:p text:style-name="P194"/>
      <text:p text:style-name="P195"><text:tab/><text:span text:style-name="T196">NUTARTA.<text:s/></text:span><text:span text:style-name="T197">Priimti<text:s/></text:span><text:span text:style-name="T198">Seimo nutarimą</text:span><text:span text:style-name="T199"><text:s/>„Dėl apkaltos Lietuvos Respublikos Seimo nariui Mindaugui Basčiui pradžios ir kreipimosi į Lietuvos Respublikos Konstitucinį Teismą“ projektas<text:s/></text:span><text:span text:style-name="T200">Nr. XIIIP-</text:span><text:span text:style-name="T201">792</text:span>.<text:s/><text:span text:style-name="T202">Balsavimo rezultatai: už<text:s/></text:span>–<text:span text:style-name="T203"><text:s/></text:span><text:span text:style-name="T204">100</text:span><text:span text:style-name="T205">, prieš<text:s/></text:span>–<text:span text:style-name="T206"><text:s/></text:span><text:span text:style-name="T207">1</text:span><text:span text:style-name="T208">, susilaikė<text:s/></text:span><text:span text:style-name="T209">7</text:span>.<text:s/><text:span text:style-name="T210">(Užsiregistravo 108</text:span><text:span text:style-name="T211"><text:s/>Seimo nariai (1</text:span><text:span text:style-name="T212">1.51</text:span><text:span text:style-name="T213"><text:s/>val.)</text:span></text:p>
      <text:p text:style-name="Normal"/>
      <text:p text:style-name="Normal"><text:tab/>Replikavo Seimo narys<text:s/>P. Gražulis.</text:p>
      <text:p text:style-name="Normal"/>
      <text:p text:style-name="Normal"><text:tab/>Dėl balsavimo rezultatų kalbėjo Seimo nariai V. Karbauskis ir A. Gaidžiūnas (prašė patikslinti balsavimo rezultatus: jie – už<text:span text:style-name="T214">).<text:s/></text:span></text:p>
      <text:p text:style-name="P215"/>
      <text:p text:style-name="P216">PERTRAUKA</text:p>
      <text:p text:style-name="P217">(11.53 – 12.16<text:s/>val.)</text:p>
      <text:p text:style-name="P218"/>
      <text:p text:style-name="P219"><text:span text:style-name="T220">Posėdžio pirmininkė</text:span><text:span text:style-name="T221"><text:s/>–<text:s/></text:span><text:span text:style-name="T222">Seimo Pirmininko pirmoji pavaduotoja R. Baškienė</text:span><text:span text:style-name="T223">.</text:span></text:p>
      <text:p text:style-name="Normal"/>
      <text:p text:style-name="Normal"/>
      <text:p text:style-name="P224">12.16<text:s/>val.</text:p>
      <text:p text:style-name="Normal"><text:span text:style-name="T225"><text:s text:c="11"/>SVARSTYTA</text:span>. <text:span text:style-name="T226">Darbo kodekso patvirtinimo, įsigalioji</text:span><text:span text:style-name="T227">mo ir įgyvendinimo įstatymo Nr. </text:span><text:span text:style-name="T228">XII-2603 1 straipsniu patvirtinto Lietuvos Respublikos darbo kodekso 21, 23, 31, 32, 38, 40, 41, 43, 48, 52, 53, 57, 63, 65, 71, 72, 73, 75, 76, 79, 112, 114, 115, 117, 120, 127, 144, 147, 169, 171, 179, 181, 185, 195, 197, 204, 209, 217, 221, 237, 240, 241 ir 242 straipsnių pakeitimo įstatymo projektas</text:span><text:span text:style-name="T229"><text:s/></text:span><text:span text:style-name="T230">Nr. XIIIP-</text:span><text:span text:style-name="T231">587(3) (sujungti<text:s/></text:span><text:span text:style-name="T232">Nr. XIIIP-</text:span><text:span text:style-name="T233">587,<text:s/></text:span><text:span text:style-name="T234">Nr. XIIP-</text:span><text:span text:style-name="T235">4725,<text:s/></text:span><text:span text:style-name="T236">Nr. XIIP-</text:span><text:span text:style-name="T237">4752)</text:span><text:s/><text:span text:style-name="T238">(priėmimas)</text:span><text:span text:style-name="T239">.</text:span></text:p>
      <text:p text:style-name="P240"><text:tab/>Pranešėjas –<text:s/>Socialinių reikalų ir darbo komiteto pirmininkas A. Sysas.</text:p>
      <text:p text:style-name="P241"/>
      <text:p text:style-name="P242"><text:tab/>1 straipsnis priimtas bendru sutarimu.</text:p>
      <text:p text:style-name="P243"/>
      <text:p text:style-name="P244">Balsuota, ar pritarti pasiūlymui svarstyti<text:s/>R. J. Dagio<text:s/>pataisą<text:s/>(dėl Kodekso 24 straipsnio), kuriai nepritarė pagrindinis komitetas: už –<text:s/>15. Nepritarta.<text:s/><text:span text:style-name="T245">(Užsiregistravo 37</text:span><text:span text:style-name="T246"><text:s/>Seimo nariai</text:span><text:s/><text:span text:style-name="T247">(1</text:span><text:span text:style-name="T248">2.18</text:span><text:span text:style-name="T249"><text:s/>val.)</text:span></text:p>
      <text:p text:style-name="P250"/>
      <text:p text:style-name="P251">Dėl posėdžio vedimo tvarkos kalbėjo Seimo narys A. Kubilius.</text:p>
      <text:p text:style-name="P252"/>
      <text:p text:style-name="Normal"><text:tab/>Dėl balsavimo motyvų kalbėjo Seimo nariai: R. J. Dagys,<text:s/>T. Tomilinas.</text:p>
      <text:p text:style-name="P253"/>
      <text:p text:style-name="P254"><text:span text:style-name="T255">Balsuota dėl<text:s/></text:span><text:span text:style-name="T256">2</text:span><text:span text:style-name="T257"><text:s/>straipsnio</text:span><text:span text:style-name="T258">: už – 86, prieš – 1, susilaikė 13. 2</text:span><text:span text:style-name="T259"><text:s/>straipsnis priimtas.<text:s/></text:span><text:span text:style-name="T260">(Užsiregistravo<text:s/></text:span><text:span text:style-name="T261">1</text:span><text:span text:style-name="T262">00 Seimo nari</text:span><text:span text:style-name="T263">ų</text:span><text:span text:style-name="T264"><text:s/>(1</text:span><text:span text:style-name="T265">2.23</text:span><text:span text:style-name="T266"><text:s/>val.)</text:span></text:p>
      <text:p text:style-name="P267"/>
      <text:p text:style-name="P268">3, 4<text:s/>straipsniai priimti bendru sutarimu.<text:tab/></text:p>
      <text:p text:style-name="P269"/>
      <text:p text:style-name="P270"/>
      <text:p text:style-name="P271">Balsuota, ar pritarti pasiūlymui svarstyti<text:s/>R. J. Dagio<text:s/>pataisą<text:s/>(dėl Kodekso 33 straipsnio), kuriai nepritarė pagrindinis komitetas: už –<text:s/>30. Pritarta.<text:s/><text:span text:style-name="T272">(Užsiregistravo 52</text:span><text:span text:style-name="T273"><text:s/>Seimo nariai</text:span><text:s/><text:span text:style-name="T274">(1</text:span><text:span text:style-name="T275">2.24</text:span><text:span text:style-name="T276"><text:s/>val.)</text:span></text:p>
      <text:p text:style-name="P277"/>
      <text:p text:style-name="P278">Dėl<text:s/>R. J. Dagio<text:s/>pataisos<text:s/>(dėl Kodekso 33 straipsnio), kuriai nepritarė pagrindinis komitetas,<text:s/>kalbėjo Seimo nariai:<text:s/>R. J. Dagys, N. Puteikis, T. Tomilinas.</text:p>
      <text:p text:style-name="P279"/>
      <text:p text:style-name="P280">Balsuota dėl<text:s/>R. J. Dagio<text:s/>pataisos<text:s/>(dėl Kodekso 33 straipsnio), kuriai nepritarė pagrindinis komitetas: už –<text:s/>24, prieš –<text:s/>44, susilaikė<text:s/>42. Nepriimta.<text:s/><text:span text:style-name="T281">(Užsiregistravo 112</text:span><text:span text:style-name="T282"><text:s/>Seimo nari</text:span><text:span text:style-name="T283">ų</text:span><text:s/><text:span text:style-name="T284">(1</text:span><text:span text:style-name="T285">2.29</text:span><text:span text:style-name="T286"><text:s/>val.)</text:span></text:p>
      <text:p text:style-name="P287"/>
      <text:p text:style-name="P288">Pagrindinio komiteto nuomonei dėl<text:s/><text:span text:style-name="T289">Teisės departamento</text:span><text:s/>pastabos dėl 5 straipsnio, kuriai pritarė pagrindinis komitetas,<text:s/><text:span text:style-name="T290">pritarta</text:span><text:s/>bendru sutarimu.<text:s/></text:p>
      <text:p text:style-name="P291"/>
      <text:p text:style-name="Normal"><text:tab/>Dėl balsavimo motyvų<text:s/>dėl 5 straipsnio<text:s/>kalbėjo Seimo nariai: R. Žemaitaitis, R. J. Dagys.</text:p>
      <text:p text:style-name="Normal"/>
      <text:p text:style-name="Normal"><text:tab/>Balsuota dėl 5<text:s/>straipsnio: už –<text:s/>77, prieš –<text:s/>6, susilaikė<text:s/>35. 5<text:s/>straipsnis priimtas.<text:s/><text:span text:style-name="T292">(Užsiregistravo 119</text:span><text:span text:style-name="T293"><text:s/>Seimo nari</text:span><text:span text:style-name="T294">ų</text:span><text:span text:style-name="T295"><text:s/>(1</text:span><text:span text:style-name="T296">2.36</text:span><text:span text:style-name="T297"><text:s/>val.)</text:span></text:p>
      <text:p text:style-name="P298"/>
      <text:p text:style-name="P299">6–8<text:s/>straipsniai priimti bendru sutarimu.<text:tab/></text:p>
      <text:p text:style-name="P300"/>
      <text:p text:style-name="P301">Balsuota, ar pritarti pasiūlymui svarstyti<text:s/>R. J. Dagio<text:s/>pataisą (dėl Kodekso 45 straipsnio), kuriai nepritarė pagrindinis komitetas: už –<text:s/>32. Pritarta.<text:s/><text:span text:style-name="T302">(Užsiregistravo 56</text:span><text:span text:style-name="T303"><text:s/>Seimo nariai</text:span><text:s/><text:span text:style-name="T304">(1</text:span><text:span text:style-name="T305">2.37</text:span><text:span text:style-name="T306"><text:s/>val.)</text:span></text:p>
      <text:p text:style-name="P307"/>
      <text:p text:style-name="P308">Dėl<text:s/>R. J. Dagio<text:s/>pataisos<text:s/>(dėl Kodekso 45 straipsnio), kuriai nepritarė pagrindinis komitetas,<text:s/>kalbėjo Seimo nariai:<text:s/>R. J. Dagys, T. Tomilinas.</text:p>
      <text:p text:style-name="P309"/>
      <text:p text:style-name="P310">Balsuota dėl<text:s/>R. J. Dagio<text:s/>pataisos<text:s/>(dėl Kodekso 45 straipsnio), kuriai nepritarė pagrindinis komitetas: už –<text:s/>27, prieš –<text:s/>47, susilaikė<text:s/>45. Nepriimta.<text:s/><text:span text:style-name="T311">(Užsiregistravo 122</text:span><text:span text:style-name="T312"><text:s/>Seimo nariai</text:span><text:s/><text:span text:style-name="T313">(1</text:span><text:span text:style-name="T314">2.41</text:span><text:span text:style-name="T315"><text:s/>val.)</text:span></text:p>
      <text:p text:style-name="P316"/>
      <text:p text:style-name="P317">9–14<text:s/>straipsniai priimti bendru sutarimu.<text:tab/></text:p>
      <text:p text:style-name="P318"/>
      <text:p text:style-name="P319">Balsuota, ar pritarti pasiūlymui svarstyti<text:s/>R. J. Dagio<text:s/>pataisą<text:s/>(dėl Kodekso 67 straipsnio), kuriai pritarė pagrindinis komitetas: už – 38. Pritarta.<text:s/><text:span text:style-name="T320">(Užsiregistravo 85</text:span><text:span text:style-name="T321"><text:s/>Seimo nariai</text:span><text:s/><text:span text:style-name="T322">(1</text:span><text:span text:style-name="T323">2.42</text:span><text:span text:style-name="T324"><text:s/>val.)</text:span></text:p>
      <text:p text:style-name="P325"/>
      <text:p text:style-name="P326">Dėl<text:s/>R. J. Dagio<text:s/>pataisos<text:s/>(dėl Kodekso 67 straipsnio), kuriai pritarė pagrindinis komitetas,<text:s/>kalbėjo Seimo nariai:<text:s/>R. J. Dagys, N. Puteikis, A. Armonaitė.</text:p>
      <text:p text:style-name="P327"/>
      <text:p text:style-name="P328">Balsuota dėl<text:s/>R. J. Dagio<text:s/>pataisos<text:s/>(dėl Kodekso 67 straipsnio), kuriai pritarė pagrindinis komitetas:<text:s/>už – 23, prieš – 53, susilaikė 40.<text:s/>Nepriimta.<text:s/><text:span text:style-name="T329">(Užsiregistravo 117</text:span><text:span text:style-name="T330"><text:s/>Seimo nari</text:span><text:span text:style-name="T331">ų</text:span><text:s/><text:span text:style-name="T332">(1</text:span><text:span text:style-name="T333">2.48</text:span><text:span text:style-name="T334"><text:s/>val.)</text:span></text:p>
      <text:p text:style-name="P335"/>
      <text:p text:style-name="P336"><text:tab/>15<text:s/>straipsnis priimtas bendru sutarimu.</text:p>
      <text:p text:style-name="P337"/>
      <text:p text:style-name="P338">Pagrindinio komiteto nuomonei dėl<text:s/><text:span text:style-name="T339">Teisės departamento</text:span><text:s/>pastabos<text:s/>dėl 16 straipsnio, kuriai pagrindinis komitetas nepritarė,<text:s/>pritarta bendru sutarimu.<text:s/></text:p>
      <text:p text:style-name="P340"/>
      <text:p text:style-name="P341"><text:tab/>16<text:s/>straipsnis priimtas bendru sutarimu.</text:p>
      <text:p text:style-name="P342"/>
      <text:p text:style-name="P343">17–22<text:s/>straipsniai priimti bendru sutarimu.<text:tab/></text:p>
      <text:p text:style-name="P344"/>
      <text:p text:style-name="P345">Pagrindinio komiteto nuomonei dėl<text:s/><text:span text:style-name="T346">Teisės departamento</text:span><text:s/>pastabų<text:s/>dėl 23 straipsnio<text:s/><text:span text:style-name="T347">pritarta</text:span><text:s/>bendru sutarimu.<text:s/></text:p>
      <text:p text:style-name="P348"/>
      <text:p text:style-name="P349"><text:tab/>23<text:s/>straipsnis priimtas bendru sutarimu.</text:p>
      <text:p text:style-name="P350"/>
      <text:p text:style-name="P351">24–28<text:s/>straipsniai priimti bendru sutarimu.<text:tab/></text:p>
      <text:p text:style-name="P352"/>
      <text:p text:style-name="P353">Balsuota, ar pritarti pasiūlymui svarstyti<text:s/>R. J. Dagio<text:s/>pataisą (dėl Kodekso 168 straipsnio), kuriai nepritarė pagrindinis komitetas: už –<text:s/>33. Pritarta.<text:s/><text:span text:style-name="T354">(Užsiregistravo 55</text:span><text:span text:style-name="T355"><text:s/>Seimo nariai</text:span><text:s/><text:span text:style-name="T356">(1</text:span><text:span text:style-name="T357">2.53</text:span><text:span text:style-name="T358"><text:s/>val.)</text:span></text:p>
      <text:p text:style-name="P359"/>
      <text:p text:style-name="P360">Dėl<text:s/>R. J. Dagio<text:s/>pataisos<text:s/>(dėl Kodekso 168 straipsnio), kuriai nepritarė pagrindinis komitetas,<text:s/>kalbėjo Seimo nariai:<text:s/>R. J. Dagys,<text:s/>P. Urbšys, T. Tomilinas.</text:p>
      <text:p text:style-name="P361"/>
      <text:p text:style-name="P362">Balsuota dėl<text:s/>R. J. Dagio<text:s/>pataisos<text:s/>(dėl Kodekso 168 straipsnio), kuriai nepritarė pagrindinis komitetas: už –<text:s/>28, prieš –<text:s/>47, susilaikė<text:s/>44. Nepriimta.<text:s/><text:span text:style-name="T363">(Užsiregistravo 122</text:span><text:span text:style-name="T364"><text:s/>Seimo nariai</text:span><text:s/><text:span text:style-name="T365">(1</text:span><text:span text:style-name="T366">3.00</text:span><text:span text:style-name="T367"><text:s/>val.)</text:span></text:p>
      <text:p text:style-name="P368"/>
      <text:p text:style-name="P369">Balsuota, ar pritarti pasiūlymui svarstyti<text:s/>T. Tomilino, R. Karbauskio, A. Palionio, V. Bako pataisą (dėl Kodekso 168 straipsnio), kuriai pritarė pagrindinis komitetas: už – 86. Pritarta.<text:s/><text:span text:style-name="T370">(Užsiregistravo 103</text:span><text:span text:style-name="T371"><text:s/>Seimo nariai</text:span><text:s/><text:span text:style-name="T372">(1</text:span><text:span text:style-name="T373">3.01</text:span><text:span text:style-name="T374"><text:s/>val.)</text:span></text:p>
      <text:p text:style-name="P375"/>
      <text:p text:style-name="P376">Dėl<text:s/>T. Tomilino, R. Karbauskio, A. Palionio, V. Bako<text:s/>pataisos<text:s/>(dėl Kodekso 168 straipsnio), kuriai pritarė pagrindinis komitetas,<text:s/>kalbėjo Seimo nariai:<text:s/>T. Tomilinas, N. Puteikis.</text:p>
      <text:p text:style-name="P377"/>
      <text:p text:style-name="P378">Balsuota<text:s/><text:span text:style-name="T379">dėl</text:span><text:span text:style-name="T380"><text:s/></text:span><text:span text:style-name="T381">naujo<text:s/></text:span><text:span text:style-name="T382">straipsnio</text:span><text:s/>–<text:s/>T. Tomilino, R. Karbauskio, A. Palionio, V. Bako<text:s/>pataisos<text:s/>(dėl Kodekso 168 straipsnio), kuriai pritarė pagrindinis komitetas:<text:s/>už – 92, prieš – 2, susilaikė 19.<text:s/><text:span text:style-name="T383">P</text:span><text:span text:style-name="T384">riimta</text:span><text:span text:style-name="T385">s</text:span>.<text:s/><text:span text:style-name="T386">(Užsiregistravo 114</text:span><text:span text:style-name="T387"><text:s/>Seimo nari</text:span><text:span text:style-name="T388">ų</text:span><text:s/><text:span text:style-name="T389">(1</text:span><text:span text:style-name="T390">3.05</text:span><text:span text:style-name="T391"><text:s/>val.)</text:span></text:p>
      <text:p text:style-name="P392"/>
      <text:p text:style-name="P393">29–43<text:s/>straipsniai priimti bendru sutarimu.<text:tab/></text:p>
      <text:p text:style-name="P394"/>
      <text:p text:style-name="P395">Balsuota, ar pritarti pasiūlymui svarstyti<text:s/>R. J. Dagio<text:s/>pataisą (dėl Kodekso 250 straipsnio), kuriai nepritarė pagrindinis komitetas: už –<text:s/>48. Pritarta.<text:s/><text:span text:style-name="T396">(Užsiregistravo 71</text:span><text:span text:style-name="T397"><text:s/>Seimo nar</text:span><text:span text:style-name="T398">ys</text:span><text:s/><text:span text:style-name="T399">(1</text:span><text:span text:style-name="T400">3.07</text:span><text:span text:style-name="T401"><text:s/>val.)</text:span></text:p>
      <text:p text:style-name="P402"/>
      <text:p text:style-name="P403">Dėl<text:s/>R. J. Dagio<text:s/>pataisos<text:s/>(dėl Kodekso 250 straipsnio), kuriai nepritarė pagrindinis komitetas,<text:s/>kalbėjo Seimo nariai:<text:s/>R. J. Dagys, P. Urbšys.</text:p>
      <text:p text:style-name="P404"/>
      <text:p text:style-name="P405">Balsuota<text:s/><text:span text:style-name="T406">dėl naujo straipsnio</text:span><text:s/>– R. J. Dagio<text:s/>pataisos<text:s/>(dėl Kodekso 250 straipsnio), kuriai nepritarė pagrindinis komitetas: už –<text:s/>83, prieš –<text:s/>1, susilaikė<text:s/>35.<text:s/><text:span text:style-name="T407">Priimta</text:span><text:span text:style-name="T408">s</text:span>.<text:s/><text:span text:style-name="T409">(Užsiregistravo 119</text:span><text:span text:style-name="T410"><text:s/>Seimo nari</text:span><text:span text:style-name="T411">ų</text:span><text:s/><text:span text:style-name="T412">(1</text:span><text:span text:style-name="T413">3.11</text:span><text:span text:style-name="T414"><text:s/>val.)</text:span></text:p>
      <text:p text:style-name="P415"/>
      <text:p text:style-name="P416">Posėdžio pirmininkė pranešė, kad T. Tomilino, R. Karbauskio, A. Palionio, V. Bako pataisa<text:s/>(dėl Kodekso 250<text:s/>straipsnio)<text:s/>nebus svarstoma.</text:p>
      <text:p text:style-name="P417"/>
      <text:p text:style-name="Normal"><text:tab/>Bus<text:s/>tikslinama<text:s/>priimtų straipsnių numeracija ir Įstatymo pavadinimas.</text:p>
      <text:p text:style-name="Normal"/>
      <text:p text:style-name="Normal"><text:tab/>Dėl balsavimo motyvų dėl viso įstatymo kalbėjo Seimo nariai:<text:s/>A. Armonaitė, A. Kubilius.</text:p>
      <text:p text:style-name="P418"><text:span text:style-name="T419">Dėl posėdžio vedimo tvarkos kalbėjo Seimo narė A. Maldeikienė.</text:span></text:p>
      <text:p text:style-name="Normal"><text:tab/>Dėl balsavimo motyvų dėl viso įstatymo kalbėjo Seimo nariai:<text:s/>A. Butkevičius,<text:s/>Z. Jedinskis, R. J. Dagys, N. Puteikis, T. Tomilinas, L. Balsys.</text:p>
      <text:p text:style-name="P420"/>
      <text:p text:style-name="P421"><text:tab/><text:span text:style-name="T422">NUTARTA.<text:s/></text:span><text:span text:style-name="T423">Priimti<text:s/></text:span><text:span text:style-name="T424">Darbo kodekso patvirtinimo, įsigaliojimo ir įgyvendinimo įstatymo Nr. XII-2603 1 straipsniu patvirtinto Lietuvos Respublikos darbo kodekso 21, 23, 31, 32, 38, 40, 41, 43, 48, 52, 53, 57, 63, 65, 71, 72, 73, 75, 76, 79, 112, 114, 115, 117, 120, 127, 144, 147,<text:s/></text:span><text:span text:style-name="T425">168,<text:s/></text:span><text:span text:style-name="T426">169, 171, 179, 181, 185, 195, 197, 204, 209, 217, 221, 237, 240, 241</text:span><text:span text:style-name="T427">,</text:span><text:span text:style-name="T428"><text:s/>242</text:span><text:span text:style-name="T429"><text:s/>ir 250</text:span><text:span text:style-name="T430"><text:s/>straips</text:span><text:span text:style-name="T431">nių pakeitimo įstatymą</text:span>.<text:s/><text:span text:style-name="T432">Balsavimo rezultatai: už –<text:s/></text:span><text:span text:style-name="T433">84</text:span><text:span text:style-name="T434">, prieš –<text:s/></text:span><text:span text:style-name="T435">10</text:span><text:span text:style-name="T436">, susilaikė<text:s/></text:span><text:span text:style-name="T437">29</text:span>.<text:s/><text:span text:style-name="T438">(Užsiregistravo 125</text:span><text:span text:style-name="T439"><text:s/>Seimo nariai (1</text:span><text:span text:style-name="T440">3.28</text:span><text:span text:style-name="T441"><text:s/>val.)</text:span></text:p>
      <text:p text:style-name="Normal"/>
      <text:p text:style-name="Normal"><text:tab/>Dėl balsavimo rezultatų kalbėjo Seimo nariai<text:s/><text:span text:style-name="T442">A. </text:span><text:span text:style-name="T443">Norkienė</text:span><text:s/>ir A. Vinkus (prašė patikslinti balsavimo rezultatus: jie – už<text:span text:style-name="T444">).<text:s/></text:span></text:p>
      <text:p text:style-name="Normal"/>
      <text:p text:style-name="Normal"><text:tab/>Replikavo Seimo nariai:<text:s/>K. Glaveckas, R. Žemaitaitis.</text:p>
      <text:p text:style-name="Normal"/>
      <text:p text:style-name="Normal"/>
      <text:p text:style-name="P445">13.32<text:s/>val.</text:p>
      <text:p text:style-name="Normal"><text:span text:style-name="T446"><text:s text:c="11"/>SVARSTYTA</text:span>. <text:span text:style-name="T447">Darbo kodekso patvirtinimo, įsigalioji</text:span><text:span text:style-name="T448">mo ir įgyvendinimo įstatymo Nr. </text:span><text:span text:style-name="T449">XII-2603 2 ir 6 straipsnių pakeitimo įstatymo projektas</text:span><text:span text:style-name="T450"><text:s/></text:span><text:span text:style-name="T451">Nr. XIIIP-</text:span><text:span text:style-name="T452">586(3)</text:span><text:s/><text:span text:style-name="T453">(teikėjai –<text:s/></text:span><text:span text:style-name="T454">LRV  / </text:span><text:span text:style-name="T455">socialinės apsaugos ir darbo ministras</text:span><text:span text:style-name="T456"><text:s/>L. Kukuraitis</text:span><text:span text:style-name="T457">)</text:span><text:s/><text:span text:style-name="T458">(priėmimas)</text:span><text:span text:style-name="T459">.</text:span></text:p>
      <text:p text:style-name="P460"><text:tab/>Pranešėjas –<text:s/>Socialinių reikalų ir darbo komiteto pirmininkas A. Sysas.</text:p>
      <text:p text:style-name="P461"/>
      <text:p text:style-name="P462">Pagrindinio komiteto nuomonei dėl<text:s/><text:span text:style-name="T463">Teisės departamento</text:span><text:s/>pastabų<text:s/><text:span text:style-name="T464">pritarta</text:span><text:s/>bendru sutarimu.<text:s/></text:p>
      <text:p text:style-name="P465"/>
      <text:p text:style-name="P466">1, 2<text:s/>straipsniai priimti bendru sutarimu.<text:tab/></text:p>
      <text:p text:style-name="Normal"/>
      <text:p text:style-name="P467"><text:tab/><text:span text:style-name="T468">NUTARTA.<text:s/></text:span><text:span text:style-name="T469">Priimti<text:s/></text:span><text:span text:style-name="T470">Darbo kodekso patvirtinimo, įsigaliojimo ir įgyvendinimo įstatymo Nr. XII-2603 2 ir 6 straips</text:span><text:span text:style-name="T471">nių pakeitimo įstatymą</text:span>.<text:s/><text:span text:style-name="T472">Balsavimo rezultatai: už –<text:s/></text:span><text:span text:style-name="T473">78</text:span><text:span text:style-name="T474">, prieš –<text:s/></text:span><text:span text:style-name="T475">4</text:span><text:span text:style-name="T476">, susilaikė<text:s/></text:span><text:span text:style-name="T477">27</text:span>.<text:s/><text:span text:style-name="T478">(Užsiregistravo 109</text:span><text:span text:style-name="T479"><text:s/>Seimo nariai (1</text:span><text:span text:style-name="T480">3.33</text:span><text:span text:style-name="T481"><text:s/>val.)</text:span></text:p>
      <text:p text:style-name="Normal"/>
      <text:p text:style-name="Normal"/>
      <text:p text:style-name="P482">13.34<text:s/>val.</text:p>
      <text:p text:style-name="Normal"><text:span text:style-name="T483"><text:s text:c="11"/>SVARSTYTA</text:span>. <text:span text:style-name="T484">Valstybinio socialinio draudimo įstatymo Nr. I-1336 pakeitimo įstatymo Nr. XII-2508 1 ir 2 straipsnių pakeitimo įstatymo Nr. XIII-139 6 ir 12 straipsnių pakeitimo įstatymo projektas</text:span><text:span text:style-name="T485"><text:s/></text:span><text:span text:style-name="T486">Nr. XIIIP-</text:span><text:span text:style-name="T487">588(2)</text:span><text:s/><text:span text:style-name="T488">(teikėjai –<text:s/></text:span><text:span text:style-name="T489">LRV  / </text:span><text:span text:style-name="T490">socialinės apsaugos ir darbo ministras</text:span><text:span text:style-name="T491"><text:s/>L. Kukuraitis</text:span><text:span text:style-name="T492">)</text:span><text:s/><text:span text:style-name="T493">(priėmimas)</text:span><text:span text:style-name="T494">.</text:span></text:p>
      <text:p text:style-name="P495"/>
      <text:p text:style-name="P496">1, 2<text:s/>straipsniai priimti bendru sutarimu.<text:tab/></text:p>
      <text:p text:style-name="Normal"/>
      <text:p text:style-name="P497"><text:tab/><text:span text:style-name="T498">NUTARTA.<text:s/></text:span><text:span text:style-name="T499">Priimti<text:s/></text:span><text:span text:style-name="T500">Valstybinio socialinio draudimo įstatymo Nr. I-1336 pakeitimo įstatymo Nr. XII-2508 1 ir 2 straipsnių pakeitimo įstatymo Nr. XIII-139 6 ir 12 straips</text:span><text:span text:style-name="T501">nių pakeitimo įstatymą</text:span>.<text:s/><text:span text:style-name="T502">Balsavimo rezultatai: už –<text:s/></text:span><text:span text:style-name="T503">76</text:span><text:span text:style-name="T504">, prieš –<text:s/></text:span><text:span text:style-name="T505">1</text:span><text:span text:style-name="T506">, susilaikė<text:s/></text:span><text:span text:style-name="T507">32</text:span>.<text:s/><text:span text:style-name="T508">(Užsiregistravo 109</text:span><text:span text:style-name="T509"><text:s/>Seimo nariai (1</text:span><text:span text:style-name="T510">3.35</text:span><text:span text:style-name="T511"><text:s/>val.)</text:span></text:p>
      <text:p text:style-name="P512"/>
      <text:p text:style-name="P513"><text:line-break/><text:span text:style-name="T514"><text:tab/></text:span><text:span text:style-name="T515">1</text:span><text:span text:style-name="T516">3.35</text:span><text:span text:style-name="T517"><text:s/>val.</text:span></text:p>
      <text:p text:style-name="Normal"><text:span text:style-name="T518"><text:s text:c="11"/>SVARSTYTA</text:span>. <text:span text:style-name="T519">Užimtumo įstatymo<text:s/></text:span><text:span text:style-name="T520">Nr. XII-2470 12, 13, 20, 22, 23, 24, 25, 26, 29, 31, 32, 35, 36, 37, 39, 40, 41, 42, 46, 48, 56, 57, 58, 60 straipsnių pakeitimo ir Įstatymo papildymo 39</text:span><text:span text:style-name="T521">1</text:span><text:span text:style-name="T522"><text:s/>straipsniu įstatymo projektas</text:span><text:span text:style-name="T523"><text:s/></text:span><text:span text:style-name="T524">Nr. XIIIP-</text:span><text:span text:style-name="T525">589(2)</text:span><text:s/><text:span text:style-name="T526">(teikėjai –<text:s/></text:span><text:span text:style-name="T527">LRV  / </text:span><text:span text:style-name="T528">socialinės apsaugos ir darbo ministras</text:span><text:span text:style-name="T529"><text:s/>L. Kukuraitis</text:span><text:span text:style-name="T530">)</text:span><text:s/><text:span text:style-name="T531">(priėmimas)</text:span><text:span text:style-name="T532">.</text:span></text:p>
      <text:p text:style-name="P533"/>
      <text:p text:style-name="P534">1–20<text:s/>straipsniai priimti bendru sutarimu.<text:tab/></text:p>
      <text:p text:style-name="P535"/>
      <text:p text:style-name="P536">Pagrindinio komiteto nuomonei dėl<text:s/><text:span text:style-name="T537">Teisės departamento</text:span><text:s/>pastabos<text:s/>dėl 21 straipsnio, kuriai pritarė pagrindinis komitetas,<text:s/><text:span text:style-name="T538">pritarta</text:span><text:s/>bendru sutarimu.<text:s/></text:p>
      <text:p text:style-name="P539"/>
      <text:p text:style-name="P540"><text:tab/>21 straipsnis priimtas bendru sutarimu.</text:p>
      <text:p text:style-name="P541"/>
      <text:p text:style-name="P542">22–25<text:s/>straipsniai priimti bendru sutarimu.<text:tab/></text:p>
      <text:p text:style-name="P543"/>
      <text:p text:style-name="Normal"><text:tab/>Dėl balsavimo motyvų dėl viso įstatymo kalbėjo Seimo nariai:<text:s/>A. Sysas, R. J. Dagys, J. Razma,<text:s/>J. Varžgalys, R. Šarknickas, T. Tomilinas.</text:p>
      <text:p text:style-name="P544"/>
      <text:p text:style-name="P545"><text:tab/><text:span text:style-name="T546">NUTARTA.<text:s/></text:span><text:span text:style-name="T547">Priimti<text:s/></text:span><text:span text:style-name="T548">Užimtumo įstatymo Nr. XII-2470 12, 13, 20, 22, 23, 24, 25, 26, 29, 31, 32, 35, 36, 37, 39, 40, 41, 42, 46, 48, 56, 57, 58, 60 straipsnių pakeitimo ir Įstatymo papildymo 39</text:span><text:span text:style-name="T549">1</text:span><text:span text:style-name="T550"><text:s/>straipsniu įstatymą</text:span>.<text:s/><text:span text:style-name="T551">Balsavimo rezultatai: už –<text:s/></text:span><text:span text:style-name="T552">78</text:span><text:span text:style-name="T553">, prieš –<text:s/></text:span><text:span text:style-name="T554">0</text:span><text:span text:style-name="T555">, susilaikė<text:s/></text:span><text:span text:style-name="T556">25</text:span>.<text:s/><text:span text:style-name="T557">(Užsiregistravo 103</text:span><text:span text:style-name="T558"><text:s/>Seimo nariai (1</text:span><text:span text:style-name="T559">3.42</text:span><text:span text:style-name="T560"><text:s/>val.)</text:span></text:p>
      <text:p text:style-name="P561"/>
      <text:p text:style-name="Normal"/>
      <text:p text:style-name="P562">13.43<text:s/>val.</text:p>
      <text:p text:style-name="Normal"><text:span text:style-name="T563"><text:s text:c="11"/>SVARSTYTA</text:span>. <text:span text:style-name="T564">Nedarbo socialinio draudimo įstatymo Nr. IX-1904 pakeitimo įstatymo Nr. XII-2471 1 straipsnio pakeitimo įstatymo projektas</text:span><text:span text:style-name="T565"><text:s/></text:span><text:span text:style-name="T566">Nr. XIIIP-</text:span><text:span text:style-name="T567">590(2)</text:span><text:s/><text:span text:style-name="T568">(teikėjai –<text:s/></text:span><text:span text:style-name="T569">LRV  / </text:span><text:span text:style-name="T570">socialinės apsaugos ir darbo ministras</text:span><text:span text:style-name="T571"><text:s/>L. Kukuraitis</text:span><text:span text:style-name="T572">)</text:span><text:s/><text:span text:style-name="T573">(priėmimas)</text:span><text:span text:style-name="T574">.</text:span></text:p>
      <text:p text:style-name="P575"/>
      <text:p text:style-name="P576">1–3<text:s/>straipsniai priimti bendru sutarimu.<text:tab/></text:p>
      <text:p text:style-name="P577"/>
      <text:p text:style-name="Normal"><text:tab/>Dėl balsavimo motyvų dėl viso įstatymo kalbėjo Seimo narys<text:s/>A. Sysas.</text:p>
      <text:p text:style-name="P578"/>
      <text:p text:style-name="P579"><text:tab/><text:span text:style-name="T580">NUTARTA.<text:s/></text:span><text:span text:style-name="T581">Priimti<text:s/></text:span><text:span text:style-name="T582">Nedarbo socialinio draudimo įstatymo Nr. IX-1904 pakeitimo įstatymo Nr. XII-2471 1 straips</text:span><text:span text:style-name="T583">nio pakeitimo įstatymą</text:span>.<text:s/><text:span text:style-name="T584">Balsavimo rezultatai: už –<text:s/></text:span><text:span text:style-name="T585">76</text:span><text:span text:style-name="T586">, prieš –<text:s/></text:span><text:span text:style-name="T587">0</text:span><text:span text:style-name="T588">, susilaikė<text:s/></text:span><text:span text:style-name="T589">22</text:span>.<text:s/><text:span text:style-name="T590">(Užsiregis</text:span><text:span text:style-name="T591">travo 99</text:span><text:span text:style-name="T592"><text:s/>Seimo nariai (1</text:span><text:span text:style-name="T593">3.44</text:span><text:span text:style-name="T594"><text:s/>val.)</text:span></text:p>
      <text:p text:style-name="P595"/>
      <text:p text:style-name="Normal"><text:tab/>Dėl balsavimo rezultatų dėl projekto Nr. XIIIP-589(2) kalbėjo Seimo narys R. J. Dagys (prašė patikslinti balsavimo rezultatus: jis<text:s/><text:span text:style-name="T596"><text:s/>susilaiko).<text:s/></text:span></text:p>
      <text:p text:style-name="P597"/>
      <text:p text:style-name="Normal"><text:tab/>Posėdžio pirmininkė<text:s/><text:tab/>pranešė, kad Seimo narė R. Šalaševičiūtė prašė patikslinti balsavimo rezultatus dėl projektų<text:s/><text:span text:style-name="T598">Nr. XIIIP-</text:span>586(3) ir<text:s/><text:span text:style-name="T599">Nr. XIIIP-</text:span>588(2): ji – už<text:span text:style-name="T600">.<text:s/></text:span></text:p>
      <text:p text:style-name="P601"/>
      <text:p text:style-name="Normal"/>
      <text:p text:style-name="P602">13.45<text:s/>val.</text:p>
      <text:p text:style-name="Normal"><text:span text:style-name="T603"><text:s text:c="11"/>SVARSTYTA</text:span>. <text:span text:style-name="T604">Gyventojų pajamų mokesčio įstatymo Nr. IX-1007 17 ir 38 straipsnių pakeitimo įstatymo Nr. XII-2502 1 straipsnio pakeitimo įstatymo projektas</text:span><text:span text:style-name="T605"><text:s/></text:span><text:span text:style-name="T606">Nr. XIIIP-</text:span><text:span text:style-name="T607">591(3)</text:span><text:s/><text:span text:style-name="T608">(teikėjai –<text:s/></text:span><text:span text:style-name="T609">LRV  / </text:span><text:span text:style-name="T610">socialinės apsaugos ir darbo ministras</text:span><text:span text:style-name="T611"><text:s/>L. Kukuraitis</text:span><text:span text:style-name="T612">)</text:span><text:s/><text:span text:style-name="T613">(priėmimas)</text:span><text:span text:style-name="T614">.</text:span></text:p>
      <text:p text:style-name="P615"/>
      <text:p text:style-name="Normal"><text:tab/>Dėl balsavimo motyvų dėl viso įstatymo kalbėjo Seimo narys<text:s/>J. Razma.</text:p>
      <text:p text:style-name="P616"/>
      <text:p text:style-name="P617"><text:tab/><text:span text:style-name="T618">NUTARTA.<text:s/></text:span><text:span text:style-name="T619">Priimti<text:s/></text:span><text:span text:style-name="T620">Gyventojų pajamų mokesčio įstatymo Nr. IX-1007 17 ir 38 straipsnių pakeitimo įstatymo Nr. XII-2502 1 straips</text:span><text:span text:style-name="T621">nio pakeitimo įstatymą</text:span>.<text:s/><text:span text:style-name="T622">Balsavimo rezultatai: už –<text:s/></text:span><text:span text:style-name="T623">93</text:span><text:span text:style-name="T624">, prieš –<text:s/></text:span><text:span text:style-name="T625">0</text:span><text:span text:style-name="T626">, susilaikė<text:s/></text:span><text:span text:style-name="T627">4</text:span>.<text:s/><text:span text:style-name="T628">(Užsiregistravo 97</text:span><text:span text:style-name="T629"><text:s/>Seimo nariai (1</text:span><text:span text:style-name="T630">3.46</text:span><text:span text:style-name="T631"><text:s/>val.)</text:span></text:p>
      <text:p text:style-name="Normal"/>
      <text:p text:style-name="Normal"><text:tab/>Dėl balsavimo rezultatų<text:s/>dėl projekto Nr. XIIIP-591(3)<text:s/>kalbėjo Seimo narys D. Kepenis (prašė patikslinti balsavimo rezultatus: jis – už<text:span text:style-name="T632">).<text:s/></text:span></text:p>
      <text:p text:style-name="Normal"/>
      <text:p text:style-name="Normal"><text:tab/>Replikavo Seimo nariai:<text:s/>A. Armonaitė, R. J. Dagys, N. Puteikis, P. Urbšys, J. Razma, T. Tomilinas.</text:p>
      <text:p text:style-name="P633"/>
      <text:p text:style-name="P634">13.54<text:s/>val.</text:p>
      <text:p text:style-name="Normal"><text:span text:style-name="T635"><text:s text:c="11"/>SVARSTYTA</text:span>. <text:span text:style-name="T636">Seimo nutarimo „Dėl Lietuvos Respublikos Seimo 2011 m. gegužės 19 d. nutarimo Nr. XI-1397„Dėl Lietuvos mokslų akademijos statuto patvirtinimo“ pakeitimo“<text:s/></text:span><text:span text:style-name="T637">projektas</text:span><text:span text:style-name="T638"><text:s/></text:span><text:span text:style-name="T639">Nr. XIIP-</text:span><text:span text:style-name="T640">4755(2)<text:s/></text:span><text:span text:style-name="T641">(teikėjai –<text:s/></text:span><text:span text:style-name="T642">E. Jovaiša /</text:span><text:span text:style-name="T643"><text:s/>Švietimo ir mokslo komitetas</text:span><text:span text:style-name="T644">)<text:s/></text:span><text:span text:style-name="T645">(svarstymas</text:span><text:span text:style-name="T646"><text:s/>ir priėmimas</text:span><text:span text:style-name="T647">)</text:span><text:span text:style-name="T648">.</text:span></text:p>
      <text:p text:style-name="P649"/>
      <text:p text:style-name="P650">Pagrindinio –<text:s/>Švietimo ir mokslo<text:s/>komiteto išvadą pateikė<text:s/>šio komiteto pirmininkas E. Jovaiša.</text:p>
      <text:p text:style-name="P651"/>
      <text:p text:style-name="Normal"><text:tab/>Dėl balsavimo motyvų kalbėjo Seimo narys<text:s/>J. Olekas.</text:p>
      <text:p text:style-name="Normal"/>
      <text:p text:style-name="Normal"><text:tab/>NUTARTA.<text:s/><text:span text:style-name="T652">Pritarti šiam projektui po svarstymo Seimo posėdyje.<text:s/></text:span><text:span text:style-name="T653">Pritarta bendru sutarimu.</text:span></text:p>
      <text:p text:style-name="P654"/>
      <text:p text:style-name="P655">Seimo Pirmininko pasiūlymui svarstyti šį projektą ypatingos skubos tvarka pritarta bendru sutarimu.</text:p>
      <text:p text:style-name="P656"/>
      <text:p text:style-name="P657"><text:tab/>Posėdžio<text:span text:style-name="T658"><text:s/>pirmininkės pasiūlymui pradėti priėmimo procedūrą pritarta bendru sutarimu.<text:s/></text:span></text:p>
      <text:p text:style-name="P659"/>
      <text:p text:style-name="P660"><text:tab/><text:span text:style-name="T661">NUTARTA.<text:s/></text:span><text:span text:style-name="T662">Priimti<text:s/></text:span><text:span text:style-name="T663">Seimo nutarim</text:span><text:span text:style-name="T664">ą</text:span><text:span text:style-name="T665"><text:s/>„Dėl Lietuvos Respublikos Seimo 2011 m. gegužės 19 d. nutarimo Nr. XI-1397„Dėl Lietuvos mokslų akademijos s</text:span><text:span text:style-name="T666">tatuto patvirtinimo“ pakeitimo“</text:span>.<text:s/><text:span text:style-name="T667">Balsavimo rezultatai: už<text:s/></text:span>–<text:span text:style-name="T668"><text:s/>64, prieš<text:s/></text:span>–<text:span text:style-name="T669"><text:s/>0, susilaikė 1</text:span>.<text:s/><text:span text:style-name="T670">(Užsiregistravo 65 Seimo nariai (13.58 val.)</text:span></text:p>
      <text:p text:style-name="P671"/>
      <text:p text:style-name="Normal"><text:span text:style-name="T672"><text:tab/>Posėdžio pirmininkė pranešė, kad teikėjo prašymu<text:s/></text:span><text:span text:style-name="T673">Seimo nutarimo „Dėl Lietuvos Respublikos Seimo Valstybės istorinės atminties komisijos sudarymo“ projekt</text:span><text:span text:style-name="T674">o</text:span><text:span text:style-name="T675"><text:s/></text:span><text:span text:style-name="T676">Nr. XIIIP-</text:span><text:span text:style-name="T677">582(2)</text:span><text:span text:style-name="T678"><text:s/></text:span><text:span text:style-name="T679"><text:s/></text:span>pateikimas nukeliamas į vakarinį posėdį.</text:p>
      <text:p text:style-name="P680"/>
      <text:p text:style-name="P681">Užsiregistravo 59<text:s/>Seimo nariai<text:s/><text:span text:style-name="T682">(1</text:span><text:span text:style-name="T683">3.59</text:span><text:span text:style-name="T684"><text:s/>val.)</text:span></text:p>
      <text:p text:style-name="P685"/>
      <text:p text:style-name="P686">Posėdis baigtas</text:p>
      <text:p text:style-name="P687"><text:s/><text:span text:style-name="T688">(1</text:span><text:span text:style-name="T689">4</text:span><text:span text:style-name="T690">.00 val.)</text:span></text:p>
      <text:p text:style-name="Normal"/>
      <text:p text:style-name="Normal"/>
      <text:p text:style-name="Normal"/>
      <text:p text:style-name="P691">Seimo Pirmininkas<text:tab/>Viktoras Pranckietis<text:s/></text:p>
      <text:p text:style-name="P692"/>
      <text:p text:style-name="P693"/>
      <text:p text:style-name="P694"/>
      <text:p text:style-name="P695"><text:tab/></text:p>
      <text:p text:style-name="P696">Seimo Pirmininko pirmoji pavaduotoja<text:tab/><text:span text:style-name="T697">Rima Baškienė</text:span><text:s/></text:p>
      <text:p text:style-name="Normal"/>
      <text:p text:style-name="Normal"/>
      <text:p text:style-name="Normal"/>
      <text:p text:style-name="Normal"/>
      <text:p text:style-name="Normal"/>
      <text:p text:style-name="Normal"/>
      <text:p text:style-name="P698"/>
      <text:p text:style-name="P699"><text:span text:style-name="T700">Protokolą rašė</text:span></text:p>
      <text:p text:style-name="P701"><text:span text:style-name="T702">Dokumentų departamento</text:span></text:p>
      <text:p text:style-name="P703"><text:span text:style-name="T704">Stenogramų skyriaus</text:span></text:p>
      <text:p text:style-name="P705"><text:span text:style-name="T706">vyriausioji specialistė</text:span><text:span text:style-name="T707"><text:tab/>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odyTextIndentChar" style:display-name="Body Text Indent Char" style:family="text">
      <style:text-properties style:font-name="Arial"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atjana Juršėnienė</meta:initial-creator>
    <dc:creator>adlibuser</dc:creator>
    <meta:creation-date>2017-06-07T07:21:00Z</meta:creation-date>
    <dc:date>2017-06-07T07:21:00Z</dc:date>
    <meta:print-date>2017-06-06T07:14:00Z</meta:print-date>
    <meta:template xlink:href="PROTOKOL.DOT" xlink:type="simple"/>
    <meta:editing-cycles>2</meta:editing-cycles>
    <meta:editing-duration>PT0S</meta:editing-duration>
    <meta:document-statistic meta:page-count="3" meta:paragraph-count="1747" meta:word-count="2635" meta:character-count="15728" meta:row-count="2473" meta:non-whitespace-character-count="14840"/>
  </office:meta>
</office:document-meta>
</file>