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Komitetas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10" style:parent-style-name="Heading1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fo:background-color="#FFFFFF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27" style:family="table-column">
      <style:table-column-properties style:column-width="10.5118in"/>
    </style:style>
    <style:style style:name="Table26" style:family="table">
      <style:table-properties style:width="10.511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text-indent="0.352in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0" style:parent-style-name="Hyperlink" style:family="text">
      <style:text-properties style:font-name="Times New Roman" style:font-weight-complex="bold" style:use-window-font-color="true" fo:font-size="11pt" style:font-size-asian="11pt" style:font-size-complex="11pt" style:text-underline-type="none"/>
    </style:style>
    <style:style style:name="T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60" style:family="table-column">
      <style:table-column-properties style:column-width="0.5583in" style:use-optimal-column-width="false"/>
    </style:style>
    <style:style style:name="TableColumn61" style:family="table-column">
      <style:table-column-properties style:column-width="1.2083in" style:use-optimal-column-width="false"/>
    </style:style>
    <style:style style:name="TableColumn62" style:family="table-column">
      <style:table-column-properties style:column-width="0.3868in" style:use-optimal-column-width="false"/>
    </style:style>
    <style:style style:name="TableColumn63" style:family="table-column">
      <style:table-column-properties style:column-width="0.4354in" style:use-optimal-column-width="false"/>
    </style:style>
    <style:style style:name="TableColumn64" style:family="table-column">
      <style:table-column-properties style:column-width="0.3527in" style:use-optimal-column-width="false"/>
    </style:style>
    <style:style style:name="TableColumn65" style:family="table-column">
      <style:table-column-properties style:column-width="4.238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2.434in" style:use-optimal-column-width="false"/>
    </style:style>
    <style:style style:name="Table59" style:family="table">
      <style:table-properties style:width="10.5006in" style:rel-width="100%" fo:margin-left="0in" table:align="left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84" style:family="table-row">
      <style:table-row-properties style:min-row-height="0.2631in" style:use-optimal-row-height="false" fo:keep-together="always"/>
    </style:style>
    <style:style style:name="P8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Pasiulymai2" style:family="paragraph">
      <style:paragraph-properties fo:widows="0" fo:orphans="0"/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P101" style:parent-style-name="Pasiulymai2" style:family="paragraph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Pasiūlymai2" style:family="paragraph">
      <style:text-properties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text-properties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text-properties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 fo:hyphenate="true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<text:span text:style-name="T11">paGRINDINIO KOMITETO<text:s/></text:span><text:span text:style-name="T12">PAPILDOMA<text:s/></text:span><text:span text:style-name="T13">IŠVADA</text:span></text:h>
      <text:p text:style-name="P14"><text:span text:style-name="T15">DĖL<text:s/></text:span><text:span text:style-name="T16">LIETUVOS RESPUBLIKOS LIETUVOS KARIUOMENĖS TAURAGĖS KARINIO POLIGONO IR LIETUVOS KARIUOMENĖS ŠILALĖS KARINIO POLIGONO<text:s/></text:span><text:span text:style-name="T17">ĮSTATYMO<text:s/></text:span><text:span text:style-name="T18">PROJEKTO<text:s/></text:span><text:span text:style-name="T19">N</text:span><text:span text:style-name="T20">R</text:span><text:span text:style-name="T21">. XIVP-4028</text:span><text:span text:style-name="T22">(2)</text:span></text:p>
      <text:p text:style-name="P23"/>
      <text:p text:style-name="P24">2024-11-06 104-P-68</text:p>
      <text:p text:style-name="P25">Vilnius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 text:c="8"/></text:p>
            <text:p text:style-name="P31"><text:span text:style-name="T32"><text:s text:c="2"/>1. Komiteto posėdyje dalyvavo</text:span><text:span text:style-name="T33">: komiteto pirmininkas<text:s/></text:span><text:span text:style-name="T34">Arvydas Pocius,<text:s/></text:span><text:span text:style-name="T35">komiteto nariai:<text:s/></text:span><text:span text:style-name="T36">Arvydas Anušauskas,<text:s/></text:span><text:span text:style-name="T37"><text:s/>Virgilijus Alekna, Jonas Jarutis, Raimondas Lopata,</text:span><text:span text:style-name="T38"><text:s/>Andrius Mazuronis,</text:span><text:span text:style-name="T39"><text:s/>Valdas Rakutis, Dovilė Šakalienė. Komiteto biuras: vedėjas Evaldas Sinkevičius, patarėjai: Vilma Greckaitė, Vilma Kaminskienė, Mantas Lapinskas.<text:s/></text:span><text:span text:style-name="T40">Kviesti</text:span><text:span text:style-name="T41">eji asmenys</text:span><text:span text:style-name="T42">:</text:span><text:span text:style-name="T43"><text:s/></text:span><text:span text:style-name="T44">KAM viceministras<text:s/></text:span><text:span text:style-name="T45">Renius Pleškys,<text:s/></text:span><text:span text:style-name="T46">KAM<text:s/></text:span><text:span text:style-name="T47">Teisės departamento direktorė<text:s/></text:span><text:span text:style-name="T48">Judita Nagienė,<text:s/></text:span><text:span text:style-name="T49">KAM  Teisės departamento Teisėkūros skyriaus vedėjas<text:s/></text:span><text:a xlink:href="mailto:Tomas.Vainius@kam.lt" office:target-frame-name="_top" xlink:show="replace"><text:span text:style-name="T50">Tomas Vainius</text:span></text:a><text:span text:style-name="T51">,<text:s/></text:span><text:span text:style-name="T52">KAM TD Įstaigų teisinės priežiūros skyriaus vedėja<text:s/></text:span><text:span text:style-name="T53">Jūratė Bakšytė-Lozorkevičienė,<text:s/></text:span><text:span text:style-name="T54">KAM Logistikos departamento vyr. specialistė<text:s/></text:span><text:span text:style-name="T55">Jurgita Urbonaitė</text:span><text:span text:style-name="T56">.</text:span></text:p>
          </table:table-cell>
        </table:table-row>
      </table:table>
      <text:h text:style-name="Pasiulymai_p2" text:outline-level="6"><text:span text:style-name="T57">2. Ekspertų, konsultantų, specialistų išvados, pasiūlymai, pataisos, pastabos<text:s/></text:span><text:span text:style-name="T58">(toliau – pasiūlymai):</text:span>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Nr.</text:p>
          </table:table-cell>
          <table:table-cell table:style-name="TableCell72" table:number-rows-spanned="2">
            <text:p text:style-name="P73">Pasiūlymo teikėjas, data</text:p>
          </table:table-cell>
          <table:table-cell table:style-name="TableCell74" table:number-columns-spanned="3">
            <text:p text:style-name="P75">Siūloma keisti</text:p>
          </table:table-cell>
          <table:covered-table-cell/>
          <table:covered-table-cell/>
          <table:table-cell table:style-name="TableCell76" table:number-rows-spanned="2">
            <text:p text:style-name="P77"/>
            <text:p text:style-name="P78">Pasiūlymo turinys</text:p>
            <text:p text:style-name="P79"/>
          </table:table-cell>
          <table:table-cell table:style-name="TableCell80" table:number-rows-spanned="2">
            <text:p text:style-name="P81">Komiteto nuomonė</text:p>
          </table:table-cell>
          <table:table-cell table:style-name="TableCell82" table:number-rows-spanned="2">
            <text:p text:style-name="P83">Argumentai, pagrindžiantys nuomonę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tr.</text:p>
          </table:table-cell>
          <table:table-cell table:style-name="TableCell89">
            <text:p text:style-name="P90">Str. d.</text:p>
          </table:table-cell>
          <table:table-cell table:style-name="TableCell91">
            <text:p text:style-name="P92">P.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Seimo kanceliarijos<text:s/></text:p>
            <text:p text:style-name="P101">Teisės departamentas,</text:p>
            <text:p text:style-name="P102">2024-11-05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bookmark-start text:name="part_dfe2145034de4627b6e924b2cff5d7c4"/><text:bookmark-end text:name="part_dfe2145034de4627b6e924b2cff5d7c4"/>Įvertinę projekto atitiktį Konstitucijai, įstatymams, teisėkūros principams ir teisės technikos taisyklėms, teikiame šią pastabą.</text:p>
            <text:list text:style-name="LFO2" text:continue-numbering="true">
              <text:list-item>
                <text:p text:style-name="P111"><text:span text:style-name="T112"><text:tab/>Vadovaujantis projekto 7 straipsnio 3 dalies 5 punktu bei 13 straipsnio 3 dalies nuostatomis, tam tikrų savivaldybių vietinės reikšmės keliai Lietuvos kariuomenei bus perduodami šiuo įstatymu, t. y. projektu teikiamam įstatymui įsigaliojus. Atsižvelgiant į tai tikslintina projekto 13 straipsnio 1 dalis, atsisakant projekto 13 straipsnio 3 dalies ankstesnio nei projektu siūlomas įstatymas įsigaliojimo.</text:span><text:span text:style-name="T113"><text:s text:c="2"/></text:span></text:p>
              </text:list-item>
            </text:list>
          </table:table-cell>
          <table:table-cell table:style-name="TableCell114">
            <text:p text:style-name="Pasiūlymai2">Pritarti</text:p>
          </table:table-cell>
          <table:table-cell table:style-name="TableCell115">
            <text:p text:style-name="P116">Balsavimo rezultatai:<text:s/>bendru sutarimu.</text:p>
          </table:table-cell>
        </table:table-row>
      </table:table>
      <text:p text:style-name="P117"/>
      <text:p text:style-name="P118">Komiteto pirmininkas<text:tab/><text:tab/><text:tab/><text:tab/><text:tab/><text:tab/><text:tab/><text:tab/><text:tab/><text:tab/><text:tab/><text:tab/><text:tab/><text:s text:c="27"/>Arvydas Pocius<text:tab/><text:tab/><text:tab/></text:p>
      <text:p text:style-name="P119"/>
      <text:p text:style-name="P120"><text:span text:style-name="T121">Nacionalinio saugumo ir gynybos komiteto biuro patarėjas Mantas Lapinskas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3" style:display-name="Pasiūlymai3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ui-provider" style:display-name="ui-provide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11-06T08:49:00Z</meta:creation-date>
    <dc:date>2024-11-06T08:49:00Z</dc:date>
    <meta:print-date>2024-11-06T08:1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52" meta:character-count="2004" meta:row-count="89" meta:non-whitespace-character-count="1789"/>
  </office:meta>
</office:document-meta>
</file>