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2pt" style:font-size-asian="12pt" style:font-size-complex="12pt" fo:background-color="#FFFFFF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2pt" style:font-size-asian="12pt" style:font-size-complex="12pt" fo:background-color="#FFFFFF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2pt" style:font-size-asian="12pt" style:font-size-complex="12pt" fo:background-color="#FFFFFF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3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en" style:country-asian="US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88" style:parent-style-name="Normal" style:family="paragraph">
      <style:paragraph-properties fo:text-align="justify"/>
      <style:text-properties style:font-name-asian="Times New Roman" fo:color="#000000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10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11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12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14" style:parent-style-name="Normal" style:family="paragraph">
      <style:paragraph-properties fo:text-align="justify" fo:text-indent="0.1576in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1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2pt"/>
    </style:style>
    <style:style style:name="P124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25" style:parent-style-name="Normal" style:family="paragraph">
      <style:paragraph-properties fo:text-align="justify" fo:text-indent="0.1576in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42" style:parent-style-name="Normal" style:family="paragraph">
      <style:paragraph-properties fo:text-align="justify" style:line-height-at-least="0.2291in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 SAUGAUS EISMO AUTOMOBILIŲ KELIAIS ĮSTATYMO NR. VIII-2043 2, 10 IR 25 STRAIPSNIŲ PAKEITIMO IR ĮSTATYMO PAPILDYMO 17(1) STRAIPSNIU ĮSTATYMO PROJEKTO</text:span><text:span text:style-name="T4"><text:s/>NR.<text:s/></text:span><text:span text:style-name="T5">XIVP-1508(2)</text:span></text:p>
      <text:p text:style-name="P6"/>
      <text:p text:style-name="P7"><text:span text:style-name="T8">2023-0</text:span><text:span text:style-name="T9">5</text:span><text:span text:style-name="T10">-</text:span><text:span text:style-name="T11">23</text:span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/>
            <text:p text:style-name="P48"><text:span text:style-name="T49">Atsižvelgiant į tai, kad per itin trumpą laiką</text:span><text:span text:style-name="T50"><text:s/>(įstatymo įsigaliojimas numatomas per<text:s/></text:span><text:span text:style-name="T51">3</text:span><text:span text:style-name="T52"><text:s/>mėnesius)</text:span><text:span text:style-name="T53"><text:s/>būtų neįmanoma visų<text:s/></text:span><text:span text:style-name="T54">miestų šaligatvių (arba greta esančių gatvės dalių)<text:s/></text:span><text:span text:style-name="T55">pažymėti dviračių tako kelio ženklais</text:span><text:span text:style-name="T56">, o kai kuriuose šaligatviuose</text:span><text:span text:style-name="T57"><text:s/>ar net gatvėse</text:span><text:span text:style-name="T58"><text:s/>to tiesiog neįmanoma padaryti, nes jie yra techn</text:span><text:span text:style-name="T59">ologiškai</text:span><text:span text:style-name="T60"><text:s/>per siauri</text:span><text:span text:style-name="T61">,</text:span><text:span text:style-name="T62"><text:s/>s</text:span><text:span text:style-name="T63">iūloma numatyti gali</text:span><text:span text:style-name="T64">myb</text:span><text:span text:style-name="T65">ę<text:s/></text:span><text:span text:style-name="T66">savivaldybių taryboms</text:span><text:span text:style-name="T67"><text:s/>ar jų įgaliotiems asmenims</text:span><text:span text:style-name="T68"><text:s/></text:span><text:span text:style-name="T69">sprendimu<text:s/></text:span><text:span text:style-name="T70">nustatyti</text:span><text:span text:style-name="T71"><text:s/>šaligatvius, kuriuose dviračių, motorinių dviračių ir elektrinių mikrojudumo priemonių eismas gali būti leidžiamas.</text:span><text:span text:style-name="T72"><text:s/></text:span><text:span text:style-name="T73">Tokia reguliacija paliktų daugiau galimybių efektyviai laiko ir resursų prasme spręsti dėl konkrečių probleminių pėsčiųjų saugumo atžvilgiu vietų savivaldybės lygiu.</text:span><text:span text:style-name="T74"><text:s/></text:span><text:span text:style-name="T75">Pasiūlymas derintas su Vilniaus miesto savivaldybės administracijos specialistais.</text:span></text:p>
            <text:p text:style-name="P76"/>
            <text:p text:style-name="P77">Pasiūlymas:</text:p>
            <text:p text:style-name="P78"><text:span text:style-name="T79">Papildyti<text:s/></text:span><text:span text:style-name="T80">1 strai</text:span><text:span text:style-name="T81">ps</text:span><text:span text:style-name="T82">nio 9<text:s/></text:span><text:span text:style-name="T83">dal</text:span><text:span text:style-name="T84">į, kurioje numatomas Saugaus eismo įstatymo<text:s/></text:span><text:span text:style-name="T85">2<text:s/></text:span><text:span text:style-name="T86">straipsnio 67 dalies pakeitimas, ir j</text:span><text:span text:style-name="T87">į išdėstyti taip:</text:span></text:p>
            <text:p text:style-name="P88"/>
            <text:soft-page-break/>
            <text:p text:style-name="P89"><text:span text:style-name="T90"><text:s/></text:span><text:span text:style-name="T91">67. Šaligatvis – kelio dalis pėstiesiems prie važiuojamosios kelio dalies, atskirta arba neatskirta nuo jos. Šaligatvis<text:s/></text:span><text:span text:style-name="T92">ne</text:span><text:span text:style-name="T93">gali būti naudojamas dviračių, motorinių dviračių ir elektrinių mikrojudumo priemonių eismui,<text:s/></text:span><text:span text:style-name="T94">kai šaligatvis ar jo dalis pažymėta dviračių tako kelio ženklais </text:span><text:span text:style-name="T95"><text:s/></text:span><text:span text:style-name="T96">išskyrus Savivaldybės tarybos ar jos įgalioto asmens nustatytose vietose</text:span><text:span text:style-name="T97">.</text:span></text:p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Argumentai:</text:p>
            <text:p text:style-name="P110"/>
            <text:p text:style-name="P111">Elektrinių mikrojudumo priemonių (paspirtukų) netvarkingas statymas (parkavimas) kelia itin daug problemų didžiuosiuose miestuose.<text:s/>Netvarkingai sustatyti paspirtukai kelia grėsmę kitiems eismo dalyviams, kai kuriuos šaligatvius<text:s/>padaro nepraeinamais, todėl pėstieji privalo išeiti į važiuojamąją gatvės dalį. Siūloma<text:s/>sukurti teisines prielaidas savivaldybėms griežčiau kontroliuoti tokių elektrinių mikrojudumo priemonių<text:s/>statymą, numatyti<text:s/>vietas, kuriose<text:s/>savivaldybės gali drausti paspirtukų statymą.<text:s/>Pasiūlymas derintas su Vilniaus miesto savivaldybės administracijos specialistais.</text:p>
            <text:p text:style-name="P112"/>
            <text:p text:style-name="P113">Pasiūlymas:</text:p>
            <text:p text:style-name="P114"><text:span text:style-name="T115">Papildyti įstatymo<text:s/></text:span><text:span text:style-name="T116">3 straipsn</text:span><text:span text:style-name="T117">į</text:span><text:span text:style-name="T118">, kuriame numatomas įstatymo papildymas<text:s/></text:span><text:span text:style-name="T119">17</text:span><text:span text:style-name="T120">1</text:span><text:span text:style-name="T121"><text:s/>straipsniu, šį straipsnį papildant<text:s/></text:span><text:span text:style-name="T122">6 dalimi.<text:s/></text:span><text:span text:style-name="T123"><text:s/></text:span></text:p>
            <text:p text:style-name="P124"/>
            <text:p text:style-name="P125"><text:span text:style-name="T126">„</text:span><text:span text:style-name="T127">6.<text:s/></text:span><text:span text:style-name="T128">E</text:span><text:span text:style-name="T129">lektrin</text:span><text:span text:style-name="T130">ių</text:span><text:span text:style-name="T131"><text:s/>mikrojudumo priemon</text:span><text:span text:style-name="T132">ių statymas yra<text:s/></text:span><text:span text:style-name="T133">draudžiam</text:span><text:span text:style-name="T134">as</text:span><text:span text:style-name="T135"><text:s/></text:span><text:span text:style-name="T136">savivaldybės tarybos<text:s/></text:span><text:span text:style-name="T137">nustatytose<text:s/></text:span><text:span text:style-name="T138">vietose</text:span><text:span text:style-name="T139">.</text:span><text:span text:style-name="T140">”</text:span></text:p>
            <text:p text:style-name="P141"/>
            <text:p text:style-name="P142"/>
          </table:table-cell>
        </table:table-row>
      </table:table>
      <text:p text:style-name="P143"/>
      <text:p text:style-name="P144">Teikia:</text:p>
      <text:p text:style-name="P145"/>
      <text:p text:style-name="P146">Seimo nariai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ius Vyšniauskas</meta:initial-creator>
    <dc:creator>adlibuser</dc:creator>
    <meta:creation-date>2023-05-23T07:04:00Z</meta:creation-date>
    <dc:date>2023-05-23T07:04:00Z</dc:date>
    <meta:template xlink:href="Normal.dotm" xlink:type="simple"/>
    <meta:editing-cycles>2</meta:editing-cycles>
    <meta:editing-duration>PT0S</meta:editing-duration>
    <meta:document-statistic meta:page-count="3" meta:paragraph-count="67" meta:word-count="288" meta:character-count="2371" meta:row-count="153" meta:non-whitespace-character-count="2150"/>
  </office:meta>
</office:document-meta>
</file>