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le" style:family="paragraph">
      <style:paragraph-properties fo:text-align="star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8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9" style:parent-style-name="DefaultParagraphFont" style:family="text">
      <style:text-properties fo:font-weight="normal" style:font-weight-asian="normal" fo:font-size="10pt" style:font-size-asian="10pt"/>
    </style:style>
    <style:style style:name="T40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Title" style:family="paragraph">
      <style:paragraph-properties fo:text-align="start"/>
    </style:style>
    <style:style style:name="T44" style:parent-style-name="DefaultParagraphFont" style:family="text">
      <style:text-properties fo:font-weight="normal" style:font-weight-asian="normal" fo:font-size="10pt" style:font-size-asian="10pt"/>
    </style:style>
    <style:style style:name="T45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46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7" style:parent-style-name="DefaultParagraphFont" style:family="text">
      <style:text-properties fo:font-weight="normal" style:font-weight-asian="normal" fo:font-size="10pt" style:font-size-asian="10pt"/>
    </style:style>
    <style:style style:name="T48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Title" style:family="paragraph">
      <style:paragraph-properties fo:text-align="start"/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T53" style:parent-style-name="DefaultParagraphFont" style:family="text">
      <style:text-properties fo:font-weight="normal" style:font-weight-asian="normal" fo:color="#009900" fo:font-size="10pt" style:font-size-asian="10pt"/>
    </style:style>
    <style:style style:name="T54" style:parent-style-name="DefaultParagraphFont" style:family="text">
      <style:text-properties fo:font-weight="normal" style:font-weight-asian="normal" fo:font-size="10pt" style:font-size-asian="10pt"/>
    </style:style>
    <style:style style:name="T55" style:parent-style-name="DefaultParagraphFont" style:family="text">
      <style:text-properties fo:font-weight="normal" style:font-weight-asian="normal" fo:color="#009900" fo:font-size="10pt" style:font-size-asian="10pt"/>
    </style:style>
    <style:style style:name="T56" style:parent-style-name="Hyperlink" style:family="text">
      <style:text-properties fo:font-weight="normal" style:font-weight-asian="normal" fo:font-size="10pt" style:font-size-asian="10pt"/>
    </style:style>
    <style:style style:name="T57" style:parent-style-name="DefaultParagraphFont" style:family="text">
      <style:text-properties fo:font-weight="normal" style:font-weight-asian="normal" fo:color="#009900" fo:font-size="10pt" style:font-size-asian="10pt"/>
    </style:style>
    <style:style style:name="T58" style:parent-style-name="DefaultParagraphFont" style:family="text">
      <style:text-properties fo:font-weight="normal" style:font-weight-asian="normal" fo:font-size="10pt" style:font-size-asian="10pt"/>
    </style:style>
    <style:style style:name="P59" style:parent-style-name="Title" style:family="paragraph">
      <style:paragraph-properties fo:text-align="end"/>
      <style:text-properties fo:font-size="10pt" style:font-size-asian="10pt"/>
    </style:style>
    <style:style style:name="P60" style:parent-style-name="Title" style:family="paragraph">
      <style:paragraph-properties fo:text-align="end"/>
      <style:text-properties fo:font-size="9pt" style:font-size-asian="9pt"/>
    </style:style>
    <style:style style:name="P61" style:parent-style-name="Title" style:family="paragraph">
      <style:text-properties fo:letter-spacing="0.0027in" fo:font-size="11.5pt" style:font-size-asian="11.5pt" style:font-size-complex="11.5pt"/>
    </style:style>
    <style:style style:name="P62" style:parent-style-name="Title" style:family="paragraph">
      <style:text-properties fo:font-size="11.5pt" style:font-size-asian="11.5pt" style:font-size-complex="11.5pt"/>
    </style:style>
    <style:style style:name="P63" style:parent-style-name="Title" style:family="paragraph">
      <style:text-properties fo:letter-spacing="0.0013in" fo:font-size="11.5pt" style:font-size-asian="11.5pt" style:font-size-complex="11.5pt"/>
    </style:style>
    <style:style style:name="T6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6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7" style:parent-style-name="DefaultParagraphFont" style:family="text">
      <style:text-properties fo:letter-spacing="0.0013in" fo:font-size="11.5pt" style:font-size-asian="11.5pt" style:font-size-complex="11.5pt"/>
    </style:style>
    <style:style style:name="T68" style:parent-style-name="DefaultParagraphFont" style:family="text">
      <style:text-properties fo:letter-spacing="0.0013in" fo:font-size="11.5pt" style:font-size-asian="11.5pt" style:font-size-complex="11.5pt"/>
    </style:style>
    <style:style style:name="T69" style:parent-style-name="DefaultParagraphFont" style:family="text">
      <style:text-properties fo:letter-spacing="0.0013in" fo:font-size="11.5pt" style:font-size-asian="11.5pt" style:font-size-complex="11.5pt"/>
    </style:style>
    <style:style style:name="P70" style:parent-style-name="Title" style:family="paragraph">
      <style:text-properties fo:letter-spacing="0.0013in" fo:font-size="11.5pt" style:font-size-asian="11.5pt" style:font-size-complex="11.5pt"/>
    </style:style>
    <style:style style:name="P71" style:parent-style-name="Title" style:family="paragraph">
      <style:text-properties fo:font-size="10pt" style:font-size-asian="10pt"/>
    </style:style>
    <style:style style:name="P72" style:parent-style-name="Normal" style:family="paragraph">
      <style:paragraph-properties fo:text-align="center" fo:text-indent="0in"/>
    </style:style>
    <style:style style:name="T73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4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5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6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7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8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9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 fo:language="en" fo:country="US"/>
    </style:style>
    <style:style style:name="T80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 fo:language="en" fo:country="US"/>
    </style:style>
    <style:style style:name="T81" style:parent-style-name="DefaultParagraphFont" style:family="text">
      <style:text-properties style:font-name="Times New Roman" style:font-weight-complex="bold" fo:font-size="12.5pt" style:font-size-asian="12.5pt" style:font-size-complex="12.5pt"/>
    </style:style>
    <style:style style:name="T82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83" style:parent-style-name="Roman" style:family="paragraph">
      <style:paragraph-properties fo:text-align="center" fo:text-indent="0in"/>
    </style:style>
    <style:style style:name="T84" style:parent-style-name="DefaultParagraphFont" style:family="text">
      <style:text-properties fo:font-size="11.5pt" style:font-size-asian="11.5pt" style:font-size-complex="11.5pt"/>
    </style:style>
    <style:style style:name="P8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86" style:parent-style-name="DefaultParagraphFont" style:family="text">
      <style:text-properties fo:font-weight="bold" style:font-weight-asian="bold" fo:font-size="11pt" style:font-size-asian="11pt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 fo:font-size="10pt" style:font-size-asian="10pt"/>
    </style:style>
    <style:style style:name="T92" style:parent-style-name="DefaultParagraphFont" style:family="text">
      <style:text-properties fo:font-style="italic" style:font-style-asian="italic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tyle="italic" style:font-style-asian="italic"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tyle="italic" style:font-style-asian="italic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tyle="italic" style:font-style-asian="italic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letter-spacing="-0.0013in" fo:font-size="10pt" style:font-size-asian="10pt"/>
    </style:style>
    <style:style style:name="T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style:font-style-complex="normal"/>
    </style:style>
    <style:style style:name="T119" style:parent-style-name="DefaultParagraphFont" style:family="text">
      <style:text-properties style:font-style-complex="normal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 fo:font-size="10pt" style:font-size-asian="10pt"/>
    </style:style>
    <style:style style:name="T1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2" style:parent-style-name="DefaultParagraphFont" style:family="text">
      <style:text-properties style:font-weight-complex="bold" fo:font-size="10pt" style:font-size-asian="10pt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P143" style:parent-style-name="Roman" style:family="paragraph">
      <style:paragraph-properties fo:keep-with-next="always" fo:keep-together="always"/>
    </style:style>
    <style:style style:name="P144" style:parent-style-name="Roman" style:family="paragraph">
      <style:paragraph-properties fo:keep-with-next="always" fo:keep-together="always"/>
    </style:style>
    <style:style style:name="T145" style:parent-style-name="DefaultParagraphFont" style:family="text">
      <style:text-properties fo:font-weight="bold" style:font-weight-asian="bold" fo:font-size="11pt" style:font-size-asian="11pt"/>
    </style:style>
    <style:style style:name="T146" style:parent-style-name="DefaultParagraphFont" style:family="text">
      <style:text-properties fo:font-weight="bold" style:font-weight-asian="bold" fo:font-size="11pt" style:font-size-asian="11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tyle="italic" style:font-style-asian="italic"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weight="bold" style:font-weight-asian="bold" fo:font-size="11pt" style:font-size-asian="11pt"/>
    </style:style>
    <style:style style:name="T151" style:parent-style-name="DefaultParagraphFont" style:family="text">
      <style:text-properties fo:font-weight="bold" style:font-weight-asian="bold" fo:font-size="11pt" style:font-size-asian="11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tyle="italic" style:font-style-asian="italic"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 fo:font-size="10pt" style:font-size-asian="10pt"/>
    </style:style>
    <style:style style:name="T1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9" style:parent-style-name="DefaultParagraphFont" style:family="text">
      <style:text-properties style:font-weight-complex="bold" fo:font-size="10pt" style:font-size-asian="10pt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size-complex="12pt" fo:background-color="#FFFFFF"/>
    </style:style>
    <style:style style:name="T162" style:parent-style-name="DefaultParagraphFont" style:family="text">
      <style:text-properties fo:background-color="#FFFFFF"/>
    </style:style>
    <style:style style:name="T163" style:parent-style-name="DefaultParagraphFont" style:family="text">
      <style:text-properties fo:background-color="#FFFFFF"/>
    </style:style>
    <style:style style:name="T164" style:parent-style-name="DefaultParagraphFont" style:family="text">
      <style:text-properties fo:background-color="#FFFFFF"/>
    </style:style>
    <style:style style:name="T165" style:parent-style-name="DefaultParagraphFont" style:family="text">
      <style:text-properties fo:letter-spacing="0.0013in"/>
    </style:style>
    <style:style style:name="T166" style:parent-style-name="DefaultParagraphFont" style:family="text">
      <style:text-properties fo:letter-spacing="0.0013in"/>
    </style:style>
    <style:style style:name="T167" style:parent-style-name="DefaultParagraphFont" style:family="text">
      <style:text-properties fo:letter-spacing="0.0013in"/>
    </style:style>
    <style:style style:name="T168" style:parent-style-name="DefaultParagraphFont" style:family="text">
      <style:text-properties fo:letter-spacing="0.0013in"/>
    </style:style>
    <style:style style:name="T169" style:parent-style-name="DefaultParagraphFont" style:family="text">
      <style:text-properties fo:letter-spacing="0.0013in"/>
    </style:style>
    <style:style style:name="T170" style:parent-style-name="DefaultParagraphFont" style:family="text">
      <style:text-properties fo:letter-spacing="0.0013in"/>
    </style:style>
    <style:style style:name="T171" style:parent-style-name="DefaultParagraphFont" style:family="text">
      <style:text-properties fo:letter-spacing="0.0013in"/>
    </style:style>
    <style:style style:name="T172" style:parent-style-name="DefaultParagraphFont" style:family="text">
      <style:text-properties fo:letter-spacing="0.0013in"/>
    </style:style>
    <style:style style:name="T173" style:parent-style-name="DefaultParagraphFont" style:family="text">
      <style:text-properties fo:letter-spacing="0.0013in"/>
    </style:style>
    <style:style style:name="T174" style:parent-style-name="DefaultParagraphFont" style:family="text">
      <style:text-properties fo:letter-spacing="0.0013in"/>
    </style:style>
    <style:style style:name="T175" style:parent-style-name="DefaultParagraphFont" style:family="text">
      <style:text-properties fo:letter-spacing="0.0013in"/>
    </style:style>
    <style:style style:name="T176" style:parent-style-name="DefaultParagraphFont" style:family="text">
      <style:text-properties fo:letter-spacing="0.0013in"/>
    </style:style>
    <style:style style:name="T177" style:parent-style-name="DefaultParagraphFont" style:family="text">
      <style:text-properties fo:letter-spacing="0.0013in"/>
    </style:style>
    <style:style style:name="T178" style:parent-style-name="DefaultParagraphFont" style:family="text">
      <style:text-properties fo:letter-spacing="0.0013in"/>
    </style:style>
    <style:style style:name="T179" style:parent-style-name="DefaultParagraphFont" style:family="text">
      <style:text-properties fo:letter-spacing="0.0013in"/>
    </style:style>
    <style:style style:name="T180" style:parent-style-name="DefaultParagraphFont" style:family="text">
      <style:text-properties fo:letter-spacing="0.0013in"/>
    </style:style>
    <style:style style:name="T181" style:parent-style-name="DefaultParagraphFont" style:family="text">
      <style:text-properties fo:letter-spacing="0.0013in"/>
    </style:style>
    <style:style style:name="T182" style:parent-style-name="DefaultParagraphFont" style:family="text">
      <style:text-properties fo:letter-spacing="0.0013in"/>
    </style:style>
    <style:style style:name="T183" style:parent-style-name="DefaultParagraphFont" style:family="text">
      <style:text-properties fo:letter-spacing="0.0013in"/>
    </style:style>
    <style:style style:name="T184" style:parent-style-name="DefaultParagraphFont" style:family="text">
      <style:text-properties fo:font-weight="bold" style:font-weight-asian="bold" fo:font-size="11pt" style:font-size-asian="11pt"/>
    </style:style>
    <style:style style:name="T185" style:parent-style-name="DefaultParagraphFont" style:family="text">
      <style:text-properties fo:font-weight="bold" style:font-weight-asian="bold" fo:font-size="11pt" style:font-size-asian="11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tyle="italic" style:font-style-asian="italic"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 fo:font-size="10pt" style:font-size-asian="10pt"/>
    </style:style>
    <style:style style:name="T1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3" style:parent-style-name="DefaultParagraphFont" style:family="text">
      <style:text-properties style:font-weight-complex="bold" fo:font-size="10pt" style:font-size-asian="10pt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style="italic" style:font-style-asian="italic"/>
    </style:style>
    <style:style style:name="P199" style:parent-style-name="Roman" style:family="paragraph">
      <style:paragraph-properties fo:keep-with-next="always" fo:keep-together="always"/>
    </style:style>
    <style:style style:name="T200" style:parent-style-name="DefaultParagraphFont" style:family="text">
      <style:text-properties fo:font-weight="bold" style:font-weight-asian="bold" fo:font-size="11pt" style:font-size-asian="11pt"/>
    </style:style>
    <style:style style:name="P201" style:parent-style-name="Roman" style:family="paragraph">
      <style:paragraph-properties fo:keep-with-next="always" fo:keep-together="always"/>
    </style:style>
    <style:style style:name="T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 fo:font-size="10pt" style:font-size-asian="10pt"/>
    </style:style>
    <style:style style:name="T2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6" style:parent-style-name="DefaultParagraphFont" style:family="text">
      <style:text-properties style:font-weight-complex="bold" fo:font-size="10pt" style:font-size-asian="10pt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 fo:font-size="10pt" style:font-size-asian="10pt"/>
    </style:style>
    <style:style style:name="T3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5" style:parent-style-name="DefaultParagraphFont" style:family="text">
      <style:text-properties style:font-weight-complex="bold" fo:font-size="10pt" style:font-size-asian="10pt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 fo:font-style="italic" style:font-style-asian="italic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 fo:letter-spacing="-0.0013in"/>
    </style:style>
    <style:style style:name="T486" style:parent-style-name="DefaultParagraphFont" style:family="text">
      <style:text-properties style:font-weight-complex="bold" fo:letter-spacing="-0.0013in"/>
    </style:style>
    <style:style style:name="T487" style:parent-style-name="DefaultParagraphFont" style:family="text">
      <style:text-properties style:font-weight-complex="bold" fo:letter-spacing="-0.0013in"/>
    </style:style>
    <style:style style:name="T488" style:parent-style-name="DefaultParagraphFont" style:family="text">
      <style:text-properties style:font-weight-complex="bold" fo:letter-spacing="-0.0013in"/>
    </style:style>
    <style:style style:name="T489" style:parent-style-name="DefaultParagraphFont" style:family="text">
      <style:text-properties style:font-weight-complex="bold" fo:letter-spacing="-0.0013in"/>
    </style:style>
    <style:style style:name="T490" style:parent-style-name="DefaultParagraphFont" style:family="text">
      <style:text-properties style:font-weight-complex="bold" fo:letter-spacing="-0.0013in"/>
    </style:style>
    <style:style style:name="T491" style:parent-style-name="DefaultParagraphFont" style:family="text">
      <style:text-properties style:font-weight-complex="bold" fo:letter-spacing="-0.0013in"/>
    </style:style>
    <style:style style:name="T492" style:parent-style-name="DefaultParagraphFont" style:family="text">
      <style:text-properties style:font-weight-complex="bold" fo:letter-spacing="-0.0013in"/>
    </style:style>
    <style:style style:name="T493" style:parent-style-name="DefaultParagraphFont" style:family="text">
      <style:text-properties style:font-weight-complex="bold" fo:letter-spacing="-0.0013in"/>
    </style:style>
    <style:style style:name="T494" style:parent-style-name="DefaultParagraphFont" style:family="text">
      <style:text-properties style:font-weight-complex="bold" fo:letter-spacing="-0.0013in"/>
    </style:style>
    <style:style style:name="T495" style:parent-style-name="DefaultParagraphFont" style:family="text">
      <style:text-properties style:font-weight-complex="bold" fo:letter-spacing="-0.0013in"/>
    </style:style>
    <style:style style:name="T496" style:parent-style-name="DefaultParagraphFont" style:family="text">
      <style:text-properties style:font-weight-complex="bold" fo:letter-spacing="-0.0013in"/>
    </style:style>
    <style:style style:name="T497" style:parent-style-name="DefaultParagraphFont" style:family="text">
      <style:text-properties fo:font-weight="bold" style:font-weight-asian="bold" fo:font-size="11pt" style:font-size-asian="11pt"/>
    </style:style>
    <style:style style:name="T498" style:parent-style-name="DefaultParagraphFont" style:family="text">
      <style:text-properties fo:font-weight="bold" style:font-weight-asian="bold" fo:font-size="11pt" style:font-size-asian="11pt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tyle="italic" style:font-style-asian="italic"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 fo:font-size="10pt" style:font-size-asian="10pt"/>
    </style:style>
    <style:style style:name="T5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6" style:parent-style-name="DefaultParagraphFont" style:family="text">
      <style:text-properties style:font-weight-complex="bold" fo:font-size="10pt" style:font-size-asian="10pt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font-style="italic" style:font-style-asian="italic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style="italic" style:font-style-asian="italic"/>
    </style:style>
    <style:style style:name="T513" style:parent-style-name="DefaultParagraphFont" style:family="text">
      <style:text-properties fo:font-weight="bold" style:font-weight-asian="bold" fo:font-size="11pt" style:font-size-asian="11pt"/>
    </style:style>
    <style:style style:name="T5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 fo:font-size="10pt" style:font-size-asian="10pt"/>
    </style:style>
    <style:style style:name="T5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8" style:parent-style-name="DefaultParagraphFont" style:family="text">
      <style:text-properties style:font-weight-complex="bold" fo:font-size="10pt" style:font-size-asian="10pt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fo:font-weight="bold" style:font-weight-asian="bold" fo:font-size="11pt" style:font-size-asian="11pt"/>
    </style:style>
    <style:style style:name="T521" style:parent-style-name="DefaultParagraphFont" style:family="text">
      <style:text-properties fo:font-weight="bold" style:font-weight-asian="bold" fo:font-size="11pt" style:font-size-asian="11pt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tyle="italic" style:font-style-asian="italic"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font-weight="bold" style:font-weight-asian="bold" fo:font-size="11pt" style:font-size-asian="11pt"/>
    </style:style>
    <style:style style:name="T546" style:parent-style-name="DefaultParagraphFont" style:family="text">
      <style:text-properties fo:font-weight="bold" style:font-weight-asian="bold" fo:font-size="11pt" style:font-size-asian="11pt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tyle="italic" style:font-style-asian="italic"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weight="bold" style:font-weight-asian="bold" fo:font-size="11pt" style:font-size-asian="11pt"/>
    </style:style>
    <style:style style:name="T551" style:parent-style-name="DefaultParagraphFont" style:family="text">
      <style:text-properties style:font-style-complex="normal"/>
    </style:style>
    <style:style style:name="T552" style:parent-style-name="DefaultParagraphFont" style:family="text">
      <style:text-properties style:font-style-complex="normal"/>
    </style:style>
    <style:style style:name="T553" style:parent-style-name="DefaultParagraphFont" style:family="text">
      <style:text-properties fo:font-style="italic" style:font-style-asian="italic"/>
    </style:style>
    <style:style style:name="T554" style:parent-style-name="DefaultParagraphFont" style:family="text">
      <style:text-properties fo:font-style="italic" style:font-style-asian="italic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 fo:font-size="10pt" style:font-size-asian="10pt"/>
    </style:style>
    <style:style style:name="T5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1" style:parent-style-name="DefaultParagraphFont" style:family="text">
      <style:text-properties style:font-weight-complex="bold" fo:font-size="10pt" style:font-size-asian="10pt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fo:font-weight="bold" style:font-weight-asian="bold" fo:font-size="11pt" style:font-size-asian="11pt"/>
    </style:style>
    <style:style style:name="T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 fo:font-size="10pt" style:font-size-asian="10pt"/>
    </style:style>
    <style:style style:name="T5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8" style:parent-style-name="DefaultParagraphFont" style:family="text">
      <style:text-properties style:font-weight-complex="bold" fo:font-size="10pt" style:font-size-asian="10pt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 fo:font-size="10pt" style:font-size-asian="10pt"/>
    </style:style>
    <style:style style:name="T5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4" style:parent-style-name="DefaultParagraphFont" style:family="text">
      <style:text-properties style:font-weight-complex="bold" fo:font-size="10pt" style:font-size-asian="10pt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 fo:font-size="10pt" style:font-size-asian="10pt"/>
    </style:style>
    <style:style style:name="T7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4" style:parent-style-name="DefaultParagraphFont" style:family="text">
      <style:text-properties style:font-weight-complex="bold" fo:font-size="10pt" style:font-size-asian="10pt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fo:font-weight="bold" style:font-weight-asian="bold" fo:font-size="11pt" style:font-size-asian="11pt"/>
    </style:style>
    <style:style style:name="T7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 fo:font-size="10pt" style:font-size-asian="10pt"/>
    </style:style>
    <style:style style:name="T7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3" style:parent-style-name="DefaultParagraphFont" style:family="text">
      <style:text-properties style:font-weight-complex="bold" fo:font-size="10pt" style:font-size-asian="10pt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 fo:font-size="10pt" style:font-size-asian="10pt"/>
    </style:style>
    <style:style style:name="T8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9" style:parent-style-name="DefaultParagraphFont" style:family="text">
      <style:text-properties style:font-weight-complex="bold" fo:font-size="10pt" style:font-size-asian="10pt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fo:font-weight="bold" style:font-weight-asian="bold" fo:font-size="11pt" style:font-size-asian="11pt"/>
    </style:style>
    <style:style style:name="T83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36" style:parent-style-name="DefaultParagraphFont" style:family="text">
      <style:text-properties style:font-weight-complex="bold" fo:color="#000000"/>
    </style:style>
    <style:style style:name="T837" style:parent-style-name="DefaultParagraphFont" style:family="text">
      <style:text-properties style:font-weight-complex="bold" fo:color="#000000" fo:font-size="10pt" style:font-size-asian="10pt"/>
    </style:style>
    <style:style style:name="T83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839" style:parent-style-name="DefaultParagraphFont" style:family="text">
      <style:text-properties style:font-weight-complex="bold" fo:color="#000000" fo:font-size="10pt" style:font-size-asian="10pt"/>
    </style:style>
    <style:style style:name="T840" style:parent-style-name="DefaultParagraphFont" style:family="text">
      <style:text-properties style:font-weight-complex="bold" fo:color="#000000"/>
    </style:style>
    <style:style style:name="T841" style:parent-style-name="DefaultParagraphFont" style:family="text">
      <style:text-properties fo:font-weight="bold" style:font-weight-asian="bold" fo:font-size="11pt" style:font-size-asian="11pt"/>
    </style:style>
    <style:style style:name="T84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43" style:parent-style-name="DefaultParagraphFont" style:family="text">
      <style:text-properties style:font-weight-complex="bold" fo:color="#000000"/>
    </style:style>
    <style:style style:name="T844" style:parent-style-name="DefaultParagraphFont" style:family="text">
      <style:text-properties style:font-weight-complex="bold" fo:color="#000000" fo:font-size="10pt" style:font-size-asian="10pt"/>
    </style:style>
    <style:style style:name="T84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846" style:parent-style-name="DefaultParagraphFont" style:family="text">
      <style:text-properties style:font-weight-complex="bold" fo:color="#000000" fo:font-size="10pt" style:font-size-asian="10pt"/>
    </style:style>
    <style:style style:name="T847" style:parent-style-name="DefaultParagraphFont" style:family="text">
      <style:text-properties style:font-weight-complex="bold" fo:color="#000000"/>
    </style:style>
    <style:style style:name="T848" style:parent-style-name="DefaultParagraphFont" style:family="text">
      <style:text-properties style:font-weight-complex="bold" fo:color="#000000"/>
    </style:style>
    <style:style style:name="T849" style:parent-style-name="DefaultParagraphFont" style:family="text">
      <style:text-properties style:font-weight-complex="bold" fo:color="#000000"/>
    </style:style>
    <style:style style:name="T850" style:parent-style-name="DefaultParagraphFont" style:family="text">
      <style:text-properties style:font-weight-complex="bold" fo:color="#000000"/>
    </style:style>
    <style:style style:name="T851" style:parent-style-name="DefaultParagraphFont" style:family="text">
      <style:text-properties style:font-weight-complex="bold" fo:color="#000000"/>
    </style:style>
    <style:style style:name="T852" style:parent-style-name="DefaultParagraphFont" style:family="text">
      <style:text-properties style:font-weight-complex="bold" fo:color="#000000"/>
    </style:style>
    <style:style style:name="T85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54" style:parent-style-name="DefaultParagraphFont" style:family="text">
      <style:text-properties style:font-weight-complex="bold" fo:color="#000000"/>
    </style:style>
    <style:style style:name="T855" style:parent-style-name="DefaultParagraphFont" style:family="text">
      <style:text-properties style:font-weight-complex="bold" fo:color="#000000" fo:font-size="10pt" style:font-size-asian="10pt"/>
    </style:style>
    <style:style style:name="T85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857" style:parent-style-name="DefaultParagraphFont" style:family="text">
      <style:text-properties style:font-weight-complex="bold" fo:color="#000000" fo:font-size="10pt" style:font-size-asian="10pt"/>
    </style:style>
    <style:style style:name="T858" style:parent-style-name="DefaultParagraphFont" style:family="text">
      <style:text-properties style:font-weight-complex="bold" fo:color="#000000"/>
    </style:style>
    <style:style style:name="T859" style:parent-style-name="DefaultParagraphFont" style:family="text">
      <style:text-properties style:font-weight-complex="bold" fo:color="#000000"/>
    </style:style>
    <style:style style:name="T860" style:parent-style-name="DefaultParagraphFont" style:family="text">
      <style:text-properties style:font-weight-complex="bold" fo:color="#000000"/>
    </style:style>
    <style:style style:name="T861" style:parent-style-name="DefaultParagraphFont" style:family="text">
      <style:text-properties style:font-weight-complex="bold" fo:color="#000000"/>
    </style:style>
    <style:style style:name="T862" style:parent-style-name="DefaultParagraphFont" style:family="text">
      <style:text-properties style:font-weight-complex="bold" fo:color="#000000"/>
    </style:style>
    <style:style style:name="T863" style:parent-style-name="DefaultParagraphFont" style:family="text">
      <style:text-properties style:font-weight-complex="bold" fo:color="#000000"/>
    </style:style>
    <style:style style:name="T864" style:parent-style-name="DefaultParagraphFont" style:family="text">
      <style:text-properties style:font-weight-complex="bold" fo:color="#000000"/>
    </style:style>
    <style:style style:name="T865" style:parent-style-name="DefaultParagraphFont" style:family="text">
      <style:text-properties style:font-weight-complex="bold" fo:color="#000000"/>
    </style:style>
    <style:style style:name="T866" style:parent-style-name="DefaultParagraphFont" style:family="text">
      <style:text-properties style:font-weight-complex="bold" fo:color="#000000"/>
    </style:style>
    <style:style style:name="T867" style:parent-style-name="DefaultParagraphFont" style:family="text">
      <style:text-properties style:font-weight-complex="bold" fo:color="#000000"/>
    </style:style>
    <style:style style:name="T868" style:parent-style-name="DefaultParagraphFont" style:family="text">
      <style:text-properties style:font-weight-complex="bold" fo:color="#000000"/>
    </style:style>
    <style:style style:name="T869" style:parent-style-name="DefaultParagraphFont" style:family="text">
      <style:text-properties style:font-weight-complex="bold" fo:color="#000000"/>
    </style:style>
    <style:style style:name="T870" style:parent-style-name="DefaultParagraphFont" style:family="text">
      <style:text-properties style:font-weight-complex="bold" fo:color="#000000"/>
    </style:style>
    <style:style style:name="T871" style:parent-style-name="DefaultParagraphFont" style:family="text">
      <style:text-properties style:font-weight-complex="bold" fo:color="#000000"/>
    </style:style>
    <style:style style:name="T872" style:parent-style-name="DefaultParagraphFont" style:family="text">
      <style:text-properties style:font-weight-complex="bold" fo:color="#000000"/>
    </style:style>
    <style:style style:name="T873" style:parent-style-name="DefaultParagraphFont" style:family="text">
      <style:text-properties style:font-weight-complex="bold" fo:color="#000000"/>
    </style:style>
    <style:style style:name="T874" style:parent-style-name="DefaultParagraphFont" style:family="text">
      <style:text-properties style:font-weight-complex="bold" fo:color="#000000"/>
    </style:style>
    <style:style style:name="T875" style:parent-style-name="DefaultParagraphFont" style:family="text">
      <style:text-properties style:font-weight-complex="bold" fo:color="#000000"/>
    </style:style>
    <style:style style:name="T876" style:parent-style-name="DefaultParagraphFont" style:family="text">
      <style:text-properties style:font-weight-complex="bold" fo:color="#000000"/>
    </style:style>
    <style:style style:name="T877" style:parent-style-name="DefaultParagraphFont" style:family="text">
      <style:text-properties style:font-weight-complex="bold" fo:color="#000000"/>
    </style:style>
    <style:style style:name="T878" style:parent-style-name="DefaultParagraphFont" style:family="text">
      <style:text-properties style:font-weight-complex="bold" fo:color="#000000"/>
    </style:style>
    <style:style style:name="T879" style:parent-style-name="DefaultParagraphFont" style:family="text">
      <style:text-properties style:font-weight-complex="bold" fo:color="#000000"/>
    </style:style>
    <style:style style:name="T880" style:parent-style-name="DefaultParagraphFont" style:family="text">
      <style:text-properties style:font-weight-complex="bold" fo:color="#000000"/>
    </style:style>
    <style:style style:name="T881" style:parent-style-name="DefaultParagraphFont" style:family="text">
      <style:text-properties style:font-weight-complex="bold" fo:color="#000000"/>
    </style:style>
    <style:style style:name="T882" style:parent-style-name="DefaultParagraphFont" style:family="text">
      <style:text-properties style:font-weight-complex="bold" fo:color="#000000"/>
    </style:style>
    <style:style style:name="T883" style:parent-style-name="DefaultParagraphFont" style:family="text">
      <style:text-properties style:font-weight-complex="bold" fo:color="#000000"/>
    </style:style>
    <style:style style:name="T884" style:parent-style-name="DefaultParagraphFont" style:family="text">
      <style:text-properties style:font-weight-complex="bold" fo:color="#000000"/>
    </style:style>
    <style:style style:name="T885" style:parent-style-name="DefaultParagraphFont" style:family="text">
      <style:text-properties style:font-weight-complex="bold" fo:color="#000000"/>
    </style:style>
    <style:style style:name="T886" style:parent-style-name="DefaultParagraphFont" style:family="text">
      <style:text-properties style:font-weight-complex="bold" fo:color="#000000"/>
    </style:style>
    <style:style style:name="T887" style:parent-style-name="DefaultParagraphFont" style:family="text">
      <style:text-properties style:font-weight-complex="bold" fo:color="#000000"/>
    </style:style>
    <style:style style:name="T888" style:parent-style-name="DefaultParagraphFont" style:family="text">
      <style:text-properties style:font-weight-complex="bold" fo:color="#000000"/>
    </style:style>
    <style:style style:name="T889" style:parent-style-name="DefaultParagraphFont" style:family="text">
      <style:text-properties style:font-weight-complex="bold" fo:color="#000000"/>
    </style:style>
    <style:style style:name="T890" style:parent-style-name="DefaultParagraphFont" style:family="text">
      <style:text-properties style:font-weight-complex="bold" fo:color="#000000"/>
    </style:style>
    <style:style style:name="T891" style:parent-style-name="DefaultParagraphFont" style:family="text">
      <style:text-properties style:font-weight-complex="bold" fo:color="#000000"/>
    </style:style>
    <style:style style:name="T892" style:parent-style-name="DefaultParagraphFont" style:family="text">
      <style:text-properties style:font-weight-complex="bold" fo:color="#000000"/>
    </style:style>
    <style:style style:name="T893" style:parent-style-name="DefaultParagraphFont" style:family="text">
      <style:text-properties style:font-weight-complex="bold" fo:color="#000000"/>
    </style:style>
    <style:style style:name="T894" style:parent-style-name="DefaultParagraphFont" style:family="text">
      <style:text-properties style:font-weight-complex="bold" fo:color="#000000"/>
    </style:style>
    <style:style style:name="T895" style:parent-style-name="DefaultParagraphFont" style:family="text">
      <style:text-properties style:font-weight-complex="bold" fo:color="#000000"/>
    </style:style>
    <style:style style:name="T896" style:parent-style-name="DefaultParagraphFont" style:family="text">
      <style:text-properties style:font-weight-complex="bold" fo:color="#000000"/>
    </style:style>
    <style:style style:name="T897" style:parent-style-name="DefaultParagraphFont" style:family="text">
      <style:text-properties style:font-weight-complex="bold" fo:color="#000000"/>
    </style:style>
    <style:style style:name="T898" style:parent-style-name="DefaultParagraphFont" style:family="text">
      <style:text-properties style:font-weight-complex="bold" fo:color="#000000"/>
    </style:style>
    <style:style style:name="T899" style:parent-style-name="DefaultParagraphFont" style:family="text">
      <style:text-properties style:font-weight-complex="bold" fo:color="#000000"/>
    </style:style>
    <style:style style:name="T900" style:parent-style-name="DefaultParagraphFont" style:family="text">
      <style:text-properties style:font-weight-complex="bold" fo:color="#000000"/>
    </style:style>
    <style:style style:name="T901" style:parent-style-name="DefaultParagraphFont" style:family="text">
      <style:text-properties style:font-weight-complex="bold" fo:color="#000000"/>
    </style:style>
    <style:style style:name="T902" style:parent-style-name="DefaultParagraphFont" style:family="text">
      <style:text-properties style:font-weight-complex="bold" fo:color="#000000"/>
    </style:style>
    <style:style style:name="T903" style:parent-style-name="DefaultParagraphFont" style:family="text">
      <style:text-properties style:font-weight-complex="bold" fo:color="#000000"/>
    </style:style>
    <style:style style:name="T904" style:parent-style-name="DefaultParagraphFont" style:family="text">
      <style:text-properties style:font-weight-complex="bold" fo:color="#000000"/>
    </style:style>
    <style:style style:name="T905" style:parent-style-name="DefaultParagraphFont" style:family="text">
      <style:text-properties style:font-weight-complex="bold" fo:color="#000000"/>
    </style:style>
    <style:style style:name="T906" style:parent-style-name="DefaultParagraphFont" style:family="text">
      <style:text-properties style:font-weight-complex="bold" fo:color="#000000"/>
    </style:style>
    <style:style style:name="T907" style:parent-style-name="DefaultParagraphFont" style:family="text">
      <style:text-properties style:font-weight-complex="bold" fo:color="#000000"/>
    </style:style>
    <style:style style:name="T908" style:parent-style-name="DefaultParagraphFont" style:family="text">
      <style:text-properties style:font-weight-complex="bold" fo:color="#000000"/>
    </style:style>
    <style:style style:name="T909" style:parent-style-name="DefaultParagraphFont" style:family="text">
      <style:text-properties style:font-weight-complex="bold" fo:color="#000000"/>
    </style:style>
    <style:style style:name="T910" style:parent-style-name="DefaultParagraphFont" style:family="text">
      <style:text-properties style:font-weight-complex="bold" fo:color="#000000"/>
    </style:style>
    <style:style style:name="T911" style:parent-style-name="DefaultParagraphFont" style:family="text">
      <style:text-properties style:font-weight-complex="bold" fo:color="#000000"/>
    </style:style>
    <style:style style:name="T912" style:parent-style-name="DefaultParagraphFont" style:family="text">
      <style:text-properties style:font-weight-complex="bold" fo:color="#000000"/>
    </style:style>
    <style:style style:name="T913" style:parent-style-name="DefaultParagraphFont" style:family="text">
      <style:text-properties style:font-weight-complex="bold" fo:color="#000000"/>
    </style:style>
    <style:style style:name="T914" style:parent-style-name="DefaultParagraphFont" style:family="text">
      <style:text-properties style:font-weight-complex="bold" fo:color="#000000"/>
    </style:style>
    <style:style style:name="T915" style:parent-style-name="DefaultParagraphFont" style:family="text">
      <style:text-properties style:font-weight-complex="bold" fo:color="#000000"/>
    </style:style>
    <style:style style:name="T916" style:parent-style-name="DefaultParagraphFont" style:family="text">
      <style:text-properties style:font-weight-complex="bold" fo:color="#000000"/>
    </style:style>
    <style:style style:name="T917" style:parent-style-name="DefaultParagraphFont" style:family="text">
      <style:text-properties style:font-weight-complex="bold" fo:color="#000000"/>
    </style:style>
    <style:style style:name="T918" style:parent-style-name="DefaultParagraphFont" style:family="text">
      <style:text-properties style:font-weight-complex="bold" fo:color="#000000"/>
    </style:style>
    <style:style style:name="T919" style:parent-style-name="DefaultParagraphFont" style:family="text">
      <style:text-properties style:font-weight-complex="bold" fo:color="#000000"/>
    </style:style>
    <style:style style:name="T920" style:parent-style-name="DefaultParagraphFont" style:family="text">
      <style:text-properties style:font-weight-complex="bold" fo:color="#000000"/>
    </style:style>
    <style:style style:name="T921" style:parent-style-name="DefaultParagraphFont" style:family="text">
      <style:text-properties style:font-weight-complex="bold" fo:color="#000000"/>
    </style:style>
    <style:style style:name="T922" style:parent-style-name="DefaultParagraphFont" style:family="text">
      <style:text-properties style:font-weight-complex="bold" fo:color="#000000"/>
    </style:style>
    <style:style style:name="T923" style:parent-style-name="DefaultParagraphFont" style:family="text">
      <style:text-properties style:font-weight-complex="bold" fo:color="#000000"/>
    </style:style>
    <style:style style:name="T924" style:parent-style-name="DefaultParagraphFont" style:family="text">
      <style:text-properties style:font-weight-complex="bold" fo:color="#000000"/>
    </style:style>
    <style:style style:name="T925" style:parent-style-name="DefaultParagraphFont" style:family="text">
      <style:text-properties style:font-weight-complex="bold" fo:color="#000000"/>
    </style:style>
    <style:style style:name="T926" style:parent-style-name="DefaultParagraphFont" style:family="text">
      <style:text-properties style:font-weight-complex="bold" fo:color="#000000"/>
    </style:style>
    <style:style style:name="T927" style:parent-style-name="DefaultParagraphFont" style:family="text">
      <style:text-properties style:font-weight-complex="bold" fo:color="#000000"/>
    </style:style>
    <style:style style:name="T928" style:parent-style-name="DefaultParagraphFont" style:family="text">
      <style:text-properties style:font-weight-complex="bold" fo:color="#000000"/>
    </style:style>
    <style:style style:name="T929" style:parent-style-name="DefaultParagraphFont" style:family="text">
      <style:text-properties style:font-weight-complex="bold" fo:color="#000000"/>
    </style:style>
    <style:style style:name="T930" style:parent-style-name="DefaultParagraphFont" style:family="text">
      <style:text-properties style:font-weight-complex="bold" fo:color="#000000"/>
    </style:style>
    <style:style style:name="T931" style:parent-style-name="DefaultParagraphFont" style:family="text">
      <style:text-properties style:font-weight-complex="bold" fo:color="#000000"/>
    </style:style>
    <style:style style:name="T932" style:parent-style-name="DefaultParagraphFont" style:family="text">
      <style:text-properties style:font-weight-complex="bold" fo:color="#000000"/>
    </style:style>
    <style:style style:name="T933" style:parent-style-name="DefaultParagraphFont" style:family="text">
      <style:text-properties style:font-weight-complex="bold" fo:color="#000000"/>
    </style:style>
    <style:style style:name="T934" style:parent-style-name="DefaultParagraphFont" style:family="text">
      <style:text-properties style:font-weight-complex="bold" fo:color="#000000"/>
    </style:style>
    <style:style style:name="T935" style:parent-style-name="DefaultParagraphFont" style:family="text">
      <style:text-properties style:font-weight-complex="bold" fo:color="#000000"/>
    </style:style>
    <style:style style:name="T936" style:parent-style-name="DefaultParagraphFont" style:family="text">
      <style:text-properties style:font-weight-complex="bold" fo:color="#000000"/>
    </style:style>
    <style:style style:name="T937" style:parent-style-name="DefaultParagraphFont" style:family="text">
      <style:text-properties style:font-weight-complex="bold" fo:color="#000000"/>
    </style:style>
    <style:style style:name="T938" style:parent-style-name="DefaultParagraphFont" style:family="text">
      <style:text-properties style:font-weight-complex="bold" fo:color="#000000"/>
    </style:style>
    <style:style style:name="T939" style:parent-style-name="DefaultParagraphFont" style:family="text">
      <style:text-properties style:font-weight-complex="bold" fo:color="#000000"/>
    </style:style>
    <style:style style:name="T940" style:parent-style-name="DefaultParagraphFont" style:family="text">
      <style:text-properties style:font-weight-complex="bold" fo:color="#000000"/>
    </style:style>
    <style:style style:name="T941" style:parent-style-name="DefaultParagraphFont" style:family="text">
      <style:text-properties style:font-weight-complex="bold" fo:color="#000000"/>
    </style:style>
    <style:style style:name="T942" style:parent-style-name="DefaultParagraphFont" style:family="text">
      <style:text-properties style:font-weight-complex="bold" fo:color="#000000"/>
    </style:style>
    <style:style style:name="T943" style:parent-style-name="DefaultParagraphFont" style:family="text">
      <style:text-properties style:font-weight-complex="bold" fo:color="#000000"/>
    </style:style>
    <style:style style:name="T944" style:parent-style-name="DefaultParagraphFont" style:family="text">
      <style:text-properties style:font-weight-complex="bold" fo:color="#000000"/>
    </style:style>
    <style:style style:name="T945" style:parent-style-name="DefaultParagraphFont" style:family="text">
      <style:text-properties style:font-weight-complex="bold" fo:color="#000000"/>
    </style:style>
    <style:style style:name="T946" style:parent-style-name="DefaultParagraphFont" style:family="text">
      <style:text-properties style:font-weight-complex="bold" fo:color="#000000"/>
    </style:style>
    <style:style style:name="T947" style:parent-style-name="DefaultParagraphFont" style:family="text">
      <style:text-properties style:font-weight-complex="bold" fo:color="#000000"/>
    </style:style>
    <style:style style:name="T948" style:parent-style-name="DefaultParagraphFont" style:family="text">
      <style:text-properties style:font-weight-complex="bold" fo:color="#000000"/>
    </style:style>
    <style:style style:name="T949" style:parent-style-name="DefaultParagraphFont" style:family="text">
      <style:text-properties style:font-weight-complex="bold" fo:color="#000000"/>
    </style:style>
    <style:style style:name="T950" style:parent-style-name="DefaultParagraphFont" style:family="text">
      <style:text-properties style:font-weight-complex="bold" fo:color="#000000"/>
    </style:style>
    <style:style style:name="T951" style:parent-style-name="DefaultParagraphFont" style:family="text">
      <style:text-properties style:font-weight-complex="bold" fo:color="#000000"/>
    </style:style>
    <style:style style:name="T952" style:parent-style-name="DefaultParagraphFont" style:family="text">
      <style:text-properties style:font-weight-complex="bold" fo:color="#000000"/>
    </style:style>
    <style:style style:name="T953" style:parent-style-name="DefaultParagraphFont" style:family="text">
      <style:text-properties style:font-weight-complex="bold" fo:color="#000000"/>
    </style:style>
    <style:style style:name="T954" style:parent-style-name="DefaultParagraphFont" style:family="text">
      <style:text-properties style:font-weight-complex="bold" fo:color="#000000"/>
    </style:style>
    <style:style style:name="T955" style:parent-style-name="DefaultParagraphFont" style:family="text">
      <style:text-properties style:font-weight-complex="bold" fo:color="#000000"/>
    </style:style>
    <style:style style:name="T956" style:parent-style-name="DefaultParagraphFont" style:family="text">
      <style:text-properties style:font-weight-complex="bold" fo:color="#000000"/>
    </style:style>
    <style:style style:name="T957" style:parent-style-name="DefaultParagraphFont" style:family="text">
      <style:text-properties style:font-weight-complex="bold" fo:color="#000000"/>
    </style:style>
    <style:style style:name="T958" style:parent-style-name="DefaultParagraphFont" style:family="text">
      <style:text-properties style:font-weight-complex="bold" fo:color="#000000"/>
    </style:style>
    <style:style style:name="T959" style:parent-style-name="DefaultParagraphFont" style:family="text">
      <style:text-properties style:font-weight-complex="bold" fo:color="#000000"/>
    </style:style>
    <style:style style:name="T960" style:parent-style-name="DefaultParagraphFont" style:family="text">
      <style:text-properties style:font-weight-complex="bold" fo:color="#000000"/>
    </style:style>
    <style:style style:name="T961" style:parent-style-name="DefaultParagraphFont" style:family="text">
      <style:text-properties style:font-weight-complex="bold" fo:color="#000000"/>
    </style:style>
    <style:style style:name="T962" style:parent-style-name="DefaultParagraphFont" style:family="text">
      <style:text-properties style:font-weight-complex="bold" fo:color="#000000"/>
    </style:style>
    <style:style style:name="T963" style:parent-style-name="DefaultParagraphFont" style:family="text">
      <style:text-properties style:font-weight-complex="bold" fo:color="#000000"/>
    </style:style>
    <style:style style:name="T964" style:parent-style-name="DefaultParagraphFont" style:family="text">
      <style:text-properties style:font-weight-complex="bold" fo:color="#000000"/>
    </style:style>
    <style:style style:name="T965" style:parent-style-name="DefaultParagraphFont" style:family="text">
      <style:text-properties style:font-weight-complex="bold" fo:color="#000000"/>
    </style:style>
    <style:style style:name="T966" style:parent-style-name="DefaultParagraphFont" style:family="text">
      <style:text-properties style:font-weight-complex="bold" fo:color="#000000"/>
    </style:style>
    <style:style style:name="T967" style:parent-style-name="DefaultParagraphFont" style:family="text">
      <style:text-properties style:font-weight-complex="bold" fo:color="#000000"/>
    </style:style>
    <style:style style:name="T968" style:parent-style-name="DefaultParagraphFont" style:family="text">
      <style:text-properties style:font-weight-complex="bold" fo:color="#000000"/>
    </style:style>
    <style:style style:name="T969" style:parent-style-name="DefaultParagraphFont" style:family="text">
      <style:text-properties style:font-weight-complex="bold" fo:color="#000000"/>
    </style:style>
    <style:style style:name="T970" style:parent-style-name="DefaultParagraphFont" style:family="text">
      <style:text-properties style:font-weight-complex="bold" fo:color="#000000"/>
    </style:style>
    <style:style style:name="T971" style:parent-style-name="DefaultParagraphFont" style:family="text">
      <style:text-properties style:font-weight-complex="bold" fo:color="#000000"/>
    </style:style>
    <style:style style:name="T972" style:parent-style-name="DefaultParagraphFont" style:family="text">
      <style:text-properties style:font-weight-complex="bold" fo:color="#000000"/>
    </style:style>
    <style:style style:name="T973" style:parent-style-name="DefaultParagraphFont" style:family="text">
      <style:text-properties style:font-weight-complex="bold" fo:color="#000000"/>
    </style:style>
    <style:style style:name="T974" style:parent-style-name="DefaultParagraphFont" style:family="text">
      <style:text-properties style:font-weight-complex="bold" fo:color="#000000"/>
    </style:style>
    <style:style style:name="T975" style:parent-style-name="DefaultParagraphFont" style:family="text">
      <style:text-properties style:font-weight-complex="bold" fo:color="#000000"/>
    </style:style>
    <style:style style:name="T976" style:parent-style-name="DefaultParagraphFont" style:family="text">
      <style:text-properties style:font-weight-complex="bold" fo:color="#000000"/>
    </style:style>
    <style:style style:name="T977" style:parent-style-name="DefaultParagraphFont" style:family="text">
      <style:text-properties style:font-weight-complex="bold" fo:color="#000000"/>
    </style:style>
    <style:style style:name="T978" style:parent-style-name="DefaultParagraphFont" style:family="text">
      <style:text-properties style:font-weight-complex="bold" fo:color="#000000"/>
    </style:style>
    <style:style style:name="T979" style:parent-style-name="DefaultParagraphFont" style:family="text">
      <style:text-properties style:font-weight-complex="bold" fo:color="#000000"/>
    </style:style>
    <style:style style:name="T980" style:parent-style-name="DefaultParagraphFont" style:family="text">
      <style:text-properties style:font-weight-complex="bold" fo:color="#000000"/>
    </style:style>
    <style:style style:name="T981" style:parent-style-name="DefaultParagraphFont" style:family="text">
      <style:text-properties style:font-weight-complex="bold" fo:color="#000000"/>
    </style:style>
    <style:style style:name="T982" style:parent-style-name="DefaultParagraphFont" style:family="text">
      <style:text-properties style:font-weight-complex="bold" fo:color="#000000"/>
    </style:style>
    <style:style style:name="T983" style:parent-style-name="DefaultParagraphFont" style:family="text">
      <style:text-properties style:font-weight-complex="bold" fo:color="#000000"/>
    </style:style>
    <style:style style:name="T984" style:parent-style-name="DefaultParagraphFont" style:family="text">
      <style:text-properties style:font-weight-complex="bold" fo:color="#000000"/>
    </style:style>
    <style:style style:name="T985" style:parent-style-name="DefaultParagraphFont" style:family="text">
      <style:text-properties style:font-weight-complex="bold" fo:color="#000000"/>
    </style:style>
    <style:style style:name="T986" style:parent-style-name="DefaultParagraphFont" style:family="text">
      <style:text-properties style:font-weight-complex="bold" fo:color="#000000"/>
    </style:style>
    <style:style style:name="T987" style:parent-style-name="DefaultParagraphFont" style:family="text">
      <style:text-properties style:font-weight-complex="bold" fo:color="#000000"/>
    </style:style>
    <style:style style:name="T988" style:parent-style-name="DefaultParagraphFont" style:family="text">
      <style:text-properties style:font-weight-complex="bold" fo:color="#000000"/>
    </style:style>
    <style:style style:name="T989" style:parent-style-name="DefaultParagraphFont" style:family="text">
      <style:text-properties style:font-weight-complex="bold" fo:color="#000000"/>
    </style:style>
    <style:style style:name="T990" style:parent-style-name="DefaultParagraphFont" style:family="text">
      <style:text-properties style:font-weight-complex="bold" fo:color="#000000"/>
    </style:style>
    <style:style style:name="T991" style:parent-style-name="DefaultParagraphFont" style:family="text">
      <style:text-properties style:font-weight-complex="bold" fo:color="#000000"/>
    </style:style>
    <style:style style:name="T992" style:parent-style-name="DefaultParagraphFont" style:family="text">
      <style:text-properties style:font-weight-complex="bold" fo:color="#000000"/>
    </style:style>
    <style:style style:name="T993" style:parent-style-name="DefaultParagraphFont" style:family="text">
      <style:text-properties style:font-weight-complex="bold" fo:color="#000000"/>
    </style:style>
    <style:style style:name="T994" style:parent-style-name="DefaultParagraphFont" style:family="text">
      <style:text-properties style:font-weight-complex="bold" fo:color="#000000"/>
    </style:style>
    <style:style style:name="T995" style:parent-style-name="DefaultParagraphFont" style:family="text">
      <style:text-properties style:font-weight-complex="bold" fo:color="#000000"/>
    </style:style>
    <style:style style:name="T996" style:parent-style-name="DefaultParagraphFont" style:family="text">
      <style:text-properties style:font-weight-complex="bold" fo:color="#000000"/>
    </style:style>
    <style:style style:name="T997" style:parent-style-name="DefaultParagraphFont" style:family="text">
      <style:text-properties style:font-weight-complex="bold" fo:color="#000000"/>
    </style:style>
    <style:style style:name="T998" style:parent-style-name="DefaultParagraphFont" style:family="text">
      <style:text-properties style:font-weight-complex="bold" fo:color="#000000"/>
    </style:style>
    <style:style style:name="T999" style:parent-style-name="DefaultParagraphFont" style:family="text">
      <style:text-properties style:font-weight-complex="bold" fo:color="#000000"/>
    </style:style>
    <style:style style:name="T1000" style:parent-style-name="DefaultParagraphFont" style:family="text">
      <style:text-properties style:font-weight-complex="bold" fo:color="#000000"/>
    </style:style>
    <style:style style:name="T1001" style:parent-style-name="DefaultParagraphFont" style:family="text">
      <style:text-properties style:font-weight-complex="bold" fo:color="#000000"/>
    </style:style>
    <style:style style:name="T1002" style:parent-style-name="DefaultParagraphFont" style:family="text">
      <style:text-properties style:font-weight-complex="bold" fo:color="#000000"/>
    </style:style>
    <style:style style:name="T1003" style:parent-style-name="DefaultParagraphFont" style:family="text">
      <style:text-properties style:font-weight-complex="bold" fo:color="#000000"/>
    </style:style>
    <style:style style:name="P1004" style:parent-style-name="Roman" style:family="paragraph">
      <style:text-properties style:font-weight-complex="bold" fo:letter-spacing="-0.0013in"/>
    </style:style>
    <style:style style:name="T100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006" style:parent-style-name="DefaultParagraphFont" style:family="text">
      <style:text-properties style:font-weight-complex="bold" fo:color="#000000"/>
    </style:style>
    <style:style style:name="T1007" style:parent-style-name="DefaultParagraphFont" style:family="text">
      <style:text-properties style:font-weight-complex="bold" fo:color="#000000"/>
    </style:style>
    <style:style style:name="T1008" style:parent-style-name="DefaultParagraphFont" style:family="text">
      <style:text-properties style:font-weight-complex="bold" fo:color="#000000"/>
    </style:style>
    <style:style style:name="T1009" style:parent-style-name="DefaultParagraphFont" style:family="text">
      <style:text-properties style:font-weight-complex="bold" fo:color="#000000"/>
    </style:style>
    <style:style style:name="T1010" style:parent-style-name="DefaultParagraphFont" style:family="text">
      <style:text-properties style:font-weight-complex="bold" fo:color="#000000"/>
    </style:style>
    <style:style style:name="T1011" style:parent-style-name="DefaultParagraphFont" style:family="text">
      <style:text-properties style:font-weight-complex="bold" fo:color="#000000"/>
    </style:style>
    <style:style style:name="T1012" style:parent-style-name="DefaultParagraphFont" style:family="text">
      <style:text-properties style:font-weight-complex="bold" fo:color="#000000"/>
    </style:style>
    <style:style style:name="T1013" style:parent-style-name="DefaultParagraphFont" style:family="text">
      <style:text-properties style:font-weight-complex="bold" fo:color="#000000"/>
    </style:style>
    <style:style style:name="T1014" style:parent-style-name="DefaultParagraphFont" style:family="text">
      <style:text-properties style:font-weight-complex="bold" fo:color="#000000"/>
    </style:style>
    <style:style style:name="T101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016" style:parent-style-name="DefaultParagraphFont" style:family="text">
      <style:text-properties style:font-weight-complex="bold" fo:color="#000000"/>
    </style:style>
    <style:style style:name="T1017" style:parent-style-name="DefaultParagraphFont" style:family="text">
      <style:text-properties style:font-weight-complex="bold" fo:color="#000000" fo:font-size="10pt" style:font-size-asian="10pt"/>
    </style:style>
    <style:style style:name="T101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019" style:parent-style-name="DefaultParagraphFont" style:family="text">
      <style:text-properties style:font-weight-complex="bold" fo:color="#000000" fo:font-size="10pt" style:font-size-asian="10pt"/>
    </style:style>
    <style:style style:name="T1020" style:parent-style-name="DefaultParagraphFont" style:family="text">
      <style:text-properties style:font-weight-complex="bold" fo:color="#000000"/>
    </style:style>
    <style:style style:name="T1021" style:parent-style-name="DefaultParagraphFont" style:family="text">
      <style:text-properties style:font-weight-complex="bold" fo:color="#000000"/>
    </style:style>
    <style:style style:name="T1022" style:parent-style-name="DefaultParagraphFont" style:family="text">
      <style:text-properties style:font-weight-complex="bold" fo:color="#000000"/>
    </style:style>
    <style:style style:name="T1023" style:parent-style-name="DefaultParagraphFont" style:family="text">
      <style:text-properties style:font-weight-complex="bold" fo:color="#000000"/>
    </style:style>
    <style:style style:name="T1024" style:parent-style-name="DefaultParagraphFont" style:family="text">
      <style:text-properties style:font-weight-complex="bold" fo:color="#000000"/>
    </style:style>
    <style:style style:name="T1025" style:parent-style-name="DefaultParagraphFont" style:family="text">
      <style:text-properties style:font-weight-complex="bold" fo:color="#000000"/>
    </style:style>
    <style:style style:name="T1026" style:parent-style-name="DefaultParagraphFont" style:family="text">
      <style:text-properties style:font-weight-complex="bold" fo:color="#000000"/>
    </style:style>
    <style:style style:name="T1027" style:parent-style-name="DefaultParagraphFont" style:family="text">
      <style:text-properties style:font-weight-complex="bold" fo:color="#000000"/>
    </style:style>
    <style:style style:name="T1028" style:parent-style-name="DefaultParagraphFont" style:family="text">
      <style:text-properties style:font-weight-complex="bold" fo:color="#000000"/>
    </style:style>
    <style:style style:name="T1029" style:parent-style-name="DefaultParagraphFont" style:family="text">
      <style:text-properties style:font-weight-complex="bold" fo:color="#000000"/>
    </style:style>
    <style:style style:name="T1030" style:parent-style-name="DefaultParagraphFont" style:family="text">
      <style:text-properties style:font-weight-complex="bold" fo:color="#000000"/>
    </style:style>
    <style:style style:name="T1031" style:parent-style-name="DefaultParagraphFont" style:family="text">
      <style:text-properties style:font-weight-complex="bold" fo:color="#000000"/>
    </style:style>
    <style:style style:name="T1032" style:parent-style-name="DefaultParagraphFont" style:family="text">
      <style:text-properties style:font-weight-complex="bold" fo:color="#000000"/>
    </style:style>
    <style:style style:name="T1033" style:parent-style-name="DefaultParagraphFont" style:family="text">
      <style:text-properties style:font-weight-complex="bold" fo:color="#000000"/>
    </style:style>
    <style:style style:name="T1034" style:parent-style-name="DefaultParagraphFont" style:family="text">
      <style:text-properties style:font-weight-complex="bold" fo:color="#000000"/>
    </style:style>
    <style:style style:name="T1035" style:parent-style-name="DefaultParagraphFont" style:family="text">
      <style:text-properties style:font-weight-complex="bold" fo:color="#000000"/>
    </style:style>
    <style:style style:name="T1036" style:parent-style-name="DefaultParagraphFont" style:family="text">
      <style:text-properties style:font-weight-complex="bold" fo:color="#000000"/>
    </style:style>
    <style:style style:name="T1037" style:parent-style-name="DefaultParagraphFont" style:family="text">
      <style:text-properties style:font-weight-complex="bold" fo:color="#000000"/>
    </style:style>
    <style:style style:name="T1038" style:parent-style-name="DefaultParagraphFont" style:family="text">
      <style:text-properties style:font-weight-complex="bold" fo:color="#000000"/>
    </style:style>
    <style:style style:name="T1039" style:parent-style-name="DefaultParagraphFont" style:family="text">
      <style:text-properties style:font-weight-complex="bold" fo:color="#000000"/>
    </style:style>
    <style:style style:name="T1040" style:parent-style-name="DefaultParagraphFont" style:family="text">
      <style:text-properties style:font-weight-complex="bold" fo:color="#000000"/>
    </style:style>
    <style:style style:name="T1041" style:parent-style-name="DefaultParagraphFont" style:family="text">
      <style:text-properties style:font-weight-complex="bold" fo:color="#000000"/>
    </style:style>
    <style:style style:name="T1042" style:parent-style-name="DefaultParagraphFont" style:family="text">
      <style:text-properties style:font-weight-complex="bold" fo:color="#000000"/>
    </style:style>
    <style:style style:name="T1043" style:parent-style-name="DefaultParagraphFont" style:family="text">
      <style:text-properties style:font-weight-complex="bold" fo:color="#000000"/>
    </style:style>
    <style:style style:name="T1044" style:parent-style-name="DefaultParagraphFont" style:family="text">
      <style:text-properties style:font-weight-complex="bold" fo:color="#000000"/>
    </style:style>
    <style:style style:name="T1045" style:parent-style-name="DefaultParagraphFont" style:family="text">
      <style:text-properties style:font-weight-complex="bold" fo:color="#000000"/>
    </style:style>
    <style:style style:name="T1046" style:parent-style-name="DefaultParagraphFont" style:family="text">
      <style:text-properties style:font-weight-complex="bold" fo:color="#000000"/>
    </style:style>
    <style:style style:name="T1047" style:parent-style-name="DefaultParagraphFont" style:family="text">
      <style:text-properties style:font-weight-complex="bold" fo:color="#000000"/>
    </style:style>
    <style:style style:name="T1048" style:parent-style-name="DefaultParagraphFont" style:family="text">
      <style:text-properties style:font-weight-complex="bold" fo:color="#000000"/>
    </style:style>
    <style:style style:name="T1049" style:parent-style-name="DefaultParagraphFont" style:family="text">
      <style:text-properties style:font-weight-complex="bold" fo:color="#000000"/>
    </style:style>
    <style:style style:name="T1050" style:parent-style-name="DefaultParagraphFont" style:family="text">
      <style:text-properties style:font-weight-complex="bold" fo:color="#000000"/>
    </style:style>
    <style:style style:name="T1051" style:parent-style-name="DefaultParagraphFont" style:family="text">
      <style:text-properties style:font-weight-complex="bold" fo:color="#000000"/>
    </style:style>
    <style:style style:name="T1052" style:parent-style-name="DefaultParagraphFont" style:family="text">
      <style:text-properties style:font-weight-complex="bold" fo:color="#000000"/>
    </style:style>
    <style:style style:name="T1053" style:parent-style-name="DefaultParagraphFont" style:family="text">
      <style:text-properties style:font-weight-complex="bold" fo:color="#000000"/>
    </style:style>
    <style:style style:name="T1054" style:parent-style-name="DefaultParagraphFont" style:family="text">
      <style:text-properties style:font-weight-complex="bold" fo:color="#000000"/>
    </style:style>
    <style:style style:name="T1055" style:parent-style-name="DefaultParagraphFont" style:family="text">
      <style:text-properties style:font-weight-complex="bold" fo:color="#000000"/>
    </style:style>
    <style:style style:name="T1056" style:parent-style-name="DefaultParagraphFont" style:family="text">
      <style:text-properties style:font-weight-complex="bold" fo:color="#000000"/>
    </style:style>
    <style:style style:name="T1057" style:parent-style-name="DefaultParagraphFont" style:family="text">
      <style:text-properties style:font-weight-complex="bold" fo:color="#000000"/>
    </style:style>
    <style:style style:name="T1058" style:parent-style-name="DefaultParagraphFont" style:family="text">
      <style:text-properties style:font-weight-complex="bold" fo:color="#000000"/>
    </style:style>
    <style:style style:name="T1059" style:parent-style-name="DefaultParagraphFont" style:family="text">
      <style:text-properties style:font-weight-complex="bold" fo:color="#000000"/>
    </style:style>
    <style:style style:name="T1060" style:parent-style-name="DefaultParagraphFont" style:family="text">
      <style:text-properties style:font-weight-complex="bold" fo:color="#000000"/>
    </style:style>
    <style:style style:name="T1061" style:parent-style-name="DefaultParagraphFont" style:family="text">
      <style:text-properties style:font-weight-complex="bold" fo:color="#000000"/>
    </style:style>
    <style:style style:name="T1062" style:parent-style-name="DefaultParagraphFont" style:family="text">
      <style:text-properties style:font-weight-complex="bold" fo:color="#000000"/>
    </style:style>
    <style:style style:name="T1063" style:parent-style-name="DefaultParagraphFont" style:family="text">
      <style:text-properties style:font-weight-complex="bold" fo:color="#000000"/>
    </style:style>
    <style:style style:name="T1064" style:parent-style-name="DefaultParagraphFont" style:family="text">
      <style:text-properties style:font-weight-complex="bold" fo:color="#000000"/>
    </style:style>
    <style:style style:name="T1065" style:parent-style-name="DefaultParagraphFont" style:family="text">
      <style:text-properties style:font-weight-complex="bold" fo:color="#000000"/>
    </style:style>
    <style:style style:name="T1066" style:parent-style-name="DefaultParagraphFont" style:family="text">
      <style:text-properties style:font-weight-complex="bold" fo:color="#000000"/>
    </style:style>
    <style:style style:name="T1067" style:parent-style-name="DefaultParagraphFont" style:family="text">
      <style:text-properties style:font-weight-complex="bold" fo:color="#000000"/>
    </style:style>
    <style:style style:name="T1068" style:parent-style-name="DefaultParagraphFont" style:family="text">
      <style:text-properties style:font-weight-complex="bold" fo:color="#000000"/>
    </style:style>
    <style:style style:name="T1069" style:parent-style-name="DefaultParagraphFont" style:family="text">
      <style:text-properties style:font-weight-complex="bold" fo:color="#000000"/>
    </style:style>
    <style:style style:name="T1070" style:parent-style-name="DefaultParagraphFont" style:family="text">
      <style:text-properties style:font-weight-complex="bold" fo:color="#000000"/>
    </style:style>
    <style:style style:name="T1071" style:parent-style-name="DefaultParagraphFont" style:family="text">
      <style:text-properties style:font-weight-complex="bold" fo:color="#000000"/>
    </style:style>
    <style:style style:name="T1072" style:parent-style-name="DefaultParagraphFont" style:family="text">
      <style:text-properties style:font-weight-complex="bold" fo:color="#000000"/>
    </style:style>
    <style:style style:name="T1073" style:parent-style-name="DefaultParagraphFont" style:family="text">
      <style:text-properties style:font-weight-complex="bold" fo:color="#000000"/>
    </style:style>
    <style:style style:name="T1074" style:parent-style-name="DefaultParagraphFont" style:family="text">
      <style:text-properties style:font-weight-complex="bold" fo:color="#000000"/>
    </style:style>
    <style:style style:name="T1075" style:parent-style-name="DefaultParagraphFont" style:family="text">
      <style:text-properties style:font-weight-complex="bold" fo:color="#000000"/>
    </style:style>
    <style:style style:name="T1076" style:parent-style-name="DefaultParagraphFont" style:family="text">
      <style:text-properties style:font-weight-complex="bold" fo:color="#000000"/>
    </style:style>
    <style:style style:name="T1077" style:parent-style-name="DefaultParagraphFont" style:family="text">
      <style:text-properties style:font-weight-complex="bold" fo:color="#000000"/>
    </style:style>
    <style:style style:name="T1078" style:parent-style-name="DefaultParagraphFont" style:family="text">
      <style:text-properties style:font-weight-complex="bold" fo:color="#000000"/>
    </style:style>
    <style:style style:name="T1079" style:parent-style-name="DefaultParagraphFont" style:family="text">
      <style:text-properties style:font-weight-complex="bold" fo:color="#000000"/>
    </style:style>
    <style:style style:name="T1080" style:parent-style-name="DefaultParagraphFont" style:family="text">
      <style:text-properties style:font-weight-complex="bold" fo:color="#000000"/>
    </style:style>
    <style:style style:name="T1081" style:parent-style-name="DefaultParagraphFont" style:family="text">
      <style:text-properties style:font-weight-complex="bold" fo:color="#000000"/>
    </style:style>
    <style:style style:name="T1082" style:parent-style-name="DefaultParagraphFont" style:family="text">
      <style:text-properties style:font-weight-complex="bold" fo:color="#000000"/>
    </style:style>
    <style:style style:name="T1083" style:parent-style-name="DefaultParagraphFont" style:family="text">
      <style:text-properties style:font-weight-complex="bold" fo:color="#000000"/>
    </style:style>
    <style:style style:name="T1084" style:parent-style-name="DefaultParagraphFont" style:family="text">
      <style:text-properties style:font-weight-complex="bold" fo:color="#000000"/>
    </style:style>
    <style:style style:name="T1085" style:parent-style-name="DefaultParagraphFont" style:family="text">
      <style:text-properties style:font-weight-complex="bold" fo:color="#000000"/>
    </style:style>
    <style:style style:name="T1086" style:parent-style-name="DefaultParagraphFont" style:family="text">
      <style:text-properties style:font-weight-complex="bold" fo:color="#000000"/>
    </style:style>
    <style:style style:name="T1087" style:parent-style-name="DefaultParagraphFont" style:family="text">
      <style:text-properties style:font-weight-complex="bold" fo:color="#000000"/>
    </style:style>
    <style:style style:name="T1088" style:parent-style-name="DefaultParagraphFont" style:family="text">
      <style:text-properties style:font-weight-complex="bold" fo:color="#000000"/>
    </style:style>
    <style:style style:name="T1089" style:parent-style-name="DefaultParagraphFont" style:family="text">
      <style:text-properties style:font-weight-complex="bold" fo:color="#000000"/>
    </style:style>
    <style:style style:name="T1090" style:parent-style-name="DefaultParagraphFont" style:family="text">
      <style:text-properties style:font-weight-complex="bold" fo:color="#000000"/>
    </style:style>
    <style:style style:name="T1091" style:parent-style-name="DefaultParagraphFont" style:family="text">
      <style:text-properties style:font-weight-complex="bold" fo:color="#000000"/>
    </style:style>
    <style:style style:name="T1092" style:parent-style-name="DefaultParagraphFont" style:family="text">
      <style:text-properties style:font-weight-complex="bold" fo:color="#000000"/>
    </style:style>
    <style:style style:name="T1093" style:parent-style-name="DefaultParagraphFont" style:family="text">
      <style:text-properties style:font-weight-complex="bold" fo:color="#000000"/>
    </style:style>
    <style:style style:name="T1094" style:parent-style-name="DefaultParagraphFont" style:family="text">
      <style:text-properties style:font-weight-complex="bold" fo:color="#000000"/>
    </style:style>
    <style:style style:name="T1095" style:parent-style-name="DefaultParagraphFont" style:family="text">
      <style:text-properties style:font-weight-complex="bold" fo:color="#000000"/>
    </style:style>
    <style:style style:name="T1096" style:parent-style-name="DefaultParagraphFont" style:family="text">
      <style:text-properties style:font-weight-complex="bold" fo:color="#000000"/>
    </style:style>
    <style:style style:name="T1097" style:parent-style-name="DefaultParagraphFont" style:family="text">
      <style:text-properties style:font-weight-complex="bold" fo:color="#000000"/>
    </style:style>
    <style:style style:name="T1098" style:parent-style-name="DefaultParagraphFont" style:family="text">
      <style:text-properties style:font-weight-complex="bold" fo:color="#000000"/>
    </style:style>
    <style:style style:name="T1099" style:parent-style-name="DefaultParagraphFont" style:family="text">
      <style:text-properties style:font-weight-complex="bold" fo:color="#000000"/>
    </style:style>
    <style:style style:name="T1100" style:parent-style-name="DefaultParagraphFont" style:family="text">
      <style:text-properties style:font-weight-complex="bold" fo:color="#000000"/>
    </style:style>
    <style:style style:name="T1101" style:parent-style-name="DefaultParagraphFont" style:family="text">
      <style:text-properties style:font-weight-complex="bold" fo:color="#000000"/>
    </style:style>
    <style:style style:name="T1102" style:parent-style-name="DefaultParagraphFont" style:family="text">
      <style:text-properties style:font-weight-complex="bold" fo:color="#000000"/>
    </style:style>
    <style:style style:name="T1103" style:parent-style-name="DefaultParagraphFont" style:family="text">
      <style:text-properties style:font-weight-complex="bold" fo:color="#000000"/>
    </style:style>
    <style:style style:name="T1104" style:parent-style-name="DefaultParagraphFont" style:family="text">
      <style:text-properties style:font-weight-complex="bold" fo:color="#000000"/>
    </style:style>
    <style:style style:name="T1105" style:parent-style-name="DefaultParagraphFont" style:family="text">
      <style:text-properties style:font-weight-complex="bold" fo:color="#000000"/>
    </style:style>
    <style:style style:name="T1106" style:parent-style-name="DefaultParagraphFont" style:family="text">
      <style:text-properties style:font-weight-complex="bold" fo:color="#000000"/>
    </style:style>
    <style:style style:name="T1107" style:parent-style-name="DefaultParagraphFont" style:family="text">
      <style:text-properties style:font-weight-complex="bold" fo:color="#000000"/>
    </style:style>
    <style:style style:name="T1108" style:parent-style-name="DefaultParagraphFont" style:family="text">
      <style:text-properties style:font-weight-complex="bold" fo:color="#000000"/>
    </style:style>
    <style:style style:name="T1109" style:parent-style-name="DefaultParagraphFont" style:family="text">
      <style:text-properties style:font-weight-complex="bold" fo:color="#000000"/>
    </style:style>
    <style:style style:name="T1110" style:parent-style-name="DefaultParagraphFont" style:family="text">
      <style:text-properties style:font-weight-complex="bold" fo:color="#000000"/>
    </style:style>
    <style:style style:name="P1111" style:parent-style-name="Roman" style:family="paragraph">
      <style:text-properties style:font-weight-complex="bold" fo:color="#000000"/>
    </style:style>
    <style:style style:name="T111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113" style:parent-style-name="DefaultParagraphFont" style:family="text">
      <style:text-properties style:font-weight-complex="bold" fo:color="#000000"/>
    </style:style>
    <style:style style:name="T1114" style:parent-style-name="DefaultParagraphFont" style:family="text">
      <style:text-properties style:font-weight-complex="bold" fo:color="#000000" fo:font-size="10pt" style:font-size-asian="10pt"/>
    </style:style>
    <style:style style:name="T111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116" style:parent-style-name="DefaultParagraphFont" style:family="text">
      <style:text-properties style:font-weight-complex="bold" fo:color="#000000" fo:font-size="10pt" style:font-size-asian="10pt"/>
    </style:style>
    <style:style style:name="T1117" style:parent-style-name="DefaultParagraphFont" style:family="text">
      <style:text-properties style:font-weight-complex="bold" fo:color="#000000"/>
    </style:style>
    <style:style style:name="T1118" style:parent-style-name="DefaultParagraphFont" style:family="text">
      <style:text-properties style:font-weight-complex="bold" fo:color="#000000"/>
    </style:style>
    <style:style style:name="T1119" style:parent-style-name="DefaultParagraphFont" style:family="text">
      <style:text-properties style:font-weight-complex="bold" fo:color="#000000"/>
    </style:style>
    <style:style style:name="T1120" style:parent-style-name="DefaultParagraphFont" style:family="text">
      <style:text-properties style:font-weight-complex="bold" fo:color="#000000"/>
    </style:style>
    <style:style style:name="T1121" style:parent-style-name="DefaultParagraphFont" style:family="text">
      <style:text-properties style:font-weight-complex="bold" fo:color="#000000"/>
    </style:style>
    <style:style style:name="T1122" style:parent-style-name="DefaultParagraphFont" style:family="text">
      <style:text-properties style:font-weight-complex="bold" fo:color="#000000"/>
    </style:style>
    <style:style style:name="T1123" style:parent-style-name="DefaultParagraphFont" style:family="text">
      <style:text-properties style:font-weight-complex="bold" fo:color="#000000"/>
    </style:style>
    <style:style style:name="T1124" style:parent-style-name="DefaultParagraphFont" style:family="text">
      <style:text-properties style:font-weight-complex="bold" fo:color="#000000"/>
    </style:style>
    <style:style style:name="T1125" style:parent-style-name="DefaultParagraphFont" style:family="text">
      <style:text-properties style:font-weight-complex="bold" fo:color="#000000"/>
    </style:style>
    <style:style style:name="T1126" style:parent-style-name="DefaultParagraphFont" style:family="text">
      <style:text-properties style:font-weight-complex="bold" fo:color="#000000"/>
    </style:style>
    <style:style style:name="T1127" style:parent-style-name="DefaultParagraphFont" style:family="text">
      <style:text-properties style:font-weight-complex="bold" fo:color="#000000"/>
    </style:style>
    <style:style style:name="T1128" style:parent-style-name="DefaultParagraphFont" style:family="text">
      <style:text-properties style:font-weight-complex="bold" fo:color="#000000"/>
    </style:style>
    <style:style style:name="T1129" style:parent-style-name="DefaultParagraphFont" style:family="text">
      <style:text-properties style:font-weight-complex="bold" fo:color="#000000"/>
    </style:style>
    <style:style style:name="T1130" style:parent-style-name="DefaultParagraphFont" style:family="text">
      <style:text-properties style:font-weight-complex="bold" fo:color="#000000"/>
    </style:style>
    <style:style style:name="T1131" style:parent-style-name="DefaultParagraphFont" style:family="text">
      <style:text-properties style:font-weight-complex="bold" fo:color="#000000"/>
    </style:style>
    <style:style style:name="T1132" style:parent-style-name="DefaultParagraphFont" style:family="text">
      <style:text-properties style:font-weight-complex="bold" fo:color="#000000"/>
    </style:style>
    <style:style style:name="T1133" style:parent-style-name="DefaultParagraphFont" style:family="text">
      <style:text-properties style:font-weight-complex="bold" fo:color="#000000"/>
    </style:style>
    <style:style style:name="T1134" style:parent-style-name="DefaultParagraphFont" style:family="text">
      <style:text-properties style:font-weight-complex="bold" fo:color="#000000"/>
    </style:style>
    <style:style style:name="T1135" style:parent-style-name="DefaultParagraphFont" style:family="text">
      <style:text-properties style:font-weight-complex="bold" fo:color="#000000"/>
    </style:style>
    <style:style style:name="T1136" style:parent-style-name="DefaultParagraphFont" style:family="text">
      <style:text-properties style:font-weight-complex="bold" fo:color="#000000"/>
    </style:style>
    <style:style style:name="T1137" style:parent-style-name="DefaultParagraphFont" style:family="text">
      <style:text-properties style:font-weight-complex="bold" fo:color="#000000"/>
    </style:style>
    <style:style style:name="T1138" style:parent-style-name="DefaultParagraphFont" style:family="text">
      <style:text-properties style:font-weight-complex="bold" fo:color="#000000"/>
    </style:style>
    <style:style style:name="T1139" style:parent-style-name="DefaultParagraphFont" style:family="text">
      <style:text-properties style:font-weight-complex="bold" fo:color="#000000"/>
    </style:style>
    <style:style style:name="T1140" style:parent-style-name="DefaultParagraphFont" style:family="text">
      <style:text-properties style:font-weight-complex="bold" fo:color="#000000"/>
    </style:style>
    <style:style style:name="T1141" style:parent-style-name="DefaultParagraphFont" style:family="text">
      <style:text-properties style:font-weight-complex="bold" fo:color="#000000"/>
    </style:style>
    <style:style style:name="T1142" style:parent-style-name="DefaultParagraphFont" style:family="text">
      <style:text-properties style:font-weight-complex="bold" fo:color="#000000"/>
    </style:style>
    <style:style style:name="T1143" style:parent-style-name="DefaultParagraphFont" style:family="text">
      <style:text-properties style:font-weight-complex="bold" fo:color="#000000"/>
    </style:style>
    <style:style style:name="T1144" style:parent-style-name="DefaultParagraphFont" style:family="text">
      <style:text-properties style:font-weight-complex="bold" fo:color="#000000"/>
    </style:style>
    <style:style style:name="T1145" style:parent-style-name="DefaultParagraphFont" style:family="text">
      <style:text-properties style:font-weight-complex="bold" fo:color="#000000"/>
    </style:style>
    <style:style style:name="T1146" style:parent-style-name="DefaultParagraphFont" style:family="text">
      <style:text-properties style:font-weight-complex="bold" fo:color="#000000"/>
    </style:style>
    <style:style style:name="T1147" style:parent-style-name="DefaultParagraphFont" style:family="text">
      <style:text-properties style:font-weight-complex="bold" fo:color="#000000"/>
    </style:style>
    <style:style style:name="T1148" style:parent-style-name="DefaultParagraphFont" style:family="text">
      <style:text-properties style:font-weight-complex="bold" fo:color="#000000"/>
    </style:style>
    <style:style style:name="T1149" style:parent-style-name="DefaultParagraphFont" style:family="text">
      <style:text-properties style:font-weight-complex="bold" fo:color="#000000"/>
    </style:style>
    <style:style style:name="T1150" style:parent-style-name="DefaultParagraphFont" style:family="text">
      <style:text-properties style:font-weight-complex="bold" fo:color="#000000"/>
    </style:style>
    <style:style style:name="T1151" style:parent-style-name="DefaultParagraphFont" style:family="text">
      <style:text-properties style:font-weight-complex="bold" fo:color="#000000"/>
    </style:style>
    <style:style style:name="T1152" style:parent-style-name="DefaultParagraphFont" style:family="text">
      <style:text-properties style:font-weight-complex="bold" fo:color="#000000"/>
    </style:style>
    <style:style style:name="T1153" style:parent-style-name="DefaultParagraphFont" style:family="text">
      <style:text-properties style:font-weight-complex="bold" fo:color="#000000"/>
    </style:style>
    <style:style style:name="T1154" style:parent-style-name="DefaultParagraphFont" style:family="text">
      <style:text-properties style:font-weight-complex="bold" fo:color="#000000"/>
    </style:style>
    <style:style style:name="T1155" style:parent-style-name="DefaultParagraphFont" style:family="text">
      <style:text-properties style:font-weight-complex="bold" fo:color="#000000"/>
    </style:style>
    <style:style style:name="T1156" style:parent-style-name="DefaultParagraphFont" style:family="text">
      <style:text-properties style:font-weight-complex="bold" fo:color="#000000"/>
    </style:style>
    <style:style style:name="T1157" style:parent-style-name="DefaultParagraphFont" style:family="text">
      <style:text-properties style:font-weight-complex="bold" fo:color="#000000"/>
    </style:style>
    <style:style style:name="T1158" style:parent-style-name="DefaultParagraphFont" style:family="text">
      <style:text-properties style:font-weight-complex="bold" fo:color="#000000"/>
    </style:style>
    <style:style style:name="T1159" style:parent-style-name="DefaultParagraphFont" style:family="text">
      <style:text-properties style:font-weight-complex="bold" fo:color="#000000"/>
    </style:style>
    <style:style style:name="T1160" style:parent-style-name="DefaultParagraphFont" style:family="text">
      <style:text-properties style:font-weight-complex="bold" fo:color="#000000"/>
    </style:style>
    <style:style style:name="T1161" style:parent-style-name="DefaultParagraphFont" style:family="text">
      <style:text-properties style:font-weight-complex="bold" fo:color="#000000"/>
    </style:style>
    <style:style style:name="T1162" style:parent-style-name="DefaultParagraphFont" style:family="text">
      <style:text-properties style:font-weight-complex="bold" fo:color="#000000"/>
    </style:style>
    <style:style style:name="T1163" style:parent-style-name="DefaultParagraphFont" style:family="text">
      <style:text-properties style:font-weight-complex="bold" fo:color="#000000"/>
    </style:style>
    <style:style style:name="T1164" style:parent-style-name="DefaultParagraphFont" style:family="text">
      <style:text-properties style:font-weight-complex="bold" fo:color="#000000"/>
    </style:style>
    <style:style style:name="T1165" style:parent-style-name="DefaultParagraphFont" style:family="text">
      <style:text-properties style:font-weight-complex="bold" fo:color="#000000"/>
    </style:style>
    <style:style style:name="T1166" style:parent-style-name="DefaultParagraphFont" style:family="text">
      <style:text-properties style:font-weight-complex="bold" fo:color="#000000"/>
    </style:style>
    <style:style style:name="T1167" style:parent-style-name="DefaultParagraphFont" style:family="text">
      <style:text-properties style:font-weight-complex="bold" fo:color="#000000"/>
    </style:style>
    <style:style style:name="T1168" style:parent-style-name="DefaultParagraphFont" style:family="text">
      <style:text-properties style:font-weight-complex="bold" fo:color="#000000"/>
    </style:style>
    <style:style style:name="T1169" style:parent-style-name="DefaultParagraphFont" style:family="text">
      <style:text-properties style:font-weight-complex="bold" fo:color="#000000"/>
    </style:style>
    <style:style style:name="T1170" style:parent-style-name="DefaultParagraphFont" style:family="text">
      <style:text-properties style:font-weight-complex="bold" fo:color="#000000"/>
    </style:style>
    <style:style style:name="T1171" style:parent-style-name="DefaultParagraphFont" style:family="text">
      <style:text-properties style:font-weight-complex="bold" fo:color="#000000"/>
    </style:style>
    <style:style style:name="T1172" style:parent-style-name="DefaultParagraphFont" style:family="text">
      <style:text-properties style:font-weight-complex="bold" fo:color="#000000"/>
    </style:style>
    <style:style style:name="T1173" style:parent-style-name="DefaultParagraphFont" style:family="text">
      <style:text-properties style:font-weight-complex="bold" fo:color="#000000"/>
    </style:style>
    <style:style style:name="T1174" style:parent-style-name="DefaultParagraphFont" style:family="text">
      <style:text-properties style:font-weight-complex="bold" fo:color="#000000"/>
    </style:style>
    <style:style style:name="T1175" style:parent-style-name="DefaultParagraphFont" style:family="text">
      <style:text-properties style:font-weight-complex="bold" fo:color="#000000"/>
    </style:style>
    <style:style style:name="T1176" style:parent-style-name="DefaultParagraphFont" style:family="text">
      <style:text-properties style:font-weight-complex="bold" fo:color="#000000"/>
    </style:style>
    <style:style style:name="T1177" style:parent-style-name="DefaultParagraphFont" style:family="text">
      <style:text-properties style:font-weight-complex="bold" fo:color="#000000"/>
    </style:style>
    <style:style style:name="T1178" style:parent-style-name="DefaultParagraphFont" style:family="text">
      <style:text-properties style:font-weight-complex="bold" fo:color="#000000"/>
    </style:style>
    <style:style style:name="T1179" style:parent-style-name="DefaultParagraphFont" style:family="text">
      <style:text-properties style:font-weight-complex="bold" fo:color="#000000"/>
    </style:style>
    <style:style style:name="T1180" style:parent-style-name="DefaultParagraphFont" style:family="text">
      <style:text-properties style:font-weight-complex="bold" fo:color="#000000"/>
    </style:style>
    <style:style style:name="T1181" style:parent-style-name="DefaultParagraphFont" style:family="text">
      <style:text-properties style:font-weight-complex="bold" fo:color="#000000"/>
    </style:style>
    <style:style style:name="T1182" style:parent-style-name="DefaultParagraphFont" style:family="text">
      <style:text-properties style:font-weight-complex="bold" fo:color="#000000"/>
    </style:style>
    <style:style style:name="T1183" style:parent-style-name="DefaultParagraphFont" style:family="text">
      <style:text-properties style:font-weight-complex="bold" fo:color="#000000"/>
    </style:style>
    <style:style style:name="T1184" style:parent-style-name="DefaultParagraphFont" style:family="text">
      <style:text-properties style:font-weight-complex="bold" fo:color="#000000"/>
    </style:style>
    <style:style style:name="T1185" style:parent-style-name="DefaultParagraphFont" style:family="text">
      <style:text-properties style:font-weight-complex="bold" fo:color="#000000"/>
    </style:style>
    <style:style style:name="T1186" style:parent-style-name="DefaultParagraphFont" style:family="text">
      <style:text-properties style:font-weight-complex="bold" fo:color="#000000"/>
    </style:style>
    <style:style style:name="T1187" style:parent-style-name="DefaultParagraphFont" style:family="text">
      <style:text-properties style:font-weight-complex="bold" fo:color="#000000"/>
    </style:style>
    <style:style style:name="T1188" style:parent-style-name="DefaultParagraphFont" style:family="text">
      <style:text-properties style:font-weight-complex="bold" fo:color="#000000"/>
    </style:style>
    <style:style style:name="T1189" style:parent-style-name="DefaultParagraphFont" style:family="text">
      <style:text-properties style:font-weight-complex="bold" fo:color="#000000"/>
    </style:style>
    <style:style style:name="T1190" style:parent-style-name="DefaultParagraphFont" style:family="text">
      <style:text-properties style:font-weight-complex="bold" fo:color="#000000"/>
    </style:style>
    <style:style style:name="T1191" style:parent-style-name="DefaultParagraphFont" style:family="text">
      <style:text-properties style:font-weight-complex="bold" fo:color="#000000"/>
    </style:style>
    <style:style style:name="T1192" style:parent-style-name="DefaultParagraphFont" style:family="text">
      <style:text-properties style:font-weight-complex="bold" fo:color="#000000"/>
    </style:style>
    <style:style style:name="T1193" style:parent-style-name="DefaultParagraphFont" style:family="text">
      <style:text-properties style:font-weight-complex="bold" fo:color="#000000"/>
    </style:style>
    <style:style style:name="T1194" style:parent-style-name="DefaultParagraphFont" style:family="text">
      <style:text-properties style:font-weight-complex="bold" fo:color="#000000"/>
    </style:style>
    <style:style style:name="T1195" style:parent-style-name="DefaultParagraphFont" style:family="text">
      <style:text-properties style:font-weight-complex="bold" fo:color="#000000"/>
    </style:style>
    <style:style style:name="T1196" style:parent-style-name="DefaultParagraphFont" style:family="text">
      <style:text-properties style:font-weight-complex="bold" fo:color="#000000"/>
    </style:style>
    <style:style style:name="T1197" style:parent-style-name="DefaultParagraphFont" style:family="text">
      <style:text-properties style:font-weight-complex="bold" fo:color="#000000"/>
    </style:style>
    <style:style style:name="T1198" style:parent-style-name="DefaultParagraphFont" style:family="text">
      <style:text-properties style:font-weight-complex="bold" fo:color="#000000"/>
    </style:style>
    <style:style style:name="T1199" style:parent-style-name="DefaultParagraphFont" style:family="text">
      <style:text-properties style:font-weight-complex="bold" fo:color="#000000"/>
    </style:style>
    <style:style style:name="T1200" style:parent-style-name="DefaultParagraphFont" style:family="text">
      <style:text-properties style:font-weight-complex="bold" fo:color="#000000"/>
    </style:style>
    <style:style style:name="T1201" style:parent-style-name="DefaultParagraphFont" style:family="text">
      <style:text-properties style:font-weight-complex="bold" fo:color="#000000"/>
    </style:style>
    <style:style style:name="T1202" style:parent-style-name="DefaultParagraphFont" style:family="text">
      <style:text-properties style:font-weight-complex="bold" fo:color="#000000"/>
    </style:style>
    <style:style style:name="T1203" style:parent-style-name="DefaultParagraphFont" style:family="text">
      <style:text-properties style:font-weight-complex="bold" fo:color="#000000"/>
    </style:style>
    <style:style style:name="T1204" style:parent-style-name="DefaultParagraphFont" style:family="text">
      <style:text-properties style:font-weight-complex="bold" fo:color="#000000"/>
    </style:style>
    <style:style style:name="T1205" style:parent-style-name="DefaultParagraphFont" style:family="text">
      <style:text-properties style:font-weight-complex="bold" fo:color="#000000"/>
    </style:style>
    <style:style style:name="T1206" style:parent-style-name="DefaultParagraphFont" style:family="text">
      <style:text-properties style:font-weight-complex="bold" fo:color="#000000"/>
    </style:style>
    <style:style style:name="T1207" style:parent-style-name="DefaultParagraphFont" style:family="text">
      <style:text-properties style:font-weight-complex="bold" fo:color="#000000"/>
    </style:style>
    <style:style style:name="T1208" style:parent-style-name="DefaultParagraphFont" style:family="text">
      <style:text-properties style:font-weight-complex="bold" fo:color="#000000"/>
    </style:style>
    <style:style style:name="T1209" style:parent-style-name="DefaultParagraphFont" style:family="text">
      <style:text-properties style:font-weight-complex="bold" fo:color="#000000"/>
    </style:style>
    <style:style style:name="T1210" style:parent-style-name="DefaultParagraphFont" style:family="text">
      <style:text-properties style:font-weight-complex="bold" fo:color="#000000"/>
    </style:style>
    <style:style style:name="T1211" style:parent-style-name="DefaultParagraphFont" style:family="text">
      <style:text-properties style:font-weight-complex="bold" fo:color="#000000"/>
    </style:style>
    <style:style style:name="T1212" style:parent-style-name="DefaultParagraphFont" style:family="text">
      <style:text-properties style:font-weight-complex="bold" fo:color="#000000"/>
    </style:style>
    <style:style style:name="T1213" style:parent-style-name="DefaultParagraphFont" style:family="text">
      <style:text-properties style:font-weight-complex="bold" fo:color="#000000"/>
    </style:style>
    <style:style style:name="T1214" style:parent-style-name="DefaultParagraphFont" style:family="text">
      <style:text-properties style:font-weight-complex="bold" fo:color="#000000"/>
    </style:style>
    <style:style style:name="T1215" style:parent-style-name="DefaultParagraphFont" style:family="text">
      <style:text-properties style:font-weight-complex="bold" fo:color="#000000"/>
    </style:style>
    <style:style style:name="T1216" style:parent-style-name="DefaultParagraphFont" style:family="text">
      <style:text-properties style:font-weight-complex="bold" fo:color="#000000"/>
    </style:style>
    <style:style style:name="T1217" style:parent-style-name="DefaultParagraphFont" style:family="text">
      <style:text-properties style:font-weight-complex="bold" fo:color="#000000"/>
    </style:style>
    <style:style style:name="T1218" style:parent-style-name="DefaultParagraphFont" style:family="text">
      <style:text-properties style:font-weight-complex="bold" fo:color="#000000"/>
    </style:style>
    <style:style style:name="T1219" style:parent-style-name="DefaultParagraphFont" style:family="text">
      <style:text-properties style:font-weight-complex="bold" fo:color="#000000"/>
    </style:style>
    <style:style style:name="T1220" style:parent-style-name="DefaultParagraphFont" style:family="text">
      <style:text-properties style:font-weight-complex="bold" fo:color="#000000"/>
    </style:style>
    <style:style style:name="T1221" style:parent-style-name="DefaultParagraphFont" style:family="text">
      <style:text-properties style:font-weight-complex="bold" fo:color="#000000"/>
    </style:style>
    <style:style style:name="T1222" style:parent-style-name="DefaultParagraphFont" style:family="text">
      <style:text-properties style:font-weight-complex="bold" fo:color="#000000"/>
    </style:style>
    <style:style style:name="T1223" style:parent-style-name="DefaultParagraphFont" style:family="text">
      <style:text-properties style:font-weight-complex="bold" fo:color="#000000"/>
    </style:style>
    <style:style style:name="T1224" style:parent-style-name="DefaultParagraphFont" style:family="text">
      <style:text-properties style:font-weight-complex="bold" fo:color="#000000"/>
    </style:style>
    <style:style style:name="T1225" style:parent-style-name="DefaultParagraphFont" style:family="text">
      <style:text-properties style:font-weight-complex="bold" fo:color="#000000"/>
    </style:style>
    <style:style style:name="T1226" style:parent-style-name="DefaultParagraphFont" style:family="text">
      <style:text-properties style:font-weight-complex="bold" fo:color="#000000"/>
    </style:style>
    <style:style style:name="T1227" style:parent-style-name="DefaultParagraphFont" style:family="text">
      <style:text-properties style:font-weight-complex="bold" fo:color="#000000"/>
    </style:style>
    <style:style style:name="T1228" style:parent-style-name="DefaultParagraphFont" style:family="text">
      <style:text-properties style:font-weight-complex="bold" fo:color="#000000"/>
    </style:style>
    <style:style style:name="T1229" style:parent-style-name="DefaultParagraphFont" style:family="text">
      <style:text-properties style:font-weight-complex="bold" fo:color="#000000"/>
    </style:style>
    <style:style style:name="T1230" style:parent-style-name="DefaultParagraphFont" style:family="text">
      <style:text-properties style:font-weight-complex="bold" fo:color="#000000"/>
    </style:style>
    <style:style style:name="T1231" style:parent-style-name="DefaultParagraphFont" style:family="text">
      <style:text-properties style:font-weight-complex="bold" fo:color="#000000"/>
    </style:style>
    <style:style style:name="T1232" style:parent-style-name="DefaultParagraphFont" style:family="text">
      <style:text-properties style:font-weight-complex="bold" fo:color="#000000"/>
    </style:style>
    <style:style style:name="T1233" style:parent-style-name="DefaultParagraphFont" style:family="text">
      <style:text-properties style:font-weight-complex="bold" fo:color="#000000"/>
    </style:style>
    <style:style style:name="T1234" style:parent-style-name="DefaultParagraphFont" style:family="text">
      <style:text-properties style:font-weight-complex="bold" fo:color="#000000"/>
    </style:style>
    <style:style style:name="T1235" style:parent-style-name="DefaultParagraphFont" style:family="text">
      <style:text-properties style:font-weight-complex="bold" fo:color="#000000"/>
    </style:style>
    <style:style style:name="T1236" style:parent-style-name="DefaultParagraphFont" style:family="text">
      <style:text-properties style:font-weight-complex="bold" fo:color="#000000"/>
    </style:style>
    <style:style style:name="T1237" style:parent-style-name="DefaultParagraphFont" style:family="text">
      <style:text-properties style:font-weight-complex="bold" fo:color="#000000"/>
    </style:style>
    <style:style style:name="T1238" style:parent-style-name="DefaultParagraphFont" style:family="text">
      <style:text-properties style:font-weight-complex="bold" fo:color="#000000"/>
    </style:style>
    <style:style style:name="T1239" style:parent-style-name="DefaultParagraphFont" style:family="text">
      <style:text-properties style:font-weight-complex="bold" fo:color="#000000"/>
    </style:style>
    <style:style style:name="T1240" style:parent-style-name="DefaultParagraphFont" style:family="text">
      <style:text-properties style:font-weight-complex="bold" fo:color="#000000"/>
    </style:style>
    <style:style style:name="T1241" style:parent-style-name="DefaultParagraphFont" style:family="text">
      <style:text-properties style:font-weight-complex="bold" fo:color="#000000"/>
    </style:style>
    <style:style style:name="T1242" style:parent-style-name="DefaultParagraphFont" style:family="text">
      <style:text-properties style:font-weight-complex="bold" fo:color="#000000"/>
    </style:style>
    <style:style style:name="T1243" style:parent-style-name="DefaultParagraphFont" style:family="text">
      <style:text-properties style:font-weight-complex="bold" fo:color="#000000"/>
    </style:style>
    <style:style style:name="T1244" style:parent-style-name="DefaultParagraphFont" style:family="text">
      <style:text-properties style:font-weight-complex="bold" fo:color="#000000"/>
    </style:style>
    <style:style style:name="T1245" style:parent-style-name="DefaultParagraphFont" style:family="text">
      <style:text-properties style:font-weight-complex="bold" fo:color="#000000"/>
    </style:style>
    <style:style style:name="T1246" style:parent-style-name="DefaultParagraphFont" style:family="text">
      <style:text-properties style:font-weight-complex="bold" fo:color="#000000"/>
    </style:style>
    <style:style style:name="T1247" style:parent-style-name="DefaultParagraphFont" style:family="text">
      <style:text-properties style:font-weight-complex="bold" fo:color="#000000"/>
    </style:style>
    <style:style style:name="T1248" style:parent-style-name="DefaultParagraphFont" style:family="text">
      <style:text-properties style:font-weight-complex="bold" fo:color="#000000"/>
    </style:style>
    <style:style style:name="T1249" style:parent-style-name="DefaultParagraphFont" style:family="text">
      <style:text-properties style:font-weight-complex="bold" fo:color="#000000"/>
    </style:style>
    <style:style style:name="T1250" style:parent-style-name="DefaultParagraphFont" style:family="text">
      <style:text-properties style:font-weight-complex="bold" fo:color="#000000"/>
    </style:style>
    <style:style style:name="T1251" style:parent-style-name="DefaultParagraphFont" style:family="text">
      <style:text-properties style:font-weight-complex="bold" fo:color="#000000"/>
    </style:style>
    <style:style style:name="T1252" style:parent-style-name="DefaultParagraphFont" style:family="text">
      <style:text-properties style:font-weight-complex="bold" fo:color="#000000"/>
    </style:style>
    <style:style style:name="T1253" style:parent-style-name="DefaultParagraphFont" style:family="text">
      <style:text-properties style:font-weight-complex="bold" fo:color="#000000"/>
    </style:style>
    <style:style style:name="T1254" style:parent-style-name="DefaultParagraphFont" style:family="text">
      <style:text-properties style:font-weight-complex="bold" fo:color="#000000"/>
    </style:style>
    <style:style style:name="T1255" style:parent-style-name="DefaultParagraphFont" style:family="text">
      <style:text-properties style:font-weight-complex="bold" fo:color="#000000"/>
    </style:style>
    <style:style style:name="T1256" style:parent-style-name="DefaultParagraphFont" style:family="text">
      <style:text-properties style:font-weight-complex="bold" fo:color="#000000"/>
    </style:style>
    <style:style style:name="T1257" style:parent-style-name="DefaultParagraphFont" style:family="text">
      <style:text-properties style:font-weight-complex="bold" fo:color="#000000"/>
    </style:style>
    <style:style style:name="T1258" style:parent-style-name="DefaultParagraphFont" style:family="text">
      <style:text-properties style:font-weight-complex="bold" fo:color="#000000"/>
    </style:style>
    <style:style style:name="T1259" style:parent-style-name="DefaultParagraphFont" style:family="text">
      <style:text-properties style:font-weight-complex="bold" fo:color="#000000"/>
    </style:style>
    <style:style style:name="T1260" style:parent-style-name="DefaultParagraphFont" style:family="text">
      <style:text-properties style:font-weight-complex="bold" fo:color="#000000"/>
    </style:style>
    <style:style style:name="T1261" style:parent-style-name="DefaultParagraphFont" style:family="text">
      <style:text-properties style:font-weight-complex="bold" fo:color="#000000"/>
    </style:style>
    <style:style style:name="T1262" style:parent-style-name="DefaultParagraphFont" style:family="text">
      <style:text-properties style:font-weight-complex="bold" fo:color="#000000"/>
    </style:style>
    <style:style style:name="T1263" style:parent-style-name="DefaultParagraphFont" style:family="text">
      <style:text-properties style:font-weight-complex="bold" fo:color="#000000"/>
    </style:style>
    <style:style style:name="T1264" style:parent-style-name="DefaultParagraphFont" style:family="text">
      <style:text-properties style:font-weight-complex="bold" fo:color="#000000"/>
    </style:style>
    <style:style style:name="T1265" style:parent-style-name="DefaultParagraphFont" style:family="text">
      <style:text-properties style:font-weight-complex="bold" fo:color="#000000"/>
    </style:style>
    <style:style style:name="T1266" style:parent-style-name="DefaultParagraphFont" style:family="text">
      <style:text-properties style:font-weight-complex="bold" fo:color="#000000"/>
    </style:style>
    <style:style style:name="T1267" style:parent-style-name="DefaultParagraphFont" style:family="text">
      <style:text-properties style:font-weight-complex="bold" fo:color="#000000"/>
    </style:style>
    <style:style style:name="T1268" style:parent-style-name="DefaultParagraphFont" style:family="text">
      <style:text-properties style:font-weight-complex="bold" fo:color="#000000"/>
    </style:style>
    <style:style style:name="T1269" style:parent-style-name="DefaultParagraphFont" style:family="text">
      <style:text-properties style:font-weight-complex="bold" fo:color="#000000"/>
    </style:style>
    <style:style style:name="T1270" style:parent-style-name="DefaultParagraphFont" style:family="text">
      <style:text-properties style:font-weight-complex="bold" fo:color="#000000"/>
    </style:style>
    <style:style style:name="T1271" style:parent-style-name="DefaultParagraphFont" style:family="text">
      <style:text-properties style:font-weight-complex="bold" fo:color="#000000"/>
    </style:style>
    <style:style style:name="T1272" style:parent-style-name="DefaultParagraphFont" style:family="text">
      <style:text-properties style:font-weight-complex="bold" fo:color="#000000"/>
    </style:style>
    <style:style style:name="T1273" style:parent-style-name="DefaultParagraphFont" style:family="text">
      <style:text-properties style:font-weight-complex="bold" fo:color="#000000"/>
    </style:style>
    <style:style style:name="T1274" style:parent-style-name="DefaultParagraphFont" style:family="text">
      <style:text-properties style:font-weight-complex="bold" fo:color="#000000"/>
    </style:style>
    <style:style style:name="T1275" style:parent-style-name="DefaultParagraphFont" style:family="text">
      <style:text-properties style:font-weight-complex="bold" fo:color="#000000"/>
    </style:style>
    <style:style style:name="T1276" style:parent-style-name="DefaultParagraphFont" style:family="text">
      <style:text-properties style:font-weight-complex="bold" fo:color="#000000"/>
    </style:style>
    <style:style style:name="T1277" style:parent-style-name="DefaultParagraphFont" style:family="text">
      <style:text-properties style:font-weight-complex="bold" fo:color="#000000"/>
    </style:style>
    <style:style style:name="T1278" style:parent-style-name="DefaultParagraphFont" style:family="text">
      <style:text-properties style:font-weight-complex="bold" fo:color="#000000"/>
    </style:style>
    <style:style style:name="T1279" style:parent-style-name="DefaultParagraphFont" style:family="text">
      <style:text-properties style:font-weight-complex="bold" fo:color="#000000"/>
    </style:style>
    <style:style style:name="T1280" style:parent-style-name="DefaultParagraphFont" style:family="text">
      <style:text-properties style:font-weight-complex="bold" fo:color="#000000"/>
    </style:style>
    <style:style style:name="T1281" style:parent-style-name="DefaultParagraphFont" style:family="text">
      <style:text-properties style:font-weight-complex="bold" fo:color="#000000"/>
    </style:style>
    <style:style style:name="T1282" style:parent-style-name="DefaultParagraphFont" style:family="text">
      <style:text-properties style:font-weight-complex="bold" fo:color="#000000"/>
    </style:style>
    <style:style style:name="T128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284" style:parent-style-name="DefaultParagraphFont" style:family="text">
      <style:text-properties style:font-weight-complex="bold" fo:color="#000000"/>
    </style:style>
    <style:style style:name="T1285" style:parent-style-name="DefaultParagraphFont" style:family="text">
      <style:text-properties style:font-weight-complex="bold" fo:color="#000000"/>
    </style:style>
    <style:style style:name="T1286" style:parent-style-name="DefaultParagraphFont" style:family="text">
      <style:text-properties style:font-weight-complex="bold" fo:color="#000000"/>
    </style:style>
    <style:style style:name="T1287" style:parent-style-name="DefaultParagraphFont" style:family="text">
      <style:text-properties style:font-weight-complex="bold" fo:color="#000000"/>
    </style:style>
    <style:style style:name="T1288" style:parent-style-name="DefaultParagraphFont" style:family="text">
      <style:text-properties style:font-weight-complex="bold" fo:color="#000000"/>
    </style:style>
    <style:style style:name="T1289" style:parent-style-name="DefaultParagraphFont" style:family="text">
      <style:text-properties style:font-weight-complex="bold" fo:color="#000000"/>
    </style:style>
    <style:style style:name="T1290" style:parent-style-name="DefaultParagraphFont" style:family="text">
      <style:text-properties style:font-weight-complex="bold" fo:color="#000000"/>
    </style:style>
    <style:style style:name="T1291" style:parent-style-name="DefaultParagraphFont" style:family="text">
      <style:text-properties style:font-weight-complex="bold" fo:color="#000000"/>
    </style:style>
    <style:style style:name="T1292" style:parent-style-name="DefaultParagraphFont" style:family="text">
      <style:text-properties style:font-weight-complex="bold" fo:color="#000000"/>
    </style:style>
    <style:style style:name="T1293" style:parent-style-name="DefaultParagraphFont" style:family="text">
      <style:text-properties style:font-weight-complex="bold" fo:color="#000000"/>
    </style:style>
    <style:style style:name="T1294" style:parent-style-name="DefaultParagraphFont" style:family="text">
      <style:text-properties style:font-weight-complex="bold" fo:color="#000000"/>
    </style:style>
    <style:style style:name="T1295" style:parent-style-name="DefaultParagraphFont" style:family="text">
      <style:text-properties style:font-weight-complex="bold" fo:color="#000000"/>
    </style:style>
    <style:style style:name="T1296" style:parent-style-name="DefaultParagraphFont" style:family="text">
      <style:text-properties style:font-weight-complex="bold" fo:color="#000000"/>
    </style:style>
    <style:style style:name="T1297" style:parent-style-name="DefaultParagraphFont" style:family="text">
      <style:text-properties style:font-weight-complex="bold" fo:color="#000000"/>
    </style:style>
    <style:style style:name="T1298" style:parent-style-name="DefaultParagraphFont" style:family="text">
      <style:text-properties style:font-weight-complex="bold" fo:color="#000000"/>
    </style:style>
    <style:style style:name="T1299" style:parent-style-name="DefaultParagraphFont" style:family="text">
      <style:text-properties style:font-weight-complex="bold" fo:color="#000000"/>
    </style:style>
    <style:style style:name="T1300" style:parent-style-name="DefaultParagraphFont" style:family="text">
      <style:text-properties style:font-weight-complex="bold" fo:color="#000000"/>
    </style:style>
    <style:style style:name="T1301" style:parent-style-name="DefaultParagraphFont" style:family="text">
      <style:text-properties style:font-weight-complex="bold" fo:color="#000000"/>
    </style:style>
    <style:style style:name="T1302" style:parent-style-name="DefaultParagraphFont" style:family="text">
      <style:text-properties style:font-weight-complex="bold" fo:color="#000000"/>
    </style:style>
    <style:style style:name="T1303" style:parent-style-name="DefaultParagraphFont" style:family="text">
      <style:text-properties style:font-weight-complex="bold" fo:color="#000000"/>
    </style:style>
    <style:style style:name="T1304" style:parent-style-name="DefaultParagraphFont" style:family="text">
      <style:text-properties style:font-weight-complex="bold" fo:color="#000000"/>
    </style:style>
    <style:style style:name="T130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306" style:parent-style-name="DefaultParagraphFont" style:family="text">
      <style:text-properties style:font-weight-complex="bold" fo:color="#000000"/>
    </style:style>
    <style:style style:name="T1307" style:parent-style-name="DefaultParagraphFont" style:family="text">
      <style:text-properties style:font-weight-complex="bold" fo:color="#000000" fo:font-size="10pt" style:font-size-asian="10pt"/>
    </style:style>
    <style:style style:name="T130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309" style:parent-style-name="DefaultParagraphFont" style:family="text">
      <style:text-properties style:font-weight-complex="bold" fo:color="#000000" fo:font-size="10pt" style:font-size-asian="10pt"/>
    </style:style>
    <style:style style:name="T1310" style:parent-style-name="DefaultParagraphFont" style:family="text">
      <style:text-properties style:font-weight-complex="bold" fo:color="#000000"/>
    </style:style>
    <style:style style:name="T1311" style:parent-style-name="DefaultParagraphFont" style:family="text">
      <style:text-properties style:font-weight-complex="bold" fo:color="#000000"/>
    </style:style>
    <style:style style:name="T1312" style:parent-style-name="DefaultParagraphFont" style:family="text">
      <style:text-properties style:font-weight-complex="bold" fo:color="#000000"/>
    </style:style>
    <style:style style:name="T1313" style:parent-style-name="DefaultParagraphFont" style:family="text">
      <style:text-properties style:font-weight-complex="bold" fo:color="#000000"/>
    </style:style>
    <style:style style:name="T1314" style:parent-style-name="DefaultParagraphFont" style:family="text">
      <style:text-properties style:font-weight-complex="bold" fo:color="#000000"/>
    </style:style>
    <style:style style:name="T1315" style:parent-style-name="DefaultParagraphFont" style:family="text">
      <style:text-properties style:font-weight-complex="bold" fo:color="#000000"/>
    </style:style>
    <style:style style:name="T1316" style:parent-style-name="DefaultParagraphFont" style:family="text">
      <style:text-properties style:font-weight-complex="bold" fo:color="#000000"/>
    </style:style>
    <style:style style:name="T1317" style:parent-style-name="DefaultParagraphFont" style:family="text">
      <style:text-properties style:font-weight-complex="bold" fo:color="#000000"/>
    </style:style>
    <style:style style:name="T1318" style:parent-style-name="DefaultParagraphFont" style:family="text">
      <style:text-properties style:font-weight-complex="bold" fo:color="#000000"/>
    </style:style>
    <style:style style:name="T1319" style:parent-style-name="DefaultParagraphFont" style:family="text">
      <style:text-properties style:font-weight-complex="bold" fo:color="#000000"/>
    </style:style>
    <style:style style:name="T1320" style:parent-style-name="DefaultParagraphFont" style:family="text">
      <style:text-properties style:font-weight-complex="bold" fo:color="#000000"/>
    </style:style>
    <style:style style:name="T1321" style:parent-style-name="DefaultParagraphFont" style:family="text">
      <style:text-properties style:font-weight-complex="bold" fo:color="#000000"/>
    </style:style>
    <style:style style:name="T1322" style:parent-style-name="DefaultParagraphFont" style:family="text">
      <style:text-properties style:font-weight-complex="bold" fo:color="#000000"/>
    </style:style>
    <style:style style:name="T1323" style:parent-style-name="DefaultParagraphFont" style:family="text">
      <style:text-properties style:font-weight-complex="bold" fo:color="#000000"/>
    </style:style>
    <style:style style:name="T1324" style:parent-style-name="DefaultParagraphFont" style:family="text">
      <style:text-properties style:font-weight-complex="bold" fo:color="#000000"/>
    </style:style>
    <style:style style:name="T1325" style:parent-style-name="DefaultParagraphFont" style:family="text">
      <style:text-properties style:font-weight-complex="bold" fo:color="#000000"/>
    </style:style>
    <style:style style:name="T1326" style:parent-style-name="DefaultParagraphFont" style:family="text">
      <style:text-properties style:font-weight-complex="bold" fo:color="#000000"/>
    </style:style>
    <style:style style:name="T1327" style:parent-style-name="DefaultParagraphFont" style:family="text">
      <style:text-properties style:font-weight-complex="bold" fo:color="#000000"/>
    </style:style>
    <style:style style:name="T1328" style:parent-style-name="DefaultParagraphFont" style:family="text">
      <style:text-properties style:font-weight-complex="bold" fo:color="#000000"/>
    </style:style>
    <style:style style:name="T1329" style:parent-style-name="DefaultParagraphFont" style:family="text">
      <style:text-properties style:font-weight-complex="bold" fo:color="#000000"/>
    </style:style>
    <style:style style:name="T1330" style:parent-style-name="DefaultParagraphFont" style:family="text">
      <style:text-properties style:font-weight-complex="bold" fo:color="#000000"/>
    </style:style>
    <style:style style:name="T1331" style:parent-style-name="DefaultParagraphFont" style:family="text">
      <style:text-properties style:font-weight-complex="bold" fo:color="#000000"/>
    </style:style>
    <style:style style:name="T1332" style:parent-style-name="DefaultParagraphFont" style:family="text">
      <style:text-properties style:font-weight-complex="bold" fo:color="#000000"/>
    </style:style>
    <style:style style:name="T1333" style:parent-style-name="DefaultParagraphFont" style:family="text">
      <style:text-properties style:font-weight-complex="bold" fo:color="#000000"/>
    </style:style>
    <style:style style:name="T1334" style:parent-style-name="DefaultParagraphFont" style:family="text">
      <style:text-properties style:font-weight-complex="bold" fo:color="#000000"/>
    </style:style>
    <style:style style:name="T1335" style:parent-style-name="DefaultParagraphFont" style:family="text">
      <style:text-properties style:font-weight-complex="bold" fo:color="#000000"/>
    </style:style>
    <style:style style:name="T1336" style:parent-style-name="DefaultParagraphFont" style:family="text">
      <style:text-properties style:font-weight-complex="bold" fo:color="#000000"/>
    </style:style>
    <style:style style:name="T1337" style:parent-style-name="DefaultParagraphFont" style:family="text">
      <style:text-properties style:font-weight-complex="bold" fo:color="#000000"/>
    </style:style>
    <style:style style:name="T1338" style:parent-style-name="DefaultParagraphFont" style:family="text">
      <style:text-properties style:font-weight-complex="bold" fo:color="#000000"/>
    </style:style>
    <style:style style:name="T1339" style:parent-style-name="DefaultParagraphFont" style:family="text">
      <style:text-properties style:font-weight-complex="bold" fo:color="#000000"/>
    </style:style>
    <style:style style:name="T1340" style:parent-style-name="DefaultParagraphFont" style:family="text">
      <style:text-properties style:font-weight-complex="bold" fo:color="#000000"/>
    </style:style>
    <style:style style:name="T1341" style:parent-style-name="DefaultParagraphFont" style:family="text">
      <style:text-properties style:font-weight-complex="bold" fo:color="#000000"/>
    </style:style>
    <style:style style:name="T1342" style:parent-style-name="DefaultParagraphFont" style:family="text">
      <style:text-properties style:font-weight-complex="bold" fo:color="#000000"/>
    </style:style>
    <style:style style:name="T1343" style:parent-style-name="DefaultParagraphFont" style:family="text">
      <style:text-properties style:font-weight-complex="bold" fo:color="#000000"/>
    </style:style>
    <style:style style:name="T1344" style:parent-style-name="DefaultParagraphFont" style:family="text">
      <style:text-properties style:font-weight-complex="bold" fo:color="#000000"/>
    </style:style>
    <style:style style:name="T1345" style:parent-style-name="DefaultParagraphFont" style:family="text">
      <style:text-properties style:font-weight-complex="bold" fo:color="#000000"/>
    </style:style>
    <style:style style:name="T1346" style:parent-style-name="DefaultParagraphFont" style:family="text">
      <style:text-properties style:font-weight-complex="bold" fo:color="#000000"/>
    </style:style>
    <style:style style:name="T1347" style:parent-style-name="DefaultParagraphFont" style:family="text">
      <style:text-properties style:font-weight-complex="bold" fo:color="#000000"/>
    </style:style>
    <style:style style:name="T1348" style:parent-style-name="DefaultParagraphFont" style:family="text">
      <style:text-properties style:font-weight-complex="bold" fo:color="#000000"/>
    </style:style>
    <style:style style:name="T1349" style:parent-style-name="DefaultParagraphFont" style:family="text">
      <style:text-properties style:font-weight-complex="bold" fo:color="#000000"/>
    </style:style>
    <style:style style:name="T1350" style:parent-style-name="DefaultParagraphFont" style:family="text">
      <style:text-properties style:font-weight-complex="bold" fo:color="#000000"/>
    </style:style>
    <style:style style:name="T1351" style:parent-style-name="DefaultParagraphFont" style:family="text">
      <style:text-properties style:font-weight-complex="bold" fo:color="#000000"/>
    </style:style>
    <style:style style:name="T1352" style:parent-style-name="DefaultParagraphFont" style:family="text">
      <style:text-properties style:font-weight-complex="bold" fo:color="#000000"/>
    </style:style>
    <style:style style:name="T1353" style:parent-style-name="DefaultParagraphFont" style:family="text">
      <style:text-properties style:font-weight-complex="bold" fo:color="#000000"/>
    </style:style>
    <style:style style:name="T1354" style:parent-style-name="DefaultParagraphFont" style:family="text">
      <style:text-properties style:font-weight-complex="bold" fo:color="#000000"/>
    </style:style>
    <style:style style:name="T1355" style:parent-style-name="DefaultParagraphFont" style:family="text">
      <style:text-properties style:font-weight-complex="bold" fo:color="#000000"/>
    </style:style>
    <style:style style:name="T1356" style:parent-style-name="DefaultParagraphFont" style:family="text">
      <style:text-properties style:font-weight-complex="bold" fo:color="#000000"/>
    </style:style>
    <style:style style:name="T1357" style:parent-style-name="DefaultParagraphFont" style:family="text">
      <style:text-properties style:font-weight-complex="bold" fo:color="#000000"/>
    </style:style>
    <style:style style:name="T1358" style:parent-style-name="DefaultParagraphFont" style:family="text">
      <style:text-properties style:font-weight-complex="bold" fo:color="#000000"/>
    </style:style>
    <style:style style:name="T1359" style:parent-style-name="DefaultParagraphFont" style:family="text">
      <style:text-properties style:font-weight-complex="bold" fo:color="#000000"/>
    </style:style>
    <style:style style:name="T1360" style:parent-style-name="DefaultParagraphFont" style:family="text">
      <style:text-properties style:font-weight-complex="bold" fo:color="#000000"/>
    </style:style>
    <style:style style:name="T1361" style:parent-style-name="DefaultParagraphFont" style:family="text">
      <style:text-properties style:font-weight-complex="bold" fo:color="#000000"/>
    </style:style>
    <style:style style:name="T1362" style:parent-style-name="DefaultParagraphFont" style:family="text">
      <style:text-properties style:font-weight-complex="bold" fo:color="#000000"/>
    </style:style>
    <style:style style:name="T1363" style:parent-style-name="DefaultParagraphFont" style:family="text">
      <style:text-properties style:font-weight-complex="bold" fo:color="#000000"/>
    </style:style>
    <style:style style:name="T1364" style:parent-style-name="DefaultParagraphFont" style:family="text">
      <style:text-properties style:font-weight-complex="bold" fo:color="#000000"/>
    </style:style>
    <style:style style:name="T1365" style:parent-style-name="DefaultParagraphFont" style:family="text">
      <style:text-properties style:font-weight-complex="bold" fo:color="#000000"/>
    </style:style>
    <style:style style:name="T1366" style:parent-style-name="DefaultParagraphFont" style:family="text">
      <style:text-properties style:font-weight-complex="bold" fo:color="#000000"/>
    </style:style>
    <style:style style:name="T1367" style:parent-style-name="DefaultParagraphFont" style:family="text">
      <style:text-properties style:font-weight-complex="bold" fo:color="#000000"/>
    </style:style>
    <style:style style:name="T1368" style:parent-style-name="DefaultParagraphFont" style:family="text">
      <style:text-properties style:font-weight-complex="bold" fo:color="#000000"/>
    </style:style>
    <style:style style:name="T1369" style:parent-style-name="DefaultParagraphFont" style:family="text">
      <style:text-properties style:font-weight-complex="bold" fo:color="#000000"/>
    </style:style>
    <style:style style:name="T1370" style:parent-style-name="DefaultParagraphFont" style:family="text">
      <style:text-properties style:font-weight-complex="bold" fo:color="#000000"/>
    </style:style>
    <style:style style:name="T1371" style:parent-style-name="DefaultParagraphFont" style:family="text">
      <style:text-properties style:font-weight-complex="bold" fo:color="#000000"/>
    </style:style>
    <style:style style:name="T1372" style:parent-style-name="DefaultParagraphFont" style:family="text">
      <style:text-properties style:font-weight-complex="bold" fo:color="#000000"/>
    </style:style>
    <style:style style:name="T1373" style:parent-style-name="DefaultParagraphFont" style:family="text">
      <style:text-properties style:font-weight-complex="bold" fo:color="#000000"/>
    </style:style>
    <style:style style:name="T1374" style:parent-style-name="DefaultParagraphFont" style:family="text">
      <style:text-properties style:font-weight-complex="bold" fo:color="#000000"/>
    </style:style>
    <style:style style:name="T1375" style:parent-style-name="DefaultParagraphFont" style:family="text">
      <style:text-properties style:font-weight-complex="bold" fo:color="#000000"/>
    </style:style>
    <style:style style:name="T1376" style:parent-style-name="DefaultParagraphFont" style:family="text">
      <style:text-properties style:font-weight-complex="bold" fo:color="#000000"/>
    </style:style>
    <style:style style:name="T1377" style:parent-style-name="DefaultParagraphFont" style:family="text">
      <style:text-properties style:font-weight-complex="bold" fo:color="#000000"/>
    </style:style>
    <style:style style:name="T1378" style:parent-style-name="DefaultParagraphFont" style:family="text">
      <style:text-properties style:font-weight-complex="bold" fo:color="#000000"/>
    </style:style>
    <style:style style:name="T1379" style:parent-style-name="DefaultParagraphFont" style:family="text">
      <style:text-properties style:font-weight-complex="bold" fo:color="#000000"/>
    </style:style>
    <style:style style:name="T1380" style:parent-style-name="DefaultParagraphFont" style:family="text">
      <style:text-properties style:font-weight-complex="bold" fo:color="#000000"/>
    </style:style>
    <style:style style:name="T1381" style:parent-style-name="DefaultParagraphFont" style:family="text">
      <style:text-properties style:font-weight-complex="bold" fo:color="#000000"/>
    </style:style>
    <style:style style:name="T1382" style:parent-style-name="DefaultParagraphFont" style:family="text">
      <style:text-properties style:font-weight-complex="bold" fo:color="#000000"/>
    </style:style>
    <style:style style:name="T1383" style:parent-style-name="DefaultParagraphFont" style:family="text">
      <style:text-properties style:font-weight-complex="bold" fo:color="#000000"/>
    </style:style>
    <style:style style:name="P1384" style:parent-style-name="Roman" style:family="paragraph">
      <style:paragraph-properties fo:keep-with-next="always" fo:keep-together="always"/>
    </style:style>
    <style:style style:name="T138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386" style:parent-style-name="DefaultParagraphFont" style:family="text">
      <style:text-properties style:font-weight-complex="bold" fo:color="#000000"/>
    </style:style>
    <style:style style:name="T1387" style:parent-style-name="DefaultParagraphFont" style:family="text">
      <style:text-properties style:font-weight-complex="bold" fo:color="#000000"/>
    </style:style>
    <style:style style:name="T1388" style:parent-style-name="DefaultParagraphFont" style:family="text">
      <style:text-properties style:font-weight-complex="bold" fo:color="#000000"/>
    </style:style>
    <style:style style:name="T1389" style:parent-style-name="DefaultParagraphFont" style:family="text">
      <style:text-properties style:font-weight-complex="bold" fo:color="#000000"/>
    </style:style>
    <style:style style:name="T1390" style:parent-style-name="DefaultParagraphFont" style:family="text">
      <style:text-properties style:font-weight-complex="bold" fo:color="#000000"/>
    </style:style>
    <style:style style:name="T1391" style:parent-style-name="DefaultParagraphFont" style:family="text">
      <style:text-properties style:font-weight-complex="bold" fo:color="#000000"/>
    </style:style>
    <style:style style:name="T1392" style:parent-style-name="DefaultParagraphFont" style:family="text">
      <style:text-properties style:font-weight-complex="bold" fo:color="#000000"/>
    </style:style>
    <style:style style:name="T1393" style:parent-style-name="DefaultParagraphFont" style:family="text">
      <style:text-properties style:font-weight-complex="bold" fo:color="#000000"/>
    </style:style>
    <style:style style:name="T1394" style:parent-style-name="DefaultParagraphFont" style:family="text">
      <style:text-properties style:font-weight-complex="bold" fo:color="#000000"/>
    </style:style>
    <style:style style:name="T1395" style:parent-style-name="DefaultParagraphFont" style:family="text">
      <style:text-properties style:font-weight-complex="bold" fo:color="#000000"/>
    </style:style>
    <style:style style:name="T1396" style:parent-style-name="DefaultParagraphFont" style:family="text">
      <style:text-properties style:font-weight-complex="bold" fo:color="#000000"/>
    </style:style>
    <style:style style:name="T1397" style:parent-style-name="DefaultParagraphFont" style:family="text">
      <style:text-properties style:font-weight-complex="bold" fo:color="#000000"/>
    </style:style>
    <style:style style:name="T1398" style:parent-style-name="DefaultParagraphFont" style:family="text">
      <style:text-properties style:font-weight-complex="bold" fo:color="#000000"/>
    </style:style>
    <style:style style:name="P1399" style:parent-style-name="Roman" style:family="paragraph">
      <style:paragraph-properties fo:keep-with-next="always" fo:keep-together="always"/>
    </style:style>
    <style:style style:name="T140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401" style:parent-style-name="DefaultParagraphFont" style:family="text">
      <style:text-properties style:font-weight-complex="bold" fo:color="#000000"/>
    </style:style>
    <style:style style:name="T1402" style:parent-style-name="DefaultParagraphFont" style:family="text">
      <style:text-properties style:font-weight-complex="bold" fo:color="#000000" fo:font-size="10pt" style:font-size-asian="10pt"/>
    </style:style>
    <style:style style:name="T140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404" style:parent-style-name="DefaultParagraphFont" style:family="text">
      <style:text-properties style:font-weight-complex="bold" fo:color="#000000" fo:font-size="10pt" style:font-size-asian="10pt"/>
    </style:style>
    <style:style style:name="T1405" style:parent-style-name="DefaultParagraphFont" style:family="text">
      <style:text-properties style:font-weight-complex="bold" fo:color="#000000"/>
    </style:style>
    <style:style style:name="T1406" style:parent-style-name="DefaultParagraphFont" style:family="text">
      <style:text-properties style:font-weight-complex="bold" fo:color="#000000"/>
    </style:style>
    <style:style style:name="T1407" style:parent-style-name="DefaultParagraphFont" style:family="text">
      <style:text-properties style:font-weight-complex="bold" fo:color="#000000"/>
    </style:style>
    <style:style style:name="T1408" style:parent-style-name="DefaultParagraphFont" style:family="text">
      <style:text-properties style:font-weight-complex="bold" fo:color="#000000"/>
    </style:style>
    <style:style style:name="T1409" style:parent-style-name="DefaultParagraphFont" style:family="text">
      <style:text-properties style:font-weight-complex="bold" fo:color="#000000"/>
    </style:style>
    <style:style style:name="T1410" style:parent-style-name="DefaultParagraphFont" style:family="text">
      <style:text-properties style:font-weight-complex="bold" fo:color="#000000"/>
    </style:style>
    <style:style style:name="T141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412" style:parent-style-name="DefaultParagraphFont" style:family="text">
      <style:text-properties style:font-weight-complex="bold" fo:color="#000000"/>
    </style:style>
    <style:style style:name="T1413" style:parent-style-name="DefaultParagraphFont" style:family="text">
      <style:text-properties style:font-weight-complex="bold" fo:color="#000000"/>
    </style:style>
    <style:style style:name="T1414" style:parent-style-name="DefaultParagraphFont" style:family="text">
      <style:text-properties style:font-weight-complex="bold" fo:color="#000000"/>
    </style:style>
    <style:style style:name="T1415" style:parent-style-name="DefaultParagraphFont" style:family="text">
      <style:text-properties style:font-weight-complex="bold" fo:color="#000000"/>
    </style:style>
    <style:style style:name="T1416" style:parent-style-name="DefaultParagraphFont" style:family="text">
      <style:text-properties style:font-weight-complex="bold" fo:color="#000000"/>
    </style:style>
    <style:style style:name="T1417" style:parent-style-name="DefaultParagraphFont" style:family="text">
      <style:text-properties style:font-weight-complex="bold" fo:color="#000000"/>
    </style:style>
    <style:style style:name="T1418" style:parent-style-name="DefaultParagraphFont" style:family="text">
      <style:text-properties style:font-weight-complex="bold" fo:color="#000000"/>
    </style:style>
    <style:style style:name="T1419" style:parent-style-name="DefaultParagraphFont" style:family="text">
      <style:text-properties style:font-weight-complex="bold" fo:color="#000000"/>
    </style:style>
    <style:style style:name="T1420" style:parent-style-name="DefaultParagraphFont" style:family="text">
      <style:text-properties style:font-weight-complex="bold" fo:color="#000000"/>
    </style:style>
    <style:style style:name="T1421" style:parent-style-name="DefaultParagraphFont" style:family="text">
      <style:text-properties style:font-weight-complex="bold" fo:color="#000000"/>
    </style:style>
    <style:style style:name="T1422" style:parent-style-name="DefaultParagraphFont" style:family="text">
      <style:text-properties style:font-weight-complex="bold" fo:color="#000000"/>
    </style:style>
    <style:style style:name="T1423" style:parent-style-name="DefaultParagraphFont" style:family="text">
      <style:text-properties style:font-weight-complex="bold" fo:color="#000000"/>
    </style:style>
    <style:style style:name="T142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425" style:parent-style-name="DefaultParagraphFont" style:family="text">
      <style:text-properties style:font-weight-complex="bold" fo:color="#000000"/>
    </style:style>
    <style:style style:name="T1426" style:parent-style-name="DefaultParagraphFont" style:family="text">
      <style:text-properties style:font-weight-complex="bold" fo:color="#000000" fo:font-size="10pt" style:font-size-asian="10pt"/>
    </style:style>
    <style:style style:name="T1427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428" style:parent-style-name="DefaultParagraphFont" style:family="text">
      <style:text-properties style:font-weight-complex="bold" fo:color="#000000" fo:font-size="10pt" style:font-size-asian="10pt"/>
    </style:style>
    <style:style style:name="T1429" style:parent-style-name="DefaultParagraphFont" style:family="text">
      <style:text-properties style:font-weight-complex="bold" fo:color="#000000"/>
    </style:style>
    <style:style style:name="T1430" style:parent-style-name="DefaultParagraphFont" style:family="text">
      <style:text-properties style:font-weight-complex="bold" fo:color="#000000"/>
    </style:style>
    <style:style style:name="T1431" style:parent-style-name="DefaultParagraphFont" style:family="text">
      <style:text-properties style:font-weight-complex="bold" fo:color="#000000"/>
    </style:style>
    <style:style style:name="T1432" style:parent-style-name="DefaultParagraphFont" style:family="text">
      <style:text-properties style:font-weight-complex="bold" fo:color="#000000"/>
    </style:style>
    <style:style style:name="T1433" style:parent-style-name="DefaultParagraphFont" style:family="text">
      <style:text-properties style:font-weight-complex="bold" fo:color="#000000"/>
    </style:style>
    <style:style style:name="T1434" style:parent-style-name="DefaultParagraphFont" style:family="text">
      <style:text-properties style:font-weight-complex="bold" fo:color="#000000"/>
    </style:style>
    <style:style style:name="T1435" style:parent-style-name="DefaultParagraphFont" style:family="text">
      <style:text-properties style:font-weight-complex="bold" fo:color="#000000"/>
    </style:style>
    <style:style style:name="T1436" style:parent-style-name="DefaultParagraphFont" style:family="text">
      <style:text-properties style:font-weight-complex="bold" fo:color="#000000"/>
    </style:style>
    <style:style style:name="T1437" style:parent-style-name="DefaultParagraphFont" style:family="text">
      <style:text-properties style:font-weight-complex="bold" fo:color="#000000"/>
    </style:style>
    <style:style style:name="T1438" style:parent-style-name="DefaultParagraphFont" style:family="text">
      <style:text-properties style:font-weight-complex="bold" fo:color="#000000"/>
    </style:style>
    <style:style style:name="T1439" style:parent-style-name="DefaultParagraphFont" style:family="text">
      <style:text-properties style:font-weight-complex="bold" fo:color="#000000"/>
    </style:style>
    <style:style style:name="T1440" style:parent-style-name="DefaultParagraphFont" style:family="text">
      <style:text-properties style:font-weight-complex="bold" fo:color="#000000"/>
    </style:style>
    <style:style style:name="T1441" style:parent-style-name="DefaultParagraphFont" style:family="text">
      <style:text-properties style:font-weight-complex="bold" fo:color="#000000"/>
    </style:style>
    <style:style style:name="T1442" style:parent-style-name="DefaultParagraphFont" style:family="text">
      <style:text-properties style:font-weight-complex="bold" fo:color="#000000"/>
    </style:style>
    <style:style style:name="T1443" style:parent-style-name="DefaultParagraphFont" style:family="text">
      <style:text-properties style:font-weight-complex="bold" fo:color="#000000"/>
    </style:style>
    <style:style style:name="T1444" style:parent-style-name="DefaultParagraphFont" style:family="text">
      <style:text-properties style:font-weight-complex="bold" fo:color="#000000"/>
    </style:style>
    <style:style style:name="T1445" style:parent-style-name="DefaultParagraphFont" style:family="text">
      <style:text-properties style:font-weight-complex="bold" fo:color="#000000"/>
    </style:style>
    <style:style style:name="T1446" style:parent-style-name="DefaultParagraphFont" style:family="text">
      <style:text-properties style:font-weight-complex="bold" fo:color="#000000"/>
    </style:style>
    <style:style style:name="T1447" style:parent-style-name="DefaultParagraphFont" style:family="text">
      <style:text-properties style:font-weight-complex="bold" fo:color="#000000"/>
    </style:style>
    <style:style style:name="T1448" style:parent-style-name="DefaultParagraphFont" style:family="text">
      <style:text-properties style:font-weight-complex="bold" fo:color="#000000"/>
    </style:style>
    <style:style style:name="T1449" style:parent-style-name="DefaultParagraphFont" style:family="text">
      <style:text-properties style:font-weight-complex="bold" fo:color="#000000"/>
    </style:style>
    <style:style style:name="T1450" style:parent-style-name="DefaultParagraphFont" style:family="text">
      <style:text-properties style:font-weight-complex="bold" fo:color="#000000"/>
    </style:style>
    <style:style style:name="T1451" style:parent-style-name="DefaultParagraphFont" style:family="text">
      <style:text-properties style:font-weight-complex="bold" fo:color="#000000"/>
    </style:style>
    <style:style style:name="T1452" style:parent-style-name="DefaultParagraphFont" style:family="text">
      <style:text-properties style:font-weight-complex="bold" fo:color="#000000"/>
    </style:style>
    <style:style style:name="T1453" style:parent-style-name="DefaultParagraphFont" style:family="text">
      <style:text-properties style:font-weight-complex="bold" fo:color="#000000"/>
    </style:style>
    <style:style style:name="T1454" style:parent-style-name="DefaultParagraphFont" style:family="text">
      <style:text-properties style:font-weight-complex="bold" fo:color="#000000"/>
    </style:style>
    <style:style style:name="T1455" style:parent-style-name="DefaultParagraphFont" style:family="text">
      <style:text-properties style:font-weight-complex="bold" fo:color="#000000"/>
    </style:style>
    <style:style style:name="T1456" style:parent-style-name="DefaultParagraphFont" style:family="text">
      <style:text-properties style:font-weight-complex="bold" fo:color="#000000"/>
    </style:style>
    <style:style style:name="T1457" style:parent-style-name="DefaultParagraphFont" style:family="text">
      <style:text-properties style:font-weight-complex="bold" fo:color="#000000"/>
    </style:style>
    <style:style style:name="T1458" style:parent-style-name="DefaultParagraphFont" style:family="text">
      <style:text-properties style:font-weight-complex="bold" fo:color="#000000"/>
    </style:style>
    <style:style style:name="T1459" style:parent-style-name="DefaultParagraphFont" style:family="text">
      <style:text-properties style:font-weight-complex="bold" fo:color="#000000"/>
    </style:style>
    <style:style style:name="T1460" style:parent-style-name="DefaultParagraphFont" style:family="text">
      <style:text-properties style:font-weight-complex="bold" fo:color="#000000"/>
    </style:style>
    <style:style style:name="T1461" style:parent-style-name="DefaultParagraphFont" style:family="text">
      <style:text-properties style:font-weight-complex="bold" fo:color="#000000"/>
    </style:style>
    <style:style style:name="T1462" style:parent-style-name="DefaultParagraphFont" style:family="text">
      <style:text-properties style:font-weight-complex="bold" fo:color="#000000"/>
    </style:style>
    <style:style style:name="T1463" style:parent-style-name="DefaultParagraphFont" style:family="text">
      <style:text-properties style:font-weight-complex="bold" fo:color="#000000"/>
    </style:style>
    <style:style style:name="T1464" style:parent-style-name="DefaultParagraphFont" style:family="text">
      <style:text-properties style:font-weight-complex="bold" fo:color="#000000"/>
    </style:style>
    <style:style style:name="T1465" style:parent-style-name="DefaultParagraphFont" style:family="text">
      <style:text-properties style:font-weight-complex="bold" fo:color="#000000"/>
    </style:style>
    <style:style style:name="T1466" style:parent-style-name="DefaultParagraphFont" style:family="text">
      <style:text-properties style:font-weight-complex="bold" fo:color="#000000"/>
    </style:style>
    <style:style style:name="T1467" style:parent-style-name="DefaultParagraphFont" style:family="text">
      <style:text-properties style:font-weight-complex="bold" fo:color="#000000"/>
    </style:style>
    <style:style style:name="T1468" style:parent-style-name="DefaultParagraphFont" style:family="text">
      <style:text-properties style:font-weight-complex="bold" fo:color="#000000"/>
    </style:style>
    <style:style style:name="T1469" style:parent-style-name="DefaultParagraphFont" style:family="text">
      <style:text-properties style:font-weight-complex="bold" fo:color="#000000"/>
    </style:style>
    <style:style style:name="T1470" style:parent-style-name="DefaultParagraphFont" style:family="text">
      <style:text-properties style:font-weight-complex="bold" fo:color="#000000"/>
    </style:style>
    <style:style style:name="T1471" style:parent-style-name="DefaultParagraphFont" style:family="text">
      <style:text-properties style:font-weight-complex="bold" fo:color="#000000"/>
    </style:style>
    <style:style style:name="T1472" style:parent-style-name="DefaultParagraphFont" style:family="text">
      <style:text-properties style:font-weight-complex="bold" fo:color="#000000"/>
    </style:style>
    <style:style style:name="T1473" style:parent-style-name="DefaultParagraphFont" style:family="text">
      <style:text-properties style:font-weight-complex="bold" fo:color="#000000"/>
    </style:style>
    <style:style style:name="T1474" style:parent-style-name="DefaultParagraphFont" style:family="text">
      <style:text-properties style:font-weight-complex="bold" fo:color="#000000"/>
    </style:style>
    <style:style style:name="T1475" style:parent-style-name="DefaultParagraphFont" style:family="text">
      <style:text-properties style:font-weight-complex="bold" fo:color="#000000"/>
    </style:style>
    <style:style style:name="T1476" style:parent-style-name="DefaultParagraphFont" style:family="text">
      <style:text-properties style:font-weight-complex="bold" fo:color="#000000"/>
    </style:style>
    <style:style style:name="T1477" style:parent-style-name="DefaultParagraphFont" style:family="text">
      <style:text-properties style:font-weight-complex="bold" fo:color="#000000"/>
    </style:style>
    <style:style style:name="T1478" style:parent-style-name="DefaultParagraphFont" style:family="text">
      <style:text-properties style:font-weight-complex="bold" fo:color="#000000"/>
    </style:style>
    <style:style style:name="T1479" style:parent-style-name="DefaultParagraphFont" style:family="text">
      <style:text-properties style:font-weight-complex="bold" fo:color="#000000"/>
    </style:style>
    <style:style style:name="T1480" style:parent-style-name="DefaultParagraphFont" style:family="text">
      <style:text-properties style:font-weight-complex="bold" fo:color="#000000"/>
    </style:style>
    <style:style style:name="T1481" style:parent-style-name="DefaultParagraphFont" style:family="text">
      <style:text-properties style:font-weight-complex="bold" fo:color="#000000"/>
    </style:style>
    <style:style style:name="T1482" style:parent-style-name="DefaultParagraphFont" style:family="text">
      <style:text-properties style:font-weight-complex="bold" fo:color="#000000"/>
    </style:style>
    <style:style style:name="T1483" style:parent-style-name="DefaultParagraphFont" style:family="text">
      <style:text-properties style:font-weight-complex="bold" fo:color="#000000"/>
    </style:style>
    <style:style style:name="T1484" style:parent-style-name="DefaultParagraphFont" style:family="text">
      <style:text-properties style:font-weight-complex="bold" fo:color="#000000"/>
    </style:style>
    <style:style style:name="T1485" style:parent-style-name="DefaultParagraphFont" style:family="text">
      <style:text-properties style:font-weight-complex="bold" fo:color="#000000"/>
    </style:style>
    <style:style style:name="T1486" style:parent-style-name="DefaultParagraphFont" style:family="text">
      <style:text-properties style:font-weight-complex="bold" fo:color="#000000"/>
    </style:style>
    <style:style style:name="T1487" style:parent-style-name="DefaultParagraphFont" style:family="text">
      <style:text-properties style:font-weight-complex="bold" fo:color="#000000"/>
    </style:style>
    <style:style style:name="T1488" style:parent-style-name="DefaultParagraphFont" style:family="text">
      <style:text-properties style:font-weight-complex="bold" fo:color="#000000"/>
    </style:style>
    <style:style style:name="T1489" style:parent-style-name="DefaultParagraphFont" style:family="text">
      <style:text-properties style:font-weight-complex="bold" fo:color="#000000"/>
    </style:style>
    <style:style style:name="T1490" style:parent-style-name="DefaultParagraphFont" style:family="text">
      <style:text-properties style:font-weight-complex="bold" fo:color="#000000"/>
    </style:style>
    <style:style style:name="T1491" style:parent-style-name="DefaultParagraphFont" style:family="text">
      <style:text-properties style:font-weight-complex="bold" fo:color="#000000"/>
    </style:style>
    <style:style style:name="T1492" style:parent-style-name="DefaultParagraphFont" style:family="text">
      <style:text-properties style:font-weight-complex="bold" fo:color="#000000"/>
    </style:style>
    <style:style style:name="T1493" style:parent-style-name="DefaultParagraphFont" style:family="text">
      <style:text-properties style:font-weight-complex="bold" fo:color="#000000"/>
    </style:style>
    <style:style style:name="T1494" style:parent-style-name="DefaultParagraphFont" style:family="text">
      <style:text-properties style:font-weight-complex="bold" fo:color="#000000"/>
    </style:style>
    <style:style style:name="T1495" style:parent-style-name="DefaultParagraphFont" style:family="text">
      <style:text-properties style:font-weight-complex="bold" fo:color="#000000"/>
    </style:style>
    <style:style style:name="T1496" style:parent-style-name="DefaultParagraphFont" style:family="text">
      <style:text-properties style:font-weight-complex="bold" fo:color="#000000"/>
    </style:style>
    <style:style style:name="T1497" style:parent-style-name="DefaultParagraphFont" style:family="text">
      <style:text-properties style:font-weight-complex="bold" fo:color="#000000"/>
    </style:style>
    <style:style style:name="T1498" style:parent-style-name="DefaultParagraphFont" style:family="text">
      <style:text-properties style:font-weight-complex="bold" fo:color="#000000"/>
    </style:style>
    <style:style style:name="T1499" style:parent-style-name="DefaultParagraphFont" style:family="text">
      <style:text-properties style:font-weight-complex="bold" fo:color="#000000"/>
    </style:style>
    <style:style style:name="T1500" style:parent-style-name="DefaultParagraphFont" style:family="text">
      <style:text-properties style:font-weight-complex="bold" fo:color="#000000"/>
    </style:style>
    <style:style style:name="T1501" style:parent-style-name="DefaultParagraphFont" style:family="text">
      <style:text-properties style:font-weight-complex="bold" fo:color="#000000"/>
    </style:style>
    <style:style style:name="T1502" style:parent-style-name="DefaultParagraphFont" style:family="text">
      <style:text-properties style:font-weight-complex="bold" fo:color="#000000"/>
    </style:style>
    <style:style style:name="T1503" style:parent-style-name="DefaultParagraphFont" style:family="text">
      <style:text-properties style:font-weight-complex="bold" fo:color="#000000"/>
    </style:style>
    <style:style style:name="T1504" style:parent-style-name="DefaultParagraphFont" style:family="text">
      <style:text-properties style:font-weight-complex="bold" fo:color="#000000"/>
    </style:style>
    <style:style style:name="T1505" style:parent-style-name="DefaultParagraphFont" style:family="text">
      <style:text-properties style:font-weight-complex="bold" fo:color="#000000"/>
    </style:style>
    <style:style style:name="T1506" style:parent-style-name="DefaultParagraphFont" style:family="text">
      <style:text-properties style:font-weight-complex="bold" fo:color="#000000"/>
    </style:style>
    <style:style style:name="T1507" style:parent-style-name="DefaultParagraphFont" style:family="text">
      <style:text-properties style:font-weight-complex="bold" fo:color="#000000"/>
    </style:style>
    <style:style style:name="T1508" style:parent-style-name="DefaultParagraphFont" style:family="text">
      <style:text-properties style:font-weight-complex="bold" fo:color="#000000"/>
    </style:style>
    <style:style style:name="T1509" style:parent-style-name="DefaultParagraphFont" style:family="text">
      <style:text-properties style:font-weight-complex="bold" fo:color="#000000"/>
    </style:style>
    <style:style style:name="T1510" style:parent-style-name="DefaultParagraphFont" style:family="text">
      <style:text-properties style:font-weight-complex="bold" fo:color="#000000"/>
    </style:style>
    <style:style style:name="T1511" style:parent-style-name="DefaultParagraphFont" style:family="text">
      <style:text-properties style:font-weight-complex="bold" fo:color="#000000"/>
    </style:style>
    <style:style style:name="T1512" style:parent-style-name="DefaultParagraphFont" style:family="text">
      <style:text-properties style:font-weight-complex="bold" fo:color="#000000"/>
    </style:style>
    <style:style style:name="T1513" style:parent-style-name="DefaultParagraphFont" style:family="text">
      <style:text-properties style:font-weight-complex="bold" fo:color="#000000"/>
    </style:style>
    <style:style style:name="T1514" style:parent-style-name="DefaultParagraphFont" style:family="text">
      <style:text-properties style:font-weight-complex="bold" fo:color="#000000"/>
    </style:style>
    <style:style style:name="T1515" style:parent-style-name="DefaultParagraphFont" style:family="text">
      <style:text-properties style:font-weight-complex="bold" fo:color="#000000"/>
    </style:style>
    <style:style style:name="T1516" style:parent-style-name="DefaultParagraphFont" style:family="text">
      <style:text-properties style:font-weight-complex="bold" fo:color="#000000"/>
    </style:style>
    <style:style style:name="T1517" style:parent-style-name="DefaultParagraphFont" style:family="text">
      <style:text-properties style:font-weight-complex="bold" fo:color="#000000"/>
    </style:style>
    <style:style style:name="T1518" style:parent-style-name="DefaultParagraphFont" style:family="text">
      <style:text-properties style:font-weight-complex="bold" fo:color="#000000"/>
    </style:style>
    <style:style style:name="T1519" style:parent-style-name="DefaultParagraphFont" style:family="text">
      <style:text-properties style:font-weight-complex="bold" fo:color="#000000"/>
    </style:style>
    <style:style style:name="T1520" style:parent-style-name="DefaultParagraphFont" style:family="text">
      <style:text-properties style:font-weight-complex="bold" fo:color="#000000"/>
    </style:style>
    <style:style style:name="T1521" style:parent-style-name="DefaultParagraphFont" style:family="text">
      <style:text-properties style:font-weight-complex="bold" fo:color="#000000"/>
    </style:style>
    <style:style style:name="T1522" style:parent-style-name="DefaultParagraphFont" style:family="text">
      <style:text-properties style:font-weight-complex="bold" fo:color="#000000"/>
    </style:style>
    <style:style style:name="T1523" style:parent-style-name="DefaultParagraphFont" style:family="text">
      <style:text-properties style:font-weight-complex="bold" fo:color="#000000"/>
    </style:style>
    <style:style style:name="T1524" style:parent-style-name="DefaultParagraphFont" style:family="text">
      <style:text-properties style:font-weight-complex="bold" fo:color="#000000"/>
    </style:style>
    <style:style style:name="T1525" style:parent-style-name="DefaultParagraphFont" style:family="text">
      <style:text-properties style:font-weight-complex="bold" fo:color="#000000"/>
    </style:style>
    <style:style style:name="T1526" style:parent-style-name="DefaultParagraphFont" style:family="text">
      <style:text-properties style:font-weight-complex="bold" fo:color="#000000"/>
    </style:style>
    <style:style style:name="T1527" style:parent-style-name="DefaultParagraphFont" style:family="text">
      <style:text-properties style:font-weight-complex="bold" fo:color="#000000"/>
    </style:style>
    <style:style style:name="T1528" style:parent-style-name="DefaultParagraphFont" style:family="text">
      <style:text-properties style:font-weight-complex="bold" fo:color="#000000"/>
    </style:style>
    <style:style style:name="T1529" style:parent-style-name="DefaultParagraphFont" style:family="text">
      <style:text-properties style:font-weight-complex="bold" fo:color="#000000"/>
    </style:style>
    <style:style style:name="T1530" style:parent-style-name="DefaultParagraphFont" style:family="text">
      <style:text-properties style:font-weight-complex="bold" fo:color="#000000"/>
    </style:style>
    <style:style style:name="T1531" style:parent-style-name="DefaultParagraphFont" style:family="text">
      <style:text-properties style:font-weight-complex="bold" fo:color="#000000"/>
    </style:style>
    <style:style style:name="T1532" style:parent-style-name="DefaultParagraphFont" style:family="text">
      <style:text-properties style:font-weight-complex="bold" fo:color="#000000"/>
    </style:style>
    <style:style style:name="T1533" style:parent-style-name="DefaultParagraphFont" style:family="text">
      <style:text-properties style:font-weight-complex="bold" fo:color="#000000"/>
    </style:style>
    <style:style style:name="T1534" style:parent-style-name="DefaultParagraphFont" style:family="text">
      <style:text-properties style:font-weight-complex="bold" fo:color="#000000"/>
    </style:style>
    <style:style style:name="T1535" style:parent-style-name="DefaultParagraphFont" style:family="text">
      <style:text-properties style:font-weight-complex="bold" fo:color="#000000"/>
    </style:style>
    <style:style style:name="T1536" style:parent-style-name="DefaultParagraphFont" style:family="text">
      <style:text-properties style:font-weight-complex="bold" fo:color="#000000"/>
    </style:style>
    <style:style style:name="T1537" style:parent-style-name="DefaultParagraphFont" style:family="text">
      <style:text-properties style:font-weight-complex="bold" fo:color="#000000"/>
    </style:style>
    <style:style style:name="T1538" style:parent-style-name="DefaultParagraphFont" style:family="text">
      <style:text-properties style:font-weight-complex="bold" fo:color="#000000"/>
    </style:style>
    <style:style style:name="T1539" style:parent-style-name="DefaultParagraphFont" style:family="text">
      <style:text-properties style:font-weight-complex="bold" fo:color="#000000"/>
    </style:style>
    <style:style style:name="T1540" style:parent-style-name="DefaultParagraphFont" style:family="text">
      <style:text-properties style:font-weight-complex="bold" fo:color="#000000"/>
    </style:style>
    <style:style style:name="T1541" style:parent-style-name="DefaultParagraphFont" style:family="text">
      <style:text-properties style:font-weight-complex="bold" fo:color="#000000"/>
    </style:style>
    <style:style style:name="T1542" style:parent-style-name="DefaultParagraphFont" style:family="text">
      <style:text-properties style:font-weight-complex="bold" fo:color="#000000"/>
    </style:style>
    <style:style style:name="T1543" style:parent-style-name="DefaultParagraphFont" style:family="text">
      <style:text-properties style:font-weight-complex="bold" fo:color="#000000"/>
    </style:style>
    <style:style style:name="T1544" style:parent-style-name="DefaultParagraphFont" style:family="text">
      <style:text-properties style:font-weight-complex="bold" fo:color="#000000"/>
    </style:style>
    <style:style style:name="T1545" style:parent-style-name="DefaultParagraphFont" style:family="text">
      <style:text-properties style:font-weight-complex="bold" fo:color="#000000"/>
    </style:style>
    <style:style style:name="T1546" style:parent-style-name="DefaultParagraphFont" style:family="text">
      <style:text-properties style:font-weight-complex="bold" fo:color="#000000"/>
    </style:style>
    <style:style style:name="T1547" style:parent-style-name="DefaultParagraphFont" style:family="text">
      <style:text-properties style:font-weight-complex="bold" fo:color="#000000"/>
    </style:style>
    <style:style style:name="T1548" style:parent-style-name="DefaultParagraphFont" style:family="text">
      <style:text-properties style:font-weight-complex="bold" fo:color="#000000"/>
    </style:style>
    <style:style style:name="T1549" style:parent-style-name="DefaultParagraphFont" style:family="text">
      <style:text-properties style:font-weight-complex="bold" fo:color="#000000"/>
    </style:style>
    <style:style style:name="T1550" style:parent-style-name="DefaultParagraphFont" style:family="text">
      <style:text-properties style:font-weight-complex="bold" fo:color="#000000"/>
    </style:style>
    <style:style style:name="T1551" style:parent-style-name="DefaultParagraphFont" style:family="text">
      <style:text-properties style:font-weight-complex="bold" fo:color="#000000"/>
    </style:style>
    <style:style style:name="T1552" style:parent-style-name="DefaultParagraphFont" style:family="text">
      <style:text-properties style:font-weight-complex="bold" fo:color="#000000"/>
    </style:style>
    <style:style style:name="T155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554" style:parent-style-name="DefaultParagraphFont" style:family="text">
      <style:text-properties style:font-weight-complex="bold" fo:color="#000000"/>
    </style:style>
    <style:style style:name="T1555" style:parent-style-name="DefaultParagraphFont" style:family="text">
      <style:text-properties style:font-weight-complex="bold" fo:color="#000000"/>
    </style:style>
    <style:style style:name="T1556" style:parent-style-name="DefaultParagraphFont" style:family="text">
      <style:text-properties style:font-weight-complex="bold" fo:color="#000000"/>
    </style:style>
    <style:style style:name="T1557" style:parent-style-name="DefaultParagraphFont" style:family="text">
      <style:text-properties style:font-weight-complex="bold" fo:color="#000000"/>
    </style:style>
    <style:style style:name="T1558" style:parent-style-name="DefaultParagraphFont" style:family="text">
      <style:text-properties style:font-weight-complex="bold" fo:color="#000000"/>
    </style:style>
    <style:style style:name="T1559" style:parent-style-name="DefaultParagraphFont" style:family="text">
      <style:text-properties style:font-weight-complex="bold" fo:color="#000000"/>
    </style:style>
    <style:style style:name="T1560" style:parent-style-name="DefaultParagraphFont" style:family="text">
      <style:text-properties style:font-weight-complex="bold" fo:color="#000000"/>
    </style:style>
    <style:style style:name="T1561" style:parent-style-name="DefaultParagraphFont" style:family="text">
      <style:text-properties style:font-weight-complex="bold" fo:color="#000000"/>
    </style:style>
    <style:style style:name="T1562" style:parent-style-name="DefaultParagraphFont" style:family="text">
      <style:text-properties style:font-weight-complex="bold" fo:color="#000000"/>
    </style:style>
    <style:style style:name="T156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564" style:parent-style-name="DefaultParagraphFont" style:family="text">
      <style:text-properties style:font-weight-complex="bold" fo:color="#000000"/>
    </style:style>
    <style:style style:name="T1565" style:parent-style-name="DefaultParagraphFont" style:family="text">
      <style:text-properties style:font-weight-complex="bold" fo:color="#000000" fo:font-size="10pt" style:font-size-asian="10pt"/>
    </style:style>
    <style:style style:name="T156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567" style:parent-style-name="DefaultParagraphFont" style:family="text">
      <style:text-properties style:font-weight-complex="bold" fo:color="#000000" fo:font-size="10pt" style:font-size-asian="10pt"/>
    </style:style>
    <style:style style:name="T1568" style:parent-style-name="DefaultParagraphFont" style:family="text">
      <style:text-properties style:font-weight-complex="bold" fo:color="#000000"/>
    </style:style>
    <style:style style:name="T1569" style:parent-style-name="DefaultParagraphFont" style:family="text">
      <style:text-properties style:font-weight-complex="bold" fo:color="#000000"/>
    </style:style>
    <style:style style:name="T1570" style:parent-style-name="DefaultParagraphFont" style:family="text">
      <style:text-properties style:font-weight-complex="bold" fo:color="#000000"/>
    </style:style>
    <style:style style:name="T1571" style:parent-style-name="DefaultParagraphFont" style:family="text">
      <style:text-properties style:font-weight-complex="bold" fo:color="#000000"/>
    </style:style>
    <style:style style:name="T1572" style:parent-style-name="DefaultParagraphFont" style:family="text">
      <style:text-properties style:font-weight-complex="bold" fo:color="#000000"/>
    </style:style>
    <style:style style:name="T1573" style:parent-style-name="DefaultParagraphFont" style:family="text">
      <style:text-properties style:font-weight-complex="bold" fo:color="#000000"/>
    </style:style>
    <style:style style:name="T1574" style:parent-style-name="DefaultParagraphFont" style:family="text">
      <style:text-properties style:font-weight-complex="bold" fo:color="#000000"/>
    </style:style>
    <style:style style:name="T1575" style:parent-style-name="DefaultParagraphFont" style:family="text">
      <style:text-properties style:font-weight-complex="bold" fo:color="#000000"/>
    </style:style>
    <style:style style:name="T1576" style:parent-style-name="DefaultParagraphFont" style:family="text">
      <style:text-properties style:font-weight-complex="bold" fo:color="#000000"/>
    </style:style>
    <style:style style:name="T1577" style:parent-style-name="DefaultParagraphFont" style:family="text">
      <style:text-properties style:font-weight-complex="bold" fo:color="#000000"/>
    </style:style>
    <style:style style:name="T1578" style:parent-style-name="DefaultParagraphFont" style:family="text">
      <style:text-properties style:font-weight-complex="bold" fo:color="#000000"/>
    </style:style>
    <style:style style:name="T1579" style:parent-style-name="DefaultParagraphFont" style:family="text">
      <style:text-properties style:font-weight-complex="bold" fo:color="#000000"/>
    </style:style>
    <style:style style:name="T1580" style:parent-style-name="DefaultParagraphFont" style:family="text">
      <style:text-properties style:font-weight-complex="bold" fo:color="#000000"/>
    </style:style>
    <style:style style:name="T1581" style:parent-style-name="DefaultParagraphFont" style:family="text">
      <style:text-properties style:font-weight-complex="bold" fo:color="#000000"/>
    </style:style>
    <style:style style:name="T1582" style:parent-style-name="DefaultParagraphFont" style:family="text">
      <style:text-properties style:font-weight-complex="bold" fo:color="#000000"/>
    </style:style>
    <style:style style:name="T1583" style:parent-style-name="DefaultParagraphFont" style:family="text">
      <style:text-properties style:font-weight-complex="bold" fo:color="#000000"/>
    </style:style>
    <style:style style:name="T1584" style:parent-style-name="DefaultParagraphFont" style:family="text">
      <style:text-properties style:font-weight-complex="bold" fo:color="#000000"/>
    </style:style>
    <style:style style:name="T1585" style:parent-style-name="DefaultParagraphFont" style:family="text">
      <style:text-properties style:font-weight-complex="bold" fo:color="#000000"/>
    </style:style>
    <style:style style:name="T1586" style:parent-style-name="DefaultParagraphFont" style:family="text">
      <style:text-properties style:font-weight-complex="bold" fo:color="#000000"/>
    </style:style>
    <style:style style:name="T1587" style:parent-style-name="DefaultParagraphFont" style:family="text">
      <style:text-properties style:font-weight-complex="bold" fo:color="#000000"/>
    </style:style>
    <style:style style:name="T1588" style:parent-style-name="DefaultParagraphFont" style:family="text">
      <style:text-properties style:font-weight-complex="bold" fo:color="#000000"/>
    </style:style>
    <style:style style:name="T1589" style:parent-style-name="DefaultParagraphFont" style:family="text">
      <style:text-properties style:font-weight-complex="bold" fo:color="#000000"/>
    </style:style>
    <style:style style:name="T1590" style:parent-style-name="DefaultParagraphFont" style:family="text">
      <style:text-properties style:font-weight-complex="bold" fo:color="#000000"/>
    </style:style>
    <style:style style:name="T1591" style:parent-style-name="DefaultParagraphFont" style:family="text">
      <style:text-properties style:font-weight-complex="bold" fo:color="#000000"/>
    </style:style>
    <style:style style:name="T1592" style:parent-style-name="DefaultParagraphFont" style:family="text">
      <style:text-properties style:font-weight-complex="bold" fo:color="#000000"/>
    </style:style>
    <style:style style:name="T1593" style:parent-style-name="DefaultParagraphFont" style:family="text">
      <style:text-properties style:font-weight-complex="bold" fo:color="#000000"/>
    </style:style>
    <style:style style:name="T1594" style:parent-style-name="DefaultParagraphFont" style:family="text">
      <style:text-properties style:font-weight-complex="bold" fo:color="#000000"/>
    </style:style>
    <style:style style:name="T1595" style:parent-style-name="DefaultParagraphFont" style:family="text">
      <style:text-properties style:font-weight-complex="bold" fo:color="#000000"/>
    </style:style>
    <style:style style:name="T1596" style:parent-style-name="DefaultParagraphFont" style:family="text">
      <style:text-properties style:font-weight-complex="bold" fo:color="#000000"/>
    </style:style>
    <style:style style:name="T1597" style:parent-style-name="DefaultParagraphFont" style:family="text">
      <style:text-properties style:font-weight-complex="bold" fo:color="#000000"/>
    </style:style>
    <style:style style:name="T1598" style:parent-style-name="DefaultParagraphFont" style:family="text">
      <style:text-properties style:font-weight-complex="bold" fo:color="#000000"/>
    </style:style>
    <style:style style:name="T1599" style:parent-style-name="DefaultParagraphFont" style:family="text">
      <style:text-properties style:font-weight-complex="bold" fo:color="#000000"/>
    </style:style>
    <style:style style:name="T1600" style:parent-style-name="DefaultParagraphFont" style:family="text">
      <style:text-properties style:font-weight-complex="bold" fo:color="#000000"/>
    </style:style>
    <style:style style:name="T1601" style:parent-style-name="DefaultParagraphFont" style:family="text">
      <style:text-properties style:font-weight-complex="bold" fo:color="#000000"/>
    </style:style>
    <style:style style:name="T1602" style:parent-style-name="DefaultParagraphFont" style:family="text">
      <style:text-properties style:font-weight-complex="bold" fo:color="#000000"/>
    </style:style>
    <style:style style:name="T1603" style:parent-style-name="DefaultParagraphFont" style:family="text">
      <style:text-properties style:font-weight-complex="bold" fo:color="#000000"/>
    </style:style>
    <style:style style:name="T1604" style:parent-style-name="DefaultParagraphFont" style:family="text">
      <style:text-properties style:font-weight-complex="bold" fo:color="#000000"/>
    </style:style>
    <style:style style:name="T1605" style:parent-style-name="DefaultParagraphFont" style:family="text">
      <style:text-properties style:font-weight-complex="bold" fo:color="#000000"/>
    </style:style>
    <style:style style:name="T1606" style:parent-style-name="DefaultParagraphFont" style:family="text">
      <style:text-properties style:font-weight-complex="bold" fo:color="#000000"/>
    </style:style>
    <style:style style:name="T1607" style:parent-style-name="DefaultParagraphFont" style:family="text">
      <style:text-properties style:font-weight-complex="bold" fo:color="#000000"/>
    </style:style>
    <style:style style:name="T1608" style:parent-style-name="DefaultParagraphFont" style:family="text">
      <style:text-properties style:font-weight-complex="bold" fo:color="#000000"/>
    </style:style>
    <style:style style:name="T1609" style:parent-style-name="DefaultParagraphFont" style:family="text">
      <style:text-properties style:font-weight-complex="bold" fo:color="#000000"/>
    </style:style>
    <style:style style:name="T161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611" style:parent-style-name="DefaultParagraphFont" style:family="text">
      <style:text-properties style:font-weight-complex="bold" fo:color="#000000"/>
    </style:style>
    <style:style style:name="T1612" style:parent-style-name="DefaultParagraphFont" style:family="text">
      <style:text-properties style:font-weight-complex="bold" fo:color="#000000"/>
    </style:style>
    <style:style style:name="T1613" style:parent-style-name="DefaultParagraphFont" style:family="text">
      <style:text-properties style:font-weight-complex="bold" fo:color="#000000"/>
    </style:style>
    <style:style style:name="T1614" style:parent-style-name="DefaultParagraphFont" style:family="text">
      <style:text-properties style:font-weight-complex="bold" fo:color="#000000"/>
    </style:style>
    <style:style style:name="T1615" style:parent-style-name="DefaultParagraphFont" style:family="text">
      <style:text-properties style:font-weight-complex="bold" fo:color="#000000"/>
    </style:style>
    <style:style style:name="T1616" style:parent-style-name="DefaultParagraphFont" style:family="text">
      <style:text-properties style:font-weight-complex="bold" fo:color="#000000"/>
    </style:style>
    <style:style style:name="T1617" style:parent-style-name="DefaultParagraphFont" style:family="text">
      <style:text-properties style:font-weight-complex="bold" fo:color="#000000"/>
    </style:style>
    <style:style style:name="T1618" style:parent-style-name="DefaultParagraphFont" style:family="text">
      <style:text-properties style:font-weight-complex="bold" fo:color="#000000"/>
    </style:style>
    <style:style style:name="T1619" style:parent-style-name="DefaultParagraphFont" style:family="text">
      <style:text-properties style:font-weight-complex="bold" fo:color="#000000"/>
    </style:style>
    <style:style style:name="T1620" style:parent-style-name="DefaultParagraphFont" style:family="text">
      <style:text-properties style:font-weight-complex="bold" fo:color="#000000"/>
    </style:style>
    <style:style style:name="T1621" style:parent-style-name="DefaultParagraphFont" style:family="text">
      <style:text-properties style:font-weight-complex="bold" fo:color="#000000"/>
    </style:style>
    <style:style style:name="P1622" style:parent-style-name="Roman" style:family="paragraph">
      <style:text-properties style:font-weight-complex="bold" fo:color="#000000"/>
    </style:style>
    <style:style style:name="T1623" style:parent-style-name="DefaultParagraphFont" style:family="text">
      <style:text-properties style:font-style-complex="normal"/>
    </style:style>
    <style:style style:name="T1624" style:parent-style-name="DefaultParagraphFont" style:family="text">
      <style:text-properties style:font-style-complex="normal"/>
    </style:style>
    <style:style style:name="T1625" style:parent-style-name="DefaultParagraphFont" style:family="text">
      <style:text-properties fo:letter-spacing="0.0013in"/>
    </style:style>
    <style:style style:name="T1626" style:parent-style-name="DefaultParagraphFont" style:family="text">
      <style:text-properties fo:letter-spacing="0.0013in"/>
    </style:style>
    <style:style style:name="T1627" style:parent-style-name="DefaultParagraphFont" style:family="text">
      <style:text-properties fo:letter-spacing="0.0013in"/>
    </style:style>
    <style:style style:name="T1628" style:parent-style-name="DefaultParagraphFont" style:family="text">
      <style:text-properties fo:letter-spacing="0.0013in"/>
    </style:style>
    <style:style style:name="T1629" style:parent-style-name="DefaultParagraphFont" style:family="text">
      <style:text-properties fo:letter-spacing="0.0013in"/>
    </style:style>
    <style:style style:name="T1630" style:parent-style-name="DefaultParagraphFont" style:family="text">
      <style:text-properties fo:letter-spacing="0.0013in"/>
    </style:style>
    <style:style style:name="T1631" style:parent-style-name="DefaultParagraphFont" style:family="text">
      <style:text-properties fo:letter-spacing="0.0013in"/>
    </style:style>
    <style:style style:name="T1632" style:parent-style-name="DefaultParagraphFont" style:family="text">
      <style:text-properties fo:letter-spacing="0.0013in"/>
    </style:style>
    <style:style style:name="T1633" style:parent-style-name="DefaultParagraphFont" style:family="text">
      <style:text-properties fo:letter-spacing="0.0013in"/>
    </style:style>
    <style:style style:name="T1634" style:parent-style-name="DefaultParagraphFont" style:family="text">
      <style:text-properties fo:letter-spacing="0.0013in"/>
    </style:style>
    <style:style style:name="T1635" style:parent-style-name="DefaultParagraphFont" style:family="text">
      <style:text-properties fo:letter-spacing="0.0013in"/>
    </style:style>
    <style:style style:name="T1636" style:parent-style-name="DefaultParagraphFont" style:family="text">
      <style:text-properties fo:letter-spacing="0.0013in"/>
    </style:style>
    <style:style style:name="T1637" style:parent-style-name="DefaultParagraphFont" style:family="text">
      <style:text-properties fo:letter-spacing="0.0013in"/>
    </style:style>
    <style:style style:name="T1638" style:parent-style-name="DefaultParagraphFont" style:family="text">
      <style:text-properties fo:letter-spacing="0.0013in"/>
    </style:style>
    <style:style style:name="T1639" style:parent-style-name="DefaultParagraphFont" style:family="text">
      <style:text-properties fo:letter-spacing="0.0013in"/>
    </style:style>
    <style:style style:name="T1640" style:parent-style-name="DefaultParagraphFont" style:family="text">
      <style:text-properties fo:font-style="italic" style:font-style-asian="italic"/>
    </style:style>
    <style:style style:name="T1641" style:parent-style-name="DefaultParagraphFont" style:family="text">
      <style:text-properties fo:font-style="italic" style:font-style-asian="italic"/>
    </style:style>
    <style:style style:name="T1642" style:parent-style-name="DefaultParagraphFont" style:family="text">
      <style:text-properties fo:font-style="italic" style:font-style-asian="italic"/>
    </style:style>
    <style:style style:name="T1643" style:parent-style-name="DefaultParagraphFont" style:family="text">
      <style:text-properties fo:font-style="italic" style:font-style-asian="italic"/>
    </style:style>
    <style:style style:name="P1644" style:parent-style-name="Roman" style:family="paragraph">
      <style:text-properties style:font-weight-complex="bold" fo:color="#000000"/>
    </style:style>
    <style:style style:name="T1645" style:parent-style-name="DefaultParagraphFont" style:family="text">
      <style:text-properties style:font-weight-complex="bold" fo:color="#000000"/>
    </style:style>
    <style:style style:name="T1646" style:parent-style-name="DefaultParagraphFont" style:family="text">
      <style:text-properties style:font-weight-complex="bold" fo:color="#000000"/>
    </style:style>
    <style:style style:name="T1647" style:parent-style-name="DefaultParagraphFont" style:family="text">
      <style:text-properties style:font-weight-complex="bold" fo:color="#000000"/>
    </style:style>
    <style:style style:name="T1648" style:parent-style-name="DefaultParagraphFont" style:family="text">
      <style:text-properties style:font-weight-complex="bold" fo:color="#000000"/>
    </style:style>
    <style:style style:name="T1649" style:parent-style-name="DefaultParagraphFont" style:family="text">
      <style:text-properties style:font-weight-complex="bold" fo:color="#000000"/>
    </style:style>
    <style:style style:name="T1650" style:parent-style-name="DefaultParagraphFont" style:family="text">
      <style:text-properties fo:font-weight="bold" style:font-weight-asian="bold" fo:font-size="11pt" style:font-size-asian="11pt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fo:font-style="italic" style:font-style-asian="italic" fo:font-size="10pt" style:font-size-asian="10pt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weight="bold" style:font-weight-asian="bold" fo:font-size="11pt" style:font-size-asian="11pt"/>
    </style:style>
    <style:style style:name="T1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 fo:font-size="10pt" style:font-size-asian="10pt"/>
    </style:style>
    <style:style style:name="T16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59" style:parent-style-name="DefaultParagraphFont" style:family="text">
      <style:text-properties style:font-weight-complex="bold" fo:font-size="10pt" style:font-size-asian="10pt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text-position="super 65%" fo:font-size="10pt" style:font-size-asian="10pt"/>
    </style:style>
    <style:style style:name="T1662" style:parent-style-name="DefaultParagraphFont" style:family="text">
      <style:text-properties fo:font-weight="bold" style:font-weight-asian="bold" fo:font-size="11pt" style:font-size-asian="11pt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fo:font-style="italic" style:font-style-asian="italic" fo:font-size="10pt" style:font-size-asian="10pt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fo:font-weight="bold" style:font-weight-asian="bold" fo:font-size="11pt" style:font-size-asian="11pt"/>
    </style:style>
    <style:style style:name="T1667" style:parent-style-name="DefaultParagraphFont" style:family="text">
      <style:text-properties fo:font-weight="bold" style:font-weight-asian="bold" fo:font-size="11pt" style:font-size-asian="11pt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fo:font-style="italic" style:font-style-asian="italic" fo:font-size="10pt" style:font-size-asian="10pt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letter-spacing="-0.0013in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letter-spacing="-0.0013in"/>
    </style:style>
    <style:style style:name="T1680" style:parent-style-name="DefaultParagraphFont" style:family="text">
      <style:text-properties fo:letter-spacing="-0.0013in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 fo:font-size="10pt" style:font-size-asian="10pt"/>
    </style:style>
    <style:style style:name="T17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24" style:parent-style-name="DefaultParagraphFont" style:family="text">
      <style:text-properties style:font-weight-complex="bold" fo:font-size="10pt" style:font-size-asian="10pt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fo:font-weight="bold" style:font-weight-asian="bold" fo:font-size="11pt" style:font-size-asian="11pt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fo:font-style="italic" style:font-style-asian="italic" fo:font-size="10pt" style:font-size-asian="10pt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fo:font-weight="bold" style:font-weight-asian="bold" fo:font-size="11pt" style:font-size-asian="11pt"/>
    </style:style>
    <style:style style:name="T1866" style:parent-style-name="DefaultParagraphFont" style:family="text">
      <style:text-properties style:font-style-complex="normal"/>
    </style:style>
    <style:style style:name="T1867" style:parent-style-name="DefaultParagraphFont" style:family="text">
      <style:text-properties style:font-style-complex="normal"/>
    </style:style>
    <style:style style:name="T1868" style:parent-style-name="DefaultParagraphFont" style:family="text">
      <style:text-properties style:text-position="super 65%" fo:font-size="10pt" style:font-size-asian="10pt"/>
    </style:style>
    <style:style style:name="T1869" style:parent-style-name="DefaultParagraphFont" style:family="text">
      <style:text-properties style:text-position="super 65%" fo:font-size="10pt" style:font-size-asian="10pt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font-style="italic" style:font-style-asian="italic" fo:color="#000000"/>
    </style:style>
    <style:style style:name="T1872" style:parent-style-name="DefaultParagraphFont" style:family="text">
      <style:text-properties fo:font-style="italic" style:font-style-asian="italic" fo:color="#000000"/>
    </style:style>
    <style:style style:name="T1873" style:parent-style-name="DefaultParagraphFont" style:family="text">
      <style:text-properties fo:font-style="italic" style:font-style-asian="italic" fo:color="#000000"/>
    </style:style>
    <style:style style:name="T1874" style:parent-style-name="DefaultParagraphFont" style:family="text">
      <style:text-properties fo:font-style="italic" style:font-style-asian="italic"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letter-spacing="-0.0013in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letter-spacing="-0.0013in"/>
    </style:style>
    <style:style style:name="T1881" style:parent-style-name="DefaultParagraphFont" style:family="text">
      <style:text-properties fo:letter-spacing="-0.0013in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letter-spacing="-0.0013in"/>
    </style:style>
    <style:style style:name="T1884" style:parent-style-name="DefaultParagraphFont" style:family="text">
      <style:text-properties fo:letter-spacing="-0.0013in"/>
    </style:style>
    <style:style style:name="T1885" style:parent-style-name="DefaultParagraphFont" style:family="text">
      <style:text-properties fo:letter-spacing="-0.0013in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fo:letter-spacing="-0.0013in"/>
    </style:style>
    <style:style style:name="T1888" style:parent-style-name="DefaultParagraphFont" style:family="text">
      <style:text-properties fo:letter-spacing="-0.0013in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style:text-position="super 65%" fo:font-size="10pt" style:font-size-asian="10pt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font-weight="bold" style:font-weight-asian="bold" fo:color="#000000" fo:font-size="11pt" style:font-size-asian="11pt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 fo:font-size="10pt" style:font-size-asian="10pt"/>
    </style:style>
    <style:style style:name="T1899" style:parent-style-name="DefaultParagraphFont" style:family="text">
      <style:text-properties fo:font-style="italic" style:font-style-asian="italic" fo:color="#000000" fo:font-size="10pt" style:font-size-asian="10pt"/>
    </style:style>
    <style:style style:name="T1900" style:parent-style-name="DefaultParagraphFont" style:family="text">
      <style:text-properties fo:color="#000000" fo:font-size="10pt" style:font-size-asian="10pt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color="#000000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/>
    </style:style>
    <style:style style:name="P1996" style:parent-style-name="Roman" style:family="paragraph">
      <style:text-properties fo:color="#000000"/>
    </style:style>
    <style:style style:name="P1997" style:parent-style-name="Roman" style:family="paragraph">
      <style:text-properties fo:color="#000000"/>
    </style:style>
    <style:style style:name="T1998" style:parent-style-name="DefaultParagraphFont" style:family="text">
      <style:text-properties fo:font-weight="bold" style:font-weight-asian="bold" fo:color="#000000" fo:font-size="11pt" style:font-size-asian="11pt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color="#000000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016" style:parent-style-name="DefaultParagraphFont" style:family="text">
      <style:text-properties style:font-weight-complex="bold" fo:color="#000000"/>
    </style:style>
    <style:style style:name="T2017" style:parent-style-name="DefaultParagraphFont" style:family="text">
      <style:text-properties style:font-weight-complex="bold" fo:color="#000000" fo:font-size="10pt" style:font-size-asian="10pt"/>
    </style:style>
    <style:style style:name="T201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019" style:parent-style-name="DefaultParagraphFont" style:family="text">
      <style:text-properties style:font-weight-complex="bold" fo:color="#000000" fo:font-size="10pt" style:font-size-asian="10pt"/>
    </style:style>
    <style:style style:name="T2020" style:parent-style-name="DefaultParagraphFont" style:family="text">
      <style:text-properties style:font-weight-complex="bold" fo:color="#000000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color="#000000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color="#000000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font-weight="bold" style:font-weight-asian="bold" fo:color="#000000" fo:font-size="11pt" style:font-size-asian="11pt"/>
    </style:style>
    <style:style style:name="T2117" style:parent-style-name="DefaultParagraphFont" style:family="text">
      <style:text-properties fo:color="#000000"/>
    </style:style>
    <style:style style:name="T2118" style:parent-style-name="DefaultParagraphFont" style:family="text">
      <style:text-properties fo:color="#000000" fo:font-size="10pt" style:font-size-asian="10pt"/>
    </style:style>
    <style:style style:name="T2119" style:parent-style-name="DefaultParagraphFont" style:family="text">
      <style:text-properties fo:font-style="italic" style:font-style-asian="italic" fo:color="#000000" fo:font-size="10pt" style:font-size-asian="10pt"/>
    </style:style>
    <style:style style:name="T2120" style:parent-style-name="DefaultParagraphFont" style:family="text">
      <style:text-properties fo:color="#000000" fo:font-size="10pt" style:font-size-asian="10pt"/>
    </style:style>
    <style:style style:name="T2121" style:parent-style-name="DefaultParagraphFont" style:family="text">
      <style:text-properties fo:color="#000000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/>
    </style:style>
    <style:style style:name="T2135" style:parent-style-name="DefaultParagraphFont" style:family="text">
      <style:text-properties fo:color="#000000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color="#000000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color="#000000"/>
    </style:style>
    <style:style style:name="T2174" style:parent-style-name="DefaultParagraphFont" style:family="text">
      <style:text-properties fo:color="#000000"/>
    </style:style>
    <style:style style:name="T2175" style:parent-style-name="DefaultParagraphFont" style:family="text">
      <style:text-properties fo:color="#000000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color="#000000"/>
    </style:style>
    <style:style style:name="T2180" style:parent-style-name="DefaultParagraphFont" style:family="text">
      <style:text-properties fo:color="#000000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color="#000000"/>
    </style:style>
    <style:style style:name="T2184" style:parent-style-name="DefaultParagraphFont" style:family="text">
      <style:text-properties fo:color="#000000"/>
    </style:style>
    <style:style style:name="T2185" style:parent-style-name="DefaultParagraphFont" style:family="text">
      <style:text-properties fo:color="#000000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color="#000000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color="#000000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color="#000000"/>
    </style:style>
    <style:style style:name="T2199" style:parent-style-name="DefaultParagraphFont" style:family="text">
      <style:text-properties fo:color="#000000"/>
    </style:style>
    <style:style style:name="T2200" style:parent-style-name="DefaultParagraphFont" style:family="text">
      <style:text-properties fo:color="#000000"/>
    </style:style>
    <style:style style:name="T2201" style:parent-style-name="DefaultParagraphFont" style:family="text">
      <style:text-properties fo:color="#000000"/>
    </style:style>
    <style:style style:name="T2202" style:parent-style-name="DefaultParagraphFont" style:family="text">
      <style:text-properties fo:color="#000000"/>
    </style:style>
    <style:style style:name="T2203" style:parent-style-name="DefaultParagraphFont" style:family="text">
      <style:text-properties fo:color="#000000"/>
    </style:style>
    <style:style style:name="T2204" style:parent-style-name="DefaultParagraphFont" style:family="text">
      <style:text-properties fo:color="#000000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/>
    </style:style>
    <style:style style:name="P2216" style:parent-style-name="Roman" style:family="paragraph">
      <style:text-properties fo:color="#000000"/>
    </style:style>
    <style:style style:name="T2217" style:parent-style-name="DefaultParagraphFont" style:family="text">
      <style:text-properties fo:font-weight="bold" style:font-weight-asian="bold" fo:color="#000000" fo:font-size="11pt" style:font-size-asian="11pt"/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fo:color="#000000"/>
    </style:style>
    <style:style style:name="T2220" style:parent-style-name="DefaultParagraphFont" style:family="text">
      <style:text-properties fo:color="#000000"/>
    </style:style>
    <style:style style:name="T2221" style:parent-style-name="DefaultParagraphFont" style:family="text">
      <style:text-properties fo:color="#000000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color="#000000"/>
    </style:style>
    <style:style style:name="T2225" style:parent-style-name="DefaultParagraphFont" style:family="text">
      <style:text-properties fo:color="#000000"/>
    </style:style>
    <style:style style:name="T2226" style:parent-style-name="DefaultParagraphFont" style:family="text">
      <style:text-properties fo:color="#000000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color="#000000"/>
    </style:style>
    <style:style style:name="T2229" style:parent-style-name="DefaultParagraphFont" style:family="text">
      <style:text-properties fo:color="#000000"/>
    </style:style>
    <style:style style:name="T2230" style:parent-style-name="DefaultParagraphFont" style:family="text">
      <style:text-properties fo:color="#000000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color="#000000"/>
    </style:style>
    <style:style style:name="T223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235" style:parent-style-name="DefaultParagraphFont" style:family="text">
      <style:text-properties style:font-weight-complex="bold" fo:color="#000000"/>
    </style:style>
    <style:style style:name="T2236" style:parent-style-name="DefaultParagraphFont" style:family="text">
      <style:text-properties style:font-weight-complex="bold" fo:color="#000000" fo:font-size="10pt" style:font-size-asian="10pt"/>
    </style:style>
    <style:style style:name="T2237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238" style:parent-style-name="DefaultParagraphFont" style:family="text">
      <style:text-properties style:font-weight-complex="bold" fo:color="#000000" fo:font-size="10pt" style:font-size-asian="10pt"/>
    </style:style>
    <style:style style:name="T2239" style:parent-style-name="DefaultParagraphFont" style:family="text">
      <style:text-properties style:font-weight-complex="bold" fo:color="#000000"/>
    </style:style>
    <style:style style:name="T2240" style:parent-style-name="DefaultParagraphFont" style:family="text">
      <style:text-properties fo:color="#000000"/>
    </style:style>
    <style:style style:name="T2241" style:parent-style-name="DefaultParagraphFont" style:family="text">
      <style:text-properties fo:color="#000000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color="#000000"/>
    </style:style>
    <style:style style:name="T2245" style:parent-style-name="DefaultParagraphFont" style:family="text">
      <style:text-properties fo:color="#000000"/>
    </style:style>
    <style:style style:name="T2246" style:parent-style-name="DefaultParagraphFont" style:family="text">
      <style:text-properties fo:color="#000000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fo:color="#000000"/>
    </style:style>
    <style:style style:name="T2249" style:parent-style-name="DefaultParagraphFont" style:family="text">
      <style:text-properties fo:color="#000000"/>
    </style:style>
    <style:style style:name="T2250" style:parent-style-name="DefaultParagraphFont" style:family="text">
      <style:text-properties fo:color="#000000"/>
    </style:style>
    <style:style style:name="T2251" style:parent-style-name="DefaultParagraphFont" style:family="text">
      <style:text-properties fo:color="#000000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color="#000000"/>
    </style:style>
    <style:style style:name="T2256" style:parent-style-name="DefaultParagraphFont" style:family="text">
      <style:text-properties fo:color="#000000"/>
    </style:style>
    <style:style style:name="T2257" style:parent-style-name="DefaultParagraphFont" style:family="text">
      <style:text-properties fo:color="#000000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color="#000000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color="#000000"/>
    </style:style>
    <style:style style:name="T2264" style:parent-style-name="DefaultParagraphFont" style:family="text">
      <style:text-properties fo:color="#000000"/>
    </style:style>
    <style:style style:name="T2265" style:parent-style-name="DefaultParagraphFont" style:family="text">
      <style:text-properties fo:color="#000000"/>
    </style:style>
    <style:style style:name="T2266" style:parent-style-name="DefaultParagraphFont" style:family="text">
      <style:text-properties fo:color="#000000"/>
    </style:style>
    <style:style style:name="T2267" style:parent-style-name="DefaultParagraphFont" style:family="text">
      <style:text-properties fo:color="#000000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/>
    </style:style>
    <style:style style:name="T2270" style:parent-style-name="DefaultParagraphFont" style:family="text">
      <style:text-properties fo:color="#000000"/>
    </style:style>
    <style:style style:name="T2271" style:parent-style-name="DefaultParagraphFont" style:family="text">
      <style:text-properties fo:color="#000000"/>
    </style:style>
    <style:style style:name="T2272" style:parent-style-name="DefaultParagraphFont" style:family="text">
      <style:text-properties fo:color="#000000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color="#000000"/>
    </style:style>
    <style:style style:name="T2276" style:parent-style-name="DefaultParagraphFont" style:family="text">
      <style:text-properties fo:color="#000000"/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color="#000000"/>
    </style:style>
    <style:style style:name="P2279" style:parent-style-name="Roman" style:family="paragraph">
      <style:text-properties fo:color="#000000"/>
    </style:style>
    <style:style style:name="T2280" style:parent-style-name="DefaultParagraphFont" style:family="text">
      <style:text-properties fo:font-weight="bold" style:font-weight-asian="bold" fo:color="#000000" fo:font-size="11pt" style:font-size-asian="11pt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color="#000000" fo:font-size="10pt" style:font-size-asian="10pt"/>
    </style:style>
    <style:style style:name="T2283" style:parent-style-name="DefaultParagraphFont" style:family="text">
      <style:text-properties fo:font-style="italic" style:font-style-asian="italic" fo:color="#000000" fo:font-size="10pt" style:font-size-asian="10pt"/>
    </style:style>
    <style:style style:name="T2284" style:parent-style-name="DefaultParagraphFont" style:family="text">
      <style:text-properties fo:color="#000000" fo:font-size="10pt" style:font-size-asian="10pt"/>
    </style:style>
    <style:style style:name="T2285" style:parent-style-name="DefaultParagraphFont" style:family="text">
      <style:text-properties fo:color="#000000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/>
    </style:style>
    <style:style style:name="T2288" style:parent-style-name="DefaultParagraphFont" style:family="text">
      <style:text-properties fo:color="#000000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color="#000000"/>
    </style:style>
    <style:style style:name="T2291" style:parent-style-name="DefaultParagraphFont" style:family="text">
      <style:text-properties fo:color="#000000"/>
    </style:style>
    <style:style style:name="T2292" style:parent-style-name="DefaultParagraphFont" style:family="text">
      <style:text-properties fo:color="#000000"/>
    </style:style>
    <style:style style:name="P2293" style:parent-style-name="Roman" style:family="paragraph">
      <style:paragraph-properties fo:keep-with-next="always" fo:keep-together="always"/>
    </style:style>
    <style:style style:name="T2294" style:parent-style-name="DefaultParagraphFont" style:family="text">
      <style:text-properties fo:font-weight="bold" style:font-weight-asian="bold" fo:font-size="11pt" style:font-size-asian="11pt"/>
    </style:style>
    <style:style style:name="P2295" style:parent-style-name="Roman" style:family="paragraph">
      <style:paragraph-properties fo:keep-with-next="always" fo:keep-together="always"/>
    </style:style>
    <style:style style:name="T2296" style:parent-style-name="DefaultParagraphFont" style:family="text">
      <style:text-properties fo:font-weight="bold" style:font-weight-asian="bold" fo:font-size="11pt" style:font-size-asian="11pt"/>
    </style:style>
    <style:style style:name="T2297" style:parent-style-name="DefaultParagraphFont" style:family="text">
      <style:text-properties fo:font-size="10pt" style:font-size-asian="10pt"/>
    </style:style>
    <style:style style:name="T2298" style:parent-style-name="DefaultParagraphFont" style:family="text">
      <style:text-properties fo:font-style="italic" style:font-style-asian="italic" fo:font-size="10pt" style:font-size-asian="10pt"/>
    </style:style>
    <style:style style:name="T2299" style:parent-style-name="DefaultParagraphFont" style:family="text">
      <style:text-properties fo:font-size="10pt" style:font-size-asian="10pt"/>
    </style:style>
    <style:style style:name="T2300" style:parent-style-name="DefaultParagraphFont" style:family="text">
      <style:text-properties fo:font-weight="bold" style:font-weight-asian="bold" fo:font-size="11pt" style:font-size-asian="11pt"/>
    </style:style>
    <style:style style:name="T2301" style:parent-style-name="DefaultParagraphFont" style:family="text">
      <style:text-properties fo:font-size="10pt" style:font-size-asian="10pt"/>
    </style:style>
    <style:style style:name="T2302" style:parent-style-name="DefaultParagraphFont" style:family="text">
      <style:text-properties fo:font-style="italic" style:font-style-asian="italic" fo:font-size="10pt" style:font-size-asian="10pt"/>
    </style:style>
    <style:style style:name="T2303" style:parent-style-name="DefaultParagraphFont" style:family="text">
      <style:text-properties fo:font-size="10pt" style:font-size-asian="10pt"/>
    </style:style>
    <style:style style:name="T2304" style:parent-style-name="DefaultParagraphFont" style:family="text">
      <style:text-properties fo:font-weight="bold" style:font-weight-asian="bold" fo:font-size="11pt" style:font-size-asian="11pt"/>
    </style:style>
    <style:style style:name="T2305" style:parent-style-name="DefaultParagraphFont" style:family="text">
      <style:text-properties fo:font-weight="bold" style:font-weight-asian="bold" fo:font-size="11pt" style:font-size-asian="11pt"/>
    </style:style>
    <style:style style:name="T2306" style:parent-style-name="DefaultParagraphFont" style:family="text">
      <style:text-properties fo:font-size="10pt" style:font-size-asian="10pt"/>
    </style:style>
    <style:style style:name="T2307" style:parent-style-name="DefaultParagraphFont" style:family="text">
      <style:text-properties fo:font-style="italic" style:font-style-asian="italic" fo:font-size="10pt" style:font-size-asian="10pt"/>
    </style:style>
    <style:style style:name="T2308" style:parent-style-name="DefaultParagraphFont" style:family="text">
      <style:text-properties fo:font-size="10pt" style:font-size-asian="10pt"/>
    </style:style>
    <style:style style:name="T2309" style:parent-style-name="DefaultParagraphFont" style:family="text">
      <style:text-properties fo:font-weight="bold" style:font-weight-asian="bold" fo:font-size="11pt" style:font-size-asian="11pt"/>
    </style:style>
    <style:style style:name="T2310" style:parent-style-name="DefaultParagraphFont" style:family="text">
      <style:text-properties style:font-style-complex="normal"/>
    </style:style>
    <style:style style:name="T2311" style:parent-style-name="DefaultParagraphFont" style:family="text">
      <style:text-properties style:font-style-complex="normal"/>
    </style:style>
    <style:style style:name="T2312" style:parent-style-name="DefaultParagraphFont" style:family="text">
      <style:text-properties fo:letter-spacing="-0.0013in"/>
    </style:style>
    <style:style style:name="T2313" style:parent-style-name="DefaultParagraphFont" style:family="text">
      <style:text-properties fo:letter-spacing="-0.0013in" style:text-position="super 65%" fo:font-size="10pt" style:font-size-asian="10pt"/>
    </style:style>
    <style:style style:name="T2314" style:parent-style-name="DefaultParagraphFont" style:family="text">
      <style:text-properties fo:letter-spacing="-0.0013in"/>
    </style:style>
    <style:style style:name="T2315" style:parent-style-name="DefaultParagraphFont" style:family="text">
      <style:text-properties fo:letter-spacing="-0.0013in"/>
    </style:style>
    <style:style style:name="T2316" style:parent-style-name="DefaultParagraphFont" style:family="text">
      <style:text-properties fo:letter-spacing="-0.0013in"/>
    </style:style>
    <style:style style:name="T2317" style:parent-style-name="DefaultParagraphFont" style:family="text">
      <style:text-properties fo:letter-spacing="-0.0013in"/>
    </style:style>
    <style:style style:name="T2318" style:parent-style-name="DefaultParagraphFont" style:family="text">
      <style:text-properties fo:letter-spacing="-0.0013in"/>
    </style:style>
    <style:style style:name="T2319" style:parent-style-name="DefaultParagraphFont" style:family="text">
      <style:text-properties fo:letter-spacing="-0.0013in"/>
    </style:style>
    <style:style style:name="T2320" style:parent-style-name="DefaultParagraphFont" style:family="text">
      <style:text-properties fo:letter-spacing="-0.0013in"/>
    </style:style>
    <style:style style:name="T2321" style:parent-style-name="DefaultParagraphFont" style:family="text">
      <style:text-properties fo:letter-spacing="-0.0013in"/>
    </style:style>
    <style:style style:name="T2322" style:parent-style-name="DefaultParagraphFont" style:family="text">
      <style:text-properties fo:letter-spacing="-0.0013in"/>
    </style:style>
    <style:style style:name="T2323" style:parent-style-name="DefaultParagraphFont" style:family="text">
      <style:text-properties fo:letter-spacing="-0.0013in"/>
    </style:style>
    <style:style style:name="T2324" style:parent-style-name="DefaultParagraphFont" style:family="text">
      <style:text-properties fo:letter-spacing="-0.0013in" style:text-position="super 65%" fo:font-size="10pt" style:font-size-asian="10pt"/>
    </style:style>
    <style:style style:name="T2325" style:parent-style-name="DefaultParagraphFont" style:family="text">
      <style:text-properties fo:letter-spacing="-0.0013in"/>
    </style:style>
    <style:style style:name="T2326" style:parent-style-name="DefaultParagraphFont" style:family="text">
      <style:text-properties fo:letter-spacing="-0.0013in"/>
    </style:style>
    <style:style style:name="T2327" style:parent-style-name="DefaultParagraphFont" style:family="text">
      <style:text-properties fo:letter-spacing="-0.0013in"/>
    </style:style>
    <style:style style:name="T2328" style:parent-style-name="DefaultParagraphFont" style:family="text">
      <style:text-properties fo:letter-spacing="-0.0013in"/>
    </style:style>
    <style:style style:name="T2329" style:parent-style-name="DefaultParagraphFont" style:family="text">
      <style:text-properties fo:letter-spacing="0.0013in"/>
    </style:style>
    <style:style style:name="T2330" style:parent-style-name="DefaultParagraphFont" style:family="text">
      <style:text-properties fo:letter-spacing="0.0013in"/>
    </style:style>
    <style:style style:name="T2331" style:parent-style-name="DefaultParagraphFont" style:family="text">
      <style:text-properties fo:letter-spacing="0.0013in"/>
    </style:style>
    <style:style style:name="T2332" style:parent-style-name="DefaultParagraphFont" style:family="text">
      <style:text-properties fo:letter-spacing="0.0013in"/>
    </style:style>
    <style:style style:name="T2333" style:parent-style-name="DefaultParagraphFont" style:family="text">
      <style:text-properties fo:letter-spacing="0.0013in"/>
    </style:style>
    <style:style style:name="T2334" style:parent-style-name="DefaultParagraphFont" style:family="text">
      <style:text-properties fo:letter-spacing="0.0013in"/>
    </style:style>
    <style:style style:name="T2335" style:parent-style-name="DefaultParagraphFont" style:family="text">
      <style:text-properties fo:letter-spacing="0.0013in"/>
    </style:style>
    <style:style style:name="T2336" style:parent-style-name="DefaultParagraphFont" style:family="text">
      <style:text-properties fo:letter-spacing="0.0013in"/>
    </style:style>
    <style:style style:name="T2337" style:parent-style-name="DefaultParagraphFont" style:family="text">
      <style:text-properties fo:letter-spacing="0.0013in"/>
    </style:style>
    <style:style style:name="T2338" style:parent-style-name="DefaultParagraphFont" style:family="text">
      <style:text-properties fo:letter-spacing="0.0013in"/>
    </style:style>
    <style:style style:name="T2339" style:parent-style-name="DefaultParagraphFont" style:family="text">
      <style:text-properties fo:letter-spacing="0.0013in"/>
    </style:style>
    <style:style style:name="T2340" style:parent-style-name="DefaultParagraphFont" style:family="text">
      <style:text-properties fo:letter-spacing="0.0013in"/>
    </style:style>
    <style:style style:name="T2341" style:parent-style-name="DefaultParagraphFont" style:family="text">
      <style:text-properties fo:letter-spacing="0.0013in"/>
    </style:style>
    <style:style style:name="T2342" style:parent-style-name="DefaultParagraphFont" style:family="text">
      <style:text-properties fo:color="#000000"/>
    </style:style>
    <style:style style:name="T2343" style:parent-style-name="DefaultParagraphFont" style:family="text">
      <style:text-properties fo:font-style="italic" style:font-style-asian="italic" fo:color="#000000"/>
    </style:style>
    <style:style style:name="T2344" style:parent-style-name="DefaultParagraphFont" style:family="text">
      <style:text-properties fo:font-style="italic" style:font-style-asian="italic" fo:color="#000000"/>
    </style:style>
    <style:style style:name="T2345" style:parent-style-name="DefaultParagraphFont" style:family="text">
      <style:text-properties fo:font-style="italic" style:font-style-asian="italic" fo:color="#000000"/>
    </style:style>
    <style:style style:name="T2346" style:parent-style-name="DefaultParagraphFont" style:family="text">
      <style:text-properties fo:font-style="italic" style:font-style-asian="italic" fo:color="#000000"/>
    </style:style>
    <style:style style:name="T2347" style:parent-style-name="DefaultParagraphFont" style:family="text">
      <style:text-properties fo:color="#000000"/>
    </style:style>
    <style:style style:name="T23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49" style:parent-style-name="DefaultParagraphFont" style:family="text">
      <style:text-properties fo:font-size="10pt" style:font-size-asian="10pt"/>
    </style:style>
    <style:style style:name="T2350" style:parent-style-name="DefaultParagraphFont" style:family="text">
      <style:text-properties fo:font-style="italic" style:font-style-asian="italic" fo:font-size="10pt" style:font-size-asian="10pt"/>
    </style:style>
    <style:style style:name="T2351" style:parent-style-name="DefaultParagraphFont" style:family="text">
      <style:text-properties fo:font-size="10pt" style:font-size-asian="10pt"/>
    </style:style>
    <style:style style:name="T2352" style:parent-style-name="DefaultParagraphFont" style:family="text">
      <style:text-properties fo:letter-spacing="-0.0013in"/>
    </style:style>
    <style:style style:name="T2353" style:parent-style-name="DefaultParagraphFont" style:family="text">
      <style:text-properties fo:letter-spacing="-0.0013in"/>
    </style:style>
    <style:style style:name="T2354" style:parent-style-name="DefaultParagraphFont" style:family="text">
      <style:text-properties fo:letter-spacing="-0.0013in"/>
    </style:style>
    <style:style style:name="T2355" style:parent-style-name="DefaultParagraphFont" style:family="text">
      <style:text-properties fo:letter-spacing="-0.0013in"/>
    </style:style>
    <style:style style:name="T2356" style:parent-style-name="DefaultParagraphFont" style:family="text">
      <style:text-properties fo:letter-spacing="-0.0013in"/>
    </style:style>
    <style:style style:name="T2357" style:parent-style-name="DefaultParagraphFont" style:family="text">
      <style:text-properties fo:letter-spacing="-0.0013in"/>
    </style:style>
    <style:style style:name="T2358" style:parent-style-name="DefaultParagraphFont" style:family="text">
      <style:text-properties fo:letter-spacing="-0.0013in"/>
    </style:style>
    <style:style style:name="T2359" style:parent-style-name="DefaultParagraphFont" style:family="text">
      <style:text-properties fo:letter-spacing="-0.0013in"/>
    </style:style>
    <style:style style:name="T2360" style:parent-style-name="DefaultParagraphFont" style:family="text">
      <style:text-properties fo:letter-spacing="-0.0013in"/>
    </style:style>
    <style:style style:name="T2361" style:parent-style-name="DefaultParagraphFont" style:family="text">
      <style:text-properties fo:letter-spacing="-0.0013in"/>
    </style:style>
    <style:style style:name="T2362" style:parent-style-name="DefaultParagraphFont" style:family="text">
      <style:text-properties fo:letter-spacing="-0.0013in"/>
    </style:style>
    <style:style style:name="T2363" style:parent-style-name="DefaultParagraphFont" style:family="text">
      <style:text-properties fo:letter-spacing="-0.0013in"/>
    </style:style>
    <style:style style:name="T2364" style:parent-style-name="DefaultParagraphFont" style:family="text">
      <style:text-properties fo:letter-spacing="-0.0013in"/>
    </style:style>
    <style:style style:name="T2365" style:parent-style-name="DefaultParagraphFont" style:family="text">
      <style:text-properties fo:letter-spacing="-0.0013in"/>
    </style:style>
    <style:style style:name="T2366" style:parent-style-name="DefaultParagraphFont" style:family="text">
      <style:text-properties fo:letter-spacing="-0.0013in"/>
    </style:style>
    <style:style style:name="T2367" style:parent-style-name="DefaultParagraphFont" style:family="text">
      <style:text-properties fo:letter-spacing="-0.0013in"/>
    </style:style>
    <style:style style:name="T2368" style:parent-style-name="DefaultParagraphFont" style:family="text">
      <style:text-properties fo:letter-spacing="-0.0013in"/>
    </style:style>
    <style:style style:name="T2369" style:parent-style-name="DefaultParagraphFont" style:family="text">
      <style:text-properties fo:letter-spacing="-0.0013in"/>
    </style:style>
    <style:style style:name="T2370" style:parent-style-name="DefaultParagraphFont" style:family="text">
      <style:text-properties fo:letter-spacing="-0.0013in"/>
    </style:style>
    <style:style style:name="T2371" style:parent-style-name="DefaultParagraphFont" style:family="text">
      <style:text-properties fo:letter-spacing="-0.0013in"/>
    </style:style>
    <style:style style:name="T2372" style:parent-style-name="DefaultParagraphFont" style:family="text">
      <style:text-properties fo:font-weight="bold" style:font-weight-asian="bold" fo:font-size="11pt" style:font-size-asian="11pt"/>
    </style:style>
    <style:style style:name="T2373" style:parent-style-name="DefaultParagraphFont" style:family="text">
      <style:text-properties fo:font-weight="bold" style:font-weight-asian="bold" fo:font-size="11pt" style:font-size-asian="11pt"/>
    </style:style>
    <style:style style:name="T2374" style:parent-style-name="DefaultParagraphFont" style:family="text">
      <style:text-properties fo:font-size="10pt" style:font-size-asian="10pt"/>
    </style:style>
    <style:style style:name="T2375" style:parent-style-name="DefaultParagraphFont" style:family="text">
      <style:text-properties fo:font-style="italic" style:font-style-asian="italic" fo:font-size="10pt" style:font-size-asian="10pt"/>
    </style:style>
    <style:style style:name="T2376" style:parent-style-name="DefaultParagraphFont" style:family="text">
      <style:text-properties fo:font-size="10pt" style:font-size-asian="10pt"/>
    </style:style>
    <style:style style:name="T2377" style:parent-style-name="DefaultParagraphFont" style:family="text">
      <style:text-properties fo:letter-spacing="-0.0013in"/>
    </style:style>
    <style:style style:name="T2378" style:parent-style-name="DefaultParagraphFont" style:family="text">
      <style:text-properties fo:letter-spacing="-0.0013in"/>
    </style:style>
    <style:style style:name="T2379" style:parent-style-name="DefaultParagraphFont" style:family="text">
      <style:text-properties fo:letter-spacing="-0.0013in"/>
    </style:style>
    <style:style style:name="T2380" style:parent-style-name="DefaultParagraphFont" style:family="text">
      <style:text-properties fo:letter-spacing="-0.0013in"/>
    </style:style>
    <style:style style:name="T2381" style:parent-style-name="DefaultParagraphFont" style:family="text">
      <style:text-properties fo:letter-spacing="-0.0013in"/>
    </style:style>
    <style:style style:name="T2382" style:parent-style-name="DefaultParagraphFont" style:family="text">
      <style:text-properties fo:letter-spacing="-0.0013in"/>
    </style:style>
    <style:style style:name="T2383" style:parent-style-name="DefaultParagraphFont" style:family="text">
      <style:text-properties fo:letter-spacing="-0.0013in"/>
    </style:style>
    <style:style style:name="T2384" style:parent-style-name="DefaultParagraphFont" style:family="text">
      <style:text-properties fo:letter-spacing="-0.0013in"/>
    </style:style>
    <style:style style:name="T2385" style:parent-style-name="DefaultParagraphFont" style:family="text">
      <style:text-properties fo:letter-spacing="-0.0013in"/>
    </style:style>
    <style:style style:name="T2386" style:parent-style-name="DefaultParagraphFont" style:family="text">
      <style:text-properties fo:letter-spacing="-0.0013in"/>
    </style:style>
    <style:style style:name="T2387" style:parent-style-name="DefaultParagraphFont" style:family="text">
      <style:text-properties fo:letter-spacing="-0.0013in"/>
    </style:style>
    <style:style style:name="T2388" style:parent-style-name="DefaultParagraphFont" style:family="text">
      <style:text-properties fo:letter-spacing="-0.0013in"/>
    </style:style>
    <style:style style:name="T2389" style:parent-style-name="DefaultParagraphFont" style:family="text">
      <style:text-properties fo:letter-spacing="-0.0013in"/>
    </style:style>
    <style:style style:name="T2390" style:parent-style-name="DefaultParagraphFont" style:family="text">
      <style:text-properties fo:letter-spacing="-0.0013in"/>
    </style:style>
    <style:style style:name="T2391" style:parent-style-name="DefaultParagraphFont" style:family="text">
      <style:text-properties fo:letter-spacing="-0.0013in"/>
    </style:style>
    <style:style style:name="T2392" style:parent-style-name="DefaultParagraphFont" style:family="text">
      <style:text-properties fo:letter-spacing="-0.0013in"/>
    </style:style>
    <style:style style:name="T2393" style:parent-style-name="DefaultParagraphFont" style:family="text">
      <style:text-properties fo:letter-spacing="-0.0013in"/>
    </style:style>
    <style:style style:name="T2394" style:parent-style-name="DefaultParagraphFont" style:family="text">
      <style:text-properties fo:letter-spacing="-0.0013in"/>
    </style:style>
    <style:style style:name="T2395" style:parent-style-name="DefaultParagraphFont" style:family="text">
      <style:text-properties fo:letter-spacing="-0.0013in"/>
    </style:style>
    <style:style style:name="T2396" style:parent-style-name="DefaultParagraphFont" style:family="text">
      <style:text-properties fo:letter-spacing="-0.0013in"/>
    </style:style>
    <style:style style:name="T2397" style:parent-style-name="DefaultParagraphFont" style:family="text">
      <style:text-properties fo:letter-spacing="-0.0013in"/>
    </style:style>
    <style:style style:name="T2398" style:parent-style-name="DefaultParagraphFont" style:family="text">
      <style:text-properties fo:letter-spacing="-0.0013in"/>
    </style:style>
    <style:style style:name="T2399" style:parent-style-name="DefaultParagraphFont" style:family="text">
      <style:text-properties fo:letter-spacing="-0.0013in"/>
    </style:style>
    <style:style style:name="T2400" style:parent-style-name="DefaultParagraphFont" style:family="text">
      <style:text-properties fo:letter-spacing="-0.0013in"/>
    </style:style>
    <style:style style:name="T2401" style:parent-style-name="DefaultParagraphFont" style:family="text">
      <style:text-properties fo:letter-spacing="-0.0013in"/>
    </style:style>
    <style:style style:name="T2402" style:parent-style-name="DefaultParagraphFont" style:family="text">
      <style:text-properties fo:letter-spacing="-0.0013in"/>
    </style:style>
    <style:style style:name="T2403" style:parent-style-name="DefaultParagraphFont" style:family="text">
      <style:text-properties fo:letter-spacing="-0.0013in"/>
    </style:style>
    <style:style style:name="T2404" style:parent-style-name="DefaultParagraphFont" style:family="text">
      <style:text-properties fo:letter-spacing="-0.0013in"/>
    </style:style>
    <style:style style:name="T2405" style:parent-style-name="DefaultParagraphFont" style:family="text">
      <style:text-properties fo:letter-spacing="-0.0013in"/>
    </style:style>
    <style:style style:name="T2406" style:parent-style-name="DefaultParagraphFont" style:family="text">
      <style:text-properties fo:letter-spacing="-0.0013in"/>
    </style:style>
    <style:style style:name="T2407" style:parent-style-name="DefaultParagraphFont" style:family="text">
      <style:text-properties fo:letter-spacing="-0.0013in"/>
    </style:style>
    <style:style style:name="T2408" style:parent-style-name="DefaultParagraphFont" style:family="text">
      <style:text-properties fo:letter-spacing="-0.0013in"/>
    </style:style>
    <style:style style:name="T2409" style:parent-style-name="DefaultParagraphFont" style:family="text">
      <style:text-properties fo:letter-spacing="-0.0013in"/>
    </style:style>
    <style:style style:name="T2410" style:parent-style-name="DefaultParagraphFont" style:family="text">
      <style:text-properties fo:letter-spacing="-0.0013in"/>
    </style:style>
    <style:style style:name="T2411" style:parent-style-name="DefaultParagraphFont" style:family="text">
      <style:text-properties fo:font-weight="bold" style:font-weight-asian="bold" fo:font-size="11pt" style:font-size-asian="11pt"/>
    </style:style>
    <style:style style:name="T2412" style:parent-style-name="DefaultParagraphFont" style:family="text">
      <style:text-properties fo:font-size="10pt" style:font-size-asian="10pt"/>
    </style:style>
    <style:style style:name="T2413" style:parent-style-name="DefaultParagraphFont" style:family="text">
      <style:text-properties fo:font-style="italic" style:font-style-asian="italic" fo:font-size="10pt" style:font-size-asian="10pt"/>
    </style:style>
    <style:style style:name="T2414" style:parent-style-name="DefaultParagraphFont" style:family="text">
      <style:text-properties fo:font-size="10pt" style:font-size-asian="10pt"/>
    </style:style>
    <style:style style:name="T2415" style:parent-style-name="DefaultParagraphFont" style:family="text">
      <style:text-properties fo:font-weight="bold" style:font-weight-asian="bold" fo:font-size="11pt" style:font-size-asian="11pt"/>
    </style:style>
    <style:style style:name="T24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 fo:font-size="10pt" style:font-size-asian="10pt"/>
    </style:style>
    <style:style style:name="T24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20" style:parent-style-name="DefaultParagraphFont" style:family="text">
      <style:text-properties style:font-weight-complex="bold" fo:font-size="10pt" style:font-size-asian="10pt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fo:font-weight="bold" style:font-weight-asian="bold" fo:font-size="11pt" style:font-size-asian="11pt"/>
    </style:style>
    <style:style style:name="T2423" style:parent-style-name="DefaultParagraphFont" style:family="text">
      <style:text-properties fo:font-size="10pt" style:font-size-asian="10pt"/>
    </style:style>
    <style:style style:name="T2424" style:parent-style-name="DefaultParagraphFont" style:family="text">
      <style:text-properties fo:font-style="italic" style:font-style-asian="italic" fo:font-size="10pt" style:font-size-asian="10pt"/>
    </style:style>
    <style:style style:name="T2425" style:parent-style-name="DefaultParagraphFont" style:family="text">
      <style:text-properties fo:font-size="10pt" style:font-size-asian="10pt"/>
    </style:style>
    <style:style style:name="T2426" style:parent-style-name="DefaultParagraphFont" style:family="text">
      <style:text-properties fo:font-weight="bold" style:font-weight-asian="bold" fo:font-size="11pt" style:font-size-asian="11pt"/>
    </style:style>
    <style:style style:name="T24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 fo:font-size="10pt" style:font-size-asian="10pt"/>
    </style:style>
    <style:style style:name="T24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31" style:parent-style-name="DefaultParagraphFont" style:family="text">
      <style:text-properties style:font-weight-complex="bold" fo:font-size="10pt" style:font-size-asian="10pt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 fo:font-size="10pt" style:font-size-asian="10pt"/>
    </style:style>
    <style:style style:name="T25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54" style:parent-style-name="DefaultParagraphFont" style:family="text">
      <style:text-properties style:font-weight-complex="bold" fo:font-size="10pt" style:font-size-asian="10pt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fo:font-style="italic" style:font-style-asian="italic"/>
    </style:style>
    <style:style style:name="T2629" style:parent-style-name="DefaultParagraphFont" style:family="text">
      <style:text-properties fo:font-style="italic" style:font-style-asian="italic"/>
    </style:style>
    <style:style style:name="T2630" style:parent-style-name="DefaultParagraphFont" style:family="text">
      <style:text-properties fo:font-style="italic" style:font-style-asian="italic"/>
    </style:style>
    <style:style style:name="T2631" style:parent-style-name="DefaultParagraphFont" style:family="text">
      <style:text-properties fo:font-weight="bold" style:font-weight-asian="bold" fo:font-size="11pt" style:font-size-asian="11pt"/>
    </style:style>
    <style:style style:name="T26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 fo:font-size="10pt" style:font-size-asian="10pt"/>
    </style:style>
    <style:style style:name="T26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36" style:parent-style-name="DefaultParagraphFont" style:family="text">
      <style:text-properties style:font-weight-complex="bold" fo:font-size="10pt" style:font-size-asian="10pt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 fo:letter-spacing="0.0013in"/>
    </style:style>
    <style:style style:name="T2716" style:parent-style-name="DefaultParagraphFont" style:family="text">
      <style:text-properties style:font-weight-complex="bold" fo:letter-spacing="0.0013in"/>
    </style:style>
    <style:style style:name="T2717" style:parent-style-name="DefaultParagraphFont" style:family="text">
      <style:text-properties style:font-weight-complex="bold" fo:letter-spacing="0.0013in"/>
    </style:style>
    <style:style style:name="T2718" style:parent-style-name="DefaultParagraphFont" style:family="text">
      <style:text-properties style:font-weight-complex="bold" fo:letter-spacing="0.0013in"/>
    </style:style>
    <style:style style:name="T2719" style:parent-style-name="DefaultParagraphFont" style:family="text">
      <style:text-properties style:font-weight-complex="bold" fo:letter-spacing="0.0013in"/>
    </style:style>
    <style:style style:name="T2720" style:parent-style-name="DefaultParagraphFont" style:family="text">
      <style:text-properties style:font-weight-complex="bold" fo:letter-spacing="0.0013in"/>
    </style:style>
    <style:style style:name="T2721" style:parent-style-name="DefaultParagraphFont" style:family="text">
      <style:text-properties style:font-weight-complex="bold" fo:letter-spacing="0.0013in"/>
    </style:style>
    <style:style style:name="T2722" style:parent-style-name="DefaultParagraphFont" style:family="text">
      <style:text-properties style:font-weight-complex="bold" fo:letter-spacing="0.0013in"/>
    </style:style>
    <style:style style:name="T2723" style:parent-style-name="DefaultParagraphFont" style:family="text">
      <style:text-properties style:font-weight-complex="bold" fo:letter-spacing="0.0013in"/>
    </style:style>
    <style:style style:name="T2724" style:parent-style-name="DefaultParagraphFont" style:family="text">
      <style:text-properties style:font-weight-complex="bold" fo:letter-spacing="0.0013in"/>
    </style:style>
    <style:style style:name="T2725" style:parent-style-name="DefaultParagraphFont" style:family="text">
      <style:text-properties style:font-weight-complex="bold" fo:letter-spacing="0.0013in"/>
    </style:style>
    <style:style style:name="T2726" style:parent-style-name="DefaultParagraphFont" style:family="text">
      <style:text-properties style:font-weight-complex="bold" fo:letter-spacing="0.0013in"/>
    </style:style>
    <style:style style:name="T2727" style:parent-style-name="DefaultParagraphFont" style:family="text">
      <style:text-properties style:font-weight-complex="bold" fo:letter-spacing="0.0013in"/>
    </style:style>
    <style:style style:name="T2728" style:parent-style-name="DefaultParagraphFont" style:family="text">
      <style:text-properties style:font-weight-complex="bold" fo:letter-spacing="0.0013in"/>
    </style:style>
    <style:style style:name="T2729" style:parent-style-name="DefaultParagraphFont" style:family="text">
      <style:text-properties style:font-weight-complex="bold" fo:letter-spacing="0.0013in"/>
    </style:style>
    <style:style style:name="T2730" style:parent-style-name="DefaultParagraphFont" style:family="text">
      <style:text-properties style:font-weight-complex="bold" fo:letter-spacing="0.0013in"/>
    </style:style>
    <style:style style:name="T2731" style:parent-style-name="DefaultParagraphFont" style:family="text">
      <style:text-properties style:font-weight-complex="bold" fo:letter-spacing="0.0013in"/>
    </style:style>
    <style:style style:name="T2732" style:parent-style-name="DefaultParagraphFont" style:family="text">
      <style:text-properties style:font-weight-complex="bold" fo:letter-spacing="0.0013in"/>
    </style:style>
    <style:style style:name="T2733" style:parent-style-name="DefaultParagraphFont" style:family="text">
      <style:text-properties style:font-weight-complex="bold" fo:letter-spacing="0.0013in"/>
    </style:style>
    <style:style style:name="T2734" style:parent-style-name="DefaultParagraphFont" style:family="text">
      <style:text-properties style:font-weight-complex="bold" fo:letter-spacing="0.0013in"/>
    </style:style>
    <style:style style:name="T2735" style:parent-style-name="DefaultParagraphFont" style:family="text">
      <style:text-properties style:font-weight-complex="bold" fo:letter-spacing="0.0013in"/>
    </style:style>
    <style:style style:name="T2736" style:parent-style-name="DefaultParagraphFont" style:family="text">
      <style:text-properties style:font-weight-complex="bold" fo:letter-spacing="0.0013in"/>
    </style:style>
    <style:style style:name="T2737" style:parent-style-name="DefaultParagraphFont" style:family="text">
      <style:text-properties style:font-weight-complex="bold" fo:letter-spacing="0.0013in"/>
    </style:style>
    <style:style style:name="T2738" style:parent-style-name="DefaultParagraphFont" style:family="text">
      <style:text-properties style:font-weight-complex="bold" fo:letter-spacing="0.0013in"/>
    </style:style>
    <style:style style:name="T2739" style:parent-style-name="DefaultParagraphFont" style:family="text">
      <style:text-properties style:font-weight-complex="bold" fo:letter-spacing="0.0013in"/>
    </style:style>
    <style:style style:name="T2740" style:parent-style-name="DefaultParagraphFont" style:family="text">
      <style:text-properties style:font-weight-complex="bold" fo:letter-spacing="0.0013in"/>
    </style:style>
    <style:style style:name="T2741" style:parent-style-name="DefaultParagraphFont" style:family="text">
      <style:text-properties style:font-weight-complex="bold" fo:letter-spacing="0.0013in"/>
    </style:style>
    <style:style style:name="T2742" style:parent-style-name="DefaultParagraphFont" style:family="text">
      <style:text-properties style:font-weight-complex="bold" fo:letter-spacing="0.0013in"/>
    </style:style>
    <style:style style:name="T2743" style:parent-style-name="DefaultParagraphFont" style:family="text">
      <style:text-properties style:font-weight-complex="bold" fo:letter-spacing="0.0013in"/>
    </style:style>
    <style:style style:name="T2744" style:parent-style-name="DefaultParagraphFont" style:family="text">
      <style:text-properties style:font-weight-complex="bold" fo:letter-spacing="0.0013in"/>
    </style:style>
    <style:style style:name="T2745" style:parent-style-name="DefaultParagraphFont" style:family="text">
      <style:text-properties style:font-weight-complex="bold" fo:letter-spacing="0.0013in"/>
    </style:style>
    <style:style style:name="T2746" style:parent-style-name="DefaultParagraphFont" style:family="text">
      <style:text-properties style:font-weight-complex="bold" fo:letter-spacing="0.0013in"/>
    </style:style>
    <style:style style:name="T2747" style:parent-style-name="DefaultParagraphFont" style:family="text">
      <style:text-properties style:font-weight-complex="bold" fo:letter-spacing="0.0013in"/>
    </style:style>
    <style:style style:name="T2748" style:parent-style-name="DefaultParagraphFont" style:family="text">
      <style:text-properties style:font-weight-complex="bold" fo:letter-spacing="0.0013in"/>
    </style:style>
    <style:style style:name="T2749" style:parent-style-name="DefaultParagraphFont" style:family="text">
      <style:text-properties style:font-weight-complex="bold" fo:letter-spacing="0.0013in"/>
    </style:style>
    <style:style style:name="T27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 fo:font-size="10pt" style:font-size-asian="10pt"/>
    </style:style>
    <style:style style:name="T27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54" style:parent-style-name="DefaultParagraphFont" style:family="text">
      <style:text-properties style:font-weight-complex="bold" fo:font-size="10pt" style:font-size-asian="10pt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 fo:font-size="10pt" style:font-size-asian="10pt"/>
    </style:style>
    <style:style style:name="T27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97" style:parent-style-name="DefaultParagraphFont" style:family="text">
      <style:text-properties style:font-weight-complex="bold" fo:font-size="10pt" style:font-size-asian="10pt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2867" style:parent-style-name="DefaultParagraphFont" style:family="text">
      <style:text-properties style:font-weight-complex="bold" fo:letter-spacing="-0.0027in"/>
    </style:style>
    <style:style style:name="T2868" style:parent-style-name="DefaultParagraphFont" style:family="text">
      <style:text-properties style:font-weight-complex="bold" fo:letter-spacing="-0.0027in" fo:font-size="10pt" style:font-size-asian="10pt"/>
    </style:style>
    <style:style style:name="T2869" style:parent-style-name="DefaultParagraphFont" style:family="text">
      <style:text-properties style:font-weight-complex="bold" fo:font-style="italic" style:font-style-asian="italic" fo:letter-spacing="-0.0027in" fo:font-size="10pt" style:font-size-asian="10pt"/>
    </style:style>
    <style:style style:name="T2870" style:parent-style-name="DefaultParagraphFont" style:family="text">
      <style:text-properties style:font-weight-complex="bold" fo:letter-spacing="-0.0027in" fo:font-size="10pt" style:font-size-asian="10pt"/>
    </style:style>
    <style:style style:name="T2871" style:parent-style-name="DefaultParagraphFont" style:family="text">
      <style:text-properties style:font-weight-complex="bold" fo:letter-spacing="-0.0027in"/>
    </style:style>
    <style:style style:name="T2872" style:parent-style-name="DefaultParagraphFont" style:family="text">
      <style:text-properties style:font-weight-complex="bold" fo:letter-spacing="-0.0027in"/>
    </style:style>
    <style:style style:name="T2873" style:parent-style-name="DefaultParagraphFont" style:family="text">
      <style:text-properties style:font-weight-complex="bold" fo:letter-spacing="-0.0027in"/>
    </style:style>
    <style:style style:name="T2874" style:parent-style-name="DefaultParagraphFont" style:family="text">
      <style:text-properties style:font-weight-complex="bold" fo:letter-spacing="-0.0027in"/>
    </style:style>
    <style:style style:name="T2875" style:parent-style-name="DefaultParagraphFont" style:family="text">
      <style:text-properties style:font-weight-complex="bold" fo:letter-spacing="-0.0027in"/>
    </style:style>
    <style:style style:name="T2876" style:parent-style-name="DefaultParagraphFont" style:family="text">
      <style:text-properties style:font-weight-complex="bold" fo:letter-spacing="-0.0027in"/>
    </style:style>
    <style:style style:name="T2877" style:parent-style-name="DefaultParagraphFont" style:family="text">
      <style:text-properties style:font-weight-complex="bold" fo:letter-spacing="-0.0027in"/>
    </style:style>
    <style:style style:name="T2878" style:parent-style-name="DefaultParagraphFont" style:family="text">
      <style:text-properties style:font-weight-complex="bold" fo:letter-spacing="-0.0027in"/>
    </style:style>
    <style:style style:name="T2879" style:parent-style-name="DefaultParagraphFont" style:family="text">
      <style:text-properties style:font-weight-complex="bold" fo:letter-spacing="-0.0027in"/>
    </style:style>
    <style:style style:name="T2880" style:parent-style-name="DefaultParagraphFont" style:family="text">
      <style:text-properties style:font-weight-complex="bold" fo:letter-spacing="-0.0027in"/>
    </style:style>
    <style:style style:name="T2881" style:parent-style-name="DefaultParagraphFont" style:family="text">
      <style:text-properties style:font-weight-complex="bold" fo:letter-spacing="-0.0027in"/>
    </style:style>
    <style:style style:name="T2882" style:parent-style-name="DefaultParagraphFont" style:family="text">
      <style:text-properties style:font-weight-complex="bold" fo:letter-spacing="-0.0027in"/>
    </style:style>
    <style:style style:name="T28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 fo:font-size="10pt" style:font-size-asian="10pt"/>
    </style:style>
    <style:style style:name="T28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87" style:parent-style-name="DefaultParagraphFont" style:family="text">
      <style:text-properties style:font-weight-complex="bold" fo:font-size="10pt" style:font-size-asian="10pt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 fo:font-size="10pt" style:font-size-asian="10pt"/>
    </style:style>
    <style:style style:name="T28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98" style:parent-style-name="DefaultParagraphFont" style:family="text">
      <style:text-properties style:font-weight-complex="bold" fo:font-size="10pt" style:font-size-asian="10pt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fo:font-weight="bold" style:font-weight-asian="bold" style:font-weight-complex="bold" fo:letter-spacing="0.0027in" fo:font-size="11pt" style:font-size-asian="11pt"/>
    </style:style>
    <style:style style:name="T2909" style:parent-style-name="DefaultParagraphFont" style:family="text">
      <style:text-properties style:font-weight-complex="bold" fo:letter-spacing="0.0027in"/>
    </style:style>
    <style:style style:name="T2910" style:parent-style-name="DefaultParagraphFont" style:family="text">
      <style:text-properties style:font-weight-complex="bold" fo:letter-spacing="0.0027in" fo:font-size="10pt" style:font-size-asian="10pt"/>
    </style:style>
    <style:style style:name="T2911" style:parent-style-name="DefaultParagraphFont" style:family="text">
      <style:text-properties style:font-weight-complex="bold" fo:font-style="italic" style:font-style-asian="italic" fo:letter-spacing="0.0027in" fo:font-size="10pt" style:font-size-asian="10pt"/>
    </style:style>
    <style:style style:name="T2912" style:parent-style-name="DefaultParagraphFont" style:family="text">
      <style:text-properties style:font-weight-complex="bold" fo:letter-spacing="0.0027in" fo:font-size="10pt" style:font-size-asian="10pt"/>
    </style:style>
    <style:style style:name="T2913" style:parent-style-name="DefaultParagraphFont" style:family="text">
      <style:text-properties style:font-weight-complex="bold" fo:letter-spacing="0.0027in"/>
    </style:style>
    <style:style style:name="T2914" style:parent-style-name="DefaultParagraphFont" style:family="text">
      <style:text-properties style:font-weight-complex="bold" fo:letter-spacing="0.0027in"/>
    </style:style>
    <style:style style:name="T2915" style:parent-style-name="DefaultParagraphFont" style:family="text">
      <style:text-properties style:font-weight-complex="bold" fo:letter-spacing="0.0027in"/>
    </style:style>
    <style:style style:name="T2916" style:parent-style-name="DefaultParagraphFont" style:family="text">
      <style:text-properties style:font-weight-complex="bold" fo:letter-spacing="0.0027in"/>
    </style:style>
    <style:style style:name="T2917" style:parent-style-name="DefaultParagraphFont" style:family="text">
      <style:text-properties style:font-weight-complex="bold" fo:letter-spacing="0.0027in"/>
    </style:style>
    <style:style style:name="T2918" style:parent-style-name="DefaultParagraphFont" style:family="text">
      <style:text-properties style:font-weight-complex="bold" fo:letter-spacing="0.0027in"/>
    </style:style>
    <style:style style:name="T2919" style:parent-style-name="DefaultParagraphFont" style:family="text">
      <style:text-properties style:font-weight-complex="bold" fo:letter-spacing="0.0027in"/>
    </style:style>
    <style:style style:name="T2920" style:parent-style-name="DefaultParagraphFont" style:family="text">
      <style:text-properties style:font-weight-complex="bold" fo:letter-spacing="0.0027in"/>
    </style:style>
    <style:style style:name="T2921" style:parent-style-name="DefaultParagraphFont" style:family="text">
      <style:text-properties style:font-weight-complex="bold" fo:letter-spacing="0.0027in"/>
    </style:style>
    <style:style style:name="T2922" style:parent-style-name="DefaultParagraphFont" style:family="text">
      <style:text-properties style:font-weight-complex="bold" fo:letter-spacing="0.0027in"/>
    </style:style>
    <style:style style:name="T2923" style:parent-style-name="DefaultParagraphFont" style:family="text">
      <style:text-properties style:font-weight-complex="bold" fo:letter-spacing="0.0027in"/>
    </style:style>
    <style:style style:name="T2924" style:parent-style-name="DefaultParagraphFont" style:family="text">
      <style:text-properties style:font-weight-complex="bold" fo:letter-spacing="0.0027in"/>
    </style:style>
    <style:style style:name="T29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 fo:font-size="10pt" style:font-size-asian="10pt"/>
    </style:style>
    <style:style style:name="T29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29" style:parent-style-name="DefaultParagraphFont" style:family="text">
      <style:text-properties style:font-weight-complex="bold" fo:font-size="10pt" style:font-size-asian="10pt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 fo:font-size="10pt" style:font-size-asian="10pt"/>
    </style:style>
    <style:style style:name="T30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15" style:parent-style-name="DefaultParagraphFont" style:family="text">
      <style:text-properties style:font-weight-complex="bold" fo:font-size="10pt" style:font-size-asian="10pt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fo:font-weight="bold" style:font-weight-asian="bold" fo:font-size="11pt" style:font-size-asian="11pt"/>
    </style:style>
    <style:style style:name="T3170" style:parent-style-name="DefaultParagraphFont" style:family="text">
      <style:text-properties fo:letter-spacing="-0.0013in"/>
    </style:style>
    <style:style style:name="T3171" style:parent-style-name="DefaultParagraphFont" style:family="text">
      <style:text-properties fo:letter-spacing="-0.0013in"/>
    </style:style>
    <style:style style:name="T3172" style:parent-style-name="DefaultParagraphFont" style:family="text">
      <style:text-properties fo:letter-spacing="-0.0013in"/>
    </style:style>
    <style:style style:name="T3173" style:parent-style-name="DefaultParagraphFont" style:family="text">
      <style:text-properties fo:letter-spacing="-0.0013in"/>
    </style:style>
    <style:style style:name="T3174" style:parent-style-name="DefaultParagraphFont" style:family="text">
      <style:text-properties fo:letter-spacing="-0.0013in"/>
    </style:style>
    <style:style style:name="T3175" style:parent-style-name="DefaultParagraphFont" style:family="text">
      <style:text-properties fo:letter-spacing="-0.0013in"/>
    </style:style>
    <style:style style:name="T3176" style:parent-style-name="DefaultParagraphFont" style:family="text">
      <style:text-properties fo:letter-spacing="-0.0013in"/>
    </style:style>
    <style:style style:name="T3177" style:parent-style-name="DefaultParagraphFont" style:family="text">
      <style:text-properties fo:letter-spacing="-0.0013in"/>
    </style:style>
    <style:style style:name="T3178" style:parent-style-name="DefaultParagraphFont" style:family="text">
      <style:text-properties fo:letter-spacing="-0.0013in"/>
    </style:style>
    <style:style style:name="T3179" style:parent-style-name="DefaultParagraphFont" style:family="text">
      <style:text-properties fo:letter-spacing="-0.0013in"/>
    </style:style>
    <style:style style:name="T3180" style:parent-style-name="DefaultParagraphFont" style:family="text">
      <style:text-properties fo:letter-spacing="-0.0013in"/>
    </style:style>
    <style:style style:name="T3181" style:parent-style-name="DefaultParagraphFont" style:family="text">
      <style:text-properties fo:letter-spacing="-0.0013in"/>
    </style:style>
    <style:style style:name="T3182" style:parent-style-name="DefaultParagraphFont" style:family="text">
      <style:text-properties fo:letter-spacing="-0.0013in"/>
    </style:style>
    <style:style style:name="T3183" style:parent-style-name="DefaultParagraphFont" style:family="text">
      <style:text-properties fo:letter-spacing="-0.0013in"/>
    </style:style>
    <style:style style:name="T3184" style:parent-style-name="DefaultParagraphFont" style:family="text">
      <style:text-properties fo:letter-spacing="-0.0013in"/>
    </style:style>
    <style:style style:name="T3185" style:parent-style-name="DefaultParagraphFont" style:family="text">
      <style:text-properties style:font-style-complex="normal"/>
    </style:style>
    <style:style style:name="T3186" style:parent-style-name="DefaultParagraphFont" style:family="text">
      <style:text-properties style:font-style-complex="normal"/>
    </style:style>
    <style:style style:name="T3187" style:parent-style-name="DefaultParagraphFont" style:family="text">
      <style:text-properties fo:font-style="italic" style:font-style-asian="italic"/>
    </style:style>
    <style:style style:name="T3188" style:parent-style-name="DefaultParagraphFont" style:family="text">
      <style:text-properties fo:font-style="italic" style:font-style-asian="italic"/>
    </style:style>
    <style:style style:name="T3189" style:parent-style-name="DefaultParagraphFont" style:family="text">
      <style:text-properties fo:font-style="italic" style:font-style-asian="italic"/>
    </style:style>
    <style:style style:name="T3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 fo:font-size="10pt" style:font-size-asian="10pt"/>
    </style:style>
    <style:style style:name="T31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94" style:parent-style-name="DefaultParagraphFont" style:family="text">
      <style:text-properties style:font-weight-complex="bold" fo:font-size="10pt" style:font-size-asian="10pt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 fo:font-size="10pt" style:font-size-asian="10pt"/>
    </style:style>
    <style:style style:name="T33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46" style:parent-style-name="DefaultParagraphFont" style:family="text">
      <style:text-properties style:font-weight-complex="bold" fo:font-size="10pt" style:font-size-asian="10pt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3360" style:parent-style-name="DefaultParagraphFont" style:family="text">
      <style:text-properties style:font-weight-complex="bold" fo:letter-spacing="-0.0027in"/>
    </style:style>
    <style:style style:name="T3361" style:parent-style-name="DefaultParagraphFont" style:family="text">
      <style:text-properties style:font-weight-complex="bold" fo:letter-spacing="-0.0027in"/>
    </style:style>
    <style:style style:name="T3362" style:parent-style-name="DefaultParagraphFont" style:family="text">
      <style:text-properties style:font-weight-complex="bold" fo:letter-spacing="-0.0027in"/>
    </style:style>
    <style:style style:name="T3363" style:parent-style-name="DefaultParagraphFont" style:family="text">
      <style:text-properties style:font-weight-complex="bold" fo:letter-spacing="-0.0027in"/>
    </style:style>
    <style:style style:name="T3364" style:parent-style-name="DefaultParagraphFont" style:family="text">
      <style:text-properties style:font-weight-complex="bold" fo:letter-spacing="-0.0027in"/>
    </style:style>
    <style:style style:name="T3365" style:parent-style-name="DefaultParagraphFont" style:family="text">
      <style:text-properties style:font-weight-complex="bold" fo:letter-spacing="-0.0027in"/>
    </style:style>
    <style:style style:name="T3366" style:parent-style-name="DefaultParagraphFont" style:family="text">
      <style:text-properties style:font-weight-complex="bold" fo:letter-spacing="-0.0027in"/>
    </style:style>
    <style:style style:name="T3367" style:parent-style-name="DefaultParagraphFont" style:family="text">
      <style:text-properties style:font-weight-complex="bold" fo:letter-spacing="-0.0027in"/>
    </style:style>
    <style:style style:name="T3368" style:parent-style-name="DefaultParagraphFont" style:family="text">
      <style:text-properties style:font-weight-complex="bold" fo:letter-spacing="-0.0027in"/>
    </style:style>
    <style:style style:name="T3369" style:parent-style-name="DefaultParagraphFont" style:family="text">
      <style:text-properties style:font-weight-complex="bold" fo:letter-spacing="-0.0027in"/>
    </style:style>
    <style:style style:name="T3370" style:parent-style-name="DefaultParagraphFont" style:family="text">
      <style:text-properties style:font-weight-complex="bold" fo:letter-spacing="-0.0027in"/>
    </style:style>
    <style:style style:name="T3371" style:parent-style-name="DefaultParagraphFont" style:family="text">
      <style:text-properties style:font-weight-complex="bold" fo:letter-spacing="-0.0027in"/>
    </style:style>
    <style:style style:name="T3372" style:parent-style-name="DefaultParagraphFont" style:family="text">
      <style:text-properties style:font-weight-complex="bold" fo:letter-spacing="-0.0027in"/>
    </style:style>
    <style:style style:name="T3373" style:parent-style-name="DefaultParagraphFont" style:family="text">
      <style:text-properties style:font-weight-complex="bold" fo:letter-spacing="-0.0027in"/>
    </style:style>
    <style:style style:name="T3374" style:parent-style-name="DefaultParagraphFont" style:family="text">
      <style:text-properties style:font-weight-complex="bold" fo:letter-spacing="-0.0027in"/>
    </style:style>
    <style:style style:name="T3375" style:parent-style-name="DefaultParagraphFont" style:family="text">
      <style:text-properties style:font-weight-complex="bold" fo:letter-spacing="-0.0027in"/>
    </style:style>
    <style:style style:name="T3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 fo:font-size="10pt" style:font-size-asian="10pt"/>
    </style:style>
    <style:style style:name="T33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80" style:parent-style-name="DefaultParagraphFont" style:family="text">
      <style:text-properties style:font-weight-complex="bold" fo:font-size="10pt" style:font-size-asian="10pt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 fo:font-style="italic" style:font-style-asian="italic"/>
    </style:style>
    <style:style style:name="T3409" style:parent-style-name="DefaultParagraphFont" style:family="text">
      <style:text-properties style:font-weight-complex="bold" fo:font-style="italic" style:font-style-asian="italic"/>
    </style:style>
    <style:style style:name="T3410" style:parent-style-name="DefaultParagraphFont" style:family="text">
      <style:text-properties style:font-weight-complex="bold" fo:font-style="italic" style:font-style-asian="italic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P3465" style:parent-style-name="Roman" style:family="paragraph">
      <style:text-properties style:font-weight-complex="bold"/>
    </style:style>
    <style:style style:name="T34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 fo:font-size="10pt" style:font-size-asian="10pt"/>
    </style:style>
    <style:style style:name="T34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70" style:parent-style-name="DefaultParagraphFont" style:family="text">
      <style:text-properties style:font-weight-complex="bold" fo:font-size="10pt" style:font-size-asian="10pt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fo:font-weight="bold" style:font-weight-asian="bold" fo:font-size="11pt" style:font-size-asian="11pt"/>
    </style:style>
    <style:style style:name="T34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 fo:font-size="10pt" style:font-size-asian="10pt"/>
    </style:style>
    <style:style style:name="T34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77" style:parent-style-name="DefaultParagraphFont" style:family="text">
      <style:text-properties style:font-weight-complex="bold" fo:font-size="10pt" style:font-size-asian="10pt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fo:font-weight="bold" style:font-weight-asian="bold" fo:font-size="11pt" style:font-size-asian="11pt"/>
    </style:style>
    <style:style style:name="T3480" style:parent-style-name="DefaultParagraphFont" style:family="text">
      <style:text-properties fo:font-weight="bold" style:font-weight-asian="bold" fo:font-size="11pt" style:font-size-asian="11pt"/>
    </style:style>
    <style:style style:name="T3481" style:parent-style-name="DefaultParagraphFont" style:family="text">
      <style:text-properties fo:font-size="10pt" style:font-size-asian="10pt"/>
    </style:style>
    <style:style style:name="T3482" style:parent-style-name="DefaultParagraphFont" style:family="text">
      <style:text-properties fo:font-style="italic" style:font-style-asian="italic" fo:font-size="10pt" style:font-size-asian="10pt"/>
    </style:style>
    <style:style style:name="T3483" style:parent-style-name="DefaultParagraphFont" style:family="text">
      <style:text-properties fo:font-size="10pt" style:font-size-asian="10pt"/>
    </style:style>
    <style:style style:name="T3484" style:parent-style-name="DefaultParagraphFont" style:family="text">
      <style:text-properties fo:letter-spacing="-0.0013in"/>
    </style:style>
    <style:style style:name="T3485" style:parent-style-name="DefaultParagraphFont" style:family="text">
      <style:text-properties fo:letter-spacing="-0.0013in"/>
    </style:style>
    <style:style style:name="T3486" style:parent-style-name="DefaultParagraphFont" style:family="text">
      <style:text-properties fo:letter-spacing="-0.0013in"/>
    </style:style>
    <style:style style:name="T3487" style:parent-style-name="DefaultParagraphFont" style:family="text">
      <style:text-properties fo:letter-spacing="-0.0013in"/>
    </style:style>
    <style:style style:name="T3488" style:parent-style-name="DefaultParagraphFont" style:family="text">
      <style:text-properties fo:letter-spacing="-0.0013in"/>
    </style:style>
    <style:style style:name="T3489" style:parent-style-name="DefaultParagraphFont" style:family="text">
      <style:text-properties fo:letter-spacing="-0.0013in"/>
    </style:style>
    <style:style style:name="T3490" style:parent-style-name="DefaultParagraphFont" style:family="text">
      <style:text-properties fo:letter-spacing="-0.0013in"/>
    </style:style>
    <style:style style:name="T3491" style:parent-style-name="DefaultParagraphFont" style:family="text">
      <style:text-properties fo:letter-spacing="-0.0013in"/>
    </style:style>
    <style:style style:name="T3492" style:parent-style-name="DefaultParagraphFont" style:family="text">
      <style:text-properties fo:letter-spacing="-0.0013in"/>
    </style:style>
    <style:style style:name="T3493" style:parent-style-name="DefaultParagraphFont" style:family="text">
      <style:text-properties fo:font-weight="bold" style:font-weight-asian="bold" fo:font-size="11pt" style:font-size-asian="11pt"/>
    </style:style>
    <style:style style:name="T34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 fo:font-size="10pt" style:font-size-asian="10pt"/>
    </style:style>
    <style:style style:name="T34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98" style:parent-style-name="DefaultParagraphFont" style:family="text">
      <style:text-properties style:font-weight-complex="bold" fo:font-size="10pt" style:font-size-asian="10pt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fo:font-weight="bold" style:font-weight-asian="bold" fo:font-size="11pt" style:font-size-asian="11pt"/>
    </style:style>
    <style:style style:name="T3501" style:parent-style-name="DefaultParagraphFont" style:family="text">
      <style:text-properties fo:letter-spacing="-0.0013in"/>
    </style:style>
    <style:style style:name="T3502" style:parent-style-name="DefaultParagraphFont" style:family="text">
      <style:text-properties fo:letter-spacing="-0.0013in"/>
    </style:style>
    <style:style style:name="T3503" style:parent-style-name="DefaultParagraphFont" style:family="text">
      <style:text-properties fo:letter-spacing="-0.0013in"/>
    </style:style>
    <style:style style:name="T3504" style:parent-style-name="DefaultParagraphFont" style:family="text">
      <style:text-properties fo:font-weight="bold" style:font-weight-asian="bold" fo:font-size="11pt" style:font-size-asian="11pt"/>
    </style:style>
    <style:style style:name="T3505" style:parent-style-name="DefaultParagraphFont" style:family="text">
      <style:text-properties fo:font-size="10pt" style:font-size-asian="10pt"/>
    </style:style>
    <style:style style:name="T3506" style:parent-style-name="DefaultParagraphFont" style:family="text">
      <style:text-properties fo:font-style="italic" style:font-style-asian="italic" fo:font-size="10pt" style:font-size-asian="10pt"/>
    </style:style>
    <style:style style:name="T3507" style:parent-style-name="DefaultParagraphFont" style:family="text">
      <style:text-properties fo:font-size="10pt" style:font-size-asian="10pt"/>
    </style:style>
    <style:style style:name="T3508" style:parent-style-name="DefaultParagraphFont" style:family="text">
      <style:text-properties fo:font-weight="bold" style:font-weight-asian="bold" fo:font-size="11pt" style:font-size-asian="11pt"/>
    </style:style>
    <style:style style:name="T35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 fo:font-size="10pt" style:font-size-asian="10pt"/>
    </style:style>
    <style:style style:name="T35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13" style:parent-style-name="DefaultParagraphFont" style:family="text">
      <style:text-properties style:font-weight-complex="bold" fo:font-size="10pt" style:font-size-asian="10pt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 fo:font-size="10pt" style:font-size-asian="10pt"/>
    </style:style>
    <style:style style:name="T37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32" style:parent-style-name="DefaultParagraphFont" style:family="text">
      <style:text-properties style:font-weight-complex="bold" fo:font-size="10pt" style:font-size-asian="10pt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 fo:font-size="10pt" style:font-size-asian="10pt"/>
    </style:style>
    <style:style style:name="T37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62" style:parent-style-name="DefaultParagraphFont" style:family="text">
      <style:text-properties style:font-weight-complex="bold" fo:font-size="10pt" style:font-size-asian="10pt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 fo:font-size="10pt" style:font-size-asian="10pt"/>
    </style:style>
    <style:style style:name="T38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61" style:parent-style-name="DefaultParagraphFont" style:family="text">
      <style:text-properties style:font-weight-complex="bold" fo:font-size="10pt" style:font-size-asian="10pt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fo:font-weight="bold" style:font-weight-asian="bold" fo:font-size="11pt" style:font-size-asian="11pt"/>
    </style:style>
    <style:style style:name="T38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 fo:font-size="10pt" style:font-size-asian="10pt"/>
    </style:style>
    <style:style style:name="T38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98" style:parent-style-name="DefaultParagraphFont" style:family="text">
      <style:text-properties style:font-weight-complex="bold" fo:font-size="10pt" style:font-size-asian="10pt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fo:font-weight="bold" style:font-weight-asian="bold" fo:font-size="11pt" style:font-size-asian="11pt"/>
    </style:style>
    <style:style style:name="T4047" style:parent-style-name="DefaultParagraphFont" style:family="text">
      <style:text-properties fo:font-style="italic" style:font-style-asian="italic"/>
    </style:style>
    <style:style style:name="T4048" style:parent-style-name="DefaultParagraphFont" style:family="text">
      <style:text-properties fo:font-style="italic" style:font-style-asian="italic"/>
    </style:style>
    <style:style style:name="T4049" style:parent-style-name="DefaultParagraphFont" style:family="text">
      <style:text-properties fo:font-style="italic" style:font-style-asian="italic"/>
    </style:style>
    <style:style style:name="T4050" style:parent-style-name="DefaultParagraphFont" style:family="text">
      <style:text-properties fo:font-style="italic" style:font-style-asian="italic"/>
    </style:style>
    <style:style style:name="T4051" style:parent-style-name="DefaultParagraphFont" style:family="text">
      <style:text-properties fo:letter-spacing="-0.0013in"/>
    </style:style>
    <style:style style:name="T4052" style:parent-style-name="DefaultParagraphFont" style:family="text">
      <style:text-properties fo:letter-spacing="-0.0013in"/>
    </style:style>
    <style:style style:name="T4053" style:parent-style-name="DefaultParagraphFont" style:family="text">
      <style:text-properties fo:letter-spacing="-0.0013in"/>
    </style:style>
    <style:style style:name="T4054" style:parent-style-name="DefaultParagraphFont" style:family="text">
      <style:text-properties fo:letter-spacing="-0.0013in"/>
    </style:style>
    <style:style style:name="T4055" style:parent-style-name="DefaultParagraphFont" style:family="text">
      <style:text-properties fo:letter-spacing="-0.0013in"/>
    </style:style>
    <style:style style:name="T4056" style:parent-style-name="DefaultParagraphFont" style:family="text">
      <style:text-properties fo:letter-spacing="-0.0013in"/>
    </style:style>
    <style:style style:name="T4057" style:parent-style-name="DefaultParagraphFont" style:family="text">
      <style:text-properties fo:letter-spacing="-0.0013in"/>
    </style:style>
    <style:style style:name="T4058" style:parent-style-name="DefaultParagraphFont" style:family="text">
      <style:text-properties fo:letter-spacing="-0.0013in"/>
    </style:style>
    <style:style style:name="T4059" style:parent-style-name="DefaultParagraphFont" style:family="text">
      <style:text-properties fo:letter-spacing="-0.0013in"/>
    </style:style>
    <style:style style:name="T4060" style:parent-style-name="DefaultParagraphFont" style:family="text">
      <style:text-properties fo:letter-spacing="-0.0013in"/>
    </style:style>
    <style:style style:name="T4061" style:parent-style-name="DefaultParagraphFont" style:family="text">
      <style:text-properties fo:letter-spacing="-0.0013in"/>
    </style:style>
    <style:style style:name="T4062" style:parent-style-name="DefaultParagraphFont" style:family="text">
      <style:text-properties fo:letter-spacing="-0.0013in"/>
    </style:style>
    <style:style style:name="T4063" style:parent-style-name="DefaultParagraphFont" style:family="text">
      <style:text-properties fo:letter-spacing="-0.0013in"/>
    </style:style>
    <style:style style:name="T4064" style:parent-style-name="DefaultParagraphFont" style:family="text">
      <style:text-properties fo:letter-spacing="-0.0013in"/>
    </style:style>
    <style:style style:name="T4065" style:parent-style-name="DefaultParagraphFont" style:family="text">
      <style:text-properties fo:letter-spacing="-0.0013in"/>
    </style:style>
    <style:style style:name="T4066" style:parent-style-name="DefaultParagraphFont" style:family="text">
      <style:text-properties fo:letter-spacing="-0.0013in"/>
    </style:style>
    <style:style style:name="T4067" style:parent-style-name="DefaultParagraphFont" style:family="text">
      <style:text-properties fo:letter-spacing="-0.0013in"/>
    </style:style>
    <style:style style:name="T4068" style:parent-style-name="DefaultParagraphFont" style:family="text">
      <style:text-properties fo:letter-spacing="-0.0013in"/>
    </style:style>
    <style:style style:name="T4069" style:parent-style-name="DefaultParagraphFont" style:family="text">
      <style:text-properties fo:letter-spacing="-0.0013in"/>
    </style:style>
    <style:style style:name="T4070" style:parent-style-name="DefaultParagraphFont" style:family="text">
      <style:text-properties fo:letter-spacing="-0.0013in"/>
    </style:style>
    <style:style style:name="T4071" style:parent-style-name="DefaultParagraphFont" style:family="text">
      <style:text-properties fo:font-style="italic" style:font-style-asian="italic"/>
    </style:style>
    <style:style style:name="T4072" style:parent-style-name="DefaultParagraphFont" style:family="text">
      <style:text-properties fo:font-style="italic" style:font-style-asian="italic"/>
    </style:style>
    <style:style style:name="T4073" style:parent-style-name="DefaultParagraphFont" style:family="text">
      <style:text-properties style:font-style-complex="normal"/>
    </style:style>
    <style:style style:name="T4074" style:parent-style-name="DefaultParagraphFont" style:family="text">
      <style:text-properties style:font-style-complex="normal"/>
    </style:style>
    <style:style style:name="T4075" style:parent-style-name="DefaultParagraphFont" style:family="text">
      <style:text-properties style:text-position="super 65%" fo:font-size="10pt" style:font-size-asian="10pt"/>
    </style:style>
    <style:style style:name="T4076" style:parent-style-name="DefaultParagraphFont" style:family="text">
      <style:text-properties fo:font-style="italic" style:font-style-asian="italic"/>
    </style:style>
    <style:style style:name="T4077" style:parent-style-name="DefaultParagraphFont" style:family="text">
      <style:text-properties fo:font-style="italic" style:font-style-asian="italic"/>
    </style:style>
    <style:style style:name="T4078" style:parent-style-name="DefaultParagraphFont" style:family="text">
      <style:text-properties fo:font-style="italic" style:font-style-asian="italic"/>
    </style:style>
    <style:style style:name="T4079" style:parent-style-name="DefaultParagraphFont" style:family="text">
      <style:text-properties fo:font-style="italic" style:font-style-asian="italic"/>
    </style:style>
    <style:style style:name="T4080" style:parent-style-name="DefaultParagraphFont" style:family="text">
      <style:text-properties fo:font-style="italic" style:font-style-asian="italic"/>
    </style:style>
    <style:style style:name="T4081" style:parent-style-name="DefaultParagraphFont" style:family="text">
      <style:text-properties fo:font-style="italic" style:font-style-asian="italic"/>
    </style:style>
    <style:style style:name="T4082" style:parent-style-name="DefaultParagraphFont" style:family="text">
      <style:text-properties fo:font-style="italic" style:font-style-asian="italic"/>
    </style:style>
    <style:style style:name="T40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 fo:font-size="10pt" style:font-size-asian="10pt"/>
    </style:style>
    <style:style style:name="T40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87" style:parent-style-name="DefaultParagraphFont" style:family="text">
      <style:text-properties style:font-weight-complex="bold" fo:font-size="10pt" style:font-size-asian="10pt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 fo:font-style="italic" style:font-style-asian="italic"/>
    </style:style>
    <style:style style:name="T4205" style:parent-style-name="DefaultParagraphFont" style:family="text">
      <style:text-properties style:font-weight-complex="bold" fo:font-style="italic" style:font-style-asian="italic"/>
    </style:style>
    <style:style style:name="T4206" style:parent-style-name="DefaultParagraphFont" style:family="text">
      <style:text-properties style:font-weight-complex="bold" fo:font-style="italic" style:font-style-asian="italic"/>
    </style:style>
    <style:style style:name="T4207" style:parent-style-name="DefaultParagraphFont" style:family="text">
      <style:text-properties style:font-weight-complex="bold" fo:font-style="italic" style:font-style-asian="italic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fo:font-style="italic" style:font-style-asian="italic"/>
    </style:style>
    <style:style style:name="T4242" style:parent-style-name="DefaultParagraphFont" style:family="text">
      <style:text-properties fo:font-style="italic" style:font-style-asian="italic"/>
    </style:style>
    <style:style style:name="P4243" style:parent-style-name="Laikas" style:family="paragraph">
      <style:paragraph-properties fo:keep-together="always"/>
    </style:style>
    <style:style style:name="T4244" style:parent-style-name="DefaultParagraphFont" style:family="text">
      <style:text-properties style:font-style-complex="normal"/>
    </style:style>
    <style:style style:name="T4245" style:parent-style-name="DefaultParagraphFont" style:family="text">
      <style:text-properties style:font-style-complex="normal"/>
    </style:style>
    <style:style style:name="P4246" style:parent-style-name="Roman12" style:family="paragraph">
      <style:paragraph-properties fo:keep-with-next="always" fo:keep-together="always"/>
    </style:style>
    <style:style style:name="T4247" style:parent-style-name="DefaultParagraphFont" style:family="text">
      <style:text-properties fo:letter-spacing="-0.0013in"/>
    </style:style>
    <style:style style:name="T4248" style:parent-style-name="DefaultParagraphFont" style:family="text">
      <style:text-properties fo:letter-spacing="-0.0013in"/>
    </style:style>
    <style:style style:name="T4249" style:parent-style-name="DefaultParagraphFont" style:family="text">
      <style:text-properties fo:letter-spacing="-0.0013in"/>
    </style:style>
    <style:style style:name="T4250" style:parent-style-name="DefaultParagraphFont" style:family="text">
      <style:text-properties fo:letter-spacing="-0.0013in"/>
    </style:style>
    <style:style style:name="T4251" style:parent-style-name="DefaultParagraphFont" style:family="text">
      <style:text-properties fo:letter-spacing="-0.0013in"/>
    </style:style>
    <style:style style:name="T4252" style:parent-style-name="DefaultParagraphFont" style:family="text">
      <style:text-properties fo:letter-spacing="-0.0013in"/>
    </style:style>
    <style:style style:name="T4253" style:parent-style-name="DefaultParagraphFont" style:family="text">
      <style:text-properties fo:letter-spacing="-0.0013in"/>
    </style:style>
    <style:style style:name="T4254" style:parent-style-name="DefaultParagraphFont" style:family="text">
      <style:text-properties fo:letter-spacing="-0.0013in"/>
    </style:style>
    <style:style style:name="T4255" style:parent-style-name="DefaultParagraphFont" style:family="text">
      <style:text-properties fo:letter-spacing="-0.0013in"/>
    </style:style>
    <style:style style:name="T4256" style:parent-style-name="DefaultParagraphFont" style:family="text">
      <style:text-properties fo:letter-spacing="-0.0013in"/>
    </style:style>
    <style:style style:name="T4257" style:parent-style-name="DefaultParagraphFont" style:family="text">
      <style:text-properties fo:letter-spacing="-0.0013in"/>
    </style:style>
    <style:style style:name="T4258" style:parent-style-name="DefaultParagraphFont" style:family="text">
      <style:text-properties fo:letter-spacing="-0.0013in"/>
    </style:style>
    <style:style style:name="T4259" style:parent-style-name="DefaultParagraphFont" style:family="text">
      <style:text-properties fo:letter-spacing="-0.0013in"/>
    </style:style>
    <style:style style:name="T4260" style:parent-style-name="DefaultParagraphFont" style:family="text">
      <style:text-properties fo:letter-spacing="-0.0013in"/>
    </style:style>
    <style:style style:name="T4261" style:parent-style-name="DefaultParagraphFont" style:family="text">
      <style:text-properties fo:letter-spacing="-0.0013in"/>
    </style:style>
    <style:style style:name="T4262" style:parent-style-name="DefaultParagraphFont" style:family="text">
      <style:text-properties fo:letter-spacing="-0.0013in"/>
    </style:style>
    <style:style style:name="T4263" style:parent-style-name="DefaultParagraphFont" style:family="text">
      <style:text-properties fo:letter-spacing="-0.0013in"/>
    </style:style>
    <style:style style:name="T4264" style:parent-style-name="DefaultParagraphFont" style:family="text">
      <style:text-properties fo:letter-spacing="-0.0013in"/>
    </style:style>
    <style:style style:name="T4265" style:parent-style-name="DefaultParagraphFont" style:family="text">
      <style:text-properties fo:font-style="italic" style:font-style-asian="italic"/>
    </style:style>
    <style:style style:name="T4266" style:parent-style-name="DefaultParagraphFont" style:family="text">
      <style:text-properties fo:font-style="italic" style:font-style-asian="italic"/>
    </style:style>
    <style:style style:name="T4267" style:parent-style-name="DefaultParagraphFont" style:family="text">
      <style:text-properties fo:font-style="italic" style:font-style-asian="italic"/>
    </style:style>
    <style:style style:name="P4268" style:parent-style-name="Roman" style:family="paragraph">
      <style:paragraph-properties fo:keep-with-next="always" fo:keep-together="always"/>
    </style:style>
    <style:style style:name="P4269" style:parent-style-name="Roman" style:family="paragraph">
      <style:paragraph-properties fo:keep-with-next="always" fo:keep-together="always"/>
    </style:style>
    <style:style style:name="T4270" style:parent-style-name="DefaultParagraphFont" style:family="text">
      <style:text-properties fo:font-style="italic" style:font-style-asian="italic"/>
    </style:style>
    <style:style style:name="T4271" style:parent-style-name="DefaultParagraphFont" style:family="text">
      <style:text-properties fo:font-style="italic" style:font-style-asian="italic"/>
    </style:style>
    <style:style style:name="T4272" style:parent-style-name="DefaultParagraphFont" style:family="text">
      <style:text-properties style:font-style-complex="normal"/>
    </style:style>
    <style:style style:name="T4273" style:parent-style-name="DefaultParagraphFont" style:family="text">
      <style:text-properties style:font-style-complex="normal"/>
    </style:style>
    <style:style style:name="T4274" style:parent-style-name="DefaultParagraphFont" style:family="text">
      <style:text-properties fo:letter-spacing="0.0013in"/>
    </style:style>
    <style:style style:name="T4275" style:parent-style-name="DefaultParagraphFont" style:family="text">
      <style:text-properties fo:letter-spacing="0.0013in"/>
    </style:style>
    <style:style style:name="T4276" style:parent-style-name="DefaultParagraphFont" style:family="text">
      <style:text-properties fo:letter-spacing="0.0013in"/>
    </style:style>
    <style:style style:name="T4277" style:parent-style-name="DefaultParagraphFont" style:family="text">
      <style:text-properties fo:letter-spacing="0.0013in"/>
    </style:style>
    <style:style style:name="T4278" style:parent-style-name="DefaultParagraphFont" style:family="text">
      <style:text-properties fo:letter-spacing="0.0013in"/>
    </style:style>
    <style:style style:name="T4279" style:parent-style-name="DefaultParagraphFont" style:family="text">
      <style:text-properties fo:letter-spacing="0.0013in"/>
    </style:style>
    <style:style style:name="T4280" style:parent-style-name="DefaultParagraphFont" style:family="text">
      <style:text-properties fo:letter-spacing="0.0013in"/>
    </style:style>
    <style:style style:name="T4281" style:parent-style-name="DefaultParagraphFont" style:family="text">
      <style:text-properties fo:letter-spacing="0.0013in"/>
    </style:style>
    <style:style style:name="T4282" style:parent-style-name="DefaultParagraphFont" style:family="text">
      <style:text-properties fo:letter-spacing="0.0013in"/>
    </style:style>
    <style:style style:name="T4283" style:parent-style-name="DefaultParagraphFont" style:family="text">
      <style:text-properties fo:letter-spacing="0.0013in"/>
    </style:style>
    <style:style style:name="T4284" style:parent-style-name="DefaultParagraphFont" style:family="text">
      <style:text-properties fo:letter-spacing="0.0013in"/>
    </style:style>
    <style:style style:name="T4285" style:parent-style-name="DefaultParagraphFont" style:family="text">
      <style:text-properties fo:letter-spacing="0.0013in"/>
    </style:style>
    <style:style style:name="T4286" style:parent-style-name="DefaultParagraphFont" style:family="text">
      <style:text-properties fo:letter-spacing="0.0013in"/>
    </style:style>
    <style:style style:name="T4287" style:parent-style-name="DefaultParagraphFont" style:family="text">
      <style:text-properties fo:font-style="italic" style:font-style-asian="italic"/>
    </style:style>
    <style:style style:name="T4288" style:parent-style-name="DefaultParagraphFont" style:family="text">
      <style:text-properties fo:font-style="italic" style:font-style-asian="italic"/>
    </style:style>
    <style:style style:name="T4289" style:parent-style-name="DefaultParagraphFont" style:family="text">
      <style:text-properties fo:font-style="italic" style:font-style-asian="italic"/>
    </style:style>
    <style:style style:name="T4290" style:parent-style-name="DefaultParagraphFont" style:family="text">
      <style:text-properties fo:font-style="italic" style:font-style-asian="italic"/>
    </style:style>
    <style:style style:name="T4291" style:parent-style-name="DefaultParagraphFont" style:family="text">
      <style:text-properties fo:font-style="italic" style:font-style-asian="italic"/>
    </style:style>
    <style:style style:name="T4292" style:parent-style-name="DefaultParagraphFont" style:family="text">
      <style:text-properties style:font-style-complex="normal"/>
    </style:style>
    <style:style style:name="T4293" style:parent-style-name="DefaultParagraphFont" style:family="text">
      <style:text-properties style:font-style-complex="normal"/>
    </style:style>
    <style:style style:name="T4294" style:parent-style-name="DefaultParagraphFont" style:family="text">
      <style:text-properties style:text-position="super 65%" fo:font-size="10pt" style:font-size-asian="10pt"/>
    </style:style>
    <style:style style:name="T4295" style:parent-style-name="DefaultParagraphFont" style:family="text">
      <style:text-properties fo:font-style="italic" style:font-style-asian="italic"/>
    </style:style>
    <style:style style:name="T4296" style:parent-style-name="DefaultParagraphFont" style:family="text">
      <style:text-properties fo:font-style="italic" style:font-style-asian="italic"/>
    </style:style>
    <style:style style:name="T4297" style:parent-style-name="DefaultParagraphFont" style:family="text">
      <style:text-properties fo:font-style="italic" style:font-style-asian="italic"/>
    </style:style>
    <style:style style:name="T4298" style:parent-style-name="DefaultParagraphFont" style:family="text">
      <style:text-properties style:text-position="super 65%" fo:font-size="10pt" style:font-size-asian="10pt"/>
    </style:style>
    <style:style style:name="T4299" style:parent-style-name="DefaultParagraphFont" style:family="text">
      <style:text-properties style:text-position="super 65%" fo:font-size="10pt" style:font-size-asian="10pt"/>
    </style:style>
    <style:style style:name="T4300" style:parent-style-name="DefaultParagraphFont" style:family="text">
      <style:text-properties fo:font-style="italic" style:font-style-asian="italic"/>
    </style:style>
    <style:style style:name="T4301" style:parent-style-name="DefaultParagraphFont" style:family="text">
      <style:text-properties fo:font-style="italic" style:font-style-asian="italic"/>
    </style:style>
    <style:style style:name="T4302" style:parent-style-name="DefaultParagraphFont" style:family="text">
      <style:text-properties style:font-style-complex="normal"/>
    </style:style>
    <style:style style:name="T4303" style:parent-style-name="DefaultParagraphFont" style:family="text">
      <style:text-properties style:font-style-complex="normal"/>
    </style:style>
    <style:style style:name="T4304" style:parent-style-name="DefaultParagraphFont" style:family="text">
      <style:text-properties fo:font-style="italic" style:font-style-asian="italic"/>
    </style:style>
    <style:style style:name="T4305" style:parent-style-name="DefaultParagraphFont" style:family="text">
      <style:text-properties fo:font-style="italic" style:font-style-asian="italic"/>
    </style:style>
    <style:style style:name="T4306" style:parent-style-name="DefaultParagraphFont" style:family="text">
      <style:text-properties fo:font-style="italic" style:font-style-asian="italic"/>
    </style:style>
    <style:style style:name="T4307" style:parent-style-name="DefaultParagraphFont" style:family="text">
      <style:text-properties fo:font-style="italic" style:font-style-asian="italic"/>
    </style:style>
    <style:style style:name="T4308" style:parent-style-name="DefaultParagraphFont" style:family="text">
      <style:text-properties fo:font-style="italic" style:font-style-asian="italic"/>
    </style:style>
    <style:style style:name="T4309" style:parent-style-name="DefaultParagraphFont" style:family="text">
      <style:text-properties fo:font-style="italic" style:font-style-asian="italic"/>
    </style:style>
    <style:style style:name="T4310" style:parent-style-name="DefaultParagraphFont" style:family="text">
      <style:text-properties fo:font-style="italic" style:font-style-asian="italic"/>
    </style:style>
    <style:style style:name="T4311" style:parent-style-name="DefaultParagraphFont" style:family="text">
      <style:text-properties style:font-style-complex="normal"/>
    </style:style>
    <style:style style:name="T4312" style:parent-style-name="DefaultParagraphFont" style:family="text">
      <style:text-properties style:font-style-complex="normal"/>
    </style:style>
    <style:style style:name="T4313" style:parent-style-name="DefaultParagraphFont" style:family="text">
      <style:text-properties fo:font-style="italic" style:font-style-asian="italic"/>
    </style:style>
    <style:style style:name="T4314" style:parent-style-name="DefaultParagraphFont" style:family="text">
      <style:text-properties fo:font-style="italic" style:font-style-asian="italic"/>
    </style:style>
    <style:style style:name="T4315" style:parent-style-name="DefaultParagraphFont" style:family="text">
      <style:text-properties fo:font-style="italic" style:font-style-asian="italic"/>
    </style:style>
    <style:style style:name="T4316" style:parent-style-name="DefaultParagraphFont" style:family="text">
      <style:text-properties fo:font-style="italic" style:font-style-asian="italic"/>
    </style:style>
    <style:style style:name="T4317" style:parent-style-name="DefaultParagraphFont" style:family="text">
      <style:text-properties fo:font-style="italic" style:font-style-asian="italic"/>
    </style:style>
    <style:style style:name="T4318" style:parent-style-name="DefaultParagraphFont" style:family="text">
      <style:text-properties fo:font-style="italic" style:font-style-asian="italic"/>
    </style:style>
    <style:style style:name="T4319" style:parent-style-name="DefaultParagraphFont" style:family="text">
      <style:text-properties fo:font-style="italic" style:font-style-asian="italic"/>
    </style:style>
    <style:style style:name="T4320" style:parent-style-name="DefaultParagraphFont" style:family="text">
      <style:text-properties fo:font-style="italic" style:font-style-asian="italic"/>
    </style:style>
    <style:style style:name="T4321" style:parent-style-name="DefaultParagraphFont" style:family="text">
      <style:text-properties fo:font-style="italic" style:font-style-asian="italic"/>
    </style:style>
    <style:style style:name="T4322" style:parent-style-name="DefaultParagraphFont" style:family="text">
      <style:text-properties fo:font-style="italic" style:font-style-asian="italic"/>
    </style:style>
    <style:style style:name="T4323" style:parent-style-name="DefaultParagraphFont" style:family="text">
      <style:text-properties style:font-style-complex="normal"/>
    </style:style>
    <style:style style:name="T4324" style:parent-style-name="DefaultParagraphFont" style:family="text">
      <style:text-properties style:font-style-complex="normal"/>
    </style:style>
    <style:style style:name="T4325" style:parent-style-name="DefaultParagraphFont" style:family="text">
      <style:text-properties fo:letter-spacing="0.0013in"/>
    </style:style>
    <style:style style:name="T4326" style:parent-style-name="DefaultParagraphFont" style:family="text">
      <style:text-properties fo:letter-spacing="0.0013in"/>
    </style:style>
    <style:style style:name="T4327" style:parent-style-name="DefaultParagraphFont" style:family="text">
      <style:text-properties fo:letter-spacing="0.0013in"/>
    </style:style>
    <style:style style:name="T4328" style:parent-style-name="DefaultParagraphFont" style:family="text">
      <style:text-properties fo:letter-spacing="0.0013in"/>
    </style:style>
    <style:style style:name="T4329" style:parent-style-name="DefaultParagraphFont" style:family="text">
      <style:text-properties fo:letter-spacing="0.0013in"/>
    </style:style>
    <style:style style:name="T4330" style:parent-style-name="DefaultParagraphFont" style:family="text">
      <style:text-properties fo:letter-spacing="0.0013in"/>
    </style:style>
    <style:style style:name="T4331" style:parent-style-name="DefaultParagraphFont" style:family="text">
      <style:text-properties fo:letter-spacing="0.0013in"/>
    </style:style>
    <style:style style:name="T4332" style:parent-style-name="DefaultParagraphFont" style:family="text">
      <style:text-properties fo:letter-spacing="0.0013in"/>
    </style:style>
    <style:style style:name="T4333" style:parent-style-name="DefaultParagraphFont" style:family="text">
      <style:text-properties fo:letter-spacing="0.0013in"/>
    </style:style>
    <style:style style:name="T4334" style:parent-style-name="DefaultParagraphFont" style:family="text">
      <style:text-properties fo:letter-spacing="0.0013in"/>
    </style:style>
    <style:style style:name="T4335" style:parent-style-name="DefaultParagraphFont" style:family="text">
      <style:text-properties fo:letter-spacing="0.0013in"/>
    </style:style>
    <style:style style:name="T4336" style:parent-style-name="DefaultParagraphFont" style:family="text">
      <style:text-properties fo:letter-spacing="0.0013in"/>
    </style:style>
    <style:style style:name="T4337" style:parent-style-name="DefaultParagraphFont" style:family="text">
      <style:text-properties fo:letter-spacing="0.0013in"/>
    </style:style>
    <style:style style:name="T4338" style:parent-style-name="DefaultParagraphFont" style:family="text">
      <style:text-properties fo:letter-spacing="0.0013in"/>
    </style:style>
    <style:style style:name="T4339" style:parent-style-name="DefaultParagraphFont" style:family="text">
      <style:text-properties fo:letter-spacing="0.0013in"/>
    </style:style>
    <style:style style:name="T4340" style:parent-style-name="DefaultParagraphFont" style:family="text">
      <style:text-properties fo:font-style="italic" style:font-style-asian="italic"/>
    </style:style>
    <style:style style:name="T4341" style:parent-style-name="DefaultParagraphFont" style:family="text">
      <style:text-properties fo:font-style="italic" style:font-style-asian="italic"/>
    </style:style>
    <style:style style:name="T4342" style:parent-style-name="DefaultParagraphFont" style:family="text">
      <style:text-properties fo:font-style="italic" style:font-style-asian="italic"/>
    </style:style>
    <style:style style:name="T4343" style:parent-style-name="DefaultParagraphFont" style:family="text">
      <style:text-properties fo:font-style="italic" style:font-style-asian="italic"/>
    </style:style>
    <style:style style:name="T4344" style:parent-style-name="DefaultParagraphFont" style:family="text">
      <style:text-properties fo:font-style="italic" style:font-style-asian="italic"/>
    </style:style>
    <style:style style:name="T4345" style:parent-style-name="DefaultParagraphFont" style:family="text">
      <style:text-properties fo:font-style="italic" style:font-style-asian="italic"/>
    </style:style>
    <style:style style:name="T4346" style:parent-style-name="DefaultParagraphFont" style:family="text">
      <style:text-properties style:font-style-complex="normal"/>
    </style:style>
    <style:style style:name="T4347" style:parent-style-name="DefaultParagraphFont" style:family="text">
      <style:text-properties style:font-style-complex="normal"/>
    </style:style>
    <style:style style:name="T4348" style:parent-style-name="DefaultParagraphFont" style:family="text">
      <style:text-properties style:text-position="super 65%" fo:font-size="10pt" style:font-size-asian="10pt"/>
    </style:style>
    <style:style style:name="T4349" style:parent-style-name="DefaultParagraphFont" style:family="text">
      <style:text-properties style:text-position="super 65%" fo:font-size="10pt" style:font-size-asian="10pt"/>
    </style:style>
    <style:style style:name="T4350" style:parent-style-name="DefaultParagraphFont" style:family="text">
      <style:text-properties fo:color="#000000"/>
    </style:style>
    <style:style style:name="T4351" style:parent-style-name="DefaultParagraphFont" style:family="text">
      <style:text-properties fo:font-style="italic" style:font-style-asian="italic" fo:color="#000000"/>
    </style:style>
    <style:style style:name="T4352" style:parent-style-name="DefaultParagraphFont" style:family="text">
      <style:text-properties fo:font-style="italic" style:font-style-asian="italic" fo:color="#000000"/>
    </style:style>
    <style:style style:name="T4353" style:parent-style-name="DefaultParagraphFont" style:family="text">
      <style:text-properties fo:font-style="italic" style:font-style-asian="italic" fo:color="#000000"/>
    </style:style>
    <style:style style:name="T4354" style:parent-style-name="DefaultParagraphFont" style:family="text">
      <style:text-properties fo:font-style="italic" style:font-style-asian="italic" fo:color="#000000"/>
    </style:style>
    <style:style style:name="T4355" style:parent-style-name="DefaultParagraphFont" style:family="text">
      <style:text-properties fo:font-style="italic" style:font-style-asian="italic" fo:color="#000000"/>
    </style:style>
    <style:style style:name="T4356" style:parent-style-name="DefaultParagraphFont" style:family="text">
      <style:text-properties fo:font-style="italic" style:font-style-asian="italic" fo:color="#000000"/>
    </style:style>
    <style:style style:name="T4357" style:parent-style-name="DefaultParagraphFont" style:family="text">
      <style:text-properties fo:color="#000000"/>
    </style:style>
    <style:style style:name="P4358" style:parent-style-name="Laikas" style:family="paragraph">
      <style:paragraph-properties fo:keep-together="always"/>
    </style:style>
    <style:style style:name="T4359" style:parent-style-name="DefaultParagraphFont" style:family="text">
      <style:text-properties style:font-style-complex="normal"/>
    </style:style>
    <style:style style:name="T4360" style:parent-style-name="DefaultParagraphFont" style:family="text">
      <style:text-properties style:font-style-complex="normal"/>
    </style:style>
    <style:style style:name="P4361" style:parent-style-name="Roman12" style:family="paragraph">
      <style:paragraph-properties fo:keep-with-next="always" fo:keep-together="always"/>
    </style:style>
    <style:style style:name="T4362" style:parent-style-name="DefaultParagraphFont" style:family="text">
      <style:text-properties fo:letter-spacing="-0.0013in"/>
    </style:style>
    <style:style style:name="T4363" style:parent-style-name="DefaultParagraphFont" style:family="text">
      <style:text-properties fo:letter-spacing="-0.0013in" style:text-position="super 65%" fo:font-size="10pt" style:font-size-asian="10pt"/>
    </style:style>
    <style:style style:name="T4364" style:parent-style-name="DefaultParagraphFont" style:family="text">
      <style:text-properties fo:letter-spacing="-0.0013in"/>
    </style:style>
    <style:style style:name="T4365" style:parent-style-name="DefaultParagraphFont" style:family="text">
      <style:text-properties fo:letter-spacing="-0.0013in"/>
    </style:style>
    <style:style style:name="T4366" style:parent-style-name="DefaultParagraphFont" style:family="text">
      <style:text-properties fo:letter-spacing="-0.0013in"/>
    </style:style>
    <style:style style:name="T4367" style:parent-style-name="DefaultParagraphFont" style:family="text">
      <style:text-properties fo:letter-spacing="-0.0013in"/>
    </style:style>
    <style:style style:name="T4368" style:parent-style-name="DefaultParagraphFont" style:family="text">
      <style:text-properties fo:letter-spacing="-0.0013in"/>
    </style:style>
    <style:style style:name="T4369" style:parent-style-name="DefaultParagraphFont" style:family="text">
      <style:text-properties fo:letter-spacing="-0.0013in"/>
    </style:style>
    <style:style style:name="T4370" style:parent-style-name="DefaultParagraphFont" style:family="text">
      <style:text-properties fo:letter-spacing="-0.0013in"/>
    </style:style>
    <style:style style:name="T4371" style:parent-style-name="DefaultParagraphFont" style:family="text">
      <style:text-properties fo:letter-spacing="-0.0013in"/>
    </style:style>
    <style:style style:name="T4372" style:parent-style-name="DefaultParagraphFont" style:family="text">
      <style:text-properties fo:letter-spacing="-0.0013in"/>
    </style:style>
    <style:style style:name="T4373" style:parent-style-name="DefaultParagraphFont" style:family="text">
      <style:text-properties fo:letter-spacing="-0.0013in"/>
    </style:style>
    <style:style style:name="T4374" style:parent-style-name="DefaultParagraphFont" style:family="text">
      <style:text-properties fo:letter-spacing="-0.0013in" style:text-position="super 65%" fo:font-size="10pt" style:font-size-asian="10pt"/>
    </style:style>
    <style:style style:name="T4375" style:parent-style-name="DefaultParagraphFont" style:family="text">
      <style:text-properties fo:letter-spacing="-0.0013in"/>
    </style:style>
    <style:style style:name="T4376" style:parent-style-name="DefaultParagraphFont" style:family="text">
      <style:text-properties fo:letter-spacing="-0.0013in"/>
    </style:style>
    <style:style style:name="T4377" style:parent-style-name="DefaultParagraphFont" style:family="text">
      <style:text-properties fo:letter-spacing="-0.0013in"/>
    </style:style>
    <style:style style:name="T4378" style:parent-style-name="DefaultParagraphFont" style:family="text">
      <style:text-properties fo:letter-spacing="-0.0013in"/>
    </style:style>
    <style:style style:name="T4379" style:parent-style-name="DefaultParagraphFont" style:family="text">
      <style:text-properties fo:letter-spacing="-0.0013in"/>
    </style:style>
    <style:style style:name="T4380" style:parent-style-name="DefaultParagraphFont" style:family="text">
      <style:text-properties fo:letter-spacing="-0.0013in"/>
    </style:style>
    <style:style style:name="T4381" style:parent-style-name="DefaultParagraphFont" style:family="text">
      <style:text-properties fo:letter-spacing="-0.0013in"/>
    </style:style>
    <style:style style:name="T4382" style:parent-style-name="DefaultParagraphFont" style:family="text">
      <style:text-properties fo:letter-spacing="-0.0013in"/>
    </style:style>
    <style:style style:name="T4383" style:parent-style-name="DefaultParagraphFont" style:family="text">
      <style:text-properties fo:letter-spacing="-0.0013in"/>
    </style:style>
    <style:style style:name="T4384" style:parent-style-name="DefaultParagraphFont" style:family="text">
      <style:text-properties fo:letter-spacing="-0.0013in"/>
    </style:style>
    <style:style style:name="T4385" style:parent-style-name="DefaultParagraphFont" style:family="text">
      <style:text-properties fo:letter-spacing="-0.0013in"/>
    </style:style>
    <style:style style:name="T4386" style:parent-style-name="DefaultParagraphFont" style:family="text">
      <style:text-properties fo:letter-spacing="-0.0013in"/>
    </style:style>
    <style:style style:name="T4387" style:parent-style-name="DefaultParagraphFont" style:family="text">
      <style:text-properties fo:letter-spacing="-0.0013in"/>
    </style:style>
    <style:style style:name="T4388" style:parent-style-name="DefaultParagraphFont" style:family="text">
      <style:text-properties fo:letter-spacing="-0.0013in"/>
    </style:style>
    <style:style style:name="T4389" style:parent-style-name="DefaultParagraphFont" style:family="text">
      <style:text-properties fo:letter-spacing="-0.0013in"/>
    </style:style>
    <style:style style:name="T4390" style:parent-style-name="DefaultParagraphFont" style:family="text">
      <style:text-properties fo:letter-spacing="-0.0013in"/>
    </style:style>
    <style:style style:name="T4391" style:parent-style-name="DefaultParagraphFont" style:family="text">
      <style:text-properties fo:letter-spacing="-0.0013in"/>
    </style:style>
    <style:style style:name="T4392" style:parent-style-name="DefaultParagraphFont" style:family="text">
      <style:text-properties fo:letter-spacing="-0.0013in"/>
    </style:style>
    <style:style style:name="T4393" style:parent-style-name="DefaultParagraphFont" style:family="text">
      <style:text-properties fo:color="#000000"/>
    </style:style>
    <style:style style:name="T4394" style:parent-style-name="DefaultParagraphFont" style:family="text">
      <style:text-properties fo:font-style="italic" style:font-style-asian="italic" fo:color="#000000"/>
    </style:style>
    <style:style style:name="T4395" style:parent-style-name="DefaultParagraphFont" style:family="text">
      <style:text-properties fo:font-style="italic" style:font-style-asian="italic" fo:color="#000000"/>
    </style:style>
    <style:style style:name="T4396" style:parent-style-name="DefaultParagraphFont" style:family="text">
      <style:text-properties fo:font-style="italic" style:font-style-asian="italic" fo:color="#000000"/>
    </style:style>
    <style:style style:name="T4397" style:parent-style-name="DefaultParagraphFont" style:family="text">
      <style:text-properties fo:font-style="italic" style:font-style-asian="italic" fo:color="#000000"/>
    </style:style>
    <style:style style:name="T4398" style:parent-style-name="DefaultParagraphFont" style:family="text">
      <style:text-properties fo:font-style="italic" style:font-style-asian="italic" fo:color="#000000"/>
    </style:style>
    <style:style style:name="T4399" style:parent-style-name="DefaultParagraphFont" style:family="text">
      <style:text-properties fo:font-style="italic" style:font-style-asian="italic" fo:color="#000000"/>
    </style:style>
    <style:style style:name="T4400" style:parent-style-name="DefaultParagraphFont" style:family="text">
      <style:text-properties fo:color="#000000"/>
    </style:style>
    <style:style style:name="P4401" style:parent-style-name="Roman" style:family="paragraph">
      <style:paragraph-properties fo:keep-with-next="always" fo:keep-together="always"/>
    </style:style>
    <style:style style:name="P4402" style:parent-style-name="Roman" style:family="paragraph">
      <style:paragraph-properties fo:keep-with-next="always" fo:keep-together="always"/>
    </style:style>
    <style:style style:name="T4403" style:parent-style-name="DefaultParagraphFont" style:family="text">
      <style:text-properties fo:font-weight="bold" style:font-weight-asian="bold" fo:font-size="11pt" style:font-size-asian="11pt"/>
    </style:style>
    <style:style style:name="T4404" style:parent-style-name="DefaultParagraphFont" style:family="text">
      <style:text-properties fo:font-size="10pt" style:font-size-asian="10pt"/>
    </style:style>
    <style:style style:name="T4405" style:parent-style-name="DefaultParagraphFont" style:family="text">
      <style:text-properties fo:font-style="italic" style:font-style-asian="italic" fo:font-size="10pt" style:font-size-asian="10pt"/>
    </style:style>
    <style:style style:name="T4406" style:parent-style-name="DefaultParagraphFont" style:family="text">
      <style:text-properties fo:font-size="10pt" style:font-size-asian="10pt"/>
    </style:style>
    <style:style style:name="T4407" style:parent-style-name="DefaultParagraphFont" style:family="text">
      <style:text-properties fo:font-weight="bold" style:font-weight-asian="bold" fo:font-size="11pt" style:font-size-asian="11pt"/>
    </style:style>
    <style:style style:name="T4408" style:parent-style-name="DefaultParagraphFont" style:family="text">
      <style:text-properties fo:font-style="italic" style:font-style-asian="italic"/>
    </style:style>
    <style:style style:name="T4409" style:parent-style-name="DefaultParagraphFont" style:family="text">
      <style:text-properties fo:font-style="italic" style:font-style-asian="italic"/>
    </style:style>
    <style:style style:name="T4410" style:parent-style-name="DefaultParagraphFont" style:family="text">
      <style:text-properties fo:font-style="italic" style:font-style-asian="italic"/>
    </style:style>
    <style:style style:name="T4411" style:parent-style-name="DefaultParagraphFont" style:family="text">
      <style:text-properties fo:font-style="italic" style:font-style-asian="italic"/>
    </style:style>
    <style:style style:name="T4412" style:parent-style-name="DefaultParagraphFont" style:family="text">
      <style:text-properties fo:font-weight="bold" style:font-weight-asian="bold" fo:font-size="11pt" style:font-size-asian="11pt"/>
    </style:style>
    <style:style style:name="T4413" style:parent-style-name="DefaultParagraphFont" style:family="text">
      <style:text-properties fo:font-size="10pt" style:font-size-asian="10pt"/>
    </style:style>
    <style:style style:name="T4414" style:parent-style-name="DefaultParagraphFont" style:family="text">
      <style:text-properties fo:font-style="italic" style:font-style-asian="italic" fo:font-size="10pt" style:font-size-asian="10pt"/>
    </style:style>
    <style:style style:name="T4415" style:parent-style-name="DefaultParagraphFont" style:family="text">
      <style:text-properties fo:font-size="10pt" style:font-size-asian="10pt"/>
    </style:style>
    <style:style style:name="T4416" style:parent-style-name="DefaultParagraphFont" style:family="text">
      <style:text-properties fo:font-weight="bold" style:font-weight-asian="bold" fo:font-size="11pt" style:font-size-asian="11pt"/>
    </style:style>
    <style:style style:name="T4417" style:parent-style-name="DefaultParagraphFont" style:family="text">
      <style:text-properties style:font-style-complex="normal"/>
    </style:style>
    <style:style style:name="T4418" style:parent-style-name="DefaultParagraphFont" style:family="text">
      <style:text-properties style:font-style-complex="normal"/>
    </style:style>
    <style:style style:name="T4419" style:parent-style-name="DefaultParagraphFont" style:family="text">
      <style:text-properties fo:font-weight="bold" style:font-weight-asian="bold" fo:font-size="11pt" style:font-size-asian="11pt"/>
    </style:style>
    <style:style style:name="T4420" style:parent-style-name="DefaultParagraphFont" style:family="text">
      <style:text-properties fo:font-size="10pt" style:font-size-asian="10pt"/>
    </style:style>
    <style:style style:name="T4421" style:parent-style-name="DefaultParagraphFont" style:family="text">
      <style:text-properties fo:font-style="italic" style:font-style-asian="italic" fo:font-size="10pt" style:font-size-asian="10pt"/>
    </style:style>
    <style:style style:name="T4422" style:parent-style-name="DefaultParagraphFont" style:family="text">
      <style:text-properties fo:font-size="10pt" style:font-size-asian="10pt"/>
    </style:style>
    <style:style style:name="T4423" style:parent-style-name="DefaultParagraphFont" style:family="text">
      <style:text-properties fo:letter-spacing="-0.0013in"/>
    </style:style>
    <style:style style:name="T4424" style:parent-style-name="DefaultParagraphFont" style:family="text">
      <style:text-properties fo:letter-spacing="-0.0013in"/>
    </style:style>
    <style:style style:name="T4425" style:parent-style-name="DefaultParagraphFont" style:family="text">
      <style:text-properties fo:letter-spacing="-0.0013in"/>
    </style:style>
    <style:style style:name="T4426" style:parent-style-name="DefaultParagraphFont" style:family="text">
      <style:text-properties fo:letter-spacing="-0.0013in"/>
    </style:style>
    <style:style style:name="T4427" style:parent-style-name="DefaultParagraphFont" style:family="text">
      <style:text-properties fo:letter-spacing="-0.0013in"/>
    </style:style>
    <style:style style:name="T4428" style:parent-style-name="DefaultParagraphFont" style:family="text">
      <style:text-properties fo:letter-spacing="-0.0013in"/>
    </style:style>
    <style:style style:name="T4429" style:parent-style-name="DefaultParagraphFont" style:family="text">
      <style:text-properties fo:letter-spacing="-0.0013in"/>
    </style:style>
    <style:style style:name="T4430" style:parent-style-name="DefaultParagraphFont" style:family="text">
      <style:text-properties fo:letter-spacing="-0.0013in"/>
    </style:style>
    <style:style style:name="T4431" style:parent-style-name="DefaultParagraphFont" style:family="text">
      <style:text-properties fo:letter-spacing="-0.0013in"/>
    </style:style>
    <style:style style:name="T4432" style:parent-style-name="DefaultParagraphFont" style:family="text">
      <style:text-properties fo:letter-spacing="-0.0013in"/>
    </style:style>
    <style:style style:name="T4433" style:parent-style-name="DefaultParagraphFont" style:family="text">
      <style:text-properties fo:letter-spacing="-0.0013in"/>
    </style:style>
    <style:style style:name="T4434" style:parent-style-name="DefaultParagraphFont" style:family="text">
      <style:text-properties fo:letter-spacing="-0.0013in"/>
    </style:style>
    <style:style style:name="T4435" style:parent-style-name="DefaultParagraphFont" style:family="text">
      <style:text-properties fo:letter-spacing="-0.0013in"/>
    </style:style>
    <style:style style:name="T4436" style:parent-style-name="DefaultParagraphFont" style:family="text">
      <style:text-properties fo:letter-spacing="-0.0013in"/>
    </style:style>
    <style:style style:name="T4437" style:parent-style-name="DefaultParagraphFont" style:family="text">
      <style:text-properties fo:letter-spacing="-0.0013in"/>
    </style:style>
    <style:style style:name="T4438" style:parent-style-name="DefaultParagraphFont" style:family="text">
      <style:text-properties fo:letter-spacing="-0.0013in"/>
    </style:style>
    <style:style style:name="T4439" style:parent-style-name="DefaultParagraphFont" style:family="text">
      <style:text-properties fo:letter-spacing="-0.0013in"/>
    </style:style>
    <style:style style:name="T4440" style:parent-style-name="DefaultParagraphFont" style:family="text">
      <style:text-properties fo:letter-spacing="-0.0013in"/>
    </style:style>
    <style:style style:name="T4441" style:parent-style-name="DefaultParagraphFont" style:family="text">
      <style:text-properties fo:letter-spacing="-0.0013in"/>
    </style:style>
    <style:style style:name="T4442" style:parent-style-name="DefaultParagraphFont" style:family="text">
      <style:text-properties fo:letter-spacing="-0.0013in"/>
    </style:style>
    <style:style style:name="T4443" style:parent-style-name="DefaultParagraphFont" style:family="text">
      <style:text-properties fo:letter-spacing="-0.0013in"/>
    </style:style>
    <style:style style:name="T4444" style:parent-style-name="DefaultParagraphFont" style:family="text">
      <style:text-properties fo:letter-spacing="-0.0013in"/>
    </style:style>
    <style:style style:name="T4445" style:parent-style-name="DefaultParagraphFont" style:family="text">
      <style:text-properties fo:letter-spacing="-0.0013in"/>
    </style:style>
    <style:style style:name="T4446" style:parent-style-name="DefaultParagraphFont" style:family="text">
      <style:text-properties fo:letter-spacing="-0.0013in"/>
    </style:style>
    <style:style style:name="T4447" style:parent-style-name="DefaultParagraphFont" style:family="text">
      <style:text-properties fo:letter-spacing="-0.0013in"/>
    </style:style>
    <style:style style:name="T4448" style:parent-style-name="DefaultParagraphFont" style:family="text">
      <style:text-properties fo:letter-spacing="-0.0013in"/>
    </style:style>
    <style:style style:name="T4449" style:parent-style-name="DefaultParagraphFont" style:family="text">
      <style:text-properties fo:color="#000000"/>
    </style:style>
    <style:style style:name="T4450" style:parent-style-name="DefaultParagraphFont" style:family="text">
      <style:text-properties fo:color="#000000"/>
    </style:style>
    <style:style style:name="T4451" style:parent-style-name="DefaultParagraphFont" style:family="text">
      <style:text-properties fo:color="#000000"/>
    </style:style>
    <style:style style:name="T4452" style:parent-style-name="DefaultParagraphFont" style:family="text">
      <style:text-properties fo:color="#000000"/>
    </style:style>
    <style:style style:name="T4453" style:parent-style-name="DefaultParagraphFont" style:family="text">
      <style:text-properties fo:color="#000000"/>
    </style:style>
    <style:style style:name="T4454" style:parent-style-name="DefaultParagraphFont" style:family="text">
      <style:text-properties fo:color="#000000"/>
    </style:style>
    <style:style style:name="T4455" style:parent-style-name="DefaultParagraphFont" style:family="text">
      <style:text-properties fo:color="#000000"/>
    </style:style>
    <style:style style:name="T4456" style:parent-style-name="DefaultParagraphFont" style:family="text">
      <style:text-properties fo:color="#000000"/>
    </style:style>
    <style:style style:name="T4457" style:parent-style-name="DefaultParagraphFont" style:family="text">
      <style:text-properties fo:color="#000000"/>
    </style:style>
    <style:style style:name="T4458" style:parent-style-name="DefaultParagraphFont" style:family="text">
      <style:text-properties fo:color="#000000"/>
    </style:style>
    <style:style style:name="T4459" style:parent-style-name="DefaultParagraphFont" style:family="text">
      <style:text-properties fo:font-style="italic" style:font-style-asian="italic"/>
    </style:style>
    <style:style style:name="T4460" style:parent-style-name="DefaultParagraphFont" style:family="text">
      <style:text-properties fo:font-style="italic" style:font-style-asian="italic"/>
    </style:style>
    <style:style style:name="T4461" style:parent-style-name="DefaultParagraphFont" style:family="text">
      <style:text-properties fo:font-style="italic" style:font-style-asian="italic"/>
    </style:style>
    <style:style style:name="T4462" style:parent-style-name="DefaultParagraphFont" style:family="text">
      <style:text-properties fo:font-weight="bold" style:font-weight-asian="bold" fo:font-size="11pt" style:font-size-asian="11pt"/>
    </style:style>
    <style:style style:name="T4463" style:parent-style-name="DefaultParagraphFont" style:family="text">
      <style:text-properties style:font-style-complex="normal"/>
    </style:style>
    <style:style style:name="T4464" style:parent-style-name="DefaultParagraphFont" style:family="text">
      <style:text-properties style:font-style-complex="normal"/>
    </style:style>
    <style:style style:name="T4465" style:parent-style-name="DefaultParagraphFont" style:family="text">
      <style:text-properties fo:font-style="italic" style:font-style-asian="italic"/>
    </style:style>
    <style:style style:name="T4466" style:parent-style-name="DefaultParagraphFont" style:family="text">
      <style:text-properties fo:font-style="italic" style:font-style-asian="italic"/>
    </style:style>
    <style:style style:name="T4467" style:parent-style-name="DefaultParagraphFont" style:family="text">
      <style:text-properties fo:font-style="italic" style:font-style-asian="italic"/>
    </style:style>
    <style:style style:name="T4468" style:parent-style-name="DefaultParagraphFont" style:family="text">
      <style:text-properties fo:font-style="italic" style:font-style-asian="italic"/>
    </style:style>
    <style:style style:name="T4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 fo:font-size="10pt" style:font-size-asian="10pt"/>
    </style:style>
    <style:style style:name="T44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73" style:parent-style-name="DefaultParagraphFont" style:family="text">
      <style:text-properties style:font-weight-complex="bold" fo:font-size="10pt" style:font-size-asian="10pt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fo:font-style="italic" style:font-style-asian="italic"/>
    </style:style>
    <style:style style:name="T4481" style:parent-style-name="DefaultParagraphFont" style:family="text">
      <style:text-properties fo:font-style="italic" style:font-style-asian="italic"/>
    </style:style>
    <style:style style:name="T4482" style:parent-style-name="DefaultParagraphFont" style:family="text">
      <style:text-properties fo:font-style="italic" style:font-style-asian="italic"/>
    </style:style>
    <style:style style:name="T4483" style:parent-style-name="DefaultParagraphFont" style:family="text">
      <style:text-properties fo:font-weight="bold" style:font-weight-asian="bold" fo:font-size="11pt" style:font-size-asian="11pt"/>
    </style:style>
    <style:style style:name="T4484" style:parent-style-name="DefaultParagraphFont" style:family="text">
      <style:text-properties fo:font-weight="bold" style:font-weight-asian="bold" fo:font-size="11pt" style:font-size-asian="11pt"/>
    </style:style>
    <style:style style:name="T4485" style:parent-style-name="DefaultParagraphFont" style:family="text">
      <style:text-properties fo:font-size="10pt" style:font-size-asian="10pt"/>
    </style:style>
    <style:style style:name="T4486" style:parent-style-name="DefaultParagraphFont" style:family="text">
      <style:text-properties fo:font-style="italic" style:font-style-asian="italic" fo:font-size="10pt" style:font-size-asian="10pt"/>
    </style:style>
    <style:style style:name="T4487" style:parent-style-name="DefaultParagraphFont" style:family="text">
      <style:text-properties fo:font-size="10pt" style:font-size-asian="10pt"/>
    </style:style>
    <style:style style:name="T4488" style:parent-style-name="DefaultParagraphFont" style:family="text">
      <style:text-properties fo:font-weight="bold" style:font-weight-asian="bold" fo:font-size="11pt" style:font-size-asian="11pt"/>
    </style:style>
    <style:style style:name="T4489" style:parent-style-name="DefaultParagraphFont" style:family="text">
      <style:text-properties style:font-style-complex="normal"/>
    </style:style>
    <style:style style:name="T4490" style:parent-style-name="DefaultParagraphFont" style:family="text">
      <style:text-properties style:font-style-complex="normal"/>
    </style:style>
    <style:style style:name="T4491" style:parent-style-name="DefaultParagraphFont" style:family="text">
      <style:text-properties fo:font-weight="bold" style:font-weight-asian="bold" fo:font-size="11pt" style:font-size-asian="11pt"/>
    </style:style>
    <style:style style:name="T4492" style:parent-style-name="DefaultParagraphFont" style:family="text">
      <style:text-properties fo:letter-spacing="-0.0013in"/>
    </style:style>
    <style:style style:name="T4493" style:parent-style-name="DefaultParagraphFont" style:family="text">
      <style:text-properties fo:letter-spacing="-0.0013in"/>
    </style:style>
    <style:style style:name="T4494" style:parent-style-name="DefaultParagraphFont" style:family="text">
      <style:text-properties fo:letter-spacing="-0.0013in"/>
    </style:style>
    <style:style style:name="T4495" style:parent-style-name="DefaultParagraphFont" style:family="text">
      <style:text-properties fo:letter-spacing="-0.0013in"/>
    </style:style>
    <style:style style:name="T4496" style:parent-style-name="DefaultParagraphFont" style:family="text">
      <style:text-properties fo:letter-spacing="-0.0013in"/>
    </style:style>
    <style:style style:name="T4497" style:parent-style-name="DefaultParagraphFont" style:family="text">
      <style:text-properties fo:letter-spacing="-0.0013in"/>
    </style:style>
    <style:style style:name="T4498" style:parent-style-name="DefaultParagraphFont" style:family="text">
      <style:text-properties fo:letter-spacing="-0.0013in"/>
    </style:style>
    <style:style style:name="T4499" style:parent-style-name="DefaultParagraphFont" style:family="text">
      <style:text-properties fo:letter-spacing="-0.0013in"/>
    </style:style>
    <style:style style:name="T4500" style:parent-style-name="DefaultParagraphFont" style:family="text">
      <style:text-properties fo:letter-spacing="-0.0013in"/>
    </style:style>
    <style:style style:name="T4501" style:parent-style-name="DefaultParagraphFont" style:family="text">
      <style:text-properties fo:letter-spacing="-0.0013in"/>
    </style:style>
    <style:style style:name="T4502" style:parent-style-name="DefaultParagraphFont" style:family="text">
      <style:text-properties fo:letter-spacing="-0.0013in"/>
    </style:style>
    <style:style style:name="T4503" style:parent-style-name="DefaultParagraphFont" style:family="text">
      <style:text-properties fo:letter-spacing="-0.0013in"/>
    </style:style>
    <style:style style:name="T4504" style:parent-style-name="DefaultParagraphFont" style:family="text">
      <style:text-properties fo:letter-spacing="-0.0013in"/>
    </style:style>
    <style:style style:name="T4505" style:parent-style-name="DefaultParagraphFont" style:family="text">
      <style:text-properties fo:letter-spacing="-0.0013in"/>
    </style:style>
    <style:style style:name="T4506" style:parent-style-name="DefaultParagraphFont" style:family="text">
      <style:text-properties fo:letter-spacing="-0.0013in"/>
    </style:style>
    <style:style style:name="T4507" style:parent-style-name="DefaultParagraphFont" style:family="text">
      <style:text-properties fo:letter-spacing="-0.0013in"/>
    </style:style>
    <style:style style:name="T4508" style:parent-style-name="DefaultParagraphFont" style:family="text">
      <style:text-properties fo:letter-spacing="-0.0013in"/>
    </style:style>
    <style:style style:name="T4509" style:parent-style-name="DefaultParagraphFont" style:family="text">
      <style:text-properties fo:letter-spacing="-0.0013in"/>
    </style:style>
    <style:style style:name="T4510" style:parent-style-name="DefaultParagraphFont" style:family="text">
      <style:text-properties fo:letter-spacing="-0.0013in"/>
    </style:style>
    <style:style style:name="T4511" style:parent-style-name="DefaultParagraphFont" style:family="text">
      <style:text-properties fo:letter-spacing="-0.0013in"/>
    </style:style>
    <style:style style:name="T4512" style:parent-style-name="DefaultParagraphFont" style:family="text">
      <style:text-properties fo:letter-spacing="-0.0013in"/>
    </style:style>
    <style:style style:name="T4513" style:parent-style-name="DefaultParagraphFont" style:family="text">
      <style:text-properties fo:letter-spacing="-0.0013in"/>
    </style:style>
    <style:style style:name="T4514" style:parent-style-name="DefaultParagraphFont" style:family="text">
      <style:text-properties fo:letter-spacing="-0.0013in"/>
    </style:style>
    <style:style style:name="T4515" style:parent-style-name="DefaultParagraphFont" style:family="text">
      <style:text-properties fo:letter-spacing="-0.0013in"/>
    </style:style>
    <style:style style:name="T4516" style:parent-style-name="DefaultParagraphFont" style:family="text">
      <style:text-properties fo:letter-spacing="-0.0013in"/>
    </style:style>
    <style:style style:name="T4517" style:parent-style-name="DefaultParagraphFont" style:family="text">
      <style:text-properties fo:letter-spacing="-0.0013in"/>
    </style:style>
    <style:style style:name="T4518" style:parent-style-name="DefaultParagraphFont" style:family="text">
      <style:text-properties fo:letter-spacing="-0.0013in"/>
    </style:style>
    <style:style style:name="T4519" style:parent-style-name="DefaultParagraphFont" style:family="text">
      <style:text-properties fo:letter-spacing="-0.0013in"/>
    </style:style>
    <style:style style:name="T4520" style:parent-style-name="DefaultParagraphFont" style:family="text">
      <style:text-properties fo:letter-spacing="-0.0013in"/>
    </style:style>
    <style:style style:name="T4521" style:parent-style-name="DefaultParagraphFont" style:family="text">
      <style:text-properties fo:letter-spacing="-0.0013in"/>
    </style:style>
    <style:style style:name="T4522" style:parent-style-name="DefaultParagraphFont" style:family="text">
      <style:text-properties fo:letter-spacing="-0.0013in"/>
    </style:style>
    <style:style style:name="T4523" style:parent-style-name="DefaultParagraphFont" style:family="text">
      <style:text-properties fo:letter-spacing="-0.0013in"/>
    </style:style>
    <style:style style:name="T4524" style:parent-style-name="DefaultParagraphFont" style:family="text">
      <style:text-properties fo:letter-spacing="-0.0013in"/>
    </style:style>
    <style:style style:name="T4525" style:parent-style-name="DefaultParagraphFont" style:family="text">
      <style:text-properties fo:letter-spacing="-0.0013in"/>
    </style:style>
    <style:style style:name="T4526" style:parent-style-name="DefaultParagraphFont" style:family="text">
      <style:text-properties fo:letter-spacing="-0.0013in"/>
    </style:style>
    <style:style style:name="T4527" style:parent-style-name="DefaultParagraphFont" style:family="text">
      <style:text-properties fo:letter-spacing="0.0013in"/>
    </style:style>
    <style:style style:name="T4528" style:parent-style-name="DefaultParagraphFont" style:family="text">
      <style:text-properties fo:letter-spacing="0.0013in"/>
    </style:style>
    <style:style style:name="T4529" style:parent-style-name="DefaultParagraphFont" style:family="text">
      <style:text-properties fo:letter-spacing="0.0013in"/>
    </style:style>
    <style:style style:name="T4530" style:parent-style-name="DefaultParagraphFont" style:family="text">
      <style:text-properties fo:letter-spacing="0.0013in"/>
    </style:style>
    <style:style style:name="T4531" style:parent-style-name="DefaultParagraphFont" style:family="text">
      <style:text-properties fo:letter-spacing="0.0013in"/>
    </style:style>
    <style:style style:name="T4532" style:parent-style-name="DefaultParagraphFont" style:family="text">
      <style:text-properties fo:letter-spacing="0.0013in"/>
    </style:style>
    <style:style style:name="T4533" style:parent-style-name="DefaultParagraphFont" style:family="text">
      <style:text-properties fo:letter-spacing="0.0013in"/>
    </style:style>
    <style:style style:name="T4534" style:parent-style-name="DefaultParagraphFont" style:family="text">
      <style:text-properties fo:letter-spacing="0.0013in"/>
    </style:style>
    <style:style style:name="T4535" style:parent-style-name="DefaultParagraphFont" style:family="text">
      <style:text-properties fo:letter-spacing="0.0013in"/>
    </style:style>
    <style:style style:name="T4536" style:parent-style-name="DefaultParagraphFont" style:family="text">
      <style:text-properties fo:letter-spacing="0.0013in"/>
    </style:style>
    <style:style style:name="T4537" style:parent-style-name="DefaultParagraphFont" style:family="text">
      <style:text-properties fo:letter-spacing="0.0013in"/>
    </style:style>
    <style:style style:name="T4538" style:parent-style-name="DefaultParagraphFont" style:family="text">
      <style:text-properties fo:letter-spacing="0.0013in"/>
    </style:style>
    <style:style style:name="T4539" style:parent-style-name="DefaultParagraphFont" style:family="text">
      <style:text-properties fo:letter-spacing="0.0013in"/>
    </style:style>
    <style:style style:name="T4540" style:parent-style-name="DefaultParagraphFont" style:family="text">
      <style:text-properties fo:letter-spacing="0.0013in"/>
    </style:style>
    <style:style style:name="T4541" style:parent-style-name="DefaultParagraphFont" style:family="text">
      <style:text-properties fo:letter-spacing="0.0013in"/>
    </style:style>
    <style:style style:name="T4542" style:parent-style-name="DefaultParagraphFont" style:family="text">
      <style:text-properties fo:letter-spacing="0.0013in"/>
    </style:style>
    <style:style style:name="T4543" style:parent-style-name="DefaultParagraphFont" style:family="text">
      <style:text-properties fo:letter-spacing="0.0013in"/>
    </style:style>
    <style:style style:name="T4544" style:parent-style-name="DefaultParagraphFont" style:family="text">
      <style:text-properties fo:letter-spacing="0.0013in"/>
    </style:style>
    <style:style style:name="T4545" style:parent-style-name="DefaultParagraphFont" style:family="text">
      <style:text-properties fo:letter-spacing="0.0013in"/>
    </style:style>
    <style:style style:name="T4546" style:parent-style-name="DefaultParagraphFont" style:family="text">
      <style:text-properties fo:letter-spacing="0.0013in"/>
    </style:style>
    <style:style style:name="T4547" style:parent-style-name="DefaultParagraphFont" style:family="text">
      <style:text-properties fo:letter-spacing="0.0013in"/>
    </style:style>
    <style:style style:name="T4548" style:parent-style-name="DefaultParagraphFont" style:family="text">
      <style:text-properties fo:letter-spacing="0.0013in"/>
    </style:style>
    <style:style style:name="T4549" style:parent-style-name="DefaultParagraphFont" style:family="text">
      <style:text-properties fo:font-style="italic" style:font-style-asian="italic"/>
    </style:style>
    <style:style style:name="T4550" style:parent-style-name="DefaultParagraphFont" style:family="text">
      <style:text-properties fo:font-style="italic" style:font-style-asian="italic"/>
    </style:style>
    <style:style style:name="T4551" style:parent-style-name="DefaultParagraphFont" style:family="text">
      <style:text-properties fo:font-style="italic" style:font-style-asian="italic"/>
    </style:style>
    <style:style style:name="T4552" style:parent-style-name="DefaultParagraphFont" style:family="text">
      <style:text-properties fo:font-weight="bold" style:font-weight-asian="bold" fo:font-size="11pt" style:font-size-asian="11pt"/>
    </style:style>
    <style:style style:name="P4553" style:parent-style-name="Roman" style:family="paragraph">
      <style:text-properties fo:font-style="italic" style:font-style-asian="italic"/>
    </style:style>
    <style:style style:name="T4554" style:parent-style-name="DefaultParagraphFont" style:family="text">
      <style:text-properties fo:font-style="italic" style:font-style-asian="italic"/>
    </style:style>
    <style:style style:name="T4555" style:parent-style-name="DefaultParagraphFont" style:family="text">
      <style:text-properties fo:font-style="italic" style:font-style-asian="italic"/>
    </style:style>
    <style:style style:name="T4556" style:parent-style-name="DefaultParagraphFont" style:family="text">
      <style:text-properties fo:font-style="italic" style:font-style-asian="italic"/>
    </style:style>
    <style:style style:name="T4557" style:parent-style-name="DefaultParagraphFont" style:family="text">
      <style:text-properties fo:font-style="italic" style:font-style-asian="italic"/>
    </style:style>
    <style:style style:name="T4558" style:parent-style-name="DefaultParagraphFont" style:family="text">
      <style:text-properties fo:font-style="italic" style:font-style-asian="italic"/>
    </style:style>
    <style:style style:name="T4559" style:parent-style-name="DefaultParagraphFont" style:family="text">
      <style:text-properties fo:font-style="italic" style:font-style-asian="italic"/>
    </style:style>
    <style:style style:name="T4560" style:parent-style-name="DefaultParagraphFont" style:family="text">
      <style:text-properties fo:font-style="italic" style:font-style-asian="italic"/>
    </style:style>
    <style:style style:name="T4561" style:parent-style-name="DefaultParagraphFont" style:family="text">
      <style:text-properties fo:font-style="italic" style:font-style-asian="italic"/>
    </style:style>
    <style:style style:name="T45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 fo:font-size="10pt" style:font-size-asian="10pt"/>
    </style:style>
    <style:style style:name="T45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66" style:parent-style-name="DefaultParagraphFont" style:family="text">
      <style:text-properties style:font-weight-complex="bold" fo:font-size="10pt" style:font-size-asian="10pt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 fo:font-style="italic" style:font-style-asian="italic"/>
    </style:style>
    <style:style style:name="T4641" style:parent-style-name="DefaultParagraphFont" style:family="text">
      <style:text-properties style:font-weight-complex="bold" fo:font-style="italic" style:font-style-asian="italic"/>
    </style:style>
    <style:style style:name="T4642" style:parent-style-name="DefaultParagraphFont" style:family="text">
      <style:text-properties style:font-weight-complex="bold" fo:font-style="italic" style:font-style-asian="italic"/>
    </style:style>
    <style:style style:name="T4643" style:parent-style-name="DefaultParagraphFont" style:family="text">
      <style:text-properties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ą galima rasti:</text:span></text:p>
          </table:table-cell>
        </table:table-row>
        <table:table-row table:style-name="TableRow33">
          <table:table-cell table:style-name="TableCell34">
            <text:p text:style-name="P35"><text:span text:style-name="T36">Seimo posėdžių stenogramų e. leidinys</text:span><text:span text:style-name="T37"><text:s/></text:span><text:a xlink:href="https://www.lrs.lt/sip/getFile3?p_fid=36644" office:target-frame-name="_top" xlink:show="replace"><text:span text:style-name="T38">Nr. 43</text:span></text:a><text:span text:style-name="T39">,</text:span><text:span text:style-name="T40"><text:s/>2021</text:span></text:p>
          </table:table-cell>
        </table:table-row>
        <table:table-row table:style-name="TableRow41">
          <table:table-cell table:style-name="TableCell42">
            <text:p text:style-name="P43"><text:span text:style-name="T44">Seimo posėdžių stenogramų rinkinys</text:span><text:span text:style-name="T45"><text:s/></text:span><text:a xlink:href="https://www.lrs.lt/sip/getFile3?p_fid=47822" office:target-frame-name="_top" xlink:show="replace"><text:span text:style-name="T46">Nr. 6</text:span></text:a><text:span text:style-name="T47">,<text:s/></text:span><text:span text:style-name="T48">2022</text:span></text:p>
          </table:table-cell>
        </table:table-row>
        <table:table-row table:style-name="TableRow49">
          <table:table-cell table:style-name="TableCell50">
            <text:p text:style-name="P51"><text:span text:style-name="T52">(Stenogramų leidiniai</text:span><text:span text:style-name="T53"><text:s/></text:span><text:span text:style-name="T54">›</text:span><text:span text:style-name="T55"><text:s/></text:span><text:a xlink:href="https://www.lrs.lt/sip/portal.show?p_r=39704&amp;p_k=1" office:target-frame-name="_top" xlink:show="replace"><text:span text:style-name="T56">2020–2024 m.</text:span></text:a><text:span text:style-name="T57"><text:s/></text:span><text:span text:style-name="T58">kadencija)</text:span></text:p>
          </table:table-cell>
        </table:table-row>
      </table:table>
      <text:p text:style-name="P59"/>
      <text:p text:style-name="P60"/>
      <text:p text:style-name="P61">LIETUVOS RESPUBLIKOS SEIMAS</text:p>
      <text:p text:style-name="P62"/>
      <text:p text:style-name="P63">II (PAVASARIO)<text:s/>SESIJOS</text:p>
      <text:p text:style-name="Title"><text:span text:style-name="T64">VAKAR</text:span><text:span text:style-name="T65">INIO<text:s/></text:span><text:span text:style-name="T66">posėdžio</text:span><text:span text:style-name="T67"><text:s/>NR. </text:span><text:span text:style-name="T68">8</text:span><text:span text:style-name="T69">2</text:span></text:p>
      <text:p text:style-name="P70">STENOGRAMA</text:p>
      <text:p text:style-name="P71"/>
      <text:p text:style-name="P72"><text:span text:style-name="T73">20</text:span><text:span text:style-name="T74">2</text:span><text:span text:style-name="T75">1</text:span><text:span text:style-name="T76"> m.<text:s/></text:span><text:span text:style-name="T77">birželio</text:span><text:span text:style-name="T78"><text:s/></text:span><text:span text:style-name="T79">3</text:span><text:span text:style-name="T80">0</text:span><text:span text:style-name="T81"> </text:span><text:span text:style-name="T82">d.</text:span></text:p>
      <text:p text:style-name="P83"/>
      <text:p text:style-name="Pirmininkai">Pirmininkauja Lietuvos Respublikos Seimo Pirmininko pavaduotojas<text:s/><text:span text:style-name="T84">V. MITALAS</text:span></text:p>
      <text:p text:style-name="P85"/>
      <text:section text:name="Sect1" text:style-name="S1">
        <text:p text:style-name="Roman"><text:span text:style-name="T86">PIRMININKAS (V. MITALAS</text:span><text:span text:style-name="T87">,<text:s/></text:span><text:span text:style-name="T88">LF</text:span><text:span text:style-name="T89"><text:note text:note-class="footnote" text:id="_ftn0"><text:note-citation text:label=""></text:note-citation><text:note-body><text:p text:style-name="Roman"><text:span text:style-name="T90"><text:s/></text:span><text:span text:style-name="T91">Santrumpų reikšmės:<text:s/></text:span><text:span text:style-name="T92">DPF</text:span><text:span text:style-name="T93"><text:s/>– Darbo partijos frakcija;<text:s/></text:span><text:span text:style-name="T94">LF</text:span><text:span text:style-name="T95"><text:s/>– Laisvės frakcija;<text:s/></text:span><text:span text:style-name="T96">LRF</text:span><text:span text:style-name="T97"><text:s/>– Lietuvos regionų frakcija;<text:s/></text:span><text:span text:style-name="T98">LSDPF</text:span><text:span text:style-name="T99"><text:s/>– Lietuvos socialdemokratų partijos frakcija;<text:s/></text:span><text:span text:style-name="T100">LSF</text:span><text:span text:style-name="T101"><text:s/>– Liberalų sąjūdžio frakcija;</text:span><text:span text:style-name="T102"><text:s/>LVŽSF</text:span><text:span text:style-name="T103"><text:s/>– Lietuvos valstiečių ir žaliųjų sąjungos frakcija;<text:s/></text:span><text:span text:style-name="T104">MSNG</text:span><text:span text:style-name="T105"><text:s/>– Mišri Seimo narių grupė;<text:s/></text:span><text:span text:style-name="T106">TS</text:span><text:span text:style-name="T107">-</text:span><text:span text:style-name="T108">LKDF</text:span><text:span text:style-name="T109"><text:s/>– Tėvynės sąjungos-Li</text:span><text:span text:style-name="T110">etuvos krikščionių<text:s/></text:span><text:span text:style-name="T111">demokratų frakcija.</text:span></text:p></text:note-body></text:note></text:span><text:span text:style-name="T112">).</text:span><text:span text:style-name="T113"><text:s/></text:span><text:span text:style-name="T114">Svei</text:span><text:span text:style-name="T115">­ki, g</text:span>er­bia­mi ko­le­gos, pra­de­da­me Sei­mo va­ka­ri­nį po­sė­dį. (<text:span text:style-name="T116">Gon</text:span><text:span text:style-name="T117">­gas</text:span>) Re­gist­ruo­ja­mės.<text:s/></text:p>
        <text:p text:style-name="Roman">Ger­bia­mi ko­le­gos, tu­ri­me šiek tiek dar­bo­tvarkės klau­si­mų, ku­rie dar iš ry­ti­nės dar­bo­tvar­kės nė­ra ap­svars­ty­ti. Aš no­rė­čiau ta­da gal­būt pra­dė­ti nuo re­zo­liu­ci­jos „Dėl Ku­bos Res­pub­li­kos“ pro­jek­to, kad mums jį pri­sta­ty­tų Sei­mo na­rys E. Zin­ge­ris. Ir ma­no pa­siū­ly­mas ta­da bū­tų, jei­gu ga­li­ma bū­tų, Sei­mo At­ei­ties ko­mi­te­to pra­ne­ši­mą tu­rė­ti prieš bal­sa­vi­mą, nes tam skir­ta 20 mi­nu­čių lai­ko. Mes<text:s/><text:soft-page-break/>ga­lė­si­me ap­svars­tę ki­tus pro­jek­tus, ku­rie dar li­kę, tiks­liau nu­ma­ty­ti bal­sa­vi­mo lai­ką, jis gal šiek tiek ir pa­si­anks­tins. Ma­tau, ko­mi­te­to pir­mi­nin­kas pri­ta­ria.<text:s/></text:p>
        <text:p text:style-name="Roman"/>
        <text:p text:style-name="Laikas"><text:span text:style-name="T118">14.01</text:span><text:span text:style-name="T119"> val.</text:span></text:p>
        <text:p text:style-name="Roman12">Sei­mo re­zo­liu­ci­jos „Dėl Ku­bos Res­pub­li­kos“ pro­jek­tas<text:s/>Nr. XIVP-684 (<text:span text:style-name="T120">pa</text:span><text:span text:style-name="T121">­tei</text:span><text:span text:style-name="T122">­ki</text:span><text:span text:style-name="T123">­mas, svars</text:span><text:span text:style-name="T124">­ty</text:span><text:span text:style-name="T125">­mas ir pri</text:span><text:span text:style-name="T126">­ėmi</text:span><text:span text:style-name="T127">­mas</text:span>)</text:p>
        <text:p text:style-name="Roman"/>
        <text:p text:style-name="Roman">Ta­da kvie­čiu ger­bia­mą Ema­nu­e­lį į tri­bū­ną pri­sta­ty­ti Sei­mo re­zo­liu­ci­jos „Dėl Ku­bos Res­pub­li­kos“ pro­jek­tą<text:s/>Nr. XIVP-684. Pra­šau.<text:s/></text:p>
        <text:p text:style-name="Roman"><text:span text:style-name="T128">E. ZINGERIS</text:span><text:span text:style-name="T129"><text:s/></text:span><text:span text:style-name="T130">(</text:span><text:span text:style-name="T131">TS-LKDF</text:span><text:span text:style-name="T132">)</text:span><text:span text:style-name="T133">.<text:s/></text:span><text:span text:style-name="T134">La</text:span><text:span text:style-name="T135">­bai ačiū. Pir</text:span><text:span text:style-name="T136">­miau</text:span><text:span text:style-name="T137">­sia ačiū vi</text:span><text:span text:style-name="T138">­siems pa</text:span><text:span text:style-name="T139">­si</text:span><text:span text:style-name="T140">­ra</text:span><text:span text:style-name="T141">­šiu</text:span><text:span text:style-name="T142">­siems.<text:s/></text:span>Iš es­mės pu­sė, be­veik pu­sė Sei­mo pa­si­ra­šė šią re­zo­liu­ci­ją dėl žmo­gaus tei­sių Ku­bo­je. Jei­gu kas nors<text:s/>tu­rė­tų klau­si­mų pa­klaus­ti, ko­dėl Ku­ba, ne vien tik Bal­ta­ru­si­ja, aš jums at­sa­ky­čiau la­bai pa­pras­tai,<text:s/>kad mes esa­me Eu­ro­pos Są­jun­gos na­riai ir Jung­ti­nių Tau­tų na­riai ir mū­sų bal­sas yra gir­di­mas.<text:s/></text:p>
        <text:p text:style-name="Roman">To­dėl, tu­rė­da­mi prieš sa­ve do­ku­men­tą, ku­ris at­krei­pia dė­me­sį, kad nuo ko­mu­nis­ti­nio F. Kast­ro per­ver­smo lai­kų Ku­bo­je si­tu­a­ci­ja tik blo­gė­ja, mes pra­šo­me, kad po­li­ti­niai ka­li­niai, ku­rių yra vis nau­jų ir nau­jų, šiuo me­tu per 100, ypač pas­ku­ti­nio su­ėmi­mo ban­ga bū­tų stab­do­ma. O tu­rė­da­mi gal­vo­je, kad, de­ja, Ku­bos vy­riau­sy­bė yra iš­nau­do­ja­ma ir Ru­si­jos Fe­de­ra­ci­jos, ir Ki­ni­jos ope­ra­ci­joms Lo­ty­nų Ame­ri­ko­je, žlug­dant Ve­ne­su­e­los vy­riau­sy­bę, tai­kant hib­ri­di­nio ka­ro stra­te­gi­jas, Ku­bos sau­gu­mie­čiai ir ka­riuo­me­nė įvai­riais pa­vi­da­lais da­ly­vau­ja ir Lo­ty­nų Ame­ri­ko­je, ir ki­tuo­se kon­ti­nen­tuo­se iš es­mės žlug­dant lais­vės sie­kį,<text:s/>mes ma­no­me, kad tai yra ne vi­di­nis Ku­bos Res­pub­li­kos re­ži­mo klau­si­mas, ir mes rei­ka­lau­ja­me pa­leis­ti iš ka­lė­ji­mų čia pa­mi­nė­tus jų žmo­nes, ypač pri­dė­ję pas­ku­ti­nes au­kas. Tai yra in­te­lek­tu­a­lų ban­ga, kur ra­šy­to­jai, me­ni­nin­kai sto­jo drą­siai prieš re­ži­mą, ne­no­ri iš­vyk­ti į Ame­ri­ką, į Ma­ja­mį, o yra te­nai, Ku­bo­je, šiuo me­tu ka­lė­ji­muo­se te­ro­ri­zuo­ja­mi, ge­riau­siu at­ve­ju na­mų areš­to są­ly­go­mis. To­dėl mes<text:s/>sim­bo­liš­kai<text:s/>tie­sia­me jiems ran­ką, ra­gin­da­mi ir<text:s/><text:soft-page-break/>ki­tus Eu­ro­pos Są­jun­gos na­rius, ypač Is­pa­ni­jos vy­riau­sy­bę, ku­ri ar­ti­mai ste­bi si­tu­a­ci­ją tur­būt Lo­ty­nų Ame­ri­ko­je, aiš­kiai pa­si­sa­ky­ti po­li­ti­nių ka­li­nių ir žmo­gaus tei­sių klau­si­mais.<text:s/></text:p>
        <text:p text:style-name="P143">Tik tiek. Ačiū. Aš su­trum­pi­nau lai­ką, ger­bia­mas pir­mi­nin­ke, jei­gu jūs nie­ko prieš.<text:s/></text:p>
        <text:p text:style-name="P144"><text:span text:style-name="T145">PIRMININKAS.</text:span><text:s/>La­bai ačiū už pri­sta­ty­mą. Jū­sų no­ri pa­klaus­ti ke­le­tas Sei­mo na­rių. Pir­ma­sis klau­sia Ž. Pa­vi­lio­nis. Pra­šau.</text:p>
        <text:p text:style-name="Roman"><text:span text:style-name="T146">Ž. PAVILIONIS</text:span><text:s/><text:span text:style-name="T147">(</text:span><text:span text:style-name="T148">TS-LKDF</text:span><text:span text:style-name="T149">)</text:span>. La­bai ačiū, po­sė­džio pir­mi­nin­ke. Ger­bia­mas Ema­nu­e­li, aš no­rė­čiau pa­klaus­ti, ko­dėl…</text:p>
        <text:p text:style-name="Roman"><text:span text:style-name="T150">PIRMININKAS.</text:span><text:s/>Gar­siau, jei­gu ga­li­ma.</text:p>
        <text:p text:style-name="Roman"><text:span text:style-name="T151">Ž. PAVILIONIS</text:span><text:s/><text:span text:style-name="T152">(</text:span><text:span text:style-name="T153">TS-LKDF</text:span><text:span text:style-name="T154">)</text:span>. Taip. Ko­dėl svar­bu yra to­kias re­zo­liu­ci­jas pri­im­ti ir tą so­li­da­ru­mą ro­dy­ti su di­si­den­tais ir de­mo­kra­tinėmis jė­go­mis Lo­ty­nų pa­sau­ly­je, Ku­bo­je? Ko­kia yra to pras­mė, nes aš ma­tau, kad ne­la­bai daug kas su­pran­ta?</text:p>
        <text:p text:style-name="Roman"><text:span text:style-name="T155">E. ZINGERIS</text:span><text:span text:style-name="T156"><text:s/></text:span><text:span text:style-name="T157">(</text:span><text:span text:style-name="T158">TS-LKDF</text:span><text:span text:style-name="T159">)</text:span><text:span text:style-name="T160">.<text:s/></text:span>Dvi pras­mės, ger­bia­mas ko­le­ga, bi­čiu­li Žy­gi, dvi pras­mės. Pir­ma pras­mė, šis na­mas, apie ku­rį mes ką tik dis­ku­ta­vo­me, Sei­mas yra ki­lęs iš Są­jū­džio ir iš tos dva­sios, kad mes pa­tys ne­no­ri­me gy­ven­ti ver­gi­jo­je. Ir mes bu­vo­me pir­mau­jan­tys ši­to­je sri­ty­je 1990 me­tais. Ir mes vi­si At­ku­ria­ma­ja­me Sei­me pa­si­sa­kė­me už kryp­tį į Va­ka­rus ir į lais­vę, ir mes tai įvyk­dė­me. To­dėl mes ti­ki­mės, kad ir Bal­ta­ru­si­jo­je, kad ir vė­luo­jant, tas pats įvyks, ir Ru­si­jo­je tas pats įvyks, ir, ačiū Die­vui, jau iš es­mės įvy­ko Uk­rai­no­je. Taip pat mes ti­ki­mės, kad Ve­ne­su­e­la, ku­ri iš­rin­ko ly­de­rius, po­ną<text:s/>Ch. Gvai­do<text:s/>sei­mo<text:s/>pir­mi­nin­ku, jų<text:s/>sei­mo<text:s/>pir­mi­nin­ku, jie ne­bus ata­kuo­ja­mi Ku­bos re­ži­mo ir bu­vę dik­ta­to­riai ne­bus grą­ži­na­mi at­gal, pa­de­dant ku­bie­čiams, kaip jie yra iš es­mės grą­ži­na­mi, aš kal­bu apie po­ną<text:s/><text:span text:style-name="T161">H. </text:span><text:span text:style-name="T162">Ča</text:span><text:span text:style-name="T163">­ve</text:span><text:span text:style-name="T164">­są</text:span>, bet kad Ku­ba ga­lų ga­le at­si­sa­kys sa­vo Tro­jos ar­klio vaid­mens.<text:s/></text:p>
        <text:p text:style-name="Roman">Ir ant­ras punk­tas, mie­las Žy­gi, aš ma­nau, aš 30 me­tų iš es­mės va­do­vau­ju (…) san­ty­kiams<text:s/><text:span text:style-name="T165">su Ame</text:span><text:span text:style-name="T166">­ri</text:span><text:span text:style-name="T167">­kos Kon</text:span><text:span text:style-name="T168">­gre</text:span><text:span text:style-name="T169">­su ir tu</text:span><text:span text:style-name="T170">­riu pa</text:span><text:span text:style-name="T171">­sa</text:span><text:span text:style-name="T172">­ky</text:span><text:span text:style-name="T173">­ti, kad mus pa</text:span><text:span text:style-name="T174">­sau</text:span><text:span text:style-name="T175">­ly</text:span><text:span text:style-name="T176">­je ver</text:span><text:span text:style-name="T177">­ti</text:span><text:span text:style-name="T178">­na pa</text:span><text:span text:style-name="T179">­gal mū</text:span><text:span text:style-name="T180">­sų pa</text:span><text:span text:style-name="T181">­ra</text:span><text:span text:style-name="T182">­mą lais</text:span><text:span text:style-name="T183">­vės<text:s/></text:span>ko­vo­to­jams. Mus ne­pa­pras­tai ver­ti­na. Už ką dar mus ga­li­ma ver­tin­ti? Už eko­no­mi­kos pa­sie­ki­mus? Jie yra vi­du­ti­niš­ki. Ša­lis ne­di­de­lė, mes ne­sa­me Pran­cū­zi­jos dy­džio ša­lis. Tai mus<text:s/>ver­ti­na už spe­ci­<text:soft-page-break/>fi­nę pa­ra­mą žmo­gaus tei­sėms tuo­se sek­to­riuo­se, ku­rie ir ki­tiems rū­pi. Kas rū­pi Jung­ti­nėms Ame­ri­kos Vals­ti­joms? Joms rū­pi Lo­ty­nų Ame­ri­ka, kad jų kai­my­nys­tė­je bū­tų de­mo­kra­tinės ša­lys. Rem­da­mi ši­tą, mes iš es­mės tu­ri­me iš­skir­ti­nę pa­ra­mą mū­sų pa­grin­di­nių part­ne­rių, ku­rie mums ga­ran­tuo­ja sau­gu­mą čia ir sa­vo ka­riuo­me­nės pa­gal­ba, ir sa­vo po­li­ti­ne po­zi­ci­ja Jun­g­ti­nė­se Tau­to­se. Aš ma­nau, aš jums at­sa­kiau, jei­gu jūs nie­ko prieš to­kį trum­pą at­sa­ky­mą. Ačiū.<text:s/></text:p>
        <text:p text:style-name="Roman"><text:span text:style-name="T184">PIRMININKAS.</text:span><text:s/>Dė­kui. Klau­si­mą tu­ri V. Ąžuo­las.</text:p>
        <text:p text:style-name="Roman"><text:span text:style-name="T185">V. ĄŽUOLAS</text:span><text:s/><text:span text:style-name="T186">(</text:span><text:span text:style-name="T187">LVŽSF</text:span><text:span text:style-name="T188">)</text:span>. Ger­bia­mas ko­le­ga, jū­sų ko­le­ga de­kla­ra­vo, kad tu­ri ry­šių su Ku­bos ma­fi­ja, R. Me­nen­de­su, su ki­tais as­me­ni­mis. Tai ar ši re­zo­liu­ci­ja jiems pa­dės gy­ven­ti ge­riau, kurs­ty­ti ne­ra­mu­mus ar gau­ti fi­nan­sa­vi­mą tiems ne­ra­mu­mams kurs­ty­ti? Koks tiks­las tos re­zo­liu­ci­jos?<text:s/></text:p>
        <text:p text:style-name="Roman"><text:span text:style-name="T189">E. ZINGERIS</text:span><text:span text:style-name="T190"><text:s/></text:span><text:span text:style-name="T191">(</text:span><text:span text:style-name="T192">TS-LKDF</text:span><text:span text:style-name="T193">)</text:span><text:span text:style-name="T194">.<text:s/></text:span>Ačiū. No­rė­čiau at­skir­ti ko­le­gą R. Me­nen­de­są nuo jū­sų pa­var­to­to žo­džio „ma­fi­ja“. Tai yra vie­nas pa­čių iš­ki­liau­sių, iš es­mės po Dž. Ma­kei­no iš­ki­liau­sias De­mo­k­ra­tų par­ti­jos na­rys, ku­ris šiuo me­tu yra mū­sų ko­le­ga, Už­sie­nio rei­ka­lų ko­mi­te­to pir­mi­nin­kas.<text:s/></text:p>
        <text:p text:style-name="Roman">Aš at­sa­ky­čiau, aš jums pa­sa­kiau, kad 2013 me­tais aš bu­vau vie­nas iš tų, ku­rie or­ga­ni­za­vo Už­sie­nio rei­ka­lų ko­mi­te­to nei­gia­mą at­sa­ky­mą tuo­mečiams ša­lies va­do­vams dėl<text:s/><text:span text:style-name="T195">fa</text:span><text:span text:style-name="T196">­ke news</text:span><text:s/>ko­men­ta­vi­mo. To­dėl aš, tęs­da­mas 2013 me­tų sa­vo nuo­sta­tą Už­sie­nio rei­ka­lų ko­mi­te­te, kaip ži­no­te, anks­čiau ke­lis kar­tus bu­vau Už­sie­nio rei­ka­lų ko­mi­te­to pir­mi­nin­kas, o vė­liau Žmo­gaus tei­sių ko­mi­te­to pir­mi­nin­kas ši­ta­me Sei­me, aš jums at­sa­ky­čiau, kad<text:s/><text:span text:style-name="T197">fa</text:span><text:span text:style-name="T198">­ke news</text:span><text:s/>aš ne­ko­men­tuo­čiau ir jums siū­ly­čiau to ne­da­ry­ti. Nes jei­gu šian­dien mes pa­si­duo­si­me ši­tiems ko­men­ta­rams, ry­toj apie ko­le­gą S. Skver­ne­lį, po­ryt apie len­kų ly­de­rius, už­po­ryt apie lat­vių, es­tų. Aš siū­lau ne­ko­men­tuo­ti dirb­ti­nai su­kel­tų gel­to­nų ban­gų, ku­rios daž­niau­siai su­kel­tos yra ne šiaip žur­na­lis­tų, po­ne Ąžuo­lai, o yra su­kel­tos už­sie­nio spe­cia­lių­jų tar­ny­bų, ku­rios no­ri su­kal­ti mus vi­sus tar­pu­sa­vy­je. To­dėl siū­ly­čiau tų žo­de­lių, ku­rie skam­ba ir to­liau skam­bės, vėl ir vėl at­sklei­džiant jū­sų, ma­no, ki­tų po­kal­bius pri­va­čiai kal­bant, o vė­liau juos su­mon­tuo­jant, siū­ly­čiau at­pras­ti nuo ko­men­ta­rų. Ačiū. Čia ma­no drau­giš­kas at­sa­ky­mas.<text:s/></text:p>
        <text:soft-page-break/>
        <text:p text:style-name="P199"><text:span text:style-name="T200">PIRMININKAS.</text:span><text:s/>To­liau klau­si­mą tu­ri G. Pa­luc­kas. Pra­šom.<text:s/></text:p>
        <text:p text:style-name="P201"><text:span text:style-name="T202">G. PALUCKAS</text:span><text:span text:style-name="T203"><text:s/></text:span><text:span text:style-name="T204">(</text:span><text:span text:style-name="T205">LSDPF</text:span><text:span text:style-name="T206">)</text:span><text:span text:style-name="T207">. Ačiū, ger</text:span><text:span text:style-name="T208">­bia</text:span><text:span text:style-name="T209">­mas pir</text:span><text:span text:style-name="T210">­mi</text:span><text:span text:style-name="T211">­nin</text:span><text:span text:style-name="T212">­ke. Klau</text:span><text:span text:style-name="T213">­si</text:span><text:span text:style-name="T214">­mas iš dvie</text:span><text:span text:style-name="T215">­jų da</text:span><text:span text:style-name="T216">­lių. Jis šiek tiek su</text:span><text:span text:style-name="T217">­si</text:span><text:span text:style-name="T218">­jęs. Vos prieš sa</text:span><text:span text:style-name="T219">­vai</text:span><text:span text:style-name="T220">­tę Jung</text:span><text:span text:style-name="T221">­ti</text:span><text:span text:style-name="T222">­nių Tau</text:span><text:span text:style-name="T223">­tų Ge</text:span><text:span text:style-name="T224">­ne</text:span><text:span text:style-name="T225">­ra</text:span><text:span text:style-name="T226">­li</text:span><text:span text:style-name="T227">­nė</text:span><text:span text:style-name="T228">­je Asam</text:span><text:span text:style-name="T229">­blė</text:span><text:span text:style-name="T230">­jo</text:span><text:span text:style-name="T231">­je bu</text:span><text:span text:style-name="T232">­vo pri</text:span><text:span text:style-name="T233">­im</text:span><text:span text:style-name="T234">­ta re</text:span><text:span text:style-name="T235">­zo</text:span><text:span text:style-name="T236">­liu</text:span><text:span text:style-name="T237">­ci</text:span><text:span text:style-name="T238">­ja dėl bū</text:span><text:span text:style-name="T239">­ti</text:span><text:span text:style-name="T240">­ny</text:span><text:span text:style-name="T241">­bės at</text:span><text:span text:style-name="T242">­šauk</text:span><text:span text:style-name="T243">­ti fi</text:span><text:span text:style-name="T244">­nan</text:span><text:span text:style-name="T245">­sų, eko</text:span><text:span text:style-name="T246">­no</text:span><text:span text:style-name="T247">­mi</text:span><text:span text:style-name="T248">­kos, pre</text:span><text:span text:style-name="T249">­ky</text:span><text:span text:style-name="T250">­bos em</text:span><text:span text:style-name="T251">­bar</text:span><text:span text:style-name="T252">­gą, ku</text:span><text:span text:style-name="T253">­rį tai</text:span><text:span text:style-name="T254">­ko Jung</text:span><text:span text:style-name="T255">­ti</text:span><text:span text:style-name="T256">­nės Ame</text:span><text:span text:style-name="T257">­ri</text:span><text:span text:style-name="T258">­kos Vals</text:span><text:span text:style-name="T259">­ti</text:span><text:span text:style-name="T260">­jos Ku</text:span><text:span text:style-name="T261">­bai. Ir Lie</text:span><text:span text:style-name="T262">­tu</text:span><text:span text:style-name="T263">­va bu</text:span><text:span text:style-name="T264">­vo vie</text:span><text:span text:style-name="T265">­na iš tų 183 vals</text:span><text:span text:style-name="T266">­ty</text:span><text:span text:style-name="T267">­bių, ku</text:span><text:span text:style-name="T268">­ri pa</text:span><text:span text:style-name="T269">­lai</text:span><text:span text:style-name="T270">­kė re</text:span><text:span text:style-name="T271">­zo</text:span><text:span text:style-name="T272">­liu</text:span><text:span text:style-name="T273">­ci</text:span><text:span text:style-name="T274">­ją. Prieš re</text:span><text:span text:style-name="T275">­zo</text:span><text:span text:style-name="T276">­liu</text:span><text:span text:style-name="T277">­ci</text:span><text:span text:style-name="T278">­ją bu</text:span><text:span text:style-name="T279">­vo tik dvi ša</text:span><text:span text:style-name="T280">­lys – Iz</text:span><text:span text:style-name="T281">­ra</text:span><text:span text:style-name="T282">­e</text:span><text:span text:style-name="T283">­lis ir JAV, trys su</text:span><text:span text:style-name="T284">­si</text:span><text:span text:style-name="T285">­lai</text:span><text:span text:style-name="T286">­kė. Tai ma</text:span><text:span text:style-name="T287">­no pir</text:span><text:span text:style-name="T288">­mas klau</text:span><text:span text:style-name="T289">­si</text:span><text:span text:style-name="T290">­mas, ar ne</text:span><text:span text:style-name="T291">­ma</text:span><text:span text:style-name="T292">­no</text:span><text:span text:style-name="T293">­te, kad teik</text:span><text:span text:style-name="T294">­da</text:span><text:span text:style-name="T295">­mi šią re</text:span><text:span text:style-name="T296">­zo</text:span><text:span text:style-name="T297">­liu</text:span><text:span text:style-name="T298">­ci</text:span><text:span text:style-name="T299">­ją mes, Sei</text:span><text:span text:style-name="T300">­mas, iš</text:span><text:span text:style-name="T301">­reikš</text:span><text:span text:style-name="T302">­da</text:span><text:span text:style-name="T303">­mas va</text:span><text:span text:style-name="T304">­lią, bū</text:span><text:span text:style-name="T305">­si</text:span><text:span text:style-name="T306">­me šiek tiek ne</text:span><text:span text:style-name="T307">­nuo</text:span><text:span text:style-name="T308">­sek</text:span><text:span text:style-name="T309">­lūs Lie</text:span><text:span text:style-name="T310">­tu</text:span><text:span text:style-name="T311">­vos už</text:span><text:span text:style-name="T312">­sie</text:span><text:span text:style-name="T313">­nio po</text:span><text:span text:style-name="T314">­li</text:span><text:span text:style-name="T315">­ti</text:span><text:span text:style-name="T316">­ko</text:span><text:span text:style-name="T317">­je?</text:span></text:p>
        <text:p text:style-name="Roman"><text:span text:style-name="T318">Ir ant</text:span><text:span text:style-name="T319">­ras klau</text:span><text:span text:style-name="T320">­si</text:span><text:span text:style-name="T321">­mas, vis dėl</text:span><text:span text:style-name="T322">­to ko</text:span><text:span text:style-name="T323">­kia yra re</text:span><text:span text:style-name="T324">­zo</text:span><text:span text:style-name="T325">­liu</text:span><text:span text:style-name="T326">­ci</text:span><text:span text:style-name="T327">­jos pa</text:span><text:span text:style-name="T328">­skir</text:span><text:span text:style-name="T329">­tis? Ar tai yra mū</text:span><text:span text:style-name="T330">­sų<text:s/></text:span>vi­daus vi­suo­me­nės var­to­ji­mui, ar vis dėl­to tai yra taip pat ir kvie­ti­mas dia­lo­go, kal­bė­tis su Ku­bos val­džia? Mes esa­me pas­ku­ti­nė ir vie­nin­te­lė Eu­ro­pos Są­jun­gos vals­ty­bė, blo­kuo­jan­ti dia­lo­go su­si­ta­ri­mą su Eu­ro­pos Są­jun­ga. Ačiū.</text:p>
        <text:p text:style-name="Roman"><text:span text:style-name="T331">E. ZINGERIS</text:span><text:span text:style-name="T332"><text:s/></text:span><text:span text:style-name="T333">(</text:span><text:span text:style-name="T334">TS-LKDF</text:span><text:span text:style-name="T335">)</text:span><text:span text:style-name="T336">. La</text:span><text:span text:style-name="T337">­bai ačiū. Po</text:span><text:span text:style-name="T338">­ne Pa</text:span><text:span text:style-name="T339">­luc</text:span><text:span text:style-name="T340">­kai, ži</text:span><text:span text:style-name="T341">­no</text:span><text:span text:style-name="T342">­da</text:span><text:span text:style-name="T343">­mas jū</text:span><text:span text:style-name="T344">­sų įsi</text:span><text:span text:style-name="T345">­gi</text:span><text:span text:style-name="T346">­li</text:span><text:span text:style-name="T347">­ni</text:span><text:span text:style-name="T348">­mą į šį klau</text:span><text:span text:style-name="T349">­si</text:span><text:span text:style-name="T350">­mą ir gerb</text:span><text:span text:style-name="T351">­da</text:span><text:span text:style-name="T352">­mas jū</text:span><text:span text:style-name="T353">­sų nuo</text:span><text:span text:style-name="T354">­sta</text:span><text:span text:style-name="T355">­tas, aš no</text:span><text:span text:style-name="T356">­riu pa</text:span><text:span text:style-name="T357">­sa</text:span><text:span text:style-name="T358">­ky</text:span><text:span text:style-name="T359">­ti, kad čia ne</text:span><text:span text:style-name="T360">­mi</text:span><text:span text:style-name="T361">­ni</text:span><text:span text:style-name="T362">­ma jo</text:span><text:span text:style-name="T363">­kia Eu</text:span><text:span text:style-name="T364">­ro</text:span><text:span text:style-name="T365">­pos Są</text:span><text:span text:style-name="T366">­jun</text:span><text:span text:style-name="T367">­ga. Jūs pats ma</text:span><text:span text:style-name="T368">­to</text:span><text:span text:style-name="T369">­te, teks</text:span><text:span text:style-name="T370">­tas prieš jus yra. Čia kal</text:span><text:span text:style-name="T371">­ba</text:span><text:span text:style-name="T372">­ma apie po</text:span><text:span text:style-name="T373">­lit</text:span><text:span text:style-name="T374">­ka</text:span><text:span text:style-name="T375">­li</text:span><text:span text:style-name="T376">­nius. Pa</text:span><text:span text:style-name="T377">­leis</text:span><text:span text:style-name="T378">­ki</text:span><text:span text:style-name="T379">­te (</text:span><text:span text:style-name="T380">let them go</text:span><text:span text:style-name="T381">) ka</text:span><text:span text:style-name="T382">­li</text:span><text:span text:style-name="T383">­nius iš ka</text:span><text:span text:style-name="T384">­lė</text:span><text:span text:style-name="T385">­ji</text:span><text:span text:style-name="T386">­mų. Ar mes ne</text:span><text:span text:style-name="T387">­tu</text:span><text:span text:style-name="T388">­rė</text:span><text:span text:style-name="T389">­tu</text:span><text:span text:style-name="T390">­me prieš at</text:span><text:span text:style-name="T391">­ver</text:span><text:span text:style-name="T392">­da</text:span><text:span text:style-name="T393">­mi var</text:span><text:span text:style-name="T394">­tus Ku</text:span><text:span text:style-name="T395">­bos re</text:span><text:span text:style-name="T396">­ži</text:span><text:span text:style-name="T397">­mui, per 30 me</text:span><text:span text:style-name="T398">­tų nu</text:span><text:span text:style-name="T399">­kan</text:span><text:span text:style-name="T400">­ki</text:span><text:span text:style-name="T401">­nu</text:span><text:span text:style-name="T402">­siam tūks</text:span><text:span text:style-name="T403">­tan</text:span><text:span text:style-name="T404">­čius žmo</text:span><text:span text:style-name="T405">­nių, man</text:span><text:span text:style-name="T406">­da</text:span><text:span text:style-name="T407">­giai pa</text:span><text:span text:style-name="T408">­pra</text:span><text:span text:style-name="T409">­šy</text:span><text:span text:style-name="T410">­ti to</text:span><text:span text:style-name="T411">­kio ma</text:span><text:span text:style-name="T412">­žo da</text:span><text:span text:style-name="T413">­ly</text:span><text:span text:style-name="T414">­ko kaip at</text:span><text:span text:style-name="T415">­ver</text:span><text:span text:style-name="T416">­ti ka</text:span><text:span text:style-name="T417">­lė</text:span><text:span text:style-name="T418">­ji</text:span><text:span text:style-name="T419">­mų var</text:span><text:span text:style-name="T420">­tus? Štai ir vi</text:span><text:span text:style-name="T421">­sas klau</text:span><text:span text:style-name="T422">­si</text:span><text:span text:style-name="T423">­mas. Tik tiek. Tik tiek. Pa</text:span><text:span text:style-name="T424">­leis</text:span><text:span text:style-name="T425">­ti po</text:span><text:span text:style-name="T426">­li</text:span><text:span text:style-name="T427">­ti</text:span><text:span text:style-name="T428">­nius ka</text:span><text:span text:style-name="T429">­li</text:span><text:span text:style-name="T430">­nius. Nie</text:span><text:span text:style-name="T431">­ko ki</text:span><text:span text:style-name="T432">­to mes čia ne</text:span><text:span text:style-name="T433">­pra</text:span><text:span text:style-name="T434">­šo</text:span><text:span text:style-name="T435">­me. Tu</text:span><text:span text:style-name="T436">­rint gal</text:span><text:span text:style-name="T437">­vo</text:span><text:span text:style-name="T438">­je kuk</text:span><text:span text:style-name="T439">­lią šios re</text:span><text:span text:style-name="T440">­zo</text:span><text:span text:style-name="T441">­liu</text:span><text:span text:style-name="T442">­ci</text:span><text:span text:style-name="T443">­jos tiks</text:span><text:span text:style-name="T444">­lų ap</text:span><text:span text:style-name="T445">­im</text:span><text:span text:style-name="T446">­tį ir ne</text:span><text:span text:style-name="T447">­kal</text:span><text:span text:style-name="T448">­bė</text:span><text:span text:style-name="T449">­ji</text:span><text:span text:style-name="T450">­mą apie tai, kas jums rū</text:span><text:span text:style-name="T451">­pi, aš ži</text:span><text:span text:style-name="T452">­nau, kad jūs no</text:span><text:span text:style-name="T453">­rė</text:span><text:span text:style-name="T454">­tu</text:span><text:span text:style-name="T455">­mė</text:span><text:span text:style-name="T456">­te pla</text:span><text:span text:style-name="T457">­čiau šne</text:span><text:span text:style-name="T458">­kė</text:span><text:span text:style-name="T459">­ti apie Eu</text:span><text:span text:style-name="T460">­ro</text:span><text:span text:style-name="T461">­pos Są</text:span><text:span text:style-name="T462">­jun</text:span><text:span text:style-name="T463">­gos ir Ku</text:span><text:span text:style-name="T464">­bos su</text:span><text:span text:style-name="T465">­si</text:span><text:span text:style-name="T466">­ta</text:span><text:span text:style-name="T467">­ri</text:span><text:span text:style-name="T468">­mą, bet ka</text:span><text:span text:style-name="T469">­dan</text:span><text:span text:style-name="T470">­gi to čia nė</text:span><text:span text:style-name="T471">­ra, tai aš jums at</text:span><text:span text:style-name="T472">­sa</text:span><text:span text:style-name="T473">­kau kuk</text:span><text:span text:style-name="T474">­liai, kad čia yra po</text:span><text:span text:style-name="T475">­li</text:span><text:span text:style-name="T476">­ti</text:span><text:span text:style-name="T477">­nių ka</text:span><text:span text:style-name="T478">­li</text:span><text:span text:style-name="T479">­nių pa</text:span><text:span text:style-name="T480">­lei</text:span><text:span text:style-name="T481">­di</text:span><text:span text:style-name="T482">­mo da</text:span><text:span text:style-name="T483">­ly</text:span><text:span text:style-name="T484">­kas.<text:s/></text:span><text:span text:style-name="T485">Aš tik</text:span><text:span text:style-name="T486">­rai ti</text:span><text:span text:style-name="T487">­kiuo</text:span><text:span text:style-name="T488">­si, kad jūs bal</text:span><text:span text:style-name="T489">­suo</text:span><text:span text:style-name="T490">­si</text:span><text:span text:style-name="T491">­te dėl šio kuk</text:span><text:span text:style-name="T492">­laus api</text:span><text:span text:style-name="T493">­bū</text:span><text:span text:style-name="T494">­di</text:span><text:span text:style-name="T495">­ni</text:span><text:span text:style-name="T496">­mo. Ačiū.<text:s/></text:span></text:p>
        <text:p text:style-name="Roman"><text:span text:style-name="T497">PIRMININKAS.</text:span><text:s/>Dė­ko­ju. Klau­sia L. L. An­dri­kie­nė. Pra­šom.</text:p>
        <text:soft-page-break/>
        <text:p text:style-name="Roman"><text:span text:style-name="T498">L. L. ANDRIKIENĖ</text:span><text:s/><text:span text:style-name="T499">(</text:span><text:span text:style-name="T500">TS-LKDF</text:span><text:span text:style-name="T501">)</text:span>. Ačiū, ger­bia­mas pir­mi­nin­ke. Ger­bia­mas ko­le­ga Ema­nu­e­li Zin­ge­ri, mū­sų re­zo­liu­ci­jo­je yra mi­ni­mas Eu­ro­pos Są­jun­gos ir Ku­bos po­li­ti­nio dia­lo­go ir ben­d­ra­dar­bia­vi­mo su­si­ta­ri­mas. Ir kon­sta­tuo­ja­ma, ką ir ko­le­ga G. Pa­luc­kas sa­kė, kad esa­me vie­nin­te­lė Eu­ro­pos Są­jun­gos vals­ty­bė na­rė jo ne­ra­ti­fi­ka­vu­si. Ka­dan­gi esa­me ben­dra­žy­giai, aš jū­sų nuo­mo­nę ži­nau, bet aš ma­nau, aukš­ta­sis Sei­mas tai ir­gi tu­rė­tų ži­no­ti. Ką tu­rė­tų pa­da­ry­ti Ku­bos val­džia, kad Lie­tu­va im­tų­si svars­ty­ti to su­si­ta­ri­mo ra­ti­fi­ka­vi­mo klau­si­mą? Po­li­ti­nių ka­li­nių pa­lei­di­mas yra tik vie­nas iš bū­ti­nų veiks­mų. Ko­kios ki­tos są­ly­gos? Ačiū.</text:p>
        <text:p text:style-name="Roman"><text:span text:style-name="T502">E. ZINGERIS</text:span><text:span text:style-name="T503"><text:s/></text:span><text:span text:style-name="T504">(</text:span><text:span text:style-name="T505">TS-LKDF</text:span><text:span text:style-name="T506">)</text:span><text:span text:style-name="T507">.</text:span><text:span text:style-name="T508"><text:s/></text:span>Ačiū už kon­kre­tų klau­si­mą, su­si­ju­sį su mū­sų bū­si­ma gal­būt, po­ne Pa­luc­kai ir ger­bia­ma Lai­ma, dis­ku­si­ja apie Eu­ro­pos Są­jun­gos ir Ku­bos san­ty­kius ir mū­sų vie­ta ten. Aš ma­nau, dar sy­kį pa­sa­ky­siu, gal­būt šiek tiek ša­liš­kai, jums tai ne­pa­tiks, kad mes tu­ri­me daug di­des­nį sver­tą ne­pa­tvir­tin­da­mi šio su­si­ta­ri­mo ir lik­da­mi pas­ku­ti­ne ša­li­mi, bet šia­me do­ku­men­te nė­ra tos po­zi­ci­jos už­tvir­ti­ni­mo. Bet į ger­bia­mos Lai­mos la­bai kon­kre­tų klau­si­mą at­sa­kau, be po­li­ti­nių ka­li­nių pa­lei­di­mo, mes tu­rė­tu­me pra­šy­ti Ku­bos at­ver­ti ke­lią po­li­ti­nėms par­ti­joms pir­miau­sia, to mes pra­šo­me bal­ta­ru­sių re­ži­mo.<text:s/></text:p>
        <text:p text:style-name="Roman">Ant­ras da­ly­kas. Be ko­mu­nis­tų par­ti­jos, su­kur­ti tik tik­ras po­li­ti­nes par­ti­jas, įre­gist­ruo­ti jas, pa­keis­ti Ku­bos re­ži­mo ko­mu­nis­ti­nį mo­no­po­lį, iš­muš­ti tą mo­no­po­lį. Pa­pra­šy­ti, kad jie leis­tų re­gist­ruo­ti po­li­ti­nių par­ti­jų spek­trą to­kį, koks yra ki­to­se de­mo­kra­tinėse ša­ly­se.<text:s/></text:p>
        <text:p text:style-name="Roman">Tre­čias da­ly­kas. Ne­si­kiš­ti sa­vo Krem­liaus są­jun­gi­nin­kų ir Ki­ni­jos pa­pra­šy­tiems į Lo­ty­nų Ame­ri­kos rei­ka­lus. Tai yra vie­nas pa­grin­di­nių pra­šy­mų. Apie 20 tūkst.<text:s/>net su vir­šu­mi Ku­bos sau­gu­mie­čių šiuo me­tu yra Ve­ne­su­e­lo­je ir lai­ko Ve­ne­su­e­lą ge­le­ži­nia­me kumš­ty­je kaip ka­riuo­me­nės ir dik­ta­tū­ros, N. Ma­du­ro re­ži­mo,<text:s/>tę­si­nys. Žo­džiu, mes tu­ri­me prieš<text:s/>savo<text:s/>akis Ku­bos re­ži­mo ka­ri­nes ir sau­gu­mo pa­jė­gas, ku­rios iš es­mės da­ly­vau­ja ope­ra­ci­jo­se su pa­čiais bai­siau­siais pa­sau­lio re­ži­mais, įgy­ven­din­da­mi jų tiks­lus prieš de­mo­kra­tinį pa­sau­lį. Mes pa­pra­šy­tu­me jų ne­ko­vo­ti prieš de­mo­kra­tinį pa­sau­lį, prieš Jung­ti­nių Ame­ri­kos Vals­ti­jų ir Eu­ro­pos Są­jun­gos tiks­lus. Įra­šius tai pa­pra­šy­ti pa­trauk­ti sa­vo ka­riuo­me­nės gru­pes, ga­la­bi­jan­čias, rep­re­suo­jan­čias, žu­dan­čias Ve­ne­su­e­los ir ki­tų ša­lių<text:s/><text:soft-page-break/>de­mok­ra­tus, ku­riuos Eu­ro­pos Są­jun­ga yra pri­pa­ži­nu­si. Aš no­rė­čiau jums pri­min­ti, kad Ch. Gvai­do<text:s/>vy­riau­sy­bė yra pri­pa­ži­nu­si Eu­ro­pos Są­jun­gą kaip part­ne­rį.<text:s/>Tai yra mū­sų ir Jung­ti­nių Ame­ri­kos Vals­ti­jų part­ne­ris, o kaip jums, po­ne Pa­luc­kai, ži­no­ma, pas­ku­ti­niai rin­ki­mai suor­ga­ni­zuo­ti Ku­bos ka­riuo­me­nės ir sau­gu­mie­čių pa­gal­ba Ve­ne­su­e­lai pa­skelb­ti Eu­ro­pos Są­jun­gos<text:s/><text:span text:style-name="T509">not free, not</text:span><text:s/><text:span text:style-name="T510">(</text:span><text:span text:style-name="T511">…</text:span><text:span text:style-name="T512">)</text:span><text:s/>– ne­lais­vi ir ne­pri­im­ti­ni, ne­gar­bin­gi. Ačiū.</text:p>
        <text:p text:style-name="Roman"><text:span text:style-name="T513">PIRMININKAS.</text:span><text:s/>La­bai ačiū, lai­kas klaus­ti bai­gė­si. La­bai ačiū, ger­bia­mas Ema­nu­e­li.</text:p>
        <text:p text:style-name="Roman"><text:span text:style-name="T514">E. ZINGERIS</text:span><text:span text:style-name="T515"><text:s/></text:span><text:span text:style-name="T516">(</text:span><text:span text:style-name="T517">TS-LKDF</text:span><text:span text:style-name="T518">)</text:span><text:span text:style-name="T519">.</text:span><text:s/>Ačiū. La­bai no­rė­čiau pa­dė­ko­ti už klau­si­mus po­nui G. Pa­luc­kui, po­niai Lai­mai ir po­nui Žy­giui. Ačiū.</text:p>
        <text:p text:style-name="Roman"><text:span text:style-name="T520">PIRMININKAS.</text:span><text:s/>Da­bar pa­si­žiū­rė­si­me, ar yra no­rin­čių kal­bė­ti. Dis­ku­si­jo­je no­ri kal­bė­ti L. L. An­dri­kie­nė. Kvie­čiu į tri­bū­ną.</text:p>
        <text:p text:style-name="Roman"><text:span text:style-name="T521">L. L. ANDRIKIENĖ</text:span><text:s/><text:span text:style-name="T522">(</text:span><text:span text:style-name="T523">TS-LKDF</text:span><text:span text:style-name="T524">)</text:span>. Ačiū, ger­bia­ma­sis pir­mi­nin­ke. Ko­le­gos, mū­sų re­zo­liu­ci­ja, ku­rią pri­ima­me pas­ku­ti­nę šios se­si­jos dar­bo die­ną, svar­bi ir rei­ka­lin­ga. Ku­ba, ku­ri tik­rai ga­lė­tų bū­ti lais­vės sa­la XXI am­žiu­je, štai jau 60<text:s/>me­tų yra val­do­ma ko­mu­nis­ti­nio re­ži­mo su vi­so­mis iš to ky­lan­čio­mis pa­sek­mė­mis. Nu­si­kals­ta­mas re­ži­mas ne tik ne­si­lai­ko Ku­bos tarp­tau­ti­nių įsi­pa­rei­go­ji­mų ir Vi­suo­ti­nės žmo­gaus tei­sių de­kla­ra­ci­jos, Jung­ti­nių Tau­tų vi­suo­ti­nės žmo­gaus tei­sių de­kla­ra­ci­jos, bet ir la­bai šiurkš­čiai pa­žei­džia pa­ma­ti­nes žmo­gaus ir pi­lie­čių tei­ses. Ki­ta­min­čiai pū­do­mi ka­lė­ji­muo­se, jų šei­mos pa­ti­ria nuo­la­ti­nį per­se­kio­ji­mą.<text:s/></text:p>
        <text:p text:style-name="Roman">Svar­bu pa­žy­mė­ti, kad Ku­bos val­džia vei­kia iš­vien su ki­tais ne­de­mok­ra­tiš­kais re­ži­mais, švel­niai sa­kant, vi­sų pir­ma su Ru­si­ja, Krem­liu­mi, Ve­ne­su­e­la ir Ira­nu.<text:s/>Ko­lum­bi­jo­je vei­kian­čių te­ro­ris­ti­nių gru­puo­čių ka­riai ap­mo­ko­mi Ku­bo­je, lė­šos, fi­nan­sa­vi­mas at­ei­na iš nar­ko­ti­kų kon­tra­ban­dos, žmo­nių gro­bi­mo. Ši­ta Ku­bos veik­la ke­lia re­a­lią ir rim­tą grės­mę vi­sam re­gio­nui.<text:s/></text:p>
        <text:p text:style-name="Roman">To­dėl mū­sų pa­siū­ly­ta­me re­zo­liu­ci­jos pro­jek­te pa­grįs­tai tei­gia­ma, kad po­li­ti­niai ka­li­niai tu­ri bū­ti be­są­ly­giš­kai pa­leis­ti, per­se­kio­ji­mas jų at­žvil­giu nu­trauk­tas. Gru­biems re­ži­mo nu­si­kal­ti­mams nu­li­nė to­le­ran­ci­ja. To­kia yra mū­sų po­zi­ci­ja, to­kia ji ir tu­ri bū­ti.<text:s/></text:p>
        <text:soft-page-break/>
        <text:p text:style-name="Roman">Dar kar­tą pa­tvir­ti­na­me, kad Lie­tu­vos vals­ty­bės po­zi­ci­ja dėl Eu­ro­pos Są­jun­gos ir Ku­bos po­li­ti­nio dia­lo­go ir ben­dra­dar­bia­vi­mo su­si­ta­ri­mo ne­kin­ta, Lie­tu­va ne­ra­ti­fi­kuos su­si­ta­ri­mo, kol ne­bus įvyk­dy­tos są­ly­gos, ku­rias, be­je, Sei­mo na­riams, anks­tes­nės ka­den­ci­jos Sei­mo na­riams, iš­dės­tė Ku­bos opo­zi­ci­jos at­sto­vai, 2019 me­tų gruo­dį lan­kę­si Lie­tu­vos Sei­me, tarp jų ir A. Sa­cha­ro­vo pre­mi­jos lau­re­a­tas po­li­ti­nis ka­li­nys G. Fa­ri­nas. Spau­dos ir žo­džio lais­vė, su­si­rin­ki­mų lais­vė, po­li­ti­nių ka­li­nių iš­lais­vi­ni­mas – tai tie dar­bai, ku­rių tu­rė­tų im­tis Ku­bos Vy­riau­sy­bė, jei­gu<text:s/><text:span text:style-name="T525">ji no</text:span><text:span text:style-name="T526">­rė</text:span><text:span text:style-name="T527">­tų, kad Eu</text:span><text:span text:style-name="T528">­ro</text:span><text:span text:style-name="T529">­pos Są</text:span><text:span text:style-name="T530">­jun</text:span><text:span text:style-name="T531">­gos ir Ku</text:span><text:span text:style-name="T532">­bos su</text:span><text:span text:style-name="T533">­si</text:span><text:span text:style-name="T534">­ta</text:span><text:span text:style-name="T535">­ri</text:span><text:span text:style-name="T536">­mas bū</text:span><text:span text:style-name="T537">­tų ra</text:span><text:span text:style-name="T538">­ti</text:span><text:span text:style-name="T539">­fi</text:span><text:span text:style-name="T540">­kuo</text:span><text:span text:style-name="T541">­tas šim</text:span><text:span text:style-name="T542">­tu pro</text:span><text:span text:style-name="T543">­cen</text:span><text:span text:style-name="T544">­tų. Ačiū.</text:span></text:p>
        <text:p text:style-name="Roman"><text:span text:style-name="T545">PIRMININKAS.</text:span><text:s/>Dė­ko­ju. Pri­ėmi­mo sta­di­ja. Mo­ty­vai dėl re­zo­liu­ci­jos. Už no­ri kal­bė­ti<text:s/>Ž. Pa­vi­lio­nis. Pra­šau.</text:p>
        <text:p text:style-name="Roman"><text:span text:style-name="T546">Ž. PAVILIONIS</text:span><text:s/><text:span text:style-name="T547">(</text:span><text:span text:style-name="T548">TS-LKDF</text:span><text:span text:style-name="T549">)</text:span>. Aš la­bai trum­pai, vie­nu žo­džiu api­ben­drin­da­mas, ko­dėl mes ne­ra­ti­fi­kuo­ja­me tos su­tar­ties. Tai yra to­dėl, kad ten yra žmo­gaus tei­sių ir de­mo­kra­tijos są­ly­go­tu­mo. Yra siū­lo­mas rin­kų at­vė­ri­mas be šio są­ly­go­tu­mo. O da­bar mums, vi­soms de­mo­kra­tijoms, la­bai svar­bu vis dėl­to su­vie­ny­ti sa­vo jė­gas, nes nuo to pri­klau­so ga­lų ga­le ir mū­sų pa­čių ša­lies sau­gu­mas, ir mū­sų Ry­tų kai­my­nių, ku­rios vis dar ko­vo­ja už tos de­mo­kra­tijos iš­sau­go­ji­mą, pa­ro­dant, kad mes vis dėl­to ro­do­me tą so­li­da­ru­mą su tau­to­mis, ku­rios vis dar ken­čia, il­gai ken­čia. Mes nu­si­pel­no­me pa­gar­bos, pa­ra­mos ir sa­vo už­sie­nio po­li­ti­kos stra­te­gi­niams tiks­lams. Tai tik­rai la­bai siū­ly­čiau vie­nin­gai pa­rem­ti.</text:p>
        <text:p text:style-name="Roman"><text:span text:style-name="T550">PIRMININKAS.</text:span><text:s/>Dė­ko­ju. Ger­bia­mas Ema­nu­e­li, jūs bu­vo­te tei­kė­jas, to­dėl pa­gal Sta­tu­tą ne­la­bai ga­li­te. Man at­ro­do, mes čia vi­si su­pran­ta­me, kad tie mo­ty­vai yra už. Ger­bia­mi ko­le­gos, ap­si­sprę­si­me dėl šios re­zo­liu­ci­jos nu­ma­ty­tu lai­ku.</text:p>
        <text:p text:style-name="Roman"/>
        <text:p text:style-name="Laikas"><text:span text:style-name="T551">14.19</text:span><text:span text:style-name="T552"> val.</text:span></text:p>
        <text:p text:style-name="Roman12">Re­fe­ren­du­mo kon­sti­tu­ci­nio įsta­ty­mo pro­jek­tas<text:s/>Nr. XIVP-658 (<text:span text:style-name="T553">pa</text:span><text:span text:style-name="T554">­tei</text:span><text:span text:style-name="T555">­ki</text:span><text:span text:style-name="T556">­mas</text:span>)</text:p>
        <text:p text:style-name="Roman"/>
        <text:soft-page-break/>
        <text:p text:style-name="Roman">Da­bar dar­bo­tvarkės 2-1 klau­si­mas – Re­fe­ren­du­mo kon­sti­tu­ci­nio įsta­ty­mo pro­jek­tas<text:s/>Nr. XIVP-658. Pra­ne­šė­ja – tei­sin­gu­mo mi­nist­rė E. Dob­ro­vols­ka. Pra­šau.</text:p>
        <text:p text:style-name="Roman"><text:span text:style-name="T557">E. DOBROVOLSKA</text:span><text:span text:style-name="T558"><text:s/></text:span><text:span text:style-name="T559">(</text:span><text:span text:style-name="T560">LF</text:span><text:span text:style-name="T561">)</text:span><text:span text:style-name="T562">.</text:span><text:s/>Svei­ki, ko­le­gos. Ačiū po­sė­džio pir­mi­nin­kui už žo­dį. Įsta­ty­mo pro­jek­to tiks­las yra įgy­ven­din­ti Kon­sti­tu­ci­nio Teis­mo 2020 m.<text:s/>lie­pos 30 d.<text:s/>nu­ta­ri­mą ir už­tik­ri­nant ypač reikš­min­gų vi­suo­me­ni­nių san­ty­kių sta­bi­lu­mą pri­im­ti kon­sti­tu­ci­nių įsta­ty­mų są­ra­še nu­ro­dy­tą Re­fe­ren­du­mo kon­sti­tu­ci­nį įsta­ty­mą. Sie­kiant pa­ša­lin­ti re­fe­ren­du­mo san­ty­kių tei­si­nio re­gu­lia­vi­mo spra­gą ir ne­apib­rėž­tu­mą, Sei­mas tu­ri pri­im­ti Re­fe­ren­du­mo kon­sti­tu­ci­nį įsta­ty­mą ir ja­me nu­ma­ty­ti Lie­tu­vos Res­pub­li­kos pi­lie­čių re­fe­ren­du­mo tei­sės įgy­ven­di­ni­mo tvar­ką. Ga­lio­jan­čio Re­fe­ren­du­mo įsta­ty­mo nuo­sta­tos su­da­ro tei­kia­mo pro­jek­to pa­grin­dą.<text:s/></text:p>
        <text:p text:style-name="Roman">Svar­bu tai, kad ren­giant pro­jek­tą bu­vo at­si­žvelg­ta į dėl ga­lio­jan­čio įsta­ty­mo pro­jek­to teik­tas Sei­mo kan­ce­lia­ri­jos Tei­sės de­par­ta­men­to<text:s/>pa­sta­bas, dėl šio pro­jek­to gau­tas pa­sta­bas svars­ty­mo me­tu.</text:p>
        <text:p text:style-name="Roman">No­rė­čiau at­kreip­ti jū­sų dė­me­sį į nau­jas nuo­sta­tas pro­jek­te. Pir­ma. Sie­kiant už­tik­rin­ti ga­li­my­bę pi­lie­čiams sau­giai da­ly­vau­ti re­fe­ren­du­muo­se, siū­lo­ma nu­sta­ty­ti, kad įve­dus ne­pa­pras­tą­ją pa­dė­tį, pa­skel­bus eks­tre­ma­li­ą­ją si­tu­a­ci­ją ar įvy­kį ar­ba pa­skel­bus ka­ran­ti­ną, kai lai­ki­nai ap­ri­boja­ma as­me­nų ju­dė­ji­mo lais­vė ar nu­sta­to­mi ki­ti ri­bo­ji­mai, bal­sa­vi­mo pa­tal­po­se bal­suo­jan­tys rin­kė­jai yra ap­rū­pi­na­mi bū­ti­no­sio­mis ap­sau­gos prie­mo­nė­mis, taip pat pa­pil­do­mai įren­gia­mos bal­sa­vi­mo pa­tal­pos to­se apy­lin­kė­se, kur rin­kė­jų skai­čius vir­ši­ja 3 tūkst., o sa­vi­i­zo­lia­ci­jo­je esan­tys rin­kė­jai ga­lės bal­suo­ti na­muo­se.<text:s/></text:p>
        <text:p text:style-name="Roman">An­tra nau­ja nuo­sta­ta. Sie­kiant už­tik­rin­ti re­fe­ren­du­mo pro­ce­so skaid­ru­mą ir vie­šu­mą, siū­lo­ma nu­sta­ty­ti, kad pi­lie­čių pa­pir­ki­mo fak­tai skel­bia­mi Vy­riau­sio­sios rin­ki­mų ko­mi­si­jos in­ter­ne­to sve­tai­nė­je.<text:s/></text:p>
        <text:p text:style-name="Roman">Įsta­ty­mo<text:s/>pro­jek­te pa­tiks­lin­tos nuo­sta­tos, reg­la­men­tuo­jan­čios re­fe­ren­du­mui siū­lo­mo spren­di­mo teks­to ko­ky­biš­ką ren­gi­mą, nu­ma­tant, kad gru­pės pa­teik­tam re­fe­ren­du­mo spren­di­mo teks­tui pa­reng­ti rei­ka­lin­gą tei­si­nę pa­gal­bą su­tei­kia Sei­mo kan­ce­lia­ri­ja.<text:s/></text:p>
        <text:soft-page-break/>
        <text:p text:style-name="Roman">Įsta­ty­mų pro­jek­te taip pat nu­ma­ty­ta, kad vi­si pi­lie­čiai, tu­rin­tys tei­sę da­ly­vau­ti re­fe­ren­du­me ir įtrauk­ti į rin­kė­jų są­ra­šus, ga­li bal­suo­ti in­ter­ne­tu. Įsta­ty­mo pro­jek­te de­ta­lus bal­sa­vi­mo in­ter­ne­tu pro­ce­dū­ros reg­la­men­ta­vi­mas ne­nu­ma­ty­tas ir kon­kre­čios nuo­sta­tos bus ap­ra­šy­tos at­ski­ra­me įsta­ty­me.<text:s/></text:p>
        <text:p text:style-name="Roman">Mie­lai at­sa­ky­čiau į jū­sų klau­si­mus.<text:s/></text:p>
        <text:p text:style-name="Roman"><text:span text:style-name="T563">PIRMININKAS.</text:span><text:s/>Dė­ko­ju už pri­sta­ty­mą. Pir­ma­sis klaus­tų E. Gent­vi­las, bet jo ne­ma­tau sa­lė­je. J. Sa­ba­taus­ko – taip pat. Ir V. Ba­ko. Ta­da klau­sia A. Ly­de­ka. Pra­šau.</text:p>
        <text:p text:style-name="Roman"><text:span text:style-name="T564">A. LYDEKA</text:span><text:span text:style-name="T565"><text:s/></text:span><text:span text:style-name="T566">(</text:span><text:span text:style-name="T567">LSF</text:span><text:span text:style-name="T568">)</text:span><text:span text:style-name="T569">.</text:span><text:s/>La­bai ačiū, ger­bia­mas pir­mi­nin­ke. Ger­bia­ma mi­nist­re, iš tie­sų su­si­da­rė ta keis­ta si­tu­a­ci­ja, kai yra toks įsta­ty­mi­nis va­ku­u­mas, tei­sin­giau, dar ne šian­dien, nuo lie­pos 1 die­nos at­si­ras. Tai­gi po lie­pos 1 die­nos VRK ga­li­mai ne­be­ga­lės iš­duo­ti pi­lie­čių pa­ra­šų rin­ki­mų la­pų, nes šiai pro­ce­dū­rai ne­be­bus tei­si­nio pa­grin­do. Toks be­pre­ce­den­tis at­ve­jis, nes at­si­ran­da re­fe­ren­du­mo or­ga­ni­za­vi­mo vyk­dy­mo tei­si­nio re­gu­lia­vi­mo spra­ga ir ne­apib­rėž­tu­mas. Ko­kia bū­tų jū­sų po­zi­ci­ja šian­dien ir siū­ly­mas šiuo kon­kre­čiu at­ve­ju? Ar tai reiš­kia vi­siš­kai ne­be­iš­duo­ti pa­ra­šų rin­ki­mų la­pų ir ne­vyk­dy­ti jo­kių re­fe­ren­du­mo pro­ce­dū­rų, kol Sei­mas ne­pri­ims šio Kon­sti­tu­ci­nio re­fe­ren­du­mo įsta­ty­mo? Ačiū, mi­nist­re.</text:p>
        <text:p text:style-name="Roman"><text:span text:style-name="T570">E. DOBROVOLSKA</text:span><text:span text:style-name="T571"><text:s/></text:span><text:span text:style-name="T572">(</text:span><text:span text:style-name="T573">LF</text:span><text:span text:style-name="T574">)</text:span><text:span text:style-name="T575">. La</text:span><text:span text:style-name="T576">­bai ačiū už ak</text:span><text:span text:style-name="T577">­tu</text:span><text:span text:style-name="T578">­a</text:span><text:span text:style-name="T579">­lų klau</text:span><text:span text:style-name="T580">­si</text:span><text:span text:style-name="T581">­mą. Man at</text:span><text:span text:style-name="T582">­ro</text:span><text:span text:style-name="T583">­do, čia yra du svar</text:span><text:span text:style-name="T584">­būs as</text:span><text:span text:style-name="T585">­pek</text:span><text:span text:style-name="T586">­tai. Vi</text:span><text:span text:style-name="T587">­sų pir</text:span><text:span text:style-name="T588">­ma, dėl tų to</text:span><text:span text:style-name="T589">­kių jau de</text:span><text:span text:style-name="T590">­ta</text:span><text:span text:style-name="T591">­lių klau</text:span><text:span text:style-name="T592">­si</text:span><text:span text:style-name="T593">­mų, ku</text:span><text:span text:style-name="T594">­rių klau</text:span><text:span text:style-name="T595">­sė</text:span><text:span text:style-name="T596">­te, spren</text:span><text:span text:style-name="T597">­di</text:span><text:span text:style-name="T598">­mus pri</text:span><text:span text:style-name="T599">­ima Vy</text:span><text:span text:style-name="T600">­riau</text:span><text:span text:style-name="T601">­sio</text:span><text:span text:style-name="T602">­ji rin</text:span><text:span text:style-name="T603">­ki</text:span><text:span text:style-name="T604">­mų ko</text:span><text:span text:style-name="T605">­mi</text:span><text:span text:style-name="T606">­si</text:span><text:span text:style-name="T607">­ja. Bet ką tu</text:span><text:span text:style-name="T608">­rė</text:span><text:span text:style-name="T609">­tu</text:span><text:span text:style-name="T610">­me da</text:span><text:span text:style-name="T611">­ry</text:span><text:span text:style-name="T612">­ti da</text:span><text:span text:style-name="T613">­bar mes? Vi</text:span><text:span text:style-name="T614">­si su</text:span><text:span text:style-name="T615">­ti</text:span><text:span text:style-name="T616">n</text:span><text:span text:style-name="T617">k</text:span><text:span text:style-name="T618">ame</text:span><text:span text:style-name="T619">, tur</text:span><text:span text:style-name="T620">­būt ne</text:span><text:span text:style-name="T621">­svar</text:span><text:span text:style-name="T622">­bu, ar kal</text:span><text:span text:style-name="T623">­ba</text:span><text:span text:style-name="T624">­me apie val</text:span><text:span text:style-name="T625">­dan</text:span><text:span text:style-name="T626">­či</text:span><text:span text:style-name="T627">­ą</text:span><text:span text:style-name="T628">­ją dau</text:span><text:span text:style-name="T629">­gu</text:span><text:span text:style-name="T630">­mą, ar opo</text:span><text:span text:style-name="T631">­zi</text:span><text:span text:style-name="T632">­ci</text:span><text:span text:style-name="T633">­ją, kad mū</text:span><text:span text:style-name="T634">­sų tiks</text:span><text:span text:style-name="T635">­las už</text:span><text:span text:style-name="T636">­tik</text:span><text:span text:style-name="T637">­rin</text:span><text:span text:style-name="T638">­ti, kad bū</text:span><text:span text:style-name="T639">­tų pri</text:span><text:span text:style-name="T640">­im</text:span><text:span text:style-name="T641">­tas ko</text:span><text:span text:style-name="T642">­ky</text:span><text:span text:style-name="T643">­biš</text:span><text:span text:style-name="T644">­kas Re</text:span><text:span text:style-name="T645">­fe</text:span><text:span text:style-name="T646">­ren</text:span><text:span text:style-name="T647">­du</text:span><text:span text:style-name="T648">­mo įsta</text:span><text:span text:style-name="T649">­ty</text:span><text:span text:style-name="T650">­mas ir as</text:span><text:span text:style-name="T651">­me</text:span><text:span text:style-name="T652">­nys ga</text:span><text:span text:style-name="T653">­lė</text:span><text:span text:style-name="T654">­tų pa</text:span><text:span text:style-name="T655">­si</text:span><text:span text:style-name="T656">­nau</text:span><text:span text:style-name="T657">­do</text:span><text:span text:style-name="T658">­ti sa</text:span><text:span text:style-name="T659">­vo tei</text:span><text:span text:style-name="T660">­se, ati</text:span><text:span text:style-name="T661">­tin</text:span><text:span text:style-name="T662">­ka</text:span><text:span text:style-name="T663">­mai Tei</text:span><text:span text:style-name="T664">­sin</text:span><text:span text:style-name="T665">­gu</text:span><text:span text:style-name="T666">­mo mi</text:span><text:span text:style-name="T667">­nis</text:span><text:span text:style-name="T668">­te</text:span><text:span text:style-name="T669">­ri</text:span><text:span text:style-name="T670">­ja tik</text:span><text:span text:style-name="T671">­rai pa</text:span><text:span text:style-name="T672">­si</text:span><text:span text:style-name="T673">­ren</text:span><text:span text:style-name="T674">­gu</text:span><text:span text:style-name="T675">­si ir va</text:span><text:span text:style-name="T676">­sa</text:span><text:span text:style-name="T677">­ros me</text:span><text:span text:style-name="T678">­tu dirb</text:span><text:span text:style-name="T679">­ti. Na ir ti</text:span><text:span text:style-name="T680">­ki</text:span><text:span text:style-name="T681">­mės, ko</text:span><text:span text:style-name="T682">­mi</text:span><text:span text:style-name="T683">­t</text:span><text:span text:style-name="T684">e</text:span><text:span text:style-name="T685">tams iš</text:span><text:span text:style-name="T686">­nag</text:span><text:span text:style-name="T687">­ri</text:span><text:span text:style-name="T688">­nė</text:span><text:span text:style-name="T689">­jus, at</text:span><text:span text:style-name="T690">­si</text:span><text:span text:style-name="T691">­žvel</text:span><text:span text:style-name="T692">­gus į pa</text:span><text:span text:style-name="T693">­sta</text:span><text:span text:style-name="T694">­bas,<text:s/></text:span><text:span text:style-name="T695">kad<text:s/></text:span><text:span text:style-name="T696">mes ga</text:span><text:span text:style-name="T697">­lė</text:span><text:span text:style-name="T698">­si</text:span><text:span text:style-name="T699">­me ru</text:span><text:span text:style-name="T700">­de</text:span><text:span text:style-name="T701">­niop se</text:span><text:span text:style-name="T702">­si</text:span><text:span text:style-name="T703">­jos pra</text:span><text:span text:style-name="T704">­džio</text:span><text:span text:style-name="T705">­je tu</text:span><text:span text:style-name="T706">­rė</text:span><text:span text:style-name="T707">­ti šį įsta</text:span><text:span text:style-name="T708">­ty</text:span><text:span text:style-name="T709">­mą.<text:s/></text:span></text:p>
        <text:p text:style-name="Roman"><text:span text:style-name="T710">PIRMININKAS.</text:span><text:span text:style-name="T711"><text:s/>Dė</text:span><text:span text:style-name="T712">­ko</text:span><text:span text:style-name="T713">­ju. Klau</text:span><text:span text:style-name="T714">­si</text:span><text:span text:style-name="T715">­mą tu</text:span><text:span text:style-name="T716">­ri M. Pui</text:span><text:span text:style-name="T717">­do</text:span><text:span text:style-name="T718">­kas. Pra</text:span><text:span text:style-name="T719">­šau.</text:span></text:p>
        <text:p text:style-name="Roman"><text:span text:style-name="T720">M. PUIDOKAS</text:span><text:span text:style-name="T721"><text:s/></text:span><text:span text:style-name="T722">(</text:span><text:span text:style-name="T723">DPF</text:span><text:span text:style-name="T724">)</text:span><text:span text:style-name="T725">. Kon</text:span><text:span text:style-name="T726">­sti</text:span><text:span text:style-name="T727">­tu</text:span><text:span text:style-name="T728">­ci</text:span><text:span text:style-name="T729">­ja skel</text:span><text:span text:style-name="T730">­bia, jog svar</text:span><text:span text:style-name="T731">­biau</text:span><text:span text:style-name="T732">­si vals</text:span><text:span text:style-name="T733">­ty</text:span><text:span text:style-name="T734">­bės bei tau</text:span><text:span text:style-name="T735">­tos gy</text:span><text:span text:style-name="T736">­ve</text:span><text:span text:style-name="T737">­ni</text:span><text:span text:style-name="T738">­mo klau</text:span><text:span text:style-name="T739">­si</text:span><text:span text:style-name="T740">­mai spren</text:span><text:span text:style-name="T741">­džia</text:span><text:span text:style-name="T742">­mi re</text:span><text:span text:style-name="T743">­fe</text:span><text:span text:style-name="T744">­ren</text:span><text:span text:style-name="T745">­du</text:span><text:span text:style-name="T746">­mu, ta</text:span><text:span text:style-name="T747">­čiau iki šiol svar</text:span><text:span text:style-name="T748">­biau</text:span><text:span text:style-name="T749">­si nu</text:span><text:span text:style-name="T750">­ta</text:span><text:span text:style-name="T751">­ri</text:span><text:span text:style-name="T752">­mai iš</text:span><text:span text:style-name="T753">­skir</text:span><text:span text:style-name="T754">­ti</text:span><text:span text:style-name="T755">­nai bu</text:span><text:span text:style-name="T756">­vo pri</text:span><text:span text:style-name="T757">­ima</text:span><text:span text:style-name="T758">­mi Sei</text:span><text:span text:style-name="T759">­mo na</text:span><text:span text:style-name="T760">­rių ir Vy</text:span><text:span text:style-name="T761">­riau</text:span><text:span text:style-name="T762">­sy</text:span><text:span text:style-name="T763">­bės.<text:s/></text:span></text:p>
        <text:soft-page-break/>
        <text:p text:style-name="Roman"><text:span text:style-name="T764">No</text:span><text:span text:style-name="T765">­riu pa</text:span><text:span text:style-name="T766">­ci</text:span><text:span text:style-name="T767">­tuo</text:span><text:span text:style-name="T768">­ti rin</text:span><text:span text:style-name="T769">­ki</text:span><text:span text:style-name="T770">­mų sis</text:span><text:span text:style-name="T771">­te</text:span><text:span text:style-name="T772">­mas ti</text:span><text:span text:style-name="T773">­rian</text:span><text:span text:style-name="T774">­tį pro</text:span><text:span text:style-name="T775">­fe</text:span><text:span text:style-name="T776">­so</text:span><text:span text:style-name="T777">­rių A.</text:span> Kru­pa­vi­čių. Jis tei­gia: „De­mo­kra­tinės vals­ty­bės kon­teks­te ga­li­my­bė, kad Lie­tu­va nuo lie­pos 1 die­nos ne­be­tu­rės vei­kian­čio Re­fe­ren­du­mo įsta­ty­mo, yra dau­giau nei skan­da­lin­ga. Ko ge­ro, vien dėl šio fak­to at­ski­ros pi­lie­čių or­ga­ni­za­ci­jos ga­lė­tų pa­grįs­tai kreip­tis į Eu­ro­pos Žmo­gaus Tei­sių Teis­mą ir pra­šy­ti kel­ti by­lą prieš Lie­tu­vą dėl tei­sės da­ly­vau­ti ša­lies val­dy­me ap­ri­bo­ji­mų, nes pa­na­šu, kad pa­žei­džia­mas Lie­tu­vos Res­pub­li­kos Kon­sti­tu­ci­jos 9 straips­nis. Po­li­ti­kams nau­din­ga, kad spren­di­mų pri­ėmi­mas lik­tų iš­im­ti­nai jų ran­ko­se, o vi­suo­me­nė ga­lė­tų ne­bent per rin­ki­mus pa­ro­dy­ti sa­vo bal­są, bet pa­gal da­ly­va­vi­mą juo­se esa­me be­ne pa­sy­viau­sia šių lai­kų Eu­ro­pos vals­ty­bė. Ir tai yra pi­lie­čių iš­ga­li­ni­mo, vi­suo­me­nės ir val­džios su­sve­ti­mė­ji­mo re­zul­ta­tas, įvy­kęs pa­laips­niui per pas­ta­ruo­sius 20 me­tų. Tik­ro­vė yra to­kia, kad…“</text:p>
        <text:p text:style-name="Roman"><text:span text:style-name="T778">PIRMININKAS.</text:span><text:s/>Lai­kas!</text:p>
        <text:p text:style-name="Roman"><text:span text:style-name="T779">M. PUIDOKAS</text:span><text:span text:style-name="T780"><text:s/></text:span><text:span text:style-name="T781">(</text:span><text:span text:style-name="T782">DPF</text:span><text:span text:style-name="T783">)</text:span><text:span text:style-name="T784">. „…tu</text:span><text:span text:style-name="T785">­ri</text:span><text:span text:style-name="T786">­me iš</text:span><text:span text:style-name="T787">­baig</text:span><text:span text:style-name="T788">­tą eli</text:span><text:span text:style-name="T789">­to de</text:span><text:span text:style-name="T790">­mo</text:span><text:span text:style-name="T791">­kra</text:span><text:span text:style-name="T792">­tiją ir de</text:span><text:span text:style-name="T793">­mo</text:span><text:span text:style-name="T794">­kra</text:span><text:span text:style-name="T795">­tiją eli</text:span><text:span text:style-name="T796">­tui. Jai re</text:span><text:span text:style-name="T797">­fe</text:span><text:span text:style-name="T798">­ren</text:span><text:span text:style-name="T799">­du</text:span><text:span text:style-name="T800">­mai tik</text:span><text:span text:style-name="T801">­rai ne</text:span><text:span text:style-name="T802">­tin</text:span><text:span text:style-name="T803">­ka.“</text:span></text:p>
        <text:p text:style-name="Roman"><text:span text:style-name="T804">PIRMININKAS.</text:span><text:span text:style-name="T805"><text:s/>Už</text:span><text:span text:style-name="T806">­duo</text:span><text:span text:style-name="T807">­ki</text:span><text:span text:style-name="T808">­te klau</text:span><text:span text:style-name="T809">­si</text:span><text:span text:style-name="T810">­mą, ger</text:span><text:span text:style-name="T811">­bia</text:span><text:span text:style-name="T812">­mas Sei</text:span><text:span text:style-name="T813">­mo na</text:span><text:span text:style-name="T814">­ry.</text:span></text:p>
        <text:p text:style-name="Roman"><text:span text:style-name="T815">M. PUIDOKAS</text:span><text:span text:style-name="T816"><text:s/></text:span><text:span text:style-name="T817">(</text:span><text:span text:style-name="T818">DPF</text:span><text:span text:style-name="T819">)</text:span><text:span text:style-name="T820">. Už</text:span><text:span text:style-name="T821">­duo</text:span><text:span text:style-name="T822">­du klau</text:span><text:span text:style-name="T823">­si</text:span><text:span text:style-name="T824">­mą. La</text:span><text:span text:style-name="T825">­bai ma</text:span><text:span text:style-name="T826">­žai klau</text:span><text:span text:style-name="T827">­sian</text:span><text:span text:style-name="T828">­čių, gal vis dėl</text:span><text:span text:style-name="T829">­to lei</text:span><text:span text:style-name="T830">­si</text:span><text:span text:style-name="T831">­te pa</text:span><text:span text:style-name="T832">­baig</text:span><text:span text:style-name="T833">­ti?</text:span></text:p>
        <text:p text:style-name="Roman"><text:span text:style-name="T834">PIRMININKAS.</text:span><text:s/>Sta­tu­tą keis­ki­te, jei­gu ne­pa­tin­ka.<text:s/></text:p>
        <text:p text:style-name="Roman"><text:span text:style-name="T835">M. PUIDOKAS</text:span><text:span text:style-name="T836"><text:s/></text:span><text:span text:style-name="T837">(</text:span><text:span text:style-name="T838">DPF</text:span><text:span text:style-name="T839">)</text:span><text:span text:style-name="T840">.<text:s/></text:span>Dė­kui. Tai­gi no­rė­čiau pa­klaus­ti, ar jūs pa­si­nau­do­si­te pui­kia dis­ku­si­jos ga­li­my­be tam, kad bū­tų su­ma­žin­ti dėl re­fe­ren­du­mų rei­ka­lau­ja­mi bar­je­rai, nes žmo­nių skai­čius Lie­tu­vo­je dra­ma­tiš­kai su­ma­žė­jo ir tik­rai…</text:p>
        <text:p text:style-name="Roman"><text:span text:style-name="T841">PIRMININKAS.</text:span><text:s/>Ačiū, su­pra­to­me klau­si­mą.</text:p>
        <text:p text:style-name="Roman"><text:span text:style-name="T842">M. PUIDOKAS</text:span><text:span text:style-name="T843"><text:s/></text:span><text:span text:style-name="T844">(</text:span><text:span text:style-name="T845">DPF</text:span><text:span text:style-name="T846">)</text:span><text:span text:style-name="T847">. 100</text:span><text:span text:style-name="T848"> tūkst.</text:span><text:span text:style-name="T849"><text:s/>pa</text:span><text:span text:style-name="T850">­ra</text:span><text:span text:style-name="T851">­šų</text:span><text:span text:style-name="T852">…</text:span></text:p>
        <text:p text:style-name="Roman"><text:span text:style-name="T853">E. DOBROVOLSKA</text:span><text:span text:style-name="T854"><text:s/></text:span><text:span text:style-name="T855">(</text:span><text:span text:style-name="T856">LF</text:span><text:span text:style-name="T857">)</text:span><text:span text:style-name="T858">. La</text:span><text:span text:style-name="T859">­bai ačiū už klau</text:span><text:span text:style-name="T860">­si</text:span><text:span text:style-name="T861">­mą. No</text:span><text:span text:style-name="T862">­rė</text:span><text:span text:style-name="T863">­čiau pa</text:span><text:span text:style-name="T864">­si</text:span><text:span text:style-name="T865">­džiaug</text:span><text:span text:style-name="T866">­ti, kad Sei</text:span><text:span text:style-name="T867">­mo na</text:span><text:span text:style-name="T868">­rys mo</text:span><text:span text:style-name="T869">­ka skai</text:span><text:span text:style-name="T870">­ty</text:span><text:span text:style-name="T871">­ti ki</text:span><text:span text:style-name="T872">­tų po</text:span><text:span text:style-name="T873">­zi</text:span><text:span text:style-name="T874">­ci</text:span><text:span text:style-name="T875">­jas, ti</text:span><text:span text:style-name="T876">­kiuo</text:span><text:span text:style-name="T877">­si, kad ar</text:span><text:span text:style-name="T878">­ti</text:span><text:span text:style-name="T879">­miau</text:span><text:span text:style-name="T880">­siu me</text:span><text:span text:style-name="T881">­tu ga</text:span><text:span text:style-name="T882">­lės ir sa</text:span><text:span text:style-name="T883">­vo pa</text:span><text:span text:style-name="T884">­teik</text:span><text:span text:style-name="T885">­ti. At</text:span><text:span text:style-name="T886">­sa</text:span><text:span text:style-name="T887">­kau tie</text:span><text:span text:style-name="T888">­sio</text:span><text:span text:style-name="T889">­giai į klau</text:span><text:span text:style-name="T890">­si</text:span><text:span text:style-name="T891">­mus, pa</text:span><text:span text:style-name="T892">­siū</text:span><text:span text:style-name="T893">­ly</text:span><text:span text:style-name="T894">­mus, ku</text:span><text:span text:style-name="T895">­rie ir vie</text:span><text:span text:style-name="T896">­šai skam</text:span><text:span text:style-name="T897">­bė</text:span><text:span text:style-name="T898">­jo, dėl rin</text:span><text:span text:style-name="T899">­ki</text:span><text:span text:style-name="T900">­mų kar</text:span><text:span text:style-name="T901">­te</text:span><text:span text:style-name="T902">­lės. Jei</text:span><text:span text:style-name="T903">­gu mes pa</text:span><text:span text:style-name="T904">­žiū</text:span><text:span text:style-name="T905">­rė</text:span><text:span text:style-name="T906">­tu</text:span><text:span text:style-name="T907">­me sta</text:span><text:span text:style-name="T908">­tis</text:span><text:span text:style-name="T909">­tiš</text:span><text:span text:style-name="T910">­kai, as</text:span><text:span text:style-name="T911">­me</text:span><text:span text:style-name="T912">­nų, įra</text:span><text:span text:style-name="T913">­šy</text:span><text:span text:style-name="T914">­tų į rin</text:span><text:span text:style-name="T915">­kė</text:span><text:span text:style-name="T916">­jų są</text:span><text:span text:style-name="T917">­ra</text:span><text:span text:style-name="T918">­šą, skai</text:span><text:span text:style-name="T919">­čius ne</text:span><text:span text:style-name="T920">­pa</text:span><text:span text:style-name="T921">­si</text:span><text:span text:style-name="T922">­kei</text:span><text:span text:style-name="T923">­tė taip dra</text:span><text:span text:style-name="T924">­ma</text:span><text:span text:style-name="T925">­tiš</text:span><text:span text:style-name="T926">­kai, kad bū</text:span><text:span text:style-name="T927">­tų pa</text:span><text:span text:style-name="T928">­grin</text:span><text:span text:style-name="T929">­das<text:s/></text:span><text:soft-page-break/><text:span text:style-name="T930">apie tai kal</text:span><text:span text:style-name="T931">­bė</text:span><text:span text:style-name="T932">­ti. Pa</text:span><text:span text:style-name="T933">­vyz</text:span><text:span text:style-name="T934">­džiui, jei</text:span><text:span text:style-name="T935">­gu pa</text:span><text:span text:style-name="T936">­žiū</text:span><text:span text:style-name="T937">­rė</text:span><text:span text:style-name="T938">­tu</text:span><text:span text:style-name="T939">­me, koks pro</text:span><text:span text:style-name="T940">­cen</text:span><text:span text:style-name="T941">­tas yra kai</text:span><text:span text:style-name="T942">­my</text:span><text:span text:style-name="T943">­ni</text:span><text:span text:style-name="T944">­nė</text:span><text:span text:style-name="T945">­se ša</text:span><text:span text:style-name="T946">­ly</text:span><text:span text:style-name="T947">­se, tar</text:span><text:span text:style-name="T948">­ki</text:span><text:span text:style-name="T949">­me, tų, ku</text:span><text:span text:style-name="T950">­rie pri</text:span><text:span text:style-name="T951">­va</text:span><text:span text:style-name="T952">­lo iš es</text:span><text:span text:style-name="T953">­mės bū</text:span><text:span text:style-name="T954">­ti rin</text:span><text:span text:style-name="T955">­kė</text:span><text:span text:style-name="T956">­jų są</text:span><text:span text:style-name="T957">­ra</text:span><text:span text:style-name="T958">­še ir ku</text:span><text:span text:style-name="T959">­rie ini</text:span><text:span text:style-name="T960">­ci</text:span><text:span text:style-name="T961">­juo</text:span><text:span text:style-name="T962">­ja, tai Lie</text:span><text:span text:style-name="T963">­tu</text:span><text:span text:style-name="T964">­va tik</text:span><text:span text:style-name="T965">­rai pa</text:span><text:span text:style-name="T966">­ten</text:span><text:span text:style-name="T967">­ka, ir šian</text:span><text:span text:style-name="T968">­dien nė</text:span><text:span text:style-name="T969">­ra to</text:span><text:span text:style-name="T970">­kio dra</text:span><text:span text:style-name="T971">­ma</text:span><text:span text:style-name="T972">­tiš</text:span><text:span text:style-name="T973">­ko po</text:span><text:span text:style-name="T974">­ky</text:span><text:span text:style-name="T975">­čio, kad mes ga</text:span><text:span text:style-name="T976">­lė</text:span><text:span text:style-name="T977">­tu</text:span><text:span text:style-name="T978">­me ini</text:span><text:span text:style-name="T979">­ci</text:span><text:span text:style-name="T980">­juo</text:span><text:span text:style-name="T981">­ti. Toks pa</text:span><text:span text:style-name="T982">­siū</text:span><text:span text:style-name="T983">­ly</text:span><text:span text:style-name="T984">­mas, be abe</text:span><text:span text:style-name="T985">­jo, ga</text:span><text:span text:style-name="T986">­li bū</text:span><text:span text:style-name="T987">­ti ke</text:span><text:span text:style-name="T988">­lia</text:span><text:span text:style-name="T989">­mas, ko</text:span><text:span text:style-name="T990">­mi</text:span><text:span text:style-name="T991">­te</text:span><text:span text:style-name="T992">­tuo</text:span><text:span text:style-name="T993">­se ga</text:span><text:span text:style-name="T994">­li</text:span><text:span text:style-name="T995">­ma apie tai dis</text:span><text:span text:style-name="T996">­ku</text:span><text:span text:style-name="T997">­tuo</text:span><text:span text:style-name="T998">­ti ir, ti</text:span><text:span text:style-name="T999">­kė</text:span><text:span text:style-name="T1000">­ti</text:span><text:span text:style-name="T1001">­na, čia yra svar</text:span><text:span text:style-name="T1002">­biau</text:span><text:span text:style-name="T1003">­sias.</text:span></text:p>
        <text:p text:style-name="P1004">Ir at­sa­kau į ko­le­gos A. Ly­de­kos klau­si­mą, ką da­ry­ti:<text:s/>iš es­mės ko­mi­te­tuo­se iš­dis­ku­tuo­ti, nes tik­rai yra dis­ku­tuo­ti­nų klau­si­mų ir mums svar­bu pri­im­ti Re­fe­ren­du­mo kon­sti­tu­ci­nį įsta­ty­mą.</text:p>
        <text:p text:style-name="Roman"><text:span text:style-name="T1005">PIRMININKAS.</text:span><text:span text:style-name="T1006"><text:s/>Dė</text:span><text:span text:style-name="T1007">­kui. Pas</text:span><text:span text:style-name="T1008">­ku</text:span><text:span text:style-name="T1009">­ti</text:span><text:span text:style-name="T1010">­nis klau</text:span><text:span text:style-name="T1011">­sia A. Ne</text:span><text:span text:style-name="T1012">­kro</text:span><text:span text:style-name="T1013">­šius. Pra</text:span><text:span text:style-name="T1014">­šau.</text:span></text:p>
        <text:p text:style-name="Roman"><text:span text:style-name="T1015">A. NEKROŠIUS</text:span><text:span text:style-name="T1016"><text:s/></text:span><text:span text:style-name="T1017">(</text:span><text:span text:style-name="T1018">LVŽSF</text:span><text:span text:style-name="T1019">)</text:span><text:span text:style-name="T1020">. Dė</text:span><text:span text:style-name="T1021">­ko</text:span><text:span text:style-name="T1022">­ju, po</text:span><text:span text:style-name="T1023">­sė</text:span><text:span text:style-name="T1024">­džio pir</text:span><text:span text:style-name="T1025">­mi</text:span><text:span text:style-name="T1026">­nin</text:span><text:span text:style-name="T1027">­ke. Ger</text:span><text:span text:style-name="T1028">­bia</text:span><text:span text:style-name="T1029">­mo</text:span><text:span text:style-name="T1030">­ji mi</text:span><text:span text:style-name="T1031">­nist</text:span><text:span text:style-name="T1032">­re, aš ne</text:span><text:span text:style-name="T1033">­mėgs</text:span><text:span text:style-name="T1034">­tu be</text:span><text:span text:style-name="T1035">­let</text:span><text:span text:style-name="T1036">­ris</text:span><text:span text:style-name="T1037">­ti</text:span><text:span text:style-name="T1038">­kos, to</text:span><text:span text:style-name="T1039">­dėl klau</text:span><text:span text:style-name="T1040">­siu vi</text:span><text:span text:style-name="T1041">­są lai</text:span><text:span text:style-name="T1042">­ką tie</text:span><text:span text:style-name="T1043">­siai ir pa</text:span><text:span text:style-name="T1044">­pras</text:span><text:span text:style-name="T1045">­tai. Ma</text:span><text:span text:style-name="T1046">­no klau</text:span><text:span text:style-name="T1047">­si</text:span><text:span text:style-name="T1048">­mo pir</text:span><text:span text:style-name="T1049">­mo</text:span><text:span text:style-name="T1050">­ji da</text:span><text:span text:style-name="T1051">­lis bū</text:span><text:span text:style-name="T1052">­tų to</text:span><text:span text:style-name="T1053">­kia</text:span><text:span text:style-name="T1054">: k</text:span><text:span text:style-name="T1055">o</text:span><text:span text:style-name="T1056">­dėl tiek lai</text:span><text:span text:style-name="T1057">­ko už</text:span><text:span text:style-name="T1058">­tru</text:span><text:span text:style-name="T1059">­ko pa</text:span><text:span text:style-name="T1060">­teik</text:span><text:span text:style-name="T1061">­ti ši</text:span><text:span text:style-name="T1062">­tą įsta</text:span><text:span text:style-name="T1063">­ty</text:span><text:span text:style-name="T1064">­mo pro</text:span><text:span text:style-name="T1065">­jek</text:span><text:span text:style-name="T1066">­tą, ką mi</text:span><text:span text:style-name="T1067">­nis</text:span><text:span text:style-name="T1068">­te</text:span><text:span text:style-name="T1069">­ri</text:span><text:span text:style-name="T1070">­ja tuo me</text:span><text:span text:style-name="T1071">­tu vei</text:span><text:span text:style-name="T1072">­kė, gal ko</text:span><text:span text:style-name="T1073">­kias nors po</text:span><text:span text:style-name="T1074">­zi</text:span><text:span text:style-name="T1075">­ci</text:span><text:span text:style-name="T1076">­jas de</text:span><text:span text:style-name="T1077">­ri</text:span><text:span text:style-name="T1078">­no ir pa</text:span><text:span text:style-name="T1079">­na</text:span><text:span text:style-name="T1080">­šiai? Da</text:span><text:span text:style-name="T1081">­bar</text:span><text:span text:style-name="T1082">­ti</text:span><text:span text:style-name="T1083">­nė si</text:span><text:span text:style-name="T1084">­tu</text:span><text:span text:style-name="T1085">­a</text:span><text:span text:style-name="T1086">­ci</text:span><text:span text:style-name="T1087">­ja, ko</text:span><text:span text:style-name="T1088">­kia yra su</text:span><text:span text:style-name="T1089">­si</text:span><text:span text:style-name="T1090">­da</text:span><text:span text:style-name="T1091">­riu</text:span><text:span text:style-name="T1092">­si, yra be</text:span><text:span text:style-name="T1093">­pre</text:span><text:span text:style-name="T1094">­ce</text:span><text:span text:style-name="T1095">­den</text:span><text:span text:style-name="T1096">­tė ir tik</text:span><text:span text:style-name="T1097">­rai ke</text:span><text:span text:style-name="T1098">­lian</text:span><text:span text:style-name="T1099">­ti rim</text:span><text:span text:style-name="T1100">­tų abe</text:span><text:span text:style-name="T1101">­jo</text:span><text:span text:style-name="T1102">­nių dėl mi</text:span><text:span text:style-name="T1103">­nis</text:span><text:span text:style-name="T1104">­te</text:span><text:span text:style-name="T1105">­ri</text:span><text:span text:style-name="T1106">­jos dar</text:span><text:span text:style-name="T1107">­bo. Tai vie</text:span><text:span text:style-name="T1108">­nas klau</text:span><text:span text:style-name="T1109">­si</text:span><text:span text:style-name="T1110">­mas.<text:s/></text:span></text:p>
        <text:p text:style-name="P1111">An­tra klau­si­mo da­lis. Kas pri­si­ims at­sa­ko­my­bę už tai? Ačiū.<text:s/></text:p>
        <text:p text:style-name="Roman"><text:span text:style-name="T1112">E. DOBROVOLSKA</text:span><text:span text:style-name="T1113"><text:s/></text:span><text:span text:style-name="T1114">(</text:span><text:span text:style-name="T1115">LF</text:span><text:span text:style-name="T1116">)</text:span><text:span text:style-name="T1117">. Dė</text:span><text:span text:style-name="T1118">­ko</text:span><text:span text:style-name="T1119">­ju už du pui</text:span><text:span text:style-name="T1120">­kius klau</text:span><text:span text:style-name="T1121">­si</text:span><text:span text:style-name="T1122">­mus. Tur</text:span><text:span text:style-name="T1123">­būt at</text:span><text:span text:style-name="T1124">­sa</text:span><text:span text:style-name="T1125">­kant tie</text:span><text:span text:style-name="T1126">­sio</text:span><text:span text:style-name="T1127">­giai ga</text:span><text:span text:style-name="T1128">­li</text:span><text:span text:style-name="T1129">­me ati</text:span><text:span text:style-name="T1130">­tin</text:span><text:span text:style-name="T1131">­ka</text:span><text:span text:style-name="T1132">­mai kel</text:span><text:span text:style-name="T1133">­ti klau</text:span><text:span text:style-name="T1134">­si</text:span><text:span text:style-name="T1135">­mą, kas vis dėl</text:span><text:span text:style-name="T1136">­to įvy</text:span><text:span text:style-name="T1137">­ko pra</text:span><text:span text:style-name="T1138">­ei</text:span><text:span text:style-name="T1139">­to</text:span><text:span text:style-name="T1140">­je Vy</text:span><text:span text:style-name="T1141">­riau</text:span><text:span text:style-name="T1142">­sy</text:span><text:span text:style-name="T1143">­bė</text:span><text:span text:style-name="T1144">­je ir Sei</text:span><text:span text:style-name="T1145">­me, kad bu</text:span><text:span text:style-name="T1146">­vo pri</text:span><text:span text:style-name="T1147">­im</text:span><text:span text:style-name="T1148">­tas įsta</text:span><text:span text:style-name="T1149">­ty</text:span><text:span text:style-name="T1150">­mas, ku</text:span><text:span text:style-name="T1151">­ris bu</text:span><text:span text:style-name="T1152">­vo, na, sa</text:span><text:span text:style-name="T1153">­vo for</text:span><text:span text:style-name="T1154">­ma iš es</text:span><text:span text:style-name="T1155">­mės prieš</text:span><text:span text:style-name="T1156">­ta</text:span><text:span text:style-name="T1157">­rau</text:span><text:span text:style-name="T1158">­jan</text:span><text:span text:style-name="T1159">­tis Kon</text:span><text:span text:style-name="T1160">­sti</text:span><text:span text:style-name="T1161">­tu</text:span><text:span text:style-name="T1162">­ci</text:span><text:span text:style-name="T1163">­jai ir bū</text:span><text:span text:style-name="T1164">­tent dėl to mes tu</text:span><text:span text:style-name="T1165">­ri</text:span><text:span text:style-name="T1166">­me to</text:span><text:span text:style-name="T1167">­kią si</text:span><text:span text:style-name="T1168">­tu</text:span><text:span text:style-name="T1169">­a</text:span><text:span text:style-name="T1170">­ci</text:span><text:span text:style-name="T1171">­ją. Kas įvy</text:span><text:span text:style-name="T1172">­ko, kad pra</text:span><text:span text:style-name="T1173">­ei</text:span><text:span text:style-name="T1174">­ta Sei</text:span><text:span text:style-name="T1175">­mo ka</text:span><text:span text:style-name="T1176">­den</text:span><text:span text:style-name="T1177">­ci</text:span><text:span text:style-name="T1178">­ja ne</text:span><text:span text:style-name="T1179">­pa</text:span><text:span text:style-name="T1180">­da</text:span><text:span text:style-name="T1181">­rė vi</text:span><text:span text:style-name="T1182">­siš</text:span><text:span text:style-name="T1183">­kai jo</text:span><text:span text:style-name="T1184">­kių na</text:span><text:span text:style-name="T1185">­mų dar</text:span><text:span text:style-name="T1186">­bų ir mes ne</text:span><text:span text:style-name="T1187">­tu</text:span><text:span text:style-name="T1188">­rė</text:span><text:span text:style-name="T1189">­jo</text:span><text:span text:style-name="T1190">­me pa</text:span><text:span text:style-name="T1191">­reng</text:span><text:span text:style-name="T1192">­to pro</text:span><text:span text:style-name="T1193">­jek</text:span><text:span text:style-name="T1194">­to? O ką da</text:span><text:span text:style-name="T1195">­rė Tei</text:span><text:span text:style-name="T1196">­sin</text:span><text:span text:style-name="T1197">­gu</text:span><text:span text:style-name="T1198">­mo mi</text:span><text:span text:style-name="T1199">­nis</text:span><text:span text:style-name="T1200">­te</text:span><text:span text:style-name="T1201">­ri</text:span><text:span text:style-name="T1202">­ja ma</text:span><text:span text:style-name="T1203">­no ka</text:span><text:span text:style-name="T1204">­den</text:span><text:span text:style-name="T1205">­ci</text:span><text:span text:style-name="T1206">­jos me</text:span><text:span text:style-name="T1207">­tu</text:span><text:span text:style-name="T1208">? J</text:span><text:span text:style-name="T1209">ei</text:span><text:span text:style-name="T1210">­gu pa</text:span><text:span text:style-name="T1211">­žiū</text:span><text:span text:style-name="T1212">­rė</text:span><text:span text:style-name="T1213">­tu</text:span><text:span text:style-name="T1214">­mė</text:span><text:span text:style-name="T1215">­te į Tei</text:span><text:span text:style-name="T1216">­sės ak</text:span><text:span text:style-name="T1217">­tų re</text:span><text:span text:style-name="T1218">­gist</text:span><text:span text:style-name="T1219">­rą, pa</text:span><text:span text:style-name="T1220">­ma</text:span><text:span text:style-name="T1221">­ty</text:span><text:span text:style-name="T1222">­tu</text:span><text:span text:style-name="T1223">­me, ka</text:span><text:span text:style-name="T1224">­da pa</text:span><text:span text:style-name="T1225">­teik</text:span><text:span text:style-name="T1226">­ta de</text:span><text:span text:style-name="T1227">­rin</text:span><text:span text:style-name="T1228">­ti su ki</text:span><text:span text:style-name="T1229">­to</text:span><text:span text:style-name="T1230">­mis mi</text:span><text:span text:style-name="T1231">­nis</text:span><text:span text:style-name="T1232">­te</text:span><text:span text:style-name="T1233">­ri</text:span><text:span text:style-name="T1234">­jo</text:span><text:span text:style-name="T1235">­mis. Su Vy</text:span><text:span text:style-name="T1236">­riau</text:span><text:span text:style-name="T1237">­sy</text:span><text:span text:style-name="T1238">­be tu</text:span><text:span text:style-name="T1239">­rė</text:span><text:span text:style-name="T1240">­jo</text:span><text:span text:style-name="T1241">­me su</text:span><text:span text:style-name="T1242">­si</text:span><text:span text:style-name="T1243">­ti</text:span><text:span text:style-name="T1244">­ki</text:span><text:span text:style-name="T1245">­mą ir su ne</text:span><text:span text:style-name="T1246">­vy</text:span><text:span text:style-name="T1247">­riau</text:span><text:span text:style-name="T1248">­sy</text:span><text:span text:style-name="T1249">­bi</text:span><text:span text:style-name="T1250">­nė</text:span><text:span text:style-name="T1251">­mis or</text:span><text:span text:style-name="T1252">­ga</text:span><text:span text:style-name="T1253">­ni</text:span><text:span text:style-name="T1254">­za</text:span><text:span text:style-name="T1255">­ci</text:span><text:span text:style-name="T1256">­jo</text:span><text:span text:style-name="T1257">­mis. Ir džiau</text:span><text:span text:style-name="T1258">­giuo</text:span><text:span text:style-name="T1259">­si, kad šian</text:span><text:span text:style-name="T1260">­dien tur</text:span><text:span text:style-name="T1261">­būt at</text:span><text:span text:style-name="T1262">­sa</text:span><text:span text:style-name="T1263">­ko</text:span><text:span text:style-name="T1264">­my</text:span><text:span text:style-name="T1265">­bė (jū</text:span><text:span text:style-name="T1266">­sų ant</text:span><text:span text:style-name="T1267">­ras klau</text:span><text:span text:style-name="T1268">­si</text:span><text:span text:style-name="T1269">­mas apie at</text:span><text:span text:style-name="T1270">­sa</text:span><text:span text:style-name="T1271">­ko</text:span><text:span text:style-name="T1272">­my</text:span><text:span text:style-name="T1273">­bę) yra so</text:span><text:span text:style-name="T1274">­li</text:span><text:span text:style-name="T1275">­da</text:span><text:span text:style-name="T1276">­ri – da</text:span><text:span text:style-name="T1277">­bar su</text:span><text:span text:style-name="T1278">­si</text:span><text:span text:style-name="T1279">­kaup</text:span><text:span text:style-name="T1280">­ti ir pri</text:span><text:span text:style-name="T1281">­im</text:span><text:span text:style-name="T1282">­ti.<text:s/></text:span></text:p>
        <text:p text:style-name="Roman"><text:span text:style-name="T1283">PIRMININKAS.</text:span><text:span text:style-name="T1284"><text:s/>Ger</text:span><text:span text:style-name="T1285">­bia</text:span><text:span text:style-name="T1286">­mie</text:span><text:span text:style-name="T1287">­ji, ačiū už klau</text:span><text:span text:style-name="T1288">­si</text:span><text:span text:style-name="T1289">­mus. Ma</text:span><text:span text:style-name="T1290">­tau, dėl ve</text:span><text:span text:style-name="T1291">­di</text:span><text:span text:style-name="T1292">­mo tvar</text:span><text:span text:style-name="T1293">­kos no</text:span><text:span text:style-name="T1294">­ri J. Sa</text:span><text:span text:style-name="T1295">­ba</text:span><text:span text:style-name="T1296">­taus</text:span><text:span text:style-name="T1297">­kas, ku</text:span><text:span text:style-name="T1298">­rį kvie</text:span><text:span text:style-name="T1299">­čiau klaus</text:span><text:span text:style-name="T1300">­ti, bet jo ne</text:span><text:span text:style-name="T1301">­bu</text:span><text:span text:style-name="T1302">­vo sa</text:span><text:span text:style-name="T1303">­lė</text:span><text:span text:style-name="T1304">­je.<text:s/></text:span></text:p>
        <text:soft-page-break/>
        <text:p text:style-name="Roman"><text:span text:style-name="T1305">J. SABATAUSKAS</text:span><text:span text:style-name="T1306"><text:s/></text:span><text:span text:style-name="T1307">(</text:span><text:span text:style-name="T1308">LSDPF</text:span><text:span text:style-name="T1309">)</text:span><text:span text:style-name="T1310">. Ačiū, ger</text:span><text:span text:style-name="T1311">­bia</text:span><text:span text:style-name="T1312">­ma</text:span><text:span text:style-name="T1313">­sis po</text:span><text:span text:style-name="T1314">­sė</text:span><text:span text:style-name="T1315">­džio pir</text:span><text:span text:style-name="T1316">­mi</text:span><text:span text:style-name="T1317">­nin</text:span><text:span text:style-name="T1318">­ke. Ger</text:span><text:span text:style-name="T1319">­bia</text:span><text:span text:style-name="T1320">­mo</text:span><text:span text:style-name="T1321">­ji mi</text:span><text:span text:style-name="T1322">­nist</text:span><text:span text:style-name="T1323">­re, tei</text:span><text:span text:style-name="T1324">­kia</text:span><text:span text:style-name="T1325">­te Re</text:span><text:span text:style-name="T1326">­fe</text:span><text:span text:style-name="T1327">­ren</text:span><text:span text:style-name="T1328">­du</text:span><text:span text:style-name="T1329">­mo kon</text:span><text:span text:style-name="T1330">­sti</text:span><text:span text:style-name="T1331">­tu</text:span><text:span text:style-name="T1332">­ci</text:span><text:span text:style-name="T1333">­nį įsta</text:span><text:span text:style-name="T1334">­ty</text:span><text:span text:style-name="T1335">­mą, aš su</text:span><text:span text:style-name="T1336">­pran</text:span><text:span text:style-name="T1337">­tu, kad taip lyg ir rei</text:span><text:span text:style-name="T1338">­kia. O ar</text:span><text:span text:style-name="T1339"><text:s/>jūs pa</text:span><text:span text:style-name="T1340">gal</text:span><text:span text:style-name="T1341">­vo</text:span><text:span text:style-name="T1342">­jo</text:span><text:span text:style-name="T1343">­te, ar iš</text:span><text:span text:style-name="T1344">­vis rei</text:span><text:span text:style-name="T1345">­kia kon</text:span><text:span text:style-name="T1346">­sti</text:span><text:span text:style-name="T1347">­tu</text:span><text:span text:style-name="T1348">­ci</text:span><text:span text:style-name="T1349">­nio įsta</text:span><text:span text:style-name="T1350">­ty</text:span><text:span text:style-name="T1351">­mo, kon</text:span><text:span text:style-name="T1352">­sti</text:span><text:span text:style-name="T1353">­tu</text:span><text:span text:style-name="T1354">­ci</text:span><text:span text:style-name="T1355">­nio pro</text:span><text:span text:style-name="T1356">­ce</text:span><text:span text:style-name="T1357">­si</text:span><text:span text:style-name="T1358">­nio įsta</text:span><text:span text:style-name="T1359">­ty</text:span><text:span text:style-name="T1360">­mo? Re</text:span><text:span text:style-name="T1361">­a</text:span><text:span text:style-name="T1362">­liai Re</text:span><text:span text:style-name="T1363">­fe</text:span><text:span text:style-name="T1364">­ren</text:span><text:span text:style-name="T1365">­du</text:span><text:span text:style-name="T1366">­mo įsta</text:span><text:span text:style-name="T1367">­ty</text:span><text:span text:style-name="T1368">­mas reg</text:span><text:span text:style-name="T1369">­la</text:span><text:span text:style-name="T1370">­men</text:span><text:span text:style-name="T1371">­tuo</text:span><text:span text:style-name="T1372">­ja ter</text:span><text:span text:style-name="T1373">­mi</text:span><text:span text:style-name="T1374">­nus, tvar</text:span><text:span text:style-name="T1375">­kas, re</text:span><text:span text:style-name="T1376">­a</text:span><text:span text:style-name="T1377">­liai nau</text:span><text:span text:style-name="T1378">­jų nor</text:span><text:span text:style-name="T1379">­mų jo</text:span><text:span text:style-name="T1380">­kių ne</text:span><text:span text:style-name="T1381">­su</text:span><text:span text:style-name="T1382">­ku</text:span><text:span text:style-name="T1383">­ria.<text:s/></text:span></text:p>
        <text:p text:style-name="P1384"><text:span text:style-name="T1385">PIRMININKAS.</text:span><text:span text:style-name="T1386"><text:s/>Ger</text:span><text:span text:style-name="T1387">­bia</text:span><text:span text:style-name="T1388">­mas Ju</text:span><text:span text:style-name="T1389">­liau, su</text:span><text:span text:style-name="T1390">­pra</text:span><text:span text:style-name="T1391">­to</text:span><text:span text:style-name="T1392">­me. Ka</text:span><text:span text:style-name="T1393">­dan</text:span><text:span text:style-name="T1394">­gi svar</text:span><text:span text:style-name="T1395">­bus klau</text:span><text:span text:style-name="T1396">­si</text:span><text:span text:style-name="T1397">­mas, tai aš</text:span><text:span text:style-name="T1398">…</text:span></text:p>
        <text:p text:style-name="P1399"><text:span text:style-name="T1400">J. SABATAUSKAS</text:span><text:span text:style-name="T1401"><text:s/></text:span><text:span text:style-name="T1402">(</text:span><text:span text:style-name="T1403">LSDPF</text:span><text:span text:style-name="T1404">)</text:span><text:span text:style-name="T1405">. Tai bū</text:span><text:span text:style-name="T1406">­tų daug pa</text:span><text:span text:style-name="T1407">­pras</text:span><text:span text:style-name="T1408">­tes</text:span><text:span text:style-name="T1409">­nis ke</text:span><text:span text:style-name="T1410">­lias.</text:span></text:p>
        <text:p text:style-name="Roman"><text:span text:style-name="T1411">PIRMININKAS.</text:span><text:span text:style-name="T1412"><text:s/></text:span><text:span text:style-name="T1413">…</text:span><text:span text:style-name="T1414">lei</text:span><text:span text:style-name="T1415">­siu pra</text:span><text:span text:style-name="T1416">­ne</text:span><text:span text:style-name="T1417">­šė</text:span><text:span text:style-name="T1418">­jai at</text:span><text:span text:style-name="T1419">­sa</text:span><text:span text:style-name="T1420">­ky</text:span><text:span text:style-name="T1421">­ti, bet</text:span><text:span text:style-name="T1422">…</text:span><text:span text:style-name="T1423"><text:s/></text:span></text:p>
        <text:p text:style-name="Roman"><text:span text:style-name="T1424">E. DOBROVOLSKA</text:span><text:span text:style-name="T1425"><text:s/></text:span><text:span text:style-name="T1426">(</text:span><text:span text:style-name="T1427">LF</text:span><text:span text:style-name="T1428">)</text:span><text:span text:style-name="T1429">. Aš mie</text:span><text:span text:style-name="T1430">­lai at</text:span><text:span text:style-name="T1431">­sa</text:span><text:span text:style-name="T1432">­ky</text:span><text:span text:style-name="T1433">­siu, nors tur</text:span><text:span text:style-name="T1434">­būt Sta</text:span><text:span text:style-name="T1435">­tu</text:span><text:span text:style-name="T1436">­tas ir ne</text:span><text:span text:style-name="T1437">­įpa</text:span><text:span text:style-name="T1438">­rei</text:span><text:span text:style-name="T1439">­go</text:span><text:span text:style-name="T1440">­tų. Tik</text:span><text:span text:style-name="T1441">­rai tai ak</text:span><text:span text:style-name="T1442">­tu</text:span><text:span text:style-name="T1443">­a</text:span><text:span text:style-name="T1444">­lus klau</text:span><text:span text:style-name="T1445">­si</text:span><text:span text:style-name="T1446">­mas ir ši</text:span><text:span text:style-name="T1447">­tą dis</text:span><text:span text:style-name="T1448">­ku</text:span><text:span text:style-name="T1449">­si</text:span><text:span text:style-name="T1450">­ją mes tu</text:span><text:span text:style-name="T1451">­rė</text:span><text:span text:style-name="T1452">­jo</text:span><text:span text:style-name="T1453">­me. Mes tu</text:span><text:span text:style-name="T1454">­ri</text:span><text:span text:style-name="T1455">­me kon</text:span><text:span text:style-name="T1456">­sti</text:span><text:span text:style-name="T1457">­tu</text:span><text:span text:style-name="T1458">­ci</text:span><text:span text:style-name="T1459">­nių įsta</text:span><text:span text:style-name="T1460">­ty</text:span><text:span text:style-name="T1461">­mų są</text:span><text:span text:style-name="T1462">­ra</text:span><text:span text:style-name="T1463">­šą, ir čia tur</text:span><text:span text:style-name="T1464">­būt yra Lie</text:span><text:span text:style-name="T1465">­tu</text:span><text:span text:style-name="T1466">­vos at</text:span><text:span text:style-name="T1467">­sa</text:span><text:span text:style-name="T1468">­ko</text:span><text:span text:style-name="T1469">­my</text:span><text:span text:style-name="T1470">­bė, kad šian</text:span><text:span text:style-name="T1471">­dien iš de</text:span><text:span text:style-name="T1472">­šim</text:span><text:span text:style-name="T1473">­ties kon</text:span><text:span text:style-name="T1474">­sti</text:span><text:span text:style-name="T1475">­tu</text:span><text:span text:style-name="T1476">­ci</text:span><text:span text:style-name="T1477">­nių įsta</text:span><text:span text:style-name="T1478">­ty</text:span><text:span text:style-name="T1479">­mų mes tu</text:span><text:span text:style-name="T1480">­ri</text:span><text:span text:style-name="T1481">­me tik vie</text:span><text:span text:style-name="T1482">­ną. Jei</text:span><text:span text:style-name="T1483">­gu yra ini</text:span><text:span text:style-name="T1484">­cia</text:span><text:span text:style-name="T1485">­ty</text:span><text:span text:style-name="T1486">­vos ko</text:span><text:span text:style-name="T1487">­re</text:span><text:span text:style-name="T1488">­guo</text:span><text:span text:style-name="T1489">­ti tą są</text:span><text:span text:style-name="T1490">­ra</text:span><text:span text:style-name="T1491">­šą, jį su</text:span><text:span text:style-name="T1492">­trum</text:span><text:span text:style-name="T1493">­pin</text:span><text:span text:style-name="T1494">­ti, tik</text:span><text:span text:style-name="T1495">­rai Sei</text:span><text:span text:style-name="T1496">­mo na</text:span><text:span text:style-name="T1497">­riai ga</text:span><text:span text:style-name="T1498">­li pa</text:span><text:span text:style-name="T1499">­si</text:span><text:span text:style-name="T1500">­nau</text:span><text:span text:style-name="T1501">­do</text:span><text:span text:style-name="T1502">­ti sa</text:span><text:span text:style-name="T1503">­vo ga</text:span><text:span text:style-name="T1504">­li</text:span><text:span text:style-name="T1505">­my</text:span><text:span text:style-name="T1506">­be tai ini</text:span><text:span text:style-name="T1507">­ci</text:span><text:span text:style-name="T1508">­juo</text:span><text:span text:style-name="T1509">­ti. Šian</text:span><text:span text:style-name="T1510">­dien vis dėl</text:span><text:span text:style-name="T1511">­to Tei</text:span><text:span text:style-name="T1512">­sin</text:span><text:span text:style-name="T1513">­gu</text:span><text:span text:style-name="T1514">­mo mi</text:span><text:span text:style-name="T1515">­nis</text:span><text:span text:style-name="T1516">­te</text:span><text:span text:style-name="T1517">­ri</text:span><text:span text:style-name="T1518">­ja kaip sa</text:span><text:span text:style-name="T1519">­vo pa</text:span><text:span text:style-name="T1520">­rei</text:span><text:span text:style-name="T1521">­gą ma</text:span><text:span text:style-name="T1522">­to ini</text:span><text:span text:style-name="T1523">­ci</text:span><text:span text:style-name="T1524">­juo</text:span><text:span text:style-name="T1525">­ti ir tik</text:span><text:span text:style-name="T1526">­rai pa</text:span><text:span text:style-name="T1527">­reng</text:span><text:span text:style-name="T1528">­ti vi</text:span><text:span text:style-name="T1529">­sus, kad mes tu</text:span><text:span text:style-name="T1530">­rė</text:span><text:span text:style-name="T1531">­tu</text:span><text:span text:style-name="T1532">­me vi</text:span><text:span text:style-name="T1533">­sus są</text:span><text:span text:style-name="T1534">­ra</text:span><text:span text:style-name="T1535">­še esan</text:span><text:span text:style-name="T1536">­čius įsta</text:span><text:span text:style-name="T1537">­ty</text:span><text:span text:style-name="T1538">­mus. Jei</text:span><text:span text:style-name="T1539">­gu bus ki</text:span><text:span text:style-name="T1540">­to</text:span><text:span text:style-name="T1541">­kia po</text:span><text:span text:style-name="T1542">­li</text:span><text:span text:style-name="T1543">­ti</text:span><text:span text:style-name="T1544">­nė va</text:span><text:span text:style-name="T1545">­lia, tik</text:span><text:span text:style-name="T1546">­rai Sei</text:span><text:span text:style-name="T1547">­mas lais</text:span><text:span text:style-name="T1548">­vas dėl to ap</text:span><text:span text:style-name="T1549">­si</text:span><text:span text:style-name="T1550">­spręs</text:span><text:span text:style-name="T1551">­ti.</text:span><text:span text:style-name="T1552"><text:s/></text:span></text:p>
        <text:p text:style-name="Roman"><text:span text:style-name="T1553">PIRMININKAS.</text:span><text:span text:style-name="T1554"><text:s/>Dė</text:span><text:span text:style-name="T1555">­ko</text:span><text:span text:style-name="T1556">­ju. Dėl mo</text:span><text:span text:style-name="T1557">­ty</text:span><text:span text:style-name="T1558">­vų už kal</text:span><text:span text:style-name="T1559">­bės A. Ly</text:span><text:span text:style-name="T1560">­de</text:span><text:span text:style-name="T1561">­ka. Pra</text:span><text:span text:style-name="T1562">­šau.</text:span></text:p>
        <text:p text:style-name="Roman"><text:span text:style-name="T1563">A. LYDEKA</text:span><text:span text:style-name="T1564"><text:s/></text:span><text:span text:style-name="T1565">(</text:span><text:span text:style-name="T1566">LSF</text:span><text:span text:style-name="T1567">)</text:span><text:span text:style-name="T1568">. Ačiū, po</text:span><text:span text:style-name="T1569">­sė</text:span><text:span text:style-name="T1570">­džio pir</text:span><text:span text:style-name="T1571">­mi</text:span><text:span text:style-name="T1572">­nin</text:span><text:span text:style-name="T1573">­ke. Ka</text:span><text:span text:style-name="T1574">­dan</text:span><text:span text:style-name="T1575">­gi nė</text:span><text:span text:style-name="T1576">­ra no</text:span><text:span text:style-name="T1577">­rin</text:span><text:span text:style-name="T1578">­čių agi</text:span><text:span text:style-name="T1579">­tuo</text:span><text:span text:style-name="T1580">­ti prieš, to</text:span><text:span text:style-name="T1581">­dėl ir neiš</text:span><text:span text:style-name="T1582">­si</text:span><text:span text:style-name="T1583">­plė</text:span><text:span text:style-name="T1584">­siu, tie</text:span><text:span text:style-name="T1585">­siog pa</text:span><text:span text:style-name="T1586">­kvie</text:span><text:span text:style-name="T1587">­siu vi</text:span><text:span text:style-name="T1588">­sus vie</text:span><text:span text:style-name="T1589">­nin</text:span><text:span text:style-name="T1590">­gai pri</text:span><text:span text:style-name="T1591">­tar</text:span><text:span text:style-name="T1592">­ti. Tik</text:span><text:span text:style-name="T1593">­rai iš</text:span><text:span text:style-name="T1594">­skir</text:span><text:span text:style-name="T1595">­ti</text:span><text:span text:style-name="T1596">­nai svar</text:span><text:span text:style-name="T1597">­bus įsta</text:span><text:span text:style-name="T1598">­ty</text:span><text:span text:style-name="T1599">­mas ir iš</text:span><text:span text:style-name="T1600">­skir</text:span><text:span text:style-name="T1601">­ti</text:span><text:span text:style-name="T1602">­nai rei</text:span><text:span text:style-name="T1603">­ka</text:span><text:span text:style-name="T1604">­lin</text:span><text:span text:style-name="T1605">­gas, kad kuo grei</text:span><text:span text:style-name="T1606">­čiau bū</text:span><text:span text:style-name="T1607">­tų pri</text:span><text:span text:style-name="T1608">­im</text:span><text:span text:style-name="T1609">­tas. Ačiū.</text:span></text:p>
        <text:p text:style-name="Roman"><text:span text:style-name="T1610">PIRMININKAS.</text:span><text:span text:style-name="T1611"><text:s/>La</text:span><text:span text:style-name="T1612">­bai ačiū. Bal</text:span><text:span text:style-name="T1613">­suo</text:span><text:span text:style-name="T1614">­si</text:span><text:span text:style-name="T1615">­me dėl šio įsta</text:span><text:span text:style-name="T1616">­ty</text:span><text:span text:style-name="T1617">­mo nu</text:span><text:span text:style-name="T1618">­ma</text:span><text:span text:style-name="T1619">­ty</text:span><text:span text:style-name="T1620">­tu lai</text:span><text:span text:style-name="T1621">­ku.<text:s/></text:span></text:p>
        <text:p text:style-name="P1622"/>
        <text:p text:style-name="Laikas"><text:span text:style-name="T1623">14.29</text:span><text:span text:style-name="T1624"> val.</text:span></text:p>
        <text:p text:style-name="Roman12"><text:span text:style-name="T1625">Pra</text:span><text:span text:style-name="T1626">­ne</text:span><text:span text:style-name="T1627">­šė</text:span><text:span text:style-name="T1628">­jų ap</text:span><text:span text:style-name="T1629">­sau</text:span><text:span text:style-name="T1630">­gos įsta</text:span><text:span text:style-name="T1631">­ty</text:span><text:span text:style-name="T1632">­mo Nr. XIII-804 pa</text:span><text:span text:style-name="T1633">­kei</text:span><text:span text:style-name="T1634">­ti</text:span><text:span text:style-name="T1635">­mo įsta</text:span><text:span text:style-name="T1636">­ty</text:span><text:span text:style-name="T1637">­mo pro</text:span><text:span text:style-name="T1638">­jek</text:span><text:span text:style-name="T1639">­tas Nr. XIVP-659</text:span><text:s/>(<text:span text:style-name="T1640">pa</text:span><text:span text:style-name="T1641">­tei</text:span><text:span text:style-name="T1642">­ki</text:span><text:span text:style-name="T1643">­mas</text:span>)</text:p>
        <text:p text:style-name="P1644"/>
        <text:soft-page-break/>
        <text:p text:style-name="Roman"><text:span text:style-name="T1645">Dar</text:span><text:span text:style-name="T1646">­bo</text:span><text:span text:style-name="T1647">­tvarkės 2-2 klau</text:span><text:span text:style-name="T1648">­si</text:span><text:span text:style-name="T1649">­mas –<text:s/></text:span>Pra­ne­šė­jų ap­sau­gos įsta­ty­mo<text:s/>Nr. XIII-804 pa­kei­ti­mo įsta­ty­mo pro­jek­tas<text:s/>Nr. XIVP-659. Pra­šau, mi­nist­re, pri­sta­ty­ti.</text:p>
        <text:p text:style-name="Roman"><text:span text:style-name="T1650">E. DOBROVOLSKA</text:span><text:s/><text:span text:style-name="T1651">(</text:span><text:span text:style-name="T1652">LF</text:span><text:span text:style-name="T1653">)</text:span>. La­bai ačiū. Sei­mas 2017 me­tais pri­ėmė Pra­ne­šė­jų ap­sau­gos įsta­ty­mą ir bu­vo pri­im­ta 2019 m.<text:s/>spa­lio 23 d.<text:s/>Eu­ro­pos Par­la­men­to ir Ta­ry­bos di­rek­ty­va, ku­rios nuo­sta­tos tu­ri bū­ti per­kel­tos į na­cio­na­li­nę tei­sę iki šių me­tų gruo­džio 17 die­nos, ku­ria sie­kia­ma Eu­ro­pos Są­jun­gos mas­tu<text:s/>stip­rin­ti pra­ne­šė­jų ap­sau­gos sis­te­mą. Sis­te­mi­nė di­rek­ty­vos ir Pra­ne­šė­jų ap­sau­gos įsta­ty­mo ana­li­zė pa­ro­dė, kad esa­mas tei­si­nis re­gu­lia­vi­mas tik iš da­lies ati­tin­ka di­rek­ty­vos rei­ka­la­vi­mus, to­dėl yra tiks­lin­ti­nas.<text:s/></text:p>
        <text:p text:style-name="Roman">Ir la­bai trum­pai apie pro­jek­to es­mę. Yra įtvir­ti­na­mos nau­jos ir tiks­li­na­mos esa­mos są­vo­kos, pa­vyz­džiui, in­for­ma­ci­ja apie pa­žei­di­mą pa­tei­kian­tį as­me­nį, pra­ne­šė­jas, pa­gal­bi­nin­kas, su pa­žei­di­mu su­si­jęs as­muo. Iš­ple­čia­mas pa­žei­di­mų, pa­ten­kan­čių į įsta­ty­mo re­gu­lia­vi­mo sri­tį, są­ra­šas, įtrau­kiant į jį pa­žei­di­mus, ken­kian­čius Eu­ro­pos Są­jun­gos fi­nan­si­niams in­te­re­sams, pa­žei­di­mus, su­si­ju­sius su vi­daus rin­ka, įskai­tant Eu­ro­pos Są­jun­gos kon­ku­ren­ci­jos ir vals­ty­bės pa­gal­bos tai­syk­lių pa­žei­di­mus, įtvir­ti­na­ma ga­li­my­bė as­me­niui tie­sio­giai kreip­tis į kom­pe­ten­tin­gą ins­ti­tu­ci­ją, su­stip­ri­na­ma as­me­nų kon­fi­den­cia­lu­mo ap­sau­ga, nu­sta­tant, kad in­for­ma­ci­ja apie as­me­nis ty­ri­me ne­da­ly­vau­jan­tiems as­me­nims ne­ga­li bū­ti tei­kia­ma, nu­sta­to­mas drau­di­mas da­ry­ti nei­gia­mą po­vei­kį ne tik as­me­niui, pa­tei­ku­siam in­for­ma­ci­ją apie pa­žei­di­mą, jo šei­mos na­riams, bet taip pat gi­mi­nai­čiams, ko­le­goms, dir­ban­tiems įstai­go­je, ar­ba ki­tiems su įstai­ga sub­or­di­na­ci­niais ry­šiais su­si­ju­siems as­me­nims. La­bai svar­bu pa­žy­mė­ti, kad pro­jek­tas bu­vo de­rin­tas su vi­so­mis mi­nis­te­ri­jo­mis, Spe­cia­lių­jų ty­ri­mų tar­ny­ba, Ge­ne­ra­li­ne pro­ku­ra­tū­ra, Ver­slo kon­fe­de­ra­ci­ja, „Trans­pa­ren­cy In­ter­na­tio­nal“ Lie­tu­vos sky­riu­mi, Po­li­ci­jos de­par­ta­men­tu ir ki­to­mis ins­ti­tu­ci­jo­mis. Mie­lai at­sa­ky­čiau į jū­sų klau­si­mus.<text:s/></text:p>
        <text:p text:style-name="Roman"><text:span text:style-name="T1654">PIRMININKAS.</text:span><text:s/>Ačiū už trum­pą ir aiš­kų pri­sta­ty­mą. Pra­šom. Klau­sia V. Ba­kas.<text:s/></text:p>
        <text:p text:style-name="Roman"><text:span text:style-name="T1655">V. BAKAS</text:span><text:span text:style-name="T1656"><text:s/></text:span><text:span text:style-name="T1657">(</text:span><text:span text:style-name="T1658">MSNG</text:span><text:span text:style-name="T1659">)</text:span><text:span text:style-name="T1660">.<text:s/></text:span>Ačiū, ger­bia­mas po­sė­džio pir­mi­nin­ke. Ger­bia­ma mi­nist­re, ma­no klau­si­mas bū­tų toks. Štai kas kar­tą, la­bai daž­nai vie­šo­jo­je erd­vė­je gir­di­me, kad pra­ne­šė­jai vis dėl­to su­si­du­ria su spau­di­mu, su per­se­kio­ji­mu, kai ku­rie at­lei­džia­mi iš dar­bo. Aš čia žiū­riu, kaip vals­ty­bė su­ge­ba<text:s/><text:soft-page-break/>ap­sau­go­ti pra­ne­šė­jus. Štai yra Ad­mi­nist­ra­ci­nių tei­sės pa­žei­di­mų ko­dek­so 555<text:span text:style-name="T1661">1</text:span> straips­nis, ku­ris nu­ma­to at­sa­ko­my­bę. Ma­no klau­si­mas, kiek at­ve­jų yra, kad bū­tų pra­dė­ta to­kiais at­ve­jais ad­mi­nist­ra­ci­nė tei­se­na, ar yra nu­baus­tų as­me­nų? Jei­gu ne, ko­dėl mes ne­tai­ko­me įsta­ty­mo ir ku­ria­me to­kius nau­jus, ku­rie ir to­liau ne­vei­kia, jei­gu nė­ra tos at­sa­ko­my­bės, at­gra­san­čios per­se­kio­to­jus? Kaip ga­lė­tu­mė­te pa­ko­men­tuo­ti?<text:s/></text:p>
        <text:p text:style-name="Roman"><text:span text:style-name="T1662">E. DOBROVOLSKA</text:span><text:s/><text:span text:style-name="T1663">(</text:span><text:span text:style-name="T1664">LF</text:span><text:span text:style-name="T1665">)</text:span>. Ačiū, ko­le­ga, už la­bai ak­tu­a­lų klau­si­mą. Ka­dan­gi Tei­sin­gu­mo mi­nis­te­ri­ja iš es­mės ne­įgy­ven­di­no ši­to įsta­ty­mo, ne­ga­lė­čiau pa­teik­ti sta­tis­ti­kos. Bet tik­rai raš­tu pa­teik­si­me,<text:s/>pa­klau­sę ki­tų ins­ti­tu­ci­jų. At­sa­kant dėl fak­ti­nio vei­ki­mo įsta­ty­mo, ku­ris jau ga­lio­ja ir da­bar yra kei­čia­mas, di­džiau­sias iš­šū­kis, kad vi­suo­me­nei dar nė­ra ge­rai ži­no­mas ši­tas įsta­ty­mas. Klau­si­mas, ar re­a­ly­bė­je tik­rai vi­sos ins­ti­tu­ci­jos yra ati­dir­bu­sios vi­są al­go­rit­mą, kad ne tik įsta­ty­mo pro­jek­te ar įsta­ty­me jis ga­lio­tų, bet ir prak­ti­ko­je. Vie­nas iš iš­šū­kių, su ku­riuo jau su­si­dū­rė­me, žiū­rė­da­mi į ga­lio­jan­tį įsta­ty­mą, pa­vyz­džiui, ar ins­ti­tu­ci­ja ir ko­kiais pa­grin­dais ga­li nu­trauk­ti pra­ne­šė­jo sta­tu­są. Tai tie­siog ne­bu­vo su­re­gu­liuo­ta. Aki­vaiz­du, kad šie įsta­ty­mo pa­kei­ti­mai šiek tiek pa­aiš­ki­na tvar­ką. Be abe­jo, ben­dra­dar­biau­ja­ma ir dis­ku­tuo­ja­ma, kad kiek­vie­nu at­ve­ju tai veik­tų. Tai yra są­mo­nin­gos vi­suo­me­nės at­sa­ko­my­bė.<text:s/></text:p>
        <text:p text:style-name="Roman"><text:span text:style-name="T1666">PIRMININKAS.</text:span><text:s/>Dė­ko­ju. Klau­sia M. Ma­jaus­kas. Pra­šom.<text:s/></text:p>
        <text:p text:style-name="Roman"><text:span text:style-name="T1667">M. MAJAUSKAS</text:span><text:s/><text:span text:style-name="T1668">(</text:span><text:span text:style-name="T1669">TS-LKDF</text:span><text:span text:style-name="T1670">)</text:span>.<text:s/>Ačiū, ger­bia­mas po­sė­džio pir­mi­nin­ke. Ger­bia­ma mi­nist­re,<text:s/>sa­ky­ki­te, ar ne­svars­tė­te, jei­gu ne, ar ne­ma­ty­tu­mė­te pras­mės įver­tin­ti ir at­ly­gi­ni­mą pra­ne­šė­jui, skai­čiuo­jant nuo už­kar­dy­tos ža­los vals­ty­bei? To­kia prak­ti­ka yra ge­rai vei­kian­ti Jung­ti­nė­se<text:s/><text:span text:style-name="T1671">Ame</text:span><text:span text:style-name="T1672">­ri</text:span><text:span text:style-name="T1673">­kos Vals</text:span><text:span text:style-name="T1674">­ti</text:span><text:span text:style-name="T1675">­jo</text:span><text:span text:style-name="T1676">­se, kur yra aiš</text:span><text:span text:style-name="T1677">­kiai įvar</text:span><text:span text:style-name="T1678">­din</text:span><text:span text:style-name="T1679">­tas</text:span><text:span text:style-name="T1680"><text:s/>at</text:span><text:span text:style-name="T1681">­ly</text:span><text:span text:style-name="T1682">­gi</text:span><text:span text:style-name="T1683">­ni</text:span><text:span text:style-name="T1684">­mo</text:span><text:span text:style-name="T1685"><text:s/>pro</text:span><text:span text:style-name="T1686">­cen</text:span><text:span text:style-name="T1687">­tas pra</text:span><text:span text:style-name="T1688">­ne</text:span><text:span text:style-name="T1689">­šė</text:span><text:span text:style-name="T1690">­jui nuo už</text:span><text:span text:style-name="T1691">­kar</text:span><text:span text:style-name="T1692">­dy</text:span><text:span text:style-name="T1693">­tos vals</text:span><text:span text:style-name="T1694">­ty</text:span><text:span text:style-name="T1695">­bės ža</text:span><text:span text:style-name="T1696">­los.<text:s/></text:span>Tai mo­ty­vuo­ja pra­ne­šė­jus pra­neš­ti, at­si­žvel­giant į tai, kad pats pra­ne­ši­mas ga­li tu­rė­ti nei­gia­mų pa­sek­mių as­me­niui ir jo ar­ti­mie­siems. Ar ne­svars­tė­te?<text:s/><text:span text:style-name="T1697">Aš su</text:span><text:span text:style-name="T1698">­pran</text:span><text:span text:style-name="T1699">­tu, kad esant asig</text:span><text:span text:style-name="T1700">­na</text:span><text:span text:style-name="T1701">­vi</text:span><text:span text:style-name="T1702">­mams tai ne</text:span><text:span text:style-name="T1703">­tu</text:span><text:span text:style-name="T1704">­rė</text:span><text:span text:style-name="T1705">­tų bū</text:span><text:span text:style-name="T1706">­ti pro</text:span><text:span text:style-name="T1707">­ble</text:span><text:span text:style-name="T1708">­ma, o mes su</text:span><text:span text:style-name="T1709">­ge</text:span><text:span text:style-name="T1710">­bė</text:span><text:span text:style-name="T1711">­tu</text:span><text:span text:style-name="T1712">­me pa</text:span><text:span text:style-name="T1713">­siek</text:span><text:span text:style-name="T1714">­ti mū</text:span><text:span text:style-name="T1715">­sų už</text:span><text:span text:style-name="T1716">­si</text:span><text:span text:style-name="T1717">­brėž</text:span><text:span text:style-name="T1718">­tą tiks</text:span><text:span text:style-name="T1719">­lą.<text:s/></text:span></text:p>
        <text:p text:style-name="Roman"><text:span text:style-name="T1720">E. DOBROVOLSKA</text:span><text:span text:style-name="T1721"><text:s/></text:span><text:span text:style-name="T1722">(</text:span><text:span text:style-name="T1723">LF</text:span><text:span text:style-name="T1724">)</text:span><text:span text:style-name="T1725">. La</text:span><text:span text:style-name="T1726">­bai ačiū už klau</text:span><text:span text:style-name="T1727">­si</text:span><text:span text:style-name="T1728">­mą. Tur</text:span><text:span text:style-name="T1729">­būt pa</text:span><text:span text:style-name="T1730">­pil</text:span><text:span text:style-name="T1731">­do</text:span><text:span text:style-name="T1732">­mai at</text:span><text:span text:style-name="T1733">­sa</text:span><text:span text:style-name="T1734">­ky</text:span><text:span text:style-name="T1735">­siu ir šiek tiek pla</text:span><text:span text:style-name="T1736">­čiau. Pa</text:span><text:span text:style-name="T1737">­ste</text:span><text:span text:style-name="T1738">­bė</text:span><text:span text:style-name="T1739">­ti</text:span><text:span text:style-name="T1740">­na, kad iš es</text:span><text:span text:style-name="T1741">­mės pra</text:span><text:span text:style-name="T1742">­ne</text:span><text:span text:style-name="T1743">­šė</text:span><text:span text:style-name="T1744">­jas, pra</text:span><text:span text:style-name="T1745">­neš</text:span><text:span text:style-name="T1746">­da</text:span><text:span text:style-name="T1747">­mas apie vei</text:span><text:span text:style-name="T1748">­ką, ne</text:span><text:span text:style-name="T1749">­bū</text:span><text:span text:style-name="T1750">­ti</text:span><text:span text:style-name="T1751">­nai tai už</text:span><text:span text:style-name="T1752">­kar</text:span><text:span text:style-name="T1753">­do. Jis ga</text:span><text:span text:style-name="T1754">­li<text:s/></text:span><text:soft-page-break/><text:span text:style-name="T1755">pra</text:span><text:span text:style-name="T1756">­neš</text:span><text:span text:style-name="T1757">­ti ir apie vy</text:span><text:span text:style-name="T1758">­ku</text:span><text:span text:style-name="T1759">­sią ar ne</text:span><text:span text:style-name="T1760">­su</text:span><text:span text:style-name="T1761">­si</text:span><text:span text:style-name="T1762">­ju</text:span><text:span text:style-name="T1763">­sią vei</text:span><text:span text:style-name="T1764">­ką, tai yra la</text:span><text:span text:style-name="T1765">­bai svar</text:span><text:span text:style-name="T1766">­bu, šio įsta</text:span><text:span text:style-name="T1767">­ty</text:span><text:span text:style-name="T1768">­mo pa</text:span><text:span text:style-name="T1769">­kei</text:span><text:span text:style-name="T1770">­ti</text:span><text:span text:style-name="T1771">­mas le</text:span><text:span text:style-name="T1772">­mia, kad mes kal</text:span><text:span text:style-name="T1773">­ba</text:span><text:span text:style-name="T1774">­me ne tik apie pra</text:span><text:span text:style-name="T1775">­ne</text:span><text:span text:style-name="T1776">­šė</text:span><text:span text:style-name="T1777">­ją, bet ir apie ša</text:span><text:span text:style-name="T1778">­lia esan</text:span><text:span text:style-name="T1779">­čius ar</text:span><text:span text:style-name="T1780">­ba dir</text:span><text:span text:style-name="T1781">­ban</text:span><text:span text:style-name="T1782">­čius žmo</text:span><text:span text:style-name="T1783">­nes, ku</text:span><text:span text:style-name="T1784">­rie daž</text:span><text:span text:style-name="T1785">­nai pa</text:span><text:span text:style-name="T1786">­ti</text:span><text:span text:style-name="T1787">­ria spau</text:span><text:span text:style-name="T1788">­di</text:span><text:span text:style-name="T1789">­mą. At</text:span><text:span text:style-name="T1790">­sa</text:span><text:span text:style-name="T1791">­kant tie</text:span><text:span text:style-name="T1792">­sio</text:span><text:span text:style-name="T1793">­giai į jū</text:span><text:span text:style-name="T1794">­sų klau</text:span><text:span text:style-name="T1795">­si</text:span><text:span text:style-name="T1796">­mą dėl fi</text:span><text:span text:style-name="T1797">­nan</text:span><text:span text:style-name="T1798">­si</text:span><text:span text:style-name="T1799">­nės pa</text:span><text:span text:style-name="T1800">­ska</text:span><text:span text:style-name="T1801">­tos, man at</text:span><text:span text:style-name="T1802">­ro</text:span><text:span text:style-name="T1803">­do, tai tik</text:span><text:span text:style-name="T1804">­rai vie</text:span><text:span text:style-name="T1805">­na iš tų te</text:span><text:span text:style-name="T1806">­mų, apie ku</text:span><text:span text:style-name="T1807">­rią ga</text:span><text:span text:style-name="T1808">­li</text:span><text:span text:style-name="T1809">­ma ko</text:span><text:span text:style-name="T1810">­mi</text:span><text:span text:style-name="T1811">­te</text:span><text:span text:style-name="T1812">­tuo</text:span><text:span text:style-name="T1813">­se dis</text:span><text:span text:style-name="T1814">­ku</text:span><text:span text:style-name="T1815">­tuo</text:span><text:span text:style-name="T1816">­ti. Tu</text:span><text:span text:style-name="T1817">­rė</text:span><text:span text:style-name="T1818">­si</text:span><text:span text:style-name="T1819">­me lai</text:span><text:span text:style-name="T1820">­ko, nes svars</text:span><text:span text:style-name="T1821">­ty</text:span><text:span text:style-name="T1822">­mas ir pri</text:span><text:span text:style-name="T1823">­ėmi</text:span><text:span text:style-name="T1824">­mas nu</text:span><text:span text:style-name="T1825">­ke</text:span><text:span text:style-name="T1826">­lia</text:span><text:span text:style-name="T1827">­mas į ru</text:span><text:span text:style-name="T1828">­dens se</text:span><text:span text:style-name="T1829">­si</text:span><text:span text:style-name="T1830">­ją, ta</text:span><text:span text:style-name="T1831">d</text:span><text:span text:style-name="T1832"><text:s/>tik</text:span><text:span text:style-name="T1833">­rai bus ga</text:span><text:span text:style-name="T1834">­li</text:span><text:span text:style-name="T1835">­ma</text:span><text:span text:style-name="T1836"><text:s/></text:span><text:span text:style-name="T1837">tai ap</text:span><text:span text:style-name="T1838">­tar</text:span><text:span text:style-name="T1839">­ti.<text:s/></text:span></text:p>
        <text:p text:style-name="Roman"><text:span text:style-name="T1840">PIRMININKAS.</text:span><text:span text:style-name="T1841"><text:s/>Ačiū, ger</text:span><text:span text:style-name="T1842">­bia</text:span><text:span text:style-name="T1843">­ma mi</text:span><text:span text:style-name="T1844">­nist</text:span><text:span text:style-name="T1845">­re, jūs at</text:span><text:span text:style-name="T1846">­sa</text:span><text:span text:style-name="T1847">­kė</text:span><text:span text:style-name="T1848">­te į vi</text:span><text:span text:style-name="T1849">­sus Sei</text:span><text:span text:style-name="T1850">­mo na</text:span><text:span text:style-name="T1851">­rių klau</text:span><text:span text:style-name="T1852">­si</text:span><text:span text:style-name="T1853">­mus. Dėl mo</text:span><text:span text:style-name="T1854">­ty</text:span><text:span text:style-name="T1855">­vų nė</text:span><text:span text:style-name="T1856">­ra no</text:span><text:span text:style-name="T1857">­rin</text:span><text:span text:style-name="T1858">­čių kal</text:span><text:span text:style-name="T1859">­bė</text:span><text:span text:style-name="T1860">­ti.<text:s/></text:span>Dėl šio pro­jek­to ap­si­sprę­si­me<text:s/>ir<text:s/>nu­ma­ty­tu lai­ku bal­suo­si­me.<text:s/></text:p>
        <text:p text:style-name="Roman">Dėl ve­di­mo tvar­kos<text:s/>–<text:s/>M. Ma­jaus­kas. Pra­šom.</text:p>
        <text:p text:style-name="Roman"><text:span text:style-name="T1861">M. MAJAUSKAS</text:span><text:s/><text:span text:style-name="T1862">(</text:span><text:span text:style-name="T1863">TS-LKDF</text:span><text:span text:style-name="T1864">)</text:span>. Ačiū, ger­bia­mas pir­mi­nin­ke. Aš pra­šau, kuo­met vyks bal­sa­vi­mas, pa­siū­ly­ti pa­pil­do­mu ko­mi­te­tu Biu­dže­to ir fi­nan­sų ko­mi­te­tą.<text:s/></text:p>
        <text:p text:style-name="Roman"><text:span text:style-name="T1865">PIRMININKAS.</text:span><text:s/>Dė­kui, su­pra­to­me.<text:s/></text:p>
        <text:p text:style-name="Roman"/>
        <text:p text:style-name="Laikas"><text:span text:style-name="T1866">14.36</text:span><text:span text:style-name="T1867"> val.</text:span></text:p>
        <text:p text:style-name="Roman12">Azar­ti­nių lo­ši­mų įsta­ty­mo<text:s/>Nr. IX-325 5, 8, 8<text:span text:style-name="T1868">1</text:span>, 9, 13 ir 21 straips­nių pa­kei­ti­mo įstatymo pro­jek­tas<text:s/>Nr. XIVP-643, Lo­te­ri­jų ir lo­ši­mų mo­kes­čio įsta­ty­mo<text:s/>Nr. IX-326 papil­dy­mo 5<text:span text:style-name="T1869">1</text:span><text:s/>straips­niu ir 6 straips­nio pa­kei­ti­mo įsta­ty­mo pro­jek­tas<text:s/>Nr. XIVP-644<text:span text:style-name="T1870"><text:s/>(</text:span><text:span text:style-name="T1871">pa</text:span><text:span text:style-name="T1872">tei</text:span><text:span text:style-name="T1873">­ki</text:span><text:span text:style-name="T1874">­mas</text:span><text:span text:style-name="T1875">)</text:span></text:p>
        <text:p text:style-name="Roman"/>
        <text:p text:style-name="Roman"><text:span text:style-name="T1876">Da</text:span><text:span text:style-name="T1877">­bar la</text:span><text:span text:style-name="T1878">­bai ne</text:span><text:span text:style-name="T1879">­nu</text:span><text:span text:style-name="T1880">­tol</text:span><text:span text:style-name="T1881">­ki</text:span><text:span text:style-name="T1882">­te nuo mik</text:span><text:span text:style-name="T1883">­ro</text:span><text:span text:style-name="T1884">­fo</text:span><text:span text:style-name="T1885">­nų, ger</text:span><text:span text:style-name="T1886">­bia</text:span><text:span text:style-name="T1887">­mas My</text:span><text:span text:style-name="T1888">­ko</text:span><text:span text:style-name="T1889">­lai. Kvie</text:span><text:span text:style-name="T1890">­čiu pri</text:span><text:span text:style-name="T1891">­sta</text:span><text:span text:style-name="T1892">­ty</text:span><text:span text:style-name="T1893">­ti 2-4.1<text:s/></text:span>klau­si­mą – Azar­ti­nių lo­ši­mų įsta­ty­mo kai ku­rių straips­nių pa­kei­ti­mo įsta­ty­mo pro­jek­tą<text:s/>Nr. XIVP-643 ir ly­di­mą­jį pro­jek­tą – Lo­te­ri­jų ir lo­ši­mų mo­kes­čio įsta­ty­mo<text:s/>Nr. IX-326 pa­pil­dy­mo 5<text:span text:style-name="T1894">1</text:span> strai­ps­niu ir 6 straips­nio pa­kei­ti­mo įsta­ty­mo pro­jek­tą<text:s/>Nr. XIVP-644<text:span text:style-name="T1895">.</text:span></text:p>
        <text:p text:style-name="Roman"><text:span text:style-name="T1896">M. MAJAUSKAS</text:span><text:span text:style-name="T1897"><text:s/></text:span><text:span text:style-name="T1898">(</text:span><text:span text:style-name="T1899">TS-LKDF</text:span><text:span text:style-name="T1900">)</text:span><text:span text:style-name="T1901">. Dė</text:span><text:span text:style-name="T1902">­kui, pir</text:span><text:span text:style-name="T1903">­mi</text:span><text:span text:style-name="T1904">­nin</text:span><text:span text:style-name="T1905">­ke. Ger</text:span><text:span text:style-name="T1906">­bia</text:span><text:span text:style-name="T1907">­mi ko</text:span><text:span text:style-name="T1908">­le</text:span><text:span text:style-name="T1909">­gos, iš tie</text:span><text:span text:style-name="T1910">­sų įsta</text:span><text:span text:style-name="T1911">­ty</text:span><text:span text:style-name="T1912">­mo pro</text:span><text:span text:style-name="T1913">­jek</text:span><text:span text:style-name="T1914">­tas yra pa</text:span><text:span text:style-name="T1915">­reng</text:span><text:span text:style-name="T1916">­tas kar</text:span><text:span text:style-name="T1917">­tu su Lo</text:span><text:span text:style-name="T1918">­ši</text:span><text:span text:style-name="T1919">­mų prie</text:span><text:span text:style-name="T1920">­žiū</text:span><text:span text:style-name="T1921">­ros tar</text:span><text:span text:style-name="T1922">­ny</text:span><text:span text:style-name="T1923">­ba, ta</text:span><text:span text:style-name="T1924">­čiau jau ge</text:span><text:span text:style-name="T1925">­rą pus</text:span><text:span text:style-name="T1926">­me</text:span><text:span text:style-name="T1927">­tį aš ne</text:span><text:span text:style-name="T1928">­drį</text:span><text:span text:style-name="T1929">­sau jo pri</text:span><text:span text:style-name="T1930">­sta</text:span><text:span text:style-name="T1931">­ty</text:span><text:span text:style-name="T1932">­ti<text:s/></text:span><text:soft-page-break/><text:span text:style-name="T1933">Sei</text:span><text:span text:style-name="T1934">­mui ži</text:span><text:span text:style-name="T1935">­no</text:span><text:span text:style-name="T1936">­da</text:span><text:span text:style-name="T1937">­mas ag</text:span><text:span text:style-name="T1938">­re</text:span><text:span text:style-name="T1939">­sy</text:span><text:span text:style-name="T1940">­vų azar</text:span><text:span text:style-name="T1941">­ti</text:span><text:span text:style-name="T1942">­nių lo</text:span><text:span text:style-name="T1943">­ši</text:span><text:span text:style-name="T1944">­mų or</text:span><text:span text:style-name="T1945">­ga</text:span><text:span text:style-name="T1946">­ni</text:span><text:span text:style-name="T1947">­za</text:span><text:span text:style-name="T1948">­to</text:span><text:span text:style-name="T1949">­rių lo</text:span><text:span text:style-name="T1950">­biz</text:span><text:span text:style-name="T1951">­mą. Šian</text:span><text:span text:style-name="T1952">­dien tai da</text:span><text:span text:style-name="T1953">­rau, at</text:span><text:span text:style-name="T1954">­si</text:span><text:span text:style-name="T1955">­žvelg</text:span><text:span text:style-name="T1956">­da</text:span><text:span text:style-name="T1957">­mas į vyks</text:span><text:span text:style-name="T1958">­tan</text:span><text:span text:style-name="T1959">­čius ty</text:span><text:span text:style-name="T1960">­ri</text:span><text:span text:style-name="T1961">­mus ir su</text:span><text:span text:style-name="T1962">­pras</text:span><text:span text:style-name="T1963">­da</text:span><text:span text:style-name="T1964">­mas, kad bent jau tą kar</text:span><text:span text:style-name="T1965">­tą ver</text:span><text:span text:style-name="T1966">­slo ki</text:span><text:span text:style-name="T1967">­ši</text:span><text:span text:style-name="T1968">­ma</text:span><text:span text:style-name="T1969">­sis į įsta</text:span><text:span text:style-name="T1970">­ty</text:span><text:span text:style-name="T1971">­mų lei</text:span><text:span text:style-name="T1972">­dy</text:span><text:span text:style-name="T1973">­bą ga</text:span><text:span text:style-name="T1974">­li bū</text:span><text:span text:style-name="T1975">­ti ap</text:span><text:span text:style-name="T1976">­ri</text:span><text:span text:style-name="T1977">­bo</text:span><text:span text:style-name="T1978">­tas, to</text:span><text:span text:style-name="T1979">­dėl mes ga</text:span><text:span text:style-name="T1980">­li</text:span><text:span text:style-name="T1981">­me tu</text:span><text:span text:style-name="T1982">­rė</text:span><text:span text:style-name="T1983">­ti ga</text:span><text:span text:style-name="T1984">­nė</text:span><text:span text:style-name="T1985">­ti</text:span><text:span text:style-name="T1986">­nai ra</text:span><text:span text:style-name="T1987">­cio</text:span><text:span text:style-name="T1988">­na</text:span><text:span text:style-name="T1989">­lią ob</text:span><text:span text:style-name="T1990">­jek</text:span><text:span text:style-name="T1991">­ty</text:span><text:span text:style-name="T1992">­vią dis</text:span><text:span text:style-name="T1993">­ku</text:span><text:span text:style-name="T1994">­si</text:span><text:span text:style-name="T1995">­ją.<text:s/></text:span></text:p>
        <text:p text:style-name="P1996">Šiuo įsta­ty­mo pro­jek­tu yra sie­kia­ma tri­jų tiks­lų: pir­ma, tai yra pa­nai­kin­ti dis­kri­mi­nuo­jan­čias nuo­sta­tas, ku­rios lei­do trims įmo­nėms mo­no­po­li­zuo­ti nuo­to­li­nių žai­di­mų rin­ką; an­tra, įve­s­ti adek­va­čius li­cen­ci­jos mo­kes­čius, to­kius, ko­kie yra dau­ge­ly­je Eu­ro­pos Są­jun­gos ša­lių; tre­čia, stip­rin­ti sa­vi­val­dos vaid­me­nį už­tik­ri­nant, kad sa­vi­val­dy­bė tu­rė­tų tei­sę iš­duo­ti ar­ba ne­iš­duo­ti lei­di­mo ant­že­mi­niams lo­ši­mų punk­tams, at­si­žvelg­da­ma į kri­mi­no­ge­ni­nę ir ki­tą su­si­ju­sią si­tu­a­ci­ją.<text:s/></text:p>
        <text:p text:style-name="P1997">To­kie yra šių įsta­ty­mų pro­jek­tų tiks­lai ir mie­lai at­sa­ky­čiau į jū­sų klau­si­mus.<text:s/></text:p>
        <text:p text:style-name="Roman"><text:span text:style-name="T1998">PIRMININKAS.</text:span><text:span text:style-name="T1999"><text:s/>Dė</text:span><text:span text:style-name="T2000">­ko</text:span><text:span text:style-name="T2001">­ju. Jū</text:span><text:span text:style-name="T2002">­sų no</text:span><text:span text:style-name="T2003">­ri pa</text:span><text:span text:style-name="T2004">­klaus</text:span><text:span text:style-name="T2005">­ti ke</text:span><text:span text:style-name="T2006">­li Sei</text:span><text:span text:style-name="T2007">­mo na</text:span><text:span text:style-name="T2008">­riai. Pir</text:span><text:span text:style-name="T2009">­ma</text:span><text:span text:style-name="T2010">­sis klau</text:span><text:span text:style-name="T2011">­sia A. Pa</text:span><text:span text:style-name="T2012">­lio</text:span><text:span text:style-name="T2013">­nis. Pra</text:span><text:span text:style-name="T2014">­šom.<text:s/></text:span></text:p>
        <text:p text:style-name="Roman"><text:span text:style-name="T2015">A. PALIONIS</text:span><text:span text:style-name="T2016"><text:s/></text:span><text:span text:style-name="T2017">(</text:span><text:span text:style-name="T2018">LRF</text:span><text:span text:style-name="T2019">)</text:span><text:span text:style-name="T2020">.<text:s/></text:span><text:span text:style-name="T2021">Ačiū, po</text:span><text:span text:style-name="T2022">­sė</text:span><text:span text:style-name="T2023">­džio pir</text:span><text:span text:style-name="T2024">­mi</text:span><text:span text:style-name="T2025">­nin</text:span><text:span text:style-name="T2026">­ke. No</text:span><text:span text:style-name="T2027">­rė</text:span><text:span text:style-name="T2028">­čiau pa</text:span><text:span text:style-name="T2029">­si</text:span><text:span text:style-name="T2030">­tiks</text:span><text:span text:style-name="T2031">­lin</text:span><text:span text:style-name="T2032">­ti, nes</text:span><text:span text:style-name="T2033">,</text:span><text:span text:style-name="T2034"><text:s/>kiek at</text:span><text:span text:style-name="T2035">­si</text:span><text:span text:style-name="T2036">­me</text:span><text:span text:style-name="T2037">­nu, kai bu</text:span><text:span text:style-name="T2038">­vo Lie</text:span><text:span text:style-name="T2039">­tu</text:span><text:span text:style-name="T2040">­vo</text:span><text:span text:style-name="T2041">­je įtei</text:span><text:span text:style-name="T2042">­si</text:span><text:span text:style-name="T2043">­na</text:span><text:span text:style-name="T2044">­mi nuo</text:span><text:span text:style-name="T2045">­to</text:span><text:span text:style-name="T2046">­li</text:span><text:span text:style-name="T2047">­niai lo</text:span><text:span text:style-name="T2048">­ši</text:span><text:span text:style-name="T2049">­mai, Lo</text:span><text:span text:style-name="T2050">­ši</text:span><text:span text:style-name="T2051">­mų prie</text:span><text:span text:style-name="T2052">­žiū</text:span><text:span text:style-name="T2053">­ros tar</text:span><text:span text:style-name="T2054">­ny</text:span><text:span text:style-name="T2055">­ba pa</text:span><text:span text:style-name="T2056">­ti re</text:span><text:span text:style-name="T2057">­ko</text:span><text:span text:style-name="T2058">­men</text:span><text:span text:style-name="T2059">­da</text:span><text:span text:style-name="T2060">­vo tą są</text:span><text:span text:style-name="T2061">­sa</text:span><text:span text:style-name="T2062">­ją tu</text:span><text:span text:style-name="T2063">­rė</text:span><text:span text:style-name="T2064">­ti su že</text:span><text:span text:style-name="T2065">­me. Ko</text:span><text:span text:style-name="T2066">­kios yra prie</text:span><text:span text:style-name="T2067">­žas</text:span><text:span text:style-name="T2068">­tys, kad Lo</text:span><text:span text:style-name="T2069">­ši</text:span><text:span text:style-name="T2070">­mų prie</text:span><text:span text:style-name="T2071">­žiū</text:span><text:span text:style-name="T2072">­ros tar</text:span><text:span text:style-name="T2073">­ny</text:span><text:span text:style-name="T2074">­ba pa</text:span><text:span text:style-name="T2075">­kei</text:span><text:span text:style-name="T2076">­tė nuo</text:span><text:span text:style-name="T2077">­mo</text:span><text:span text:style-name="T2078">­nę ir po</text:span><text:span text:style-name="T2079">­zi</text:span><text:span text:style-name="T2080">­ci</text:span><text:span text:style-name="T2081">­ją da</text:span><text:span text:style-name="T2082">­bar dėl li</text:span><text:span text:style-name="T2083">­cen</text:span><text:span text:style-name="T2084">­ci</text:span><text:span text:style-name="T2085">­ja</text:span><text:span text:style-name="T2086">­vi</text:span><text:span text:style-name="T2087">­mo, nes su</text:span><text:span text:style-name="T2088">­pran</text:span><text:span text:style-name="T2089">­tu, kad jiems bu</text:span><text:span text:style-name="T2090">­vo rei</text:span><text:span text:style-name="T2091">­ka</text:span><text:span text:style-name="T2092">­lin</text:span><text:span text:style-name="T2093">­ga že</text:span><text:span text:style-name="T2094">­mė, kad vyk</text:span><text:span text:style-name="T2095">­dy</text:span><text:span text:style-name="T2096">­tų kon</text:span><text:span text:style-name="T2097">­tro</text:span><text:span text:style-name="T2098">­lę ir už</text:span><text:span text:style-name="T2099">­draus</text:span><text:span text:style-name="T2100">­tų ne</text:span><text:span text:style-name="T2101">­le</text:span><text:span text:style-name="T2102">­ga</text:span><text:span text:style-name="T2103">­lius nuo</text:span><text:span text:style-name="T2104">­to</text:span><text:span text:style-name="T2105">­li</text:span><text:span text:style-name="T2106">­nius lo</text:span><text:span text:style-name="T2107">­ši</text:span><text:span text:style-name="T2108">­mus. Kaip ta</text:span><text:span text:style-name="T2109">­da li</text:span><text:span text:style-name="T2110">­cen</text:span><text:span text:style-name="T2111">­ci</text:span><text:span text:style-name="T2112">­juo</text:span><text:span text:style-name="T2113">­jant bus vyk</text:span><text:span text:style-name="T2114">­do</text:span><text:span text:style-name="T2115">­ma?</text:span></text:p>
        <text:p text:style-name="Roman"><text:span text:style-name="T2116">M. MAJAUSKAS</text:span><text:span text:style-name="T2117"><text:s/></text:span><text:span text:style-name="T2118">(</text:span><text:span text:style-name="T2119">TS-LKDF</text:span><text:span text:style-name="T2120">)</text:span><text:span text:style-name="T2121">. Iš tie</text:span><text:span text:style-name="T2122">­sų man yra nau</text:span><text:span text:style-name="T2123">­jie</text:span><text:span text:style-name="T2124">­na, kad tai yra Lo</text:span><text:span text:style-name="T2125">­ši</text:span><text:span text:style-name="T2126">­mų prie</text:span><text:span text:style-name="T2127">­žiū</text:span><text:span text:style-name="T2128">­ros tar</text:span><text:span text:style-name="T2129">­ny</text:span><text:span text:style-name="T2130">­bos ini</text:span><text:span text:style-name="T2131">­ci</text:span><text:span text:style-name="T2132">­juo</text:span><text:span text:style-name="T2133">­ta da</text:span><text:span text:style-name="T2134">­lis, nes bū</text:span><text:span text:style-name="T2135">­tent Lo</text:span><text:span text:style-name="T2136">­ši</text:span><text:span text:style-name="T2137">­mų prie</text:span><text:span text:style-name="T2138">­žiū</text:span><text:span text:style-name="T2139">­ros tar</text:span><text:span text:style-name="T2140">­ny</text:span><text:span text:style-name="T2141">­ba ir ini</text:span><text:span text:style-name="T2142">­ci</text:span><text:span text:style-name="T2143">­ja</text:span><text:span text:style-name="T2144">­vo pa</text:span><text:span text:style-name="T2145">­nai</text:span><text:span text:style-name="T2146">­ki</text:span><text:span text:style-name="T2147">­ni</text:span><text:span text:style-name="T2148">­mą šios nuo</text:span><text:span text:style-name="T2149">­sta</text:span><text:span text:style-name="T2150">­tos šiuo at</text:span><text:span text:style-name="T2151">­ve</text:span><text:span text:style-name="T2152">­ju. Dar keis</text:span><text:span text:style-name="T2153">­čiau ap</text:span><text:span text:style-name="T2154">­skri</text:span><text:span text:style-name="T2155">­tai, kad mes Lie</text:span><text:span text:style-name="T2156">­tu</text:span><text:span text:style-name="T2157">­vo</text:span><text:span text:style-name="T2158">­je to</text:span><text:span text:style-name="T2159">­kią nuo</text:span><text:span text:style-name="T2160">­sta</text:span><text:span text:style-name="T2161">­tą iki šiol tu</text:span><text:span text:style-name="T2162">­rė</text:span><text:span text:style-name="T2163">­jo</text:span><text:span text:style-name="T2164">­me. Ma</text:span><text:span text:style-name="T2165">­no ži</text:span><text:span text:style-name="T2166">­nio</text:span><text:span text:style-name="T2167">­mis, nie</text:span><text:span text:style-name="T2168">­kur Eu</text:span><text:span text:style-name="T2169">­ro</text:span><text:span text:style-name="T2170">­pos Są</text:span><text:span text:style-name="T2171">­jun</text:span><text:span text:style-name="T2172">­go</text:span><text:span text:style-name="T2173">­je, o gal net ir vi</text:span><text:span text:style-name="T2174">­sa</text:span><text:span text:style-name="T2175">­me pa</text:span><text:span text:style-name="T2176">­sau</text:span><text:span text:style-name="T2177">­ly</text:span><text:span text:style-name="T2178">­je nė</text:span><text:span text:style-name="T2179">­ra rei</text:span><text:span text:style-name="T2180">­ka</text:span><text:span text:style-name="T2181">­la</text:span><text:span text:style-name="T2182">­vi</text:span><text:span text:style-name="T2183">­mo no</text:span><text:span text:style-name="T2184">­rint teik</text:span><text:span text:style-name="T2185">­ti nuo</text:span><text:span text:style-name="T2186">­to</text:span><text:span text:style-name="T2187">­li</text:span><text:span text:style-name="T2188">­nius lo</text:span><text:span text:style-name="T2189">­ši</text:span><text:span text:style-name="T2190">­mus tu</text:span><text:span text:style-name="T2191">­rė</text:span><text:span text:style-name="T2192">­ti ant</text:span><text:span text:style-name="T2193">­že</text:span><text:span text:style-name="T2194">­mi</text:span><text:span text:style-name="T2195">­nius punk</text:span><text:span text:style-name="T2196">­tus, ir ne šiaip, o la</text:span><text:span text:style-name="T2197">­bai kon</text:span><text:span text:style-name="T2198">­kre</text:span><text:span text:style-name="T2199">­tų įvar</text:span><text:span text:style-name="T2200">­din</text:span><text:span text:style-name="T2201">­tą skai</text:span><text:span text:style-name="T2202">­čių, ku</text:span><text:span text:style-name="T2203">­ris yra ga</text:span><text:span text:style-name="T2204">­li</text:span><text:span text:style-name="T2205">­mai su</text:span><text:span text:style-name="T2206">­si</text:span><text:span text:style-name="T2207">­jęs su jau esan</text:span><text:span text:style-name="T2208">­čiais lo</text:span><text:span text:style-name="T2209">­ši</text:span><text:span text:style-name="T2210">­mų or</text:span><text:span text:style-name="T2211">­ga</text:span><text:span text:style-name="T2212">­ni</text:span><text:span text:style-name="T2213">­za</text:span><text:span text:style-name="T2214">­to</text:span><text:span text:style-name="T2215">­riais.<text:s/></text:span></text:p>
        <text:p text:style-name="P2216">Tai­gi ga­li­mai ir ko­rup­ci­nė sche­ma, kai esan­tys lo­ši­mų or­ga­ni­za­to­riai, tu­rė­da­mi tam tik­rus lo­ši­mų punk­tus, su­ge­bė­jo įti­kin­ti Sei­mo na­rius į įsta­ty­mą įra­šy­ti rei­ka­la­vi­mą, kad vi­si ki­ti no­rin­tys teik­ti nuo­to­li­nius lo­ši­mus tu­rė­tų bū­tent tiek ant­že­mi­nių punk­tų, kiek tu­ri esan­tys žai­dė­jai. Su­si­da­rė<text:s/><text:soft-page-break/>to­kia tik­rai la­bai pras­ta si­tu­a­ci­ja, kai trys nuo­to­li­nių lo­ši­mų or­ga­ni­za­to­riai tu­ri mo­no­po­li­za­vę vi­są rin­ką, tu­ri 90 %<text:s/>rin­kos. Tai­gi to­kios nuo­sta­tos ir siū­lo­me at­si­sa­ky­ti. Ačiū.</text:p>
        <text:p text:style-name="Roman"><text:span text:style-name="T2217">PIRMININKAS.</text:span><text:span text:style-name="T2218"><text:s/>Dė</text:span><text:span text:style-name="T2219">­kui. Klau</text:span><text:span text:style-name="T2220">­si</text:span><text:span text:style-name="T2221">­mą tu</text:span><text:span text:style-name="T2222">­ri L. Na</text:span><text:span text:style-name="T2223">­gie</text:span><text:span text:style-name="T2224">­nė, bet jos sa</text:span><text:span text:style-name="T2225">­lė</text:span><text:span text:style-name="T2226">­je ne</text:span><text:span text:style-name="T2227">­ma</text:span><text:span text:style-name="T2228">­tau. S. Jo</text:span><text:span text:style-name="T2229">­vai</text:span><text:span text:style-name="T2230">­ša tuo</text:span><text:span text:style-name="T2231">­met klau</text:span><text:span text:style-name="T2232">­sia. Pra</text:span><text:span text:style-name="T2233">­šom.<text:s/></text:span></text:p>
        <text:p text:style-name="Roman"><text:span text:style-name="T2234">S. JOVAIŠA</text:span><text:span text:style-name="T2235"><text:s/></text:span><text:span text:style-name="T2236">(</text:span><text:span text:style-name="T2237">TS-LKDF</text:span><text:span text:style-name="T2238">)</text:span><text:span text:style-name="T2239">.<text:s/></text:span><text:span text:style-name="T2240">Ačiū, ger</text:span><text:span text:style-name="T2241">­bia</text:span><text:span text:style-name="T2242">­mas po</text:span><text:span text:style-name="T2243">­sė</text:span><text:span text:style-name="T2244">­džio pir</text:span><text:span text:style-name="T2245">­mi</text:span><text:span text:style-name="T2246">­nin</text:span><text:span text:style-name="T2247">­ke. Ger</text:span><text:span text:style-name="T2248">­bia</text:span><text:span text:style-name="T2249">­mas ko</text:span><text:span text:style-name="T2250">­mi</text:span><text:span text:style-name="T2251">­te</text:span><text:span text:style-name="T2252">­to pir</text:span><text:span text:style-name="T2253">­mi</text:span><text:span text:style-name="T2254">­nin</text:span><text:span text:style-name="T2255">­ke, aš jums du klau</text:span><text:span text:style-name="T2256">­si</text:span><text:span text:style-name="T2257">­mus tu</text:span><text:span text:style-name="T2258">­riu. Vėl lo</text:span><text:span text:style-name="T2259">­ši</text:span><text:span text:style-name="T2260">­mai, lo</text:span><text:span text:style-name="T2261">­te</text:span><text:span text:style-name="T2262">­ri</text:span><text:span text:style-name="T2263">­jos. Sa</text:span><text:span text:style-name="T2264">­ky</text:span><text:span text:style-name="T2265">­ki</text:span><text:span text:style-name="T2266">­te, ar koks nors M. Pui</text:span><text:span text:style-name="T2267">­do</text:span><text:span text:style-name="T2268">­ko pa</text:span><text:span text:style-name="T2269">­dė</text:span><text:span text:style-name="T2270">­jė</text:span><text:span text:style-name="T2271">­jas jau bu</text:span><text:span text:style-name="T2272">­vo už</text:span><text:span text:style-name="T2273">­ėjęs pa</text:span><text:span text:style-name="T2274">­de</text:span><text:span text:style-name="T2275">­rin</text:span><text:span text:style-name="T2276">­ti klau</text:span><text:span text:style-name="T2277">­si</text:span><text:span text:style-name="T2278">­mų?<text:s/></text:span></text:p>
        <text:p text:style-name="P2279">O ki­tas klau­si­mas. Įve­dus šią nor­mą, kiek pa­si­keis­tų nuo šių die­nų apy­var­tos įplau­kos į biu­dže­tą, ly­gi­nant su šių die­nų ir šia tvar­ka? Ar jūs tu­ri­te to­kius skai­čius? Ačiū.</text:p>
        <text:p text:style-name="Roman"><text:span text:style-name="T2280">M. MAJAUSKAS</text:span><text:span text:style-name="T2281"><text:s/></text:span><text:span text:style-name="T2282">(</text:span><text:span text:style-name="T2283">TS-LKDF</text:span><text:span text:style-name="T2284">)</text:span><text:span text:style-name="T2285">. Ačiū. At</text:span><text:span text:style-name="T2286">­sa</text:span><text:span text:style-name="T2287">­kant į pir</text:span><text:span text:style-name="T2288">­mą klau</text:span><text:span text:style-name="T2289">­si</text:span><text:span text:style-name="T2290">­mą – ne, bet aš siū</text:span><text:span text:style-name="T2291">­ly</text:span><text:span text:style-name="T2292">­čiau<text:s/></text:span>ne…<text:s/>rim­tai žiū­rė­ti į vyks­tan­tį ty­ri­mą. Aš ma­nau, kad tai tu­rės di­de­lės įta­kos iš­skaid­ri­nant vi­są lo­šimų or­ga­ni­za­vi­mo sek­to­rių, nes dis­ku­si­ja apie ga­li­mai ne­tei­sė­tą<text:s/>lo­biz­mą, ga­li­mai ne­tei­sė­tą veik­lą yra la­bai rim­ta ir la­bai pras­min­ga sie­kiant už­tik­rin­ti, kad ne­tei­sė­tos veik­los čia, Sei­me, ne­bū­tų.<text:s/></text:p>
        <text:p text:style-name="Roman">An­tra da­lis, at­si­pra­šau, pir­mi­nin­ke, trum­pai at­sa­ky­siu. At­kreip­siu dė­me­sį, kad įve­dus li­cen­ci­jas už sta­lo lo­ši­mus ir lo­ši­mus A ka­te­go­ri­jos au­to­ma­tais, čia taip gru­biai kal­bant, ka­zi­no bū­tų 300 tūkst.<text:s/>eu­rų, už lo­ši­mus B ka­te­go­ri­jos au­to­ma­tais – 300 tūkst., už bin­go, to­ta­li­za­to­rius ir la­žy­bas – 100 tūkst.<text:s/>eu­rų, už nuo­to­li­nius lo­ši­mus – 500 tūkst.<text:s/>eu­rų, už vi­sų rū­šių lo­ši­mų li­cen­ci­jas bū­tų<text:s/>1 mln.<text:s/>eu­rų. La­bai pa­na­šios su­mos yra nu­sta­to­mos Lat­vi­jo­je. Lie­tu­vo­je lig šiol lei­di­mas kai­na­vo vi­so la­bo tūks­tan­tį eu­rų.<text:s/></text:p>
        <text:p text:style-name="Roman">Da­bar vi­sos šiuo me­tu vei­kian­čios, azar­ti­nius lo­ši­mus or­ga­ni­zuo­jan­čios ins­ti­tu­ci­jos per tam tik­rą lai­ko­tar­pį tu­rės gau­ti li­cen­ci­jas ir su­si­mo­kė­ti šiuos mo­kes­čius. Tai­gi mes ga­li­me kal­bė­ti ir apie pa­pil­do­mus mi­li­jo­nus pa­ja­mų jau iš esa­mų bei taip pat vi­sos nau­jos, pa­nai­ki­nus dis­kri­mi­na­ci­nes nuo­sta­tas, at­ėju­sios ben­dro­vės taip pat tu­rės su­si­mo­kė­ti ga­na reikš­min­gus li­cen­ci­jų mo­kes­čius. Tai<text:s/><text:soft-page-break/>reiš­kia dar pa­pil­do­mus, na, ma­žiau­siai ke­lis mi­li­jo­nus eu­rų pa­ja­mų. Tai­gi mes kal­ba­me apie reikš­min­gas pa­ja­mas, ku­rios ga­lė­tų bū­ti nu­kreip­tos pa­dė­ti as­me­nims, tu­rin­tiems<text:s/>pri­klau­so­my­bę nuo azar­ti­nių lo­ši­mų.<text:s/></text:p>
        <text:p text:style-name="P2293"><text:span text:style-name="T2294">PIRMININKAS.</text:span><text:s/>Dė­ko­ju. Ir pas­ku­ti­nis klau­sia V. Ba­kas. Pra­šau.</text:p>
        <text:p text:style-name="P2295"><text:span text:style-name="T2296">V. BAKAS</text:span><text:s/><text:span text:style-name="T2297">(</text:span><text:span text:style-name="T2298">MSNG</text:span><text:span text:style-name="T2299">)</text:span>. Ačiū, ger­bia­mas po­sė­džio pir­mi­nin­ke. Šiaip drą­sus siū­ly­mas, lin­kiu ir ru­de­nį tęs­ti to­kiu pat tem­pu ir kar­tu no­riu pa­klaus­ti. Iš tik­rų­jų vie­na di­džiau­sių pro­ble­mų yra mo­no­po­li­zuo­ta lo­ši­mų rin­ka, la­bai ne­skaid­ri. Ko­kios jū­sų prog­no­zės po šio įsta­ty­mo pri­ėmi­mo, kiek ga­li at­si­ras­ti pa­pil­do­mų ini­cia­ty­vų ar­ba sub­jek­tų, ku­rie or­ga­ni­zuo­tų lo­ši­mus Lie­tu­vo­je ar­ba at­ei­tų į tą<text:s/>ver­slą?<text:s/>Ar tu­ri­te ko­kią nors nuo­mo­nę tuo klau­si­mu?</text:p>
        <text:p text:style-name="Roman"><text:span text:style-name="T2300">M. MAJAUSKAS</text:span><text:s/><text:span text:style-name="T2301">(</text:span><text:span text:style-name="T2302">TS-LKDF</text:span><text:span text:style-name="T2303">)</text:span>. Ačiū. Mes žiū­rė­jo­me į si­tu­a­ci­ją Lat­vi­jo­je ir Es­ti­jo­je ir ma­to­me, kad tiek Lat­vi­jo­je, tiek Es­ti­jo­je yra reikš­min­gai – kar­tais – dau­giau nuo­to­li­nius, bent jau šiuo at­ve­ju, azar­ti­nius lo­ši­mus or­ga­ni­zuo­jan­čių ben­dro­vių. Ti­ki­mės, kad pa­na­ši si­tu­a­ci­ja ga­li vys­ty­tis ir Lie­tu­vo­je, kai mo­no­po­li­zuo­ta rin­ka bus la­biau di­ver­si­fi­kuo­ta. Gal­būt bus dau­giau ir pro­fe­sio­na­lias pa­slau­gas tei­kian­čių įmo­nių, o tai reiš­kia dau­giau pa­ja­mų į biu­dže­tą.<text:s/></text:p>
        <text:p text:style-name="Roman">At­sa­kant į jū­sų klau­si­mą, ar iš tie­sų bus tos va­lios pri­im­ti šiuos įsta­ty­mus ru­de­nį, aš la­bai ti­kiuo­si, kad bus, ti­kiuo­si, kad Vy­riau­sy­bė iki ru­dens pa­teiks sa­vo iš­va­dą. La­bai kvies­čiau jus taip pat jung­tis, sie­kiant, kad to­kie įsta­ty­mai bū­tų pri­im­ti, nes jū­sų pa­vyz­dys pra­ei­to­je ka­den­ci­jo­je ro­dė, kad mes ga­li­me at­si­lai­ky­ti prieš stam­baus ver­slo in­te­re­sus, tie­siog rei­kia vie­ny­bės pri­imant spren­di­mus. Ačiū.</text:p>
        <text:p text:style-name="Roman"><text:span text:style-name="T2304">PIRMININKAS.</text:span><text:s/>Dė­ko­ju. Jūs at­sa­kė­te į vi­sus klau­si­mus. Ma­tau, kad yra bent trys<text:s/>dėl mo­ty­vų<text:s/>už. Pir­ma­sis ir vie­nin­te­lis –<text:s/>A. Pa­lio­nis. Pra­šau.</text:p>
        <text:p text:style-name="Roman"><text:span text:style-name="T2305">A. PALIONIS</text:span><text:s/><text:span text:style-name="T2306">(</text:span><text:span text:style-name="T2307">LRF</text:span><text:span text:style-name="T2308">)</text:span>. Na, An­drius ne vie­nin­te­lis. Ačiū, pir­mi­nin­ke.<text:s/>Aš no­riu pa­lai­ky­ti šią ini­cia­ty­vą. Tik­rai šau­nu, kad įtrau­kia­me į vi­są pro­ce­są ir sa­vi­val­dą, kai sa­vi­val­da ga­lės ap­si­spręs­ti dėl lo­ši­mo na­mų. Pra­tęs­da­mas sa­vo klau­si­mą ir klau­siau, kas Lo­ši­mų prie­žiū­ros tar­ny­bai pa­gal da­bar­ti­nį re­gu­lia­vi­mą truk­do<text:s/>su­re­gu­liuo­ti ir truk­do su­tvar­ky­ti vi­są lo­ši­mų rin­ką ir vyk­dy­ti prie­žiū­rą, dėl<text:s/><text:soft-page-break/>ko at­si­ra­do ki­to­kie pa­tei­ki­mai. Ne­su prieš tuos pa­tei­ki­mus, ma­nau, svar­s­ty­mo sta­di­jo­je vis­ką iš­si­aiš­kin­si­me.<text:s/></text:p>
        <text:p text:style-name="Roman"><text:span text:style-name="T2309">PIRMININKAS.</text:span><text:s/>Dė­ko­ju. Mo­ty­vai iš­sa­ky­ti. Bal­suo­si­me nu­ma­ty­tu lai­ku.</text:p>
        <text:p text:style-name="Roman"/>
        <text:p text:style-name="Laikas"><text:span text:style-name="T2310">14.44</text:span><text:span text:style-name="T2311"> val.</text:span></text:p>
        <text:p text:style-name="Roman12">Žval­gy­bos kon­tro­lie­riaus įsta­ty­mo pro­jek­tas<text:s/>Nr. XIVP-673(2), Žval­gy­bos įsta­ty­mo<text:s/><text:span text:style-name="T2312">Nr. VIII-1861 16</text:span><text:span text:style-name="T2313">1</text:span><text:span text:style-name="T2314">, 23 straips</text:span><text:span text:style-name="T2315">­nių pa</text:span><text:span text:style-name="T2316">­kei</text:span><text:span text:style-name="T2317">­ti</text:span><text:span text:style-name="T2318">­mo ir Įsta</text:span><text:span text:style-name="T2319">­ty</text:span><text:span text:style-name="T2320">­mo pa</text:span><text:span text:style-name="T2321">­pil</text:span><text:span text:style-name="T2322">­dy</text:span><text:span text:style-name="T2323">­mo 22</text:span><text:span text:style-name="T2324">1</text:span><text:span text:style-name="T2325"><text:s/>straips</text:span><text:span text:style-name="T2326">­niu įsta</text:span><text:span text:style-name="T2327">­ty</text:span><text:span text:style-name="T2328">­mo</text:span><text:s/>pro­jek­tas<text:s/>Nr. XIVP-674, Ad­mi­nist­ra­ci­nių nu­si­žen­gi­mų ko­dek­so 573 ir 589 straips­nių<text:s/>pakei­ti­mo įsta­ty­mo pro­jek­tas<text:s/>Nr. XIVP-675, Ad­mi­nist­ra­ci­nių by­lų tei­se­nos įsta­ty­mo<text:s/>Nr. VIII-1029 14, 18 ir 112 straips­nių pa­kei­ti­mo įsta­ty­mo pro­jek­tas<text:s/>Nr. XIVP-676, Seimo kon­tro­lie­rių įsta­ty­mo<text:s/>Nr. VIII-950 11 ir 12 straips­nių<text:s/>pa­kei­ti­mo įsta­ty­mo projektas<text:s/>Nr. XIVP-677, Vals­ty­bės po­li­ti­kų ir vals­ty­bės pa­rei­gū­nų dar­bo ap­mo­kė­ji­mo<text:s/><text:span text:style-name="T2329">įsta</text:span><text:span text:style-name="T2330">­ty</text:span><text:span text:style-name="T2331">­mo Nr. VIII-1904 2 straips</text:span><text:span text:style-name="T2332">­nio ir prie</text:span><text:span text:style-name="T2333">­dė</text:span><text:span text:style-name="T2334">­lio pa</text:span><text:span text:style-name="T2335">­kei</text:span><text:span text:style-name="T2336">­ti</text:span><text:span text:style-name="T2337">­mo įsta</text:span><text:span text:style-name="T2338">­ty</text:span><text:span text:style-name="T2339">­mo pro</text:span><text:span text:style-name="T2340">­jek</text:span><text:span text:style-name="T2341">­tas<text:s/></text:span>Nr. XIVP-678, Gy­ven­to­jų tur­to de­kla­ra­vi­mo įsta­ty­mo<text:s/>Nr. I-1338 2 straips­nio pa­kei­ti­mo įsta­ty­mo pro­jek­tas<text:s/>Nr. XIVP-679<text:span text:style-name="T2342"><text:s/>(</text:span><text:span text:style-name="T2343">pa</text:span><text:span text:style-name="T2344">­tei</text:span><text:span text:style-name="T2345">­ki</text:span><text:span text:style-name="T2346">­mas</text:span><text:span text:style-name="T2347">)</text:span></text:p>
        <text:p text:style-name="Roman"/>
        <text:p text:style-name="Roman">Da­bar dar­bo­tvarkės 2-5 klau­si­mas, ke­li su­si­ję įsta­ty­mų pro­jek­tai.<text:s/></text:p>
        <text:p text:style-name="Roman">Pa­grin­di­nis – Žval­gy­bos kon­tro­lie­riaus įsta­ty­mo pro­jek­tas<text:s/>Nr. XIVP-673(2). Pra­ne­šė­jas – L. Kas­čiū­nas. Pra­šau į tri­bū­ną.</text:p>
        <text:p text:style-name="Roman"><text:span text:style-name="T2348">L. KASČIŪNAS</text:span><text:s/><text:span text:style-name="T2349">(</text:span><text:span text:style-name="T2350">TS-LKDF</text:span><text:span text:style-name="T2351">)</text:span>. La­bai ačiū, ger­bia­mas pir­mi­nin­ke. Ger­bia­mi ko­le­gos, ir­gi at­ėjau su drą­siu pa­siū­ly­mu, su pa­siū­ly­mu, ku­ris, ma­nau, tu­rė­tų spręs­ti tą įsi­se­nė­ju­sią pro­ble­mą, apie ku­rią mes kal­ba­me jau be­maž 15 me­tų. Ne vie­ną kar­tą bu­vo ban­dy­mų, bet šį kar­tą ti­kiu,<text:s/><text:span text:style-name="T2352">kad tas ban</text:span><text:span text:style-name="T2353">­dy</text:span><text:span text:style-name="T2354">­mas tu</text:span><text:span text:style-name="T2355">­rė</text:span><text:span text:style-name="T2356">­tų pa</text:span><text:span text:style-name="T2357">­vyk</text:span><text:span text:style-name="T2358">­ti. Kal</text:span><text:span text:style-name="T2359">­ba</text:span><text:span text:style-name="T2360">­me apie Žval</text:span><text:span text:style-name="T2361">­gy</text:span><text:span text:style-name="T2362">­bos kon</text:span><text:span text:style-name="T2363">­tro</text:span><text:span text:style-name="T2364">­lie</text:span><text:span text:style-name="T2365">­riaus ins</text:span><text:span text:style-name="T2366">­ti</text:span><text:span text:style-name="T2367">­tu</text:span><text:span text:style-name="T2368">­ci</text:span><text:span text:style-name="T2369">­jos įstei</text:span><text:span text:style-name="T2370">­gi</text:span><text:span text:style-name="T2371">­mą.<text:s/></text:span></text:p>
        <text:p text:style-name="Roman">Vi­sa­me de­mo­kra­tiniame Va­ka­rų pa­sau­ly­je da­bar jau­čia­ma, kad in­ten­sy­vė­jant įvai­rioms nau­jos kar­tos grės­mėms (jas įpras­ta va­din­ti hib­ri­di­nė­mis grės­mė­mis), ša­lia to, kad rei­kia stip­rin­ti mū­sų<text:s/><text:soft-page-break/>žval­gy­bos ins­ti­tu­ci­jų ga­lias ir in­stru­men­tus, ly­gia­gre­čiai yra stip­ri­na­ma ir de­mo­kra­tinė, tei­si­nė žval­gy­bos tai­ko­mų me­to­dų kon­tro­lė, tai yra ver­ti­na­ma, kaip tie me­to­dai yra tai­ko­mi. Pats ge­riau­sias pa­vyz­dys yra Suo­mi­ja, ku­ri 2019 me­tais iš­plė­tė žval­gy­bos ins­ti­tu­ci­jų ga­lias, taip pat įkū­rė žval­gy­bų om­bud­sme­ną. Ki­taip ta­riant, no­rint tu­rė­ti stip­rią žval­gy­bą, rei­kia tu­rė­ti ir stip­rią jos kon­tro­lės ne­pri­klau­so­mą ins­ti­tu­ci­ją.<text:s/></text:p>
        <text:p text:style-name="Roman">Ma­no po­žiū­riu, to rei­kia dar ir dėl to, kad žval­gy­ba ne­bū­tų įtrauk­ta kar­tais dėl vie­nų ar ki­tų is­to­ri­jų į po­li­ti­nį lau­ką, ką pa­ro­dė šis de­šimt­me­tis, kai bu­vo tų is­to­ri­jų (tur­būt jų ne­rei­kia pri­min­ti). Daž­nai pa­aiš­kė­da­vo, kad tos ins­ti­tu­ci­jos ar par­la­men­ti­niai ko­mi­te­tai, ku­rie tu­rė­da­vo at­lik­ti par­la­men­ti­nę kon­tro­lę, dėl sa­vo po­li­ti­nės pri­gim­ties to tie­siog ne­su­ge­bė­da­vo de­ra­mai at­lik­ti. Tai su­pras­ta ir Va­ka­ruo­se, ma­nau, ir mums rei­kia su­pras­ti, kad rei­kia kur­ti iš­ori­nės žval­gy­bos kon­tro­lės ins­ti­tu­ci­jas. Bū­tent to­kią ins­ti­tu­ci­ją mes ir siū­lo­me su­kur­ti.<text:s/></text:p>
        <text:p text:style-name="Roman">Kal­bant apie pa­si­rin­ki­mą, mes pa­si­rin­ko­me kon­tro­lie­rių iš­im­ti­nai<text:s/>tik<text:s/>dėl žval­gy­bos ins­ti­tu­ci­jų. Ki­taip ta­riant, mes at­sky­rė­me nuo kri­mi­na­li­nės žval­gy­bos dėl to, kad ski­ria­si žval­gy­bos ir kri­mi­na­li­nės žval­gy­bos tiks­lai. Žval­gy­ba yra tam, kad rink­tų in­for­ma­ci­ją apie prie­šiš­kų val­s­ty­bių veik­lą, kri­mi­na­li­nės žval­gy­bos tiks­lai yra už­kar­dy­ti nu­si­kal­ti­mus. Dėl to, kaip ir dau­ge­ly­je Va­ka­rų Eu­ro­pos vals­ty­bių, mes at­sky­rė­me tas sri­tis, bet ži­nau, kad Sei­me yra ir ki­tas at­si­da­ręs ta­ke­lis, ku­ris ieš­kos bū­dų, kaip su­stip­rin­ti kon­tro­lę ir kri­mi­na­li­nės žval­gy­bos sri­ty­je.<text:s/></text:p>
        <text:p text:style-name="Roman">Svar­bu pa­brėž­ti, kad ši­tą pro­jek­tą mes ren­gė­me iš es­mės ko­mi­te­te ieš­ko­da­mi ben­dro su­ta­ri­mo tarp mū­sų vi­sų įvai­rių skir­tin­gų frak­ci­jų, to­dėl ir pro­jek­tą pa­si­ra­šė iš es­mės be­veik vi­sų frak­ci­jų at­sto­vai. Dir­bo­me prie jo pu­sę me­tų. Esu la­bai dė­kin­gas ir vi­sam NSGK biu­rui. Dir­bo­me ne tik reng­da­mi pro­jek­tą, reng­da­mi prieš tai ir kon­cep­ci­ją, bet net ir kon­sul­tuo­da­mie­si su už­sie­nio part­ne­riais. Mes iš­klau­sė­me ir tu­rė­jo­me la­bai ge­rus se­mi­na­rus su Suo­mi­jos žval­gy­bos kon­tro­lie­riu­mi ir kon­tro­lės ins­ti­tu­ci­jos at­sto­vais, su Ny­der­lan­dų, su Nor­ve­gi­jos, kai mes ga­lė­jo­me pa­jaus­ti, kaip jie ma­to sa­vo žval­gy­bos kon­tro­lie­rių vei­ki­mo mo­de­lį, jo pri­va­lu­mus. Iš tie­sų po tų su­si­ti­ki­mų ir po tų se­mi­na­rų su­pra­to­me, kad esa­me ge­ra­me ke­ly­je.<text:s/></text:p>
        <text:soft-page-break/>
        <text:p text:style-name="Roman">Kal­bant apie žval­gy­bos kon­tro­lie­riaus ir jo pa­va­duo­to­jo įga­lio­ji­mus, jie ap­im­tų iš­skir­ti­nai, kaip ir mi­nė­jau, tik žval­gy­bos ins­ti­tu­ci­jų veik­los tei­sė­tu­mo, prie­žiū­ros ir ati­tik­ties žmo­gaus tei­sių ir lais­vių ap­sau­gos rei­ka­la­vi­mams ver­ti­ni­mą. Į žval­gy­bos kon­tro­lie­rių ir jo pa­va­duo­to­ją kreip­tis su skun­dais ga­lė­tų fi­zi­niai ir ju­ri­di­niai as­me­nys, nu­ro­dy­da­mi, kad dėl žval­gy­bos ins­ti­tu­ci­jų ar žval­gy­bos pa­rei­gū­nų veiks­mų yra pa­žeis­tos jų tei­sės ir lais­vės. Taip pat ga­lės kreip­tis ir žval­gy­bos pa­rei­gū­nai su pra­ne­ši­mais apie žval­gy­bos ins­ti­tu­ci­jos vyk­do­mą ga­li­mai ne­tei­sė­tą veik­lą ar jos pri­im­tus ga­li­mai ne­tei­sė­tus spren­di­mus, su­si­ju­sius su as­me­ni­mis, ku­rių at­žvil­giu vyk­do­ma žval­gy­bi­nė veik­la.<text:s/></text:p>
        <text:p text:style-name="Roman">Žval­gy­bos kon­tro­lie­rius ty­ri­mus ga­lės pra­dė­ti ir sa­vo ini­cia­ty­va, nu­sta­tęs po­žy­mius, lei­džian­čius ma­ny­ti, kad žval­gy­bos ins­ti­tu­ci­jos ar žval­gy­bos pa­rei­gū­nai ga­li­mai pik­tnau­džiau­ja jiems su­teik­tais įga­lio­ji­mais. Taip pat pra­dė­ti ty­ri­mą ga­lė­tų ga­vęs Pre­zi­den­to, Sei­mo, Sei­mo NSGK, Sei­mo lai­ki­no­sios ty­ri­mo ko­mi­si­jos ar Vy­riau­sy­bės pa­klau­si­mą dėl žval­gy­bos ins­ti­tu­ci­jų veik­los tei­sė­tu­mo.<text:s/></text:p>
        <text:p text:style-name="Roman">Jei skun­dai pa­grįs­ti, juos iš­nag­ri­nė­jęs ir at­li­kęs ty­ri­mą žval­gy­bos kon­tro­lie­rius ar jo pa­va­duo­to­jas pri­ims spren­di­mus su iš­va­do­mis ir re­ko­men­da­ci­jas. Nors šie spren­di­mai bus re­ko­men­da­ci­nio po­bū­džio, juos pri­va­lės nag­ri­nė­ti žval­gy­bos ins­ti­tu­ci­ja, ku­riai toks spren­di­mas ad­re­suo­ja­mas, ir apie nag­ri­nė­ji­mo re­zul­ta­tus in­for­muo­ti žval­gy­bos kon­tro­lie­rių, tai yra ko­kių prie­mo­nių bus ima­ma­si at­si­žvel­giant į kon­tro­lie­riaus spren­di­mus.<text:s/></text:p>
        <text:p text:style-name="Roman">Ly­giai taip pat no­riu pa­brėž­ti, kad bus ne tik skun­dų nag­ri­nė­ji­mas, bet kon­tro­lie­rius ga­lės im­tis ir pro­ak­ty­vios veik­los. Ki­taip ta­riant, ga­lės teik­ti žval­gy­bos ins­ti­tu­ci­joms me­to­di­nes re­ko­men­da­ci­jas dėl jų veik­los, su­si­ju­sios su žval­gy­bos ir kontr­žval­gy­bos vyk­dy­mu, to­bu­li­ni­mo.<text:s/></text:p>
        <text:p text:style-name="Roman">Na, ir pa­bai­gai – po­rą niu­an­sų. Vi­są lai­ką svar­bus klau­si­mas yra man­da­tas – kaip gi­liai ga­lė­tų žval­gy­bos kon­tro­lie­rius ei­ti ir tir­ti? Ką ro­dė ir ki­tų ša­lių pa­tir­tis, iš es­mės jo­kių ap­ri­bo­ji­mų žval­gy­bos kon­tro­lie­riams to­se mū­sų mi­nė­to­se vals­ty­bė­se, su ku­rio­mis mes tu­rė­jo­me ge­rą kon­tak­tą, nė­ra, mes vis dėl­to įve­da­me tam tik­ras dvi rau­do­ną­sias li­ni­jas, tai yra žval­gy­bos kon­tro­lie­rius ga­lės su­<text:soft-page-break/>si­pa­žin­ti su vals­ty­bės ir tar­ny­bos pa­slap­tį su­da­ran­čia in­for­ma­ci­ja, ku­ria dis­po­nuo­ja žval­gy­bos ins­ti­tu­ci­ja, jei­gu toks su­si­pa­ži­ni­mas yra bū­ti­nas kon­tro­lie­riaus pa­rei­goms at­lik­ti, ir ja nau­do­tis, iš­sky­rus įslap­tin­tų žval­gy­bos pa­rei­gū­nų ar žval­gy­bos slap­tų­jų ben­dra­dar­bių ta­pa­ty­bę ir iš už­sie­nio part­ne­rių gau­tą in­for­ma­ci­ją. Aš gal­būt čia ir stab­te­lė­siu, jei­gu tu­ri­te klau­si­mų, esu pa­si­ren­gęs į juos at­sa­ky­ti. Ačiū.</text:p>
        <text:p text:style-name="Roman"><text:span text:style-name="T2372">PIRMININKAS.</text:span><text:s/>Dė­ko­ju. Klau­si­mų, ma­čiau, bu­vo. Pir­ma­sis no­rė­jo klaus­ti A. Sy­sas, bet jo sa­lė­je ne­ma­tau. Klau­sia M. Ma­jaus­kas. At­si­sa­ko. Tuo­met Klau­sia V. Ra­ku­tis. Pra­šom.</text:p>
        <text:p text:style-name="Roman"><text:span text:style-name="T2373">V. RAKUTIS</text:span><text:s/><text:span text:style-name="T2374">(</text:span><text:span text:style-name="T2375">TS-LKDF</text:span><text:span text:style-name="T2376">)</text:span>.<text:span text:style-name="T2377"><text:s/>Ger</text:span><text:span text:style-name="T2378">­bia</text:span><text:span text:style-name="T2379">­mas po</text:span><text:span text:style-name="T2380">­sė</text:span><text:span text:style-name="T2381">­džio pir</text:span><text:span text:style-name="T2382">­mi</text:span><text:span text:style-name="T2383">­nin</text:span><text:span text:style-name="T2384">­ke, no</text:span><text:span text:style-name="T2385">­rė</text:span><text:span text:style-name="T2386">­jau pa</text:span><text:span text:style-name="T2387">­klaus</text:span><text:span text:style-name="T2388">­ti, ar mū</text:span><text:span text:style-name="T2389">­sų žval</text:span><text:span text:style-name="T2390">­gy</text:span><text:span text:style-name="T2391">­bos kon</text:span><text:span text:style-name="T2392">­tro</text:span><text:span text:style-name="T2393">­lės sis</text:span><text:span text:style-name="T2394">­te</text:span><text:span text:style-name="T2395">­ma tu</text:span><text:span text:style-name="T2396">­ri ana</text:span><text:span text:style-name="T2397">­lo</text:span><text:span text:style-name="T2398">­gų Lat</text:span><text:span text:style-name="T2399">­vi</text:span><text:span text:style-name="T2400">­jo</text:span><text:span text:style-name="T2401">­je, Es</text:span><text:span text:style-name="T2402">­ti</text:span><text:span text:style-name="T2403">­jo</text:span><text:span text:style-name="T2404">­je? Ar čia mes pir</text:span><text:span text:style-name="T2405">­mie</text:span><text:span text:style-name="T2406">­ji esa</text:span><text:span text:style-name="T2407">­me šio</text:span><text:span text:style-name="T2408">­je sri</text:span><text:span text:style-name="T2409">­ty</text:span><text:span text:style-name="T2410">­je?<text:s/></text:span></text:p>
        <text:p text:style-name="Roman"><text:span text:style-name="T2411">L. KASČIŪNAS</text:span><text:s/><text:span text:style-name="T2412">(</text:span><text:span text:style-name="T2413">TS-LKDF</text:span><text:span text:style-name="T2414">)</text:span>. Es­tai tu­ri žval­gy­bos kon­tro­lie­rių, taip. Bal­ti­jos ša­lys ir­gi ju­da ta lin­kme.<text:s/></text:p>
        <text:p text:style-name="Roman"><text:span text:style-name="T2415">PIRMININKAS.</text:span><text:s/>Ačiū. Klau­sia V. Ba­kas.</text:p>
        <text:p text:style-name="Roman"><text:span text:style-name="T2416">V. BAKAS</text:span><text:span text:style-name="T2417"><text:s/></text:span><text:span text:style-name="T2418">(</text:span><text:span text:style-name="T2419">MSNG</text:span><text:span text:style-name="T2420">)</text:span><text:span text:style-name="T2421">.<text:s/></text:span>Ačiū, ger­bia­ma­sis po­sė­džio pir­mi­nin­ke. Iš tik­rų­jų no­riu pa­dė­ko­ti už to­kį ben­drą dar­bą ren­giant šį įsta­ty­mo pro­jek­tą ir ini­cia­ty­vą, tik­rai drą­sią, ir kar­tu no­riu už­duo­ti klau­si­mą, kaip, jū­sų nuo­mo­ne…<text:s/>vis tiek pra­ne­šė­jo VSD is­to­ri­ja pa­ro­dė, kad Sei­me pri­trū­ko va­lios tin­ka­mai įver­tin­ti ga­li­mus pa­žei­di­mus ir po­li­ti­kų ki­ši­mą­si į ins­ti­tu­ci­jų veik­lą. Kaip jūs ma­no­te, jei­gu to­kia pat si­tu­a­ci­ja pa­si­kar­to­tų ir žval­gy­bos kon­tro­lie­rius šiuo at­ve­ju pri­pa­žin­tų žmo­gaus tei­sių pa­žei­di­mą, jo pri­pa­ži­ni­mas bū­tų re­ko­men­da­ci­nis? Ir esant to­kiai Sei­mo po­zi­ci­jai, ga­na li­be­ra­liai, ar to­kia kon­tro­lie­riaus veik­la bū­tų pras­min­ga, nes vis tiek re­a­guo­ti tu­rė­tų Sei­mas į pa­žei­di­mus?</text:p>
        <text:p text:style-name="Roman"><text:span text:style-name="T2422">L. KASČIŪNAS</text:span><text:s/><text:span text:style-name="T2423">(</text:span><text:span text:style-name="T2424">TS-LKDF</text:span><text:span text:style-name="T2425">)</text:span>. Ger­bia­mas Vy­tau­tai, aš ma­nau, me­cha­niz­mas bū­tų toks: jei­gu jis at­li­kęs ty­ri­mą pa­ma­ty­tų tam tik­rus ne­ati­ti­ki­mus, tai yra pri­klau­so­mai, aš da­bar ne­si­sie­ju su ta at­ski­ra is­to­ri­ja, jei­gu jis ma­ty­tų nu­si­kals­ta­mą veik­lą, ga­lė­tų kreip­tis į iki­teis­mi­nio ty­ri­mo ins­ti­tu­ci­jas. Jam to­kia tei­sė pa­gal mū­sų pro­jek­tą nu­ma­to­ma tu­rė­ti. Jei­gu yra pa­žei­di­mų, ku­rie rei­ka­lau­ja tie­siog su­tvar­ky­ti tam tik­rų pa­rei­gū­nų at­sa­ko­my­bę, ir jei­gu jie jam at­sa­ko į tą jo kad ir re­ko­men­da­ci­nį ty­ri­mą,<text:s/><text:soft-page-break/>kad mes ne­si­tvar­kė­me ir ne­tvar­ko­me taip, kaip tu siū­lai, ta­da kon­tro­lie­rius tu­ri ga­li­my­bę ei­ti į vie­šu­mą, kon­tro­lie­rius tu­ri ga­li­my­bę kreip­tis į Pre­zi­den­tą, į VGT, į Vy­riau­sy­bę, į Sei­mą<text:s/>ir NSGK. Šiuo at­ve­ju jo, kaip ob­jek­ty­vaus ir ne­pri­klau­so­mo kon­tro­lie­riaus, iš­va­da šio­je vie­to­je bū­tų daug sva­res­nė, ir mums ne­si­im­ti veik­los ir ko­kių nors tin­ka­mų veiks­mų bū­tų la­bai su­dė­tin­ga. Ki­taip ta­riant, jis tu­ri ga­li­my­bę iš­ei­ti ir į vie­šu­mą, tai ir­gi la­bai svar­bus da­ly­kas. Aiš­ku, ne­at­sklei­džiant tu­ri­nio ir įslap­tin­tos in­for­ma­ci­jos.<text:s/></text:p>
        <text:p text:style-name="Roman"><text:span text:style-name="T2426">PIRMININKAS.</text:span><text:s/>Dė­ko­ju. Klau­sia A. Anu­šaus­kas.</text:p>
        <text:p text:style-name="Roman"><text:span text:style-name="T2427">A. ANUŠAUSKAS</text:span><text:span text:style-name="T2428"><text:s/></text:span><text:span text:style-name="T2429">(</text:span><text:span text:style-name="T2430">TS-LKDF</text:span><text:span text:style-name="T2431">)</text:span><text:span text:style-name="T2432">. Ger</text:span><text:span text:style-name="T2433">­bia</text:span><text:span text:style-name="T2434">­mas ko</text:span><text:span text:style-name="T2435">­le</text:span><text:span text:style-name="T2436">­ga, šį pro</text:span><text:span text:style-name="T2437">­jek</text:span><text:span text:style-name="T2438">­tą no</text:span><text:span text:style-name="T2439">­rint su</text:span><text:span text:style-name="T2440">­de</text:span><text:span text:style-name="T2441">­rin</text:span><text:span text:style-name="T2442">­ti su eg</text:span><text:span text:style-name="T2443">­zis</text:span><text:span text:style-name="T2444">­tuo</text:span><text:span text:style-name="T2445">­jan</text:span><text:span text:style-name="T2446">­čiu, pa</text:span><text:span text:style-name="T2447">­vyz</text:span><text:span text:style-name="T2448">­džiui, Žval</text:span><text:span text:style-name="T2449">­gy</text:span><text:span text:style-name="T2450">­bos įsta</text:span><text:span text:style-name="T2451">­ty</text:span><text:span text:style-name="T2452">­mu, rei</text:span><text:span text:style-name="T2453">­kė</text:span><text:span text:style-name="T2454">­tų ir Vy</text:span><text:span text:style-name="T2455">­riau</text:span><text:span text:style-name="T2456">­sy</text:span><text:span text:style-name="T2457">­bės iš</text:span><text:span text:style-name="T2458">­va</text:span><text:span text:style-name="T2459">­dos, be abe</text:span><text:span text:style-name="T2460">­jo</text:span><text:span text:style-name="T2461">­nės. Bet ma</text:span><text:span text:style-name="T2462">­no klau</text:span><text:span text:style-name="T2463">­si</text:span><text:span text:style-name="T2464">­mas yra apie įga</text:span><text:span text:style-name="T2465">­lio</text:span><text:span text:style-name="T2466">­ji</text:span><text:span text:style-name="T2467">­mus, ku</text:span><text:span text:style-name="T2468">­rie su</text:span><text:span text:style-name="T2469">­pran</text:span><text:span text:style-name="T2470">­ta</text:span><text:span text:style-name="T2471">­mi: gau</text:span><text:span text:style-name="T2472">­ti do</text:span><text:span text:style-name="T2473">­ku</text:span><text:span text:style-name="T2474">­men</text:span><text:span text:style-name="T2475">­tus iki tam tik</text:span><text:span text:style-name="T2476">­ro ly</text:span><text:span text:style-name="T2477">­gio, nors iš tik</text:span><text:span text:style-name="T2478">­rų</text:span><text:span text:style-name="T2479">­jų ne tik part</text:span><text:span text:style-name="T2480">­ne</text:span><text:span text:style-name="T2481">­rių pa</text:span><text:span text:style-name="T2482">­teik</text:span><text:span text:style-name="T2483">­ta in</text:span><text:span text:style-name="T2484">­for</text:span><text:span text:style-name="T2485">­ma</text:span><text:span text:style-name="T2486">­ci</text:span><text:span text:style-name="T2487">­ja ga</text:span><text:span text:style-name="T2488">­li bū</text:span><text:span text:style-name="T2489">­ti ri</text:span><text:span text:style-name="T2490">­bo</text:span><text:span text:style-name="T2491">­ja</text:span><text:span text:style-name="T2492">­ma, bet žval</text:span><text:span text:style-name="T2493">­gy</text:span><text:span text:style-name="T2494">­bos ins</text:span><text:span text:style-name="T2495">­ti</text:span><text:span text:style-name="T2496">­tu</text:span><text:span text:style-name="T2497">­ci</text:span><text:span text:style-name="T2498">­jos tu</text:span><text:span text:style-name="T2499">­ri dau</text:span><text:span text:style-name="T2500">­gy</text:span><text:span text:style-name="T2501">­bę ben</text:span><text:span text:style-name="T2502">­drų ope</text:span><text:span text:style-name="T2503">­ra</text:span><text:span text:style-name="T2504">­ci</text:span><text:span text:style-name="T2505">­jų su part</text:span><text:span text:style-name="T2506">­ne</text:span><text:span text:style-name="T2507">­riais. Šiuo at</text:span><text:span text:style-name="T2508">­ve</text:span><text:span text:style-name="T2509">­ju rei</text:span><text:span text:style-name="T2510">­kė</text:span><text:span text:style-name="T2511">­tų at</text:span><text:span text:style-name="T2512">­si</text:span><text:span text:style-name="T2513">­žvelg</text:span><text:span text:style-name="T2514">­ti, kad ir to</text:span><text:span text:style-name="T2515">­kios ap</text:span><text:span text:style-name="T2516">­lin</text:span><text:span text:style-name="T2517">­ky</text:span><text:span text:style-name="T2518">­bės ga</text:span><text:span text:style-name="T2519">­li ap</text:span><text:span text:style-name="T2520">­ri</text:span><text:span text:style-name="T2521">­bo</text:span><text:span text:style-name="T2522">­ti gau</text:span><text:span text:style-name="T2523">­ti in</text:span><text:span text:style-name="T2524">­for</text:span><text:span text:style-name="T2525">­ma</text:span><text:span text:style-name="T2526">­ci</text:span><text:span text:style-name="T2527">­ją. Ma</text:span><text:span text:style-name="T2528">­no klau</text:span><text:span text:style-name="T2529">­si</text:span><text:span text:style-name="T2530">­mas yra, ar ne</text:span><text:span text:style-name="T2531">­bus pik</text:span><text:span text:style-name="T2532">­tnau</text:span><text:span text:style-name="T2533">­džiau</text:span><text:span text:style-name="T2534">­ja</text:span><text:span text:style-name="T2535">­ma šiuo mo</text:span><text:span text:style-name="T2536">­de</text:span><text:span text:style-name="T2537">­liu sie</text:span><text:span text:style-name="T2538">­kiant nau</text:span><text:span text:style-name="T2539">­dos ir ko</text:span><text:span text:style-name="T2540">­kioms nors už</text:span><text:span text:style-name="T2541">­sie</text:span><text:span text:style-name="T2542">­nio žval</text:span><text:span text:style-name="T2543">­gy</text:span><text:span text:style-name="T2544">­</text:span><text:span text:style-name="T2545">bos tar</text:span><text:span text:style-name="T2546">­ny</text:span><text:span text:style-name="T2547">­boms? Kaip to bus iš</text:span><text:span text:style-name="T2548">veng</text:span><text:span text:style-name="T2549">­ta?</text:span></text:p>
        <text:p text:style-name="Roman"><text:span text:style-name="T2550">L. KASČIŪNAS</text:span><text:span text:style-name="T2551"><text:s/></text:span><text:span text:style-name="T2552">(</text:span><text:span text:style-name="T2553">TS-LKDF</text:span><text:span text:style-name="T2554">)</text:span><text:span text:style-name="T2555">. Ger</text:span><text:span text:style-name="T2556">­bia</text:span><text:span text:style-name="T2557">­mas Ar</text:span><text:span text:style-name="T2558">­vy</text:span><text:span text:style-name="T2559">­dai, pir</text:span><text:span text:style-name="T2560">­miau</text:span><text:span text:style-name="T2561">­sia Vy</text:span><text:span text:style-name="T2562">­riau</text:span><text:span text:style-name="T2563">­sy</text:span><text:span text:style-name="T2564">­bės iš</text:span><text:span text:style-name="T2565">­va</text:span><text:span text:style-name="T2566">­dos iš kar</text:span><text:span text:style-name="T2567">­to pa</text:span><text:span text:style-name="T2568">­pra</text:span><text:span text:style-name="T2569">­šy</text:span><text:span text:style-name="T2570">­si</text:span><text:span text:style-name="T2571">­me šian</text:span><text:span text:style-name="T2572">­dien. Ma</text:span><text:span text:style-name="T2573">­no pla</text:span><text:span text:style-name="T2574">­nas yra bū</text:span><text:span text:style-name="T2575">­tent toks, kad mes po pa</text:span><text:span text:style-name="T2576">­tei</text:span><text:span text:style-name="T2577">­ki</text:span><text:span text:style-name="T2578">­mo ga</text:span><text:span text:style-name="T2579">­lė</text:span><text:span text:style-name="T2580">­tu</text:span><text:span text:style-name="T2581">­me pa</text:span><text:span text:style-name="T2582">­pra</text:span><text:span text:style-name="T2583">­šy</text:span><text:span text:style-name="T2584">­ti Vy</text:span><text:span text:style-name="T2585">­riau</text:span><text:span text:style-name="T2586">­sy</text:span><text:span text:style-name="T2587">­bės iš</text:span><text:span text:style-name="T2588">­va</text:span><text:span text:style-name="T2589">­dos. Per va</text:span><text:span text:style-name="T2590">­sa</text:span><text:span text:style-name="T2591">­rą jūs iš</text:span><text:span text:style-name="T2592">­nag</text:span><text:span text:style-name="T2593">­ri</text:span><text:span text:style-name="T2594">­nė</text:span><text:span text:style-name="T2595">­si</text:span><text:span text:style-name="T2596">­te, pa</text:span><text:span text:style-name="T2597">­si</text:span><text:span text:style-name="T2598">­kal</text:span><text:span text:style-name="T2599">­bė</text:span><text:span text:style-name="T2600">­si</text:span><text:span text:style-name="T2601">­te ir su tar</text:span><text:span text:style-name="T2602">­ny</text:span><text:span text:style-name="T2603">­bo</text:span><text:span text:style-name="T2604">­mis. Mes ir</text:span><text:span text:style-name="T2605">­gi su tar</text:span><text:span text:style-name="T2606">­ny</text:span><text:span text:style-name="T2607">­bo</text:span><text:span text:style-name="T2608">­mis kal</text:span><text:span text:style-name="T2609">­bė</text:span><text:span text:style-name="T2610">­jo</text:span><text:span text:style-name="T2611">­mės. Į kai ku</text:span><text:span text:style-name="T2612">­riuos pa</text:span><text:span text:style-name="T2613">­siū</text:span><text:span text:style-name="T2614">­ly</text:span><text:span text:style-name="T2615">­mus to</text:span><text:span text:style-name="T2616">­je iš</text:span><text:span text:style-name="T2617">­anks</text:span><text:span text:style-name="T2618">­ti</text:span><text:span text:style-name="T2619">­nė</text:span><text:span text:style-name="T2620">­je fa</text:span><text:span text:style-name="T2621">­zė</text:span><text:span text:style-name="T2622">­je jau at</text:span><text:span text:style-name="T2623">­krei</text:span><text:span text:style-name="T2624">­pė</text:span><text:span text:style-name="T2625">­me dė</text:span><text:span text:style-name="T2626">­me</text:span><text:span text:style-name="T2627">­sį,<text:s/></text:span>kai ku­riuos da­ly­kus pa­to­bu­li­no­me, šiek tiek pa­kei­tė­me, po to ga­lė­si­me tęs­ti svars­ty­mą su klau­sy­mais jau ru­dens se­si­jo­je. Aš to pa­ties klau­si­mo daž­nai klau­siu apie tą ga­li­mą, va­din­ki­me, pik­tnau­džia­vi­mą ar­ba ne­pa­si­ti­kė­ji­mo at­mo­sfe­rą ir suo­mių, ir Ny­der­lan­dų at­sto­vų, ir nor­ve­gų. Tai bu­vo to­kia pra­di­nė, pir­ma abe­jo­nė, bet su­si­dė­lio­jo tas san­ty­kis. Mes kal­ba­me apie kon­tro­lie­rių, ku­ris tu­rės tei­sę, gaus tei­sę dirb­ti su įslap­tin­ta in­for­ma­ci­ja. Jis jau tu­rės per­ei­ti fil­trą. Mes kaž­kaip kar­tais gal­vo­ja­me, kad val­dy­bos kon­tro­lie­rius tu­ri bū­ti bū­ti­nai opo­nen­tas tar­ny­boms. Ne, aš kaip tik ma­nau, jis tu­rė­tų bū­ti<text:s/><text:soft-page-break/>jų pa­gal­bi­nin­kas. Ta at­mo­sfe­ra to­se ma­no mi­nė­to­se ša­ly­se, jos su­si­dė­lio­ja ga­na ge­rai, jie net pa­ten­kin­ti, jei­gu da­bar yra ko­kia is­to­ri­ja, ati­duo­da­me kon­tro­lie­riui, jis pa­aiš­ki­na si­tu­a­ci­ją, vi­siems ra­mu. Vi­suo­me­nei ra­mu, po­li­ti­nio pro­ce­so da­ly­viams ra­mu ir tar­ny­boms ra­mu. Šiuo at­ve­ju aš tik­rai ne­ma­tau pro­ble­mų. O sau­gik­lis tik­rai yra, tai tei­sė dirb­ti su įslap­tin­ta in­for­ma­ci­ja. Tai yra ypač svar­bus sau­gik­lis, ku­rį mes vi­są lai­ką ga­lė­si­me nau­do­ti kaip sau­gik­lį, už­drau­džian­tį ko­kių nors abe­jo­nių ke­lian­čias veik­las. Be to, kaip ir mi­nė­jau, to­se ša­ly­se jie tu­ri ab­so­liu­čiai ne­ri­bo­ja­mą man­da­tą ei­ti į gy­lį, kon­tro­lie­riai, bet jie kar­tais pas sa­ve su­lai­ko. Ta<text:s/><text:span text:style-name="T2628">self-con</text:span><text:span text:style-name="T2629">­tain</text:span><text:span text:style-name="T2630">­ment</text:span><text:s/>pri­ei­ga, kad ne­len­da­me ten, kur gal­būt ne­rei­kia mū­sų ty­ri­mo, kur ne­rei­kia pik­tnau­džiau­ti ir pa­na­šiai. Aš ma­nau, tas pats ga­li at­si­ras­ti, su­si­for­muo­ti to­kia tra­di­ci­ja ir čia, Lie­tu­vo­je.<text:s/></text:p>
        <text:p text:style-name="Roman"><text:span text:style-name="T2631">PIRMININKAS.</text:span><text:s/>Dė­kui. Klau­sia E. Gent­vi­las. Pra­šom.<text:s/></text:p>
        <text:p text:style-name="Roman"><text:span text:style-name="T2632">E. GENTVILAS</text:span><text:span text:style-name="T2633"><text:s/></text:span><text:span text:style-name="T2634">(</text:span><text:span text:style-name="T2635">LSF</text:span><text:span text:style-name="T2636">)</text:span><text:span text:style-name="T2637">. Ger</text:span><text:span text:style-name="T2638">­bia</text:span><text:span text:style-name="T2639">­mas Lau</text:span><text:span text:style-name="T2640">­ry</text:span><text:span text:style-name="T2641">­nai, jūs jau penk</text:span><text:span text:style-name="T2642">­ti me</text:span><text:span text:style-name="T2643">­tai kaip par</text:span><text:span text:style-name="T2644">­la</text:span><text:span text:style-name="T2645">­men</text:span><text:span text:style-name="T2646">­ta</text:span><text:span text:style-name="T2647">­ras dir</text:span><text:span text:style-name="T2648">­ba</text:span><text:span text:style-name="T2649">­te na</text:span><text:span text:style-name="T2650">­cio</text:span><text:span text:style-name="T2651">­na</text:span><text:span text:style-name="T2652">­li</text:span><text:span text:style-name="T2653">­nio sau</text:span><text:span text:style-name="T2654">­gu</text:span><text:span text:style-name="T2655">­mo ir gy</text:span><text:span text:style-name="T2656">­ny</text:span><text:span text:style-name="T2657">­bos sri</text:span><text:span text:style-name="T2658">­ty</text:span><text:span text:style-name="T2659">­je, su</text:span><text:span text:style-name="T2660">­si</text:span><text:span text:style-name="T2661">­du</text:span><text:span text:style-name="T2662">­ria</text:span><text:span text:style-name="T2663">­te su žval</text:span><text:span text:style-name="T2664">­gy</text:span><text:span text:style-name="T2665">­bos ins</text:span><text:span text:style-name="T2666">­ti</text:span><text:span text:style-name="T2667">­tu</text:span><text:span text:style-name="T2668">­ci</text:span><text:span text:style-name="T2669">­jo</text:span><text:span text:style-name="T2670">­mis. Ma</text:span><text:span text:style-name="T2671">­no klau</text:span><text:span text:style-name="T2672">­si</text:span><text:span text:style-name="T2673">­mas toks. Kaip jūs įsi</text:span><text:span text:style-name="T2674">­vaiz</text:span><text:span text:style-name="T2675">­duo</text:span><text:span text:style-name="T2676">­ja</text:span><text:span text:style-name="T2677">­te, ar</text:span><text:span text:style-name="T2678"><text:s/></text:span><text:span text:style-name="T2679">di</text:span><text:span text:style-name="T2680">­de</text:span><text:span text:style-name="T2681">­li dar</text:span><text:span text:style-name="T2682">­bai lau</text:span><text:span text:style-name="T2683">­kia tos žval</text:span><text:span text:style-name="T2684">­gy</text:span><text:span text:style-name="T2685">­bos kon</text:span><text:span text:style-name="T2686">­tro</text:span><text:span text:style-name="T2687">­lie</text:span><text:span text:style-name="T2688">­riaus ins</text:span><text:span text:style-name="T2689">­ti</text:span><text:span text:style-name="T2690">­tu</text:span><text:span text:style-name="T2691">­ci</text:span><text:span text:style-name="T2692">­jos? Jos kū</text:span><text:span text:style-name="T2693">­ri</text:span><text:span text:style-name="T2694">­mui aš tik</text:span><text:span text:style-name="T2695">­rai pri</text:span><text:span text:style-name="T2696">­ta</text:span><text:span text:style-name="T2697">­riu. Ki</text:span><text:span text:style-name="T2698">­taip sa</text:span><text:span text:style-name="T2699">­kant, ar jūs ga</text:span><text:span text:style-name="T2700">­li</text:span><text:span text:style-name="T2701">­te įver</text:span><text:span text:style-name="T2702">­tin</text:span><text:span text:style-name="T2703">­ti, kiek pro</text:span><text:span text:style-name="T2704">­ble</text:span><text:span text:style-name="T2705">­miš</text:span><text:span text:style-name="T2706">­kų da</text:span><text:span text:style-name="T2707">­ly</text:span><text:span text:style-name="T2708">­kų yra mū</text:span><text:span text:style-name="T2709">­sų ins</text:span><text:span text:style-name="T2710">­ti</text:span><text:span text:style-name="T2711">­tu</text:span><text:span text:style-name="T2712">­ci</text:span><text:span text:style-name="T2713">­jo</text:span><text:span text:style-name="T2714">­se?<text:s/></text:span><text:span text:style-name="T2715">Tik</text:span><text:span text:style-name="T2716">­rai ne</text:span><text:span text:style-name="T2717">­var</text:span><text:span text:style-name="T2718">­di</text:span><text:span text:style-name="T2719">­n</text:span><text:span text:style-name="T2720">kite</text:span><text:span text:style-name="T2721"><text:s/>kon</text:span><text:span text:style-name="T2722">­kre</text:span><text:span text:style-name="T2723">­čių pro</text:span><text:span text:style-name="T2724">­ble</text:span><text:span text:style-name="T2725">­mų, bet kaip ma</text:span><text:span text:style-name="T2726">­no</text:span><text:span text:style-name="T2727">­te, ar čia pa</text:span><text:span text:style-name="T2728">­vie</text:span><text:span text:style-name="T2729">­nės, ar ir sis</text:span><text:span text:style-name="T2730">­te</text:span><text:span text:style-name="T2731">­mi</text:span><text:span text:style-name="T2732">­nės bė</text:span><text:span text:style-name="T2733">­dos, ku</text:span><text:span text:style-name="T2734">­rias žval</text:span><text:span text:style-name="T2735">­gy</text:span><text:span text:style-name="T2736">­bos kon</text:span><text:span text:style-name="T2737">­tro</text:span><text:span text:style-name="T2738">­lie</text:span><text:span text:style-name="T2739">­riaus ins</text:span><text:span text:style-name="T2740">­ti</text:span><text:span text:style-name="T2741">­tu</text:span><text:span text:style-name="T2742">­tas ga</text:span><text:span text:style-name="T2743">­lė</text:span><text:span text:style-name="T2744">­tų pa</text:span><text:span text:style-name="T2745">­dė</text:span><text:span text:style-name="T2746">­ti iš</text:span><text:span text:style-name="T2747">­tai</text:span><text:span text:style-name="T2748">­sy</text:span><text:span text:style-name="T2749">­ti?<text:s/></text:span></text:p>
        <text:p text:style-name="Roman"><text:span text:style-name="T2750">L. KASČIŪNAS</text:span><text:span text:style-name="T2751"><text:s/></text:span><text:span text:style-name="T2752">(</text:span><text:span text:style-name="T2753">TS-LKDF</text:span><text:span text:style-name="T2754">)</text:span><text:span text:style-name="T2755">. At</text:span><text:span text:style-name="T2756">­sa</text:span><text:span text:style-name="T2757">­ky</text:span><text:span text:style-name="T2758">­siu taip, gal šiek tiek pa</text:span><text:span text:style-name="T2759">­juo</text:span><text:span text:style-name="T2760">­kau</text:span><text:span text:style-name="T2761">­da</text:span><text:span text:style-name="T2762">­mas. Ma</text:span><text:span text:style-name="T2763">­nau, kad vien jau kon</text:span><text:span text:style-name="T2764">­tro</text:span><text:span text:style-name="T2765">­lie</text:span><text:span text:style-name="T2766">­riaus su</text:span><text:span text:style-name="T2767">­kū</text:span><text:span text:style-name="T2768">­ri</text:span><text:span text:style-name="T2769">­mas su</text:span><text:span text:style-name="T2770">­ma</text:span><text:span text:style-name="T2771">­žins bet ko</text:span><text:span text:style-name="T2772">­kias ga</text:span><text:span text:style-name="T2773">­li</text:span><text:span text:style-name="T2774">­my</text:span><text:span text:style-name="T2775">­bes mums kal</text:span><text:span text:style-name="T2776">­bė</text:span><text:span text:style-name="T2777">­ti apie ko</text:span><text:span text:style-name="T2778">­kias nors mū</text:span><text:span text:style-name="T2779">­sų tar</text:span><text:span text:style-name="T2780">­ny</text:span><text:span text:style-name="T2781">­bų sil</text:span><text:span text:style-name="T2782">­pny</text:span><text:span text:style-name="T2783">­bes.<text:s/></text:span></text:p>
        <text:p text:style-name="Roman"><text:span text:style-name="T2784">PIRMININKAS.</text:span><text:span text:style-name="T2785"><text:s/>Ir pas</text:span><text:span text:style-name="T2786">­ku</text:span><text:span text:style-name="T2787">­ti</text:span><text:span text:style-name="T2788">­nė klau</text:span><text:span text:style-name="T2789">­sia L. Na</text:span><text:span text:style-name="T2790">­gie</text:span><text:span text:style-name="T2791">­nė. Pra</text:span><text:span text:style-name="T2792">­šom.<text:s/></text:span></text:p>
        <text:p text:style-name="Roman"><text:span text:style-name="T2793">L. NAGIENĖ</text:span><text:span text:style-name="T2794"><text:s/></text:span><text:span text:style-name="T2795">(</text:span><text:span text:style-name="T2796">LVŽSF</text:span><text:span text:style-name="T2797">)</text:span><text:span text:style-name="T2798">. Ačiū, ger</text:span><text:span text:style-name="T2799">­bia</text:span><text:span text:style-name="T2800">­mas pir</text:span><text:span text:style-name="T2801">­mi</text:span><text:span text:style-name="T2802">­nin</text:span><text:span text:style-name="T2803">­ke. Ger</text:span><text:span text:style-name="T2804">­bia</text:span><text:span text:style-name="T2805">­mas ko</text:span><text:span text:style-name="T2806">­le</text:span><text:span text:style-name="T2807">­ga, no</text:span><text:span text:style-name="T2808">­riu pa</text:span><text:span text:style-name="T2809">­klaus</text:span><text:span text:style-name="T2810">­ti, kiek tai kai</text:span><text:span text:style-name="T2811">­nuo</text:span><text:span text:style-name="T2812">­tų, jei</text:span><text:span text:style-name="T2813">­gu mes da</text:span><text:span text:style-name="T2814">­bar pa</text:span><text:span text:style-name="T2815">­tvir</text:span><text:span text:style-name="T2816">­tin</text:span><text:span text:style-name="T2817">­tu</text:span><text:span text:style-name="T2818">­me? Ko</text:span><text:span text:style-name="T2819">­kį jūs pla</text:span><text:span text:style-name="T2820">­nuo</text:span><text:span text:style-name="T2821">­ja</text:span><text:span text:style-name="T2822">­te prie žval</text:span><text:span text:style-name="T2823">­gy</text:span><text:span text:style-name="T2824">­bos kon</text:span><text:span text:style-name="T2825">­tro</text:span><text:span text:style-name="T2826">­lie</text:span><text:span text:style-name="T2827">­riaus žmo</text:span><text:span text:style-name="T2828">­nių skai</text:span><text:span text:style-name="T2829">­čių? Vis tiek tai ne</text:span><text:span text:style-name="T2830">­bus vie</text:span><text:span text:style-name="T2831">­nas žmo</text:span><text:span text:style-name="T2832">­gus, tai bus kaž</text:span><text:span text:style-name="T2833">­ko</text:span><text:span text:style-name="T2834">­kia ins</text:span><text:span text:style-name="T2835">­ti</text:span><text:span text:style-name="T2836">­tu</text:span><text:span text:style-name="T2837">­ci</text:span><text:span text:style-name="T2838">­ja, ku</text:span><text:span text:style-name="T2839">­ri su</text:span><text:span text:style-name="T2840">­kur</text:span><text:span text:style-name="T2841">­ta taip, kaip yra Sei</text:span><text:span text:style-name="T2842">­mo kon</text:span><text:span text:style-name="T2843">­tro</text:span><text:span text:style-name="T2844">­lie</text:span><text:span text:style-name="T2845">­rius, taip čia žval</text:span><text:span text:style-name="T2846">­gy</text:span><text:span text:style-name="T2847">­bos kon</text:span><text:span text:style-name="T2848">­tro</text:span><text:span text:style-name="T2849">­lie</text:span><text:span text:style-name="T2850">­rius. Kaip su</text:span><text:span text:style-name="T2851">­pran</text:span><text:span text:style-name="T2852">­tu, da</text:span><text:span text:style-name="T2853">­bar iš</text:span><text:span text:style-name="T2854">­si</text:span><text:span text:style-name="T2855">­aiš</text:span><text:span text:style-name="T2856">­ki</text:span><text:span text:style-name="T2857">­nau, Sei</text:span><text:span text:style-name="T2858">­mas skir</text:span><text:span text:style-name="T2859">­tų ši</text:span><text:span text:style-name="T2860">­tą žval</text:span><text:span text:style-name="T2861">­gy</text:span><text:span text:style-name="T2862">­bos kon</text:span><text:span text:style-name="T2863">­tro</text:span><text:span text:style-name="T2864">­lie</text:span><text:span text:style-name="T2865">­rių, taip?<text:s/></text:span></text:p>
        <text:soft-page-break/>
        <text:p text:style-name="Roman"><text:span text:style-name="T2866">L. KASČIŪNAS</text:span><text:span text:style-name="T2867"><text:s/></text:span><text:span text:style-name="T2868">(</text:span><text:span text:style-name="T2869">TS-LKDF</text:span><text:span text:style-name="T2870">)</text:span><text:span text:style-name="T2871">. Taip, Sei</text:span><text:span text:style-name="T2872">­mo Pir</text:span><text:span text:style-name="T2873">­mi</text:span><text:span text:style-name="T2874">­nin</text:span><text:span text:style-name="T2875">­ko tei</text:span><text:span text:style-name="T2876">­ki</text:span><text:span text:style-name="T2877">­mu, NSGK pri</text:span><text:span text:style-name="T2878">­ta</text:span><text:span text:style-name="T2879">­ri</text:span><text:span text:style-name="T2880">­mu skir</text:span><text:span text:style-name="T2881">­tų Sei</text:span><text:span text:style-name="T2882">­mas.<text:s/></text:span></text:p>
        <text:p text:style-name="Roman"><text:span text:style-name="T2883">L. NAGIENĖ</text:span><text:span text:style-name="T2884"><text:s/></text:span><text:span text:style-name="T2885">(</text:span><text:span text:style-name="T2886">LVŽSF</text:span><text:span text:style-name="T2887">)</text:span><text:span text:style-name="T2888">. Sei</text:span><text:span text:style-name="T2889">­mas. Ne Pre</text:span><text:span text:style-name="T2890">­zi</text:span><text:span text:style-name="T2891">­den</text:span><text:span text:style-name="T2892">­tas, bet Sei</text:span><text:span text:style-name="T2893">­mas?<text:s/></text:span></text:p>
        <text:p text:style-name="Roman"><text:span text:style-name="T2894">L. KASČIŪNAS</text:span><text:span text:style-name="T2895"><text:s/></text:span><text:span text:style-name="T2896">(</text:span><text:span text:style-name="T2897">TS-LKDF</text:span><text:span text:style-name="T2898">)</text:span><text:span text:style-name="T2899">. Ka</text:span><text:span text:style-name="T2900">­dan</text:span><text:span text:style-name="T2901">­gi Sei</text:span><text:span text:style-name="T2902">­mo kon</text:span><text:span text:style-name="T2903">­tro</text:span><text:span text:style-name="T2904">­lie</text:span><text:span text:style-name="T2905">­rius</text:span><text:span text:style-name="T2906">…</text:span><text:span text:style-name="T2907"><text:s/></text:span></text:p>
        <text:p text:style-name="Roman"><text:span text:style-name="T2908">L. NAGIENĖ</text:span><text:span text:style-name="T2909"><text:s/></text:span><text:span text:style-name="T2910">(</text:span><text:span text:style-name="T2911">LVŽSF</text:span><text:span text:style-name="T2912">)</text:span><text:span text:style-name="T2913">. Su</text:span><text:span text:style-name="T2914">­pra</text:span><text:span text:style-name="T2915">­tau. Gal ga</text:span><text:span text:style-name="T2916">­li</text:span><text:span text:style-name="T2917">­te įvar</text:span><text:span text:style-name="T2918">­din</text:span><text:span text:style-name="T2919">­ti, kiek pa</text:span><text:span text:style-name="T2920">­pil</text:span><text:span text:style-name="T2921">­do</text:span><text:span text:style-name="T2922">­mai mums rei</text:span><text:span text:style-name="T2923">­kės lė</text:span><text:span text:style-name="T2924">­šų? Ačiū.<text:s/></text:span></text:p>
        <text:p text:style-name="Roman"><text:span text:style-name="T2925">L. KASČIŪNAS</text:span><text:span text:style-name="T2926"><text:s/></text:span><text:span text:style-name="T2927">(</text:span><text:span text:style-name="T2928">TS-LKDF</text:span><text:span text:style-name="T2929">)</text:span><text:span text:style-name="T2930">. Po</text:span><text:span text:style-name="T2931">­nia Lai</text:span><text:span text:style-name="T2932">­ma, aš at</text:span><text:span text:style-name="T2933">­sa</text:span><text:span text:style-name="T2934">­ky</text:span><text:span text:style-name="T2935">­siu taip dėl su</text:span><text:span text:style-name="T2936">­dė</text:span><text:span text:style-name="T2937">­ties. Rei</text:span><text:span text:style-name="T2938">­kės dar ap</text:span><text:span text:style-name="T2939">­si</text:span><text:span text:style-name="T2940">­spręs</text:span><text:span text:style-name="T2941">­ti, dėl to mes ir pra</text:span><text:span text:style-name="T2942">­šy</text:span><text:span text:style-name="T2943">­si</text:span><text:span text:style-name="T2944">­me Vy</text:span><text:span text:style-name="T2945">­riau</text:span><text:span text:style-name="T2946">­sy</text:span><text:span text:style-name="T2947">­bės iš</text:span><text:span text:style-name="T2948">­va</text:span><text:span text:style-name="T2949">­dos, ten bus tie<text:s/></text:span><text:span text:style-name="T2950">­skai</text:span><text:span text:style-name="T2951">­čia</text:span><text:span text:style-name="T2952">­vi</text:span><text:span text:style-name="T2953">­mai. To</text:span><text:span text:style-name="T2954">­dėl aš tik</text:span><text:span text:style-name="T2955">­rai kon</text:span><text:span text:style-name="T2956">­kre</text:span><text:span text:style-name="T2957">­čių skai</text:span><text:span text:style-name="T2958">­čių jums da</text:span><text:span text:style-name="T2959">­bar ne</text:span><text:span text:style-name="T2960">­pa</text:span><text:span text:style-name="T2961">­sa</text:span><text:span text:style-name="T2962">­ky</text:span><text:span text:style-name="T2963">­siu. Bet kal</text:span><text:span text:style-name="T2964">­bant apie ins</text:span><text:span text:style-name="T2965">­ti</text:span><text:span text:style-name="T2966">­tu</text:span><text:span text:style-name="T2967">­ci</text:span><text:span text:style-name="T2968">­ją, taip, tai bū</text:span><text:span text:style-name="T2969">­tų žval</text:span><text:span text:style-name="T2970">­gy</text:span><text:span text:style-name="T2971">­bos kon</text:span><text:span text:style-name="T2972">­tro</text:span><text:span text:style-name="T2973">­lie</text:span><text:span text:style-name="T2974">­rius, jo pa</text:span><text:span text:style-name="T2975">­va</text:span><text:span text:style-name="T2976">­duo</text:span><text:span text:style-name="T2977">­to</text:span><text:span text:style-name="T2978">­jas ir tuo</text:span><text:span text:style-name="T2979">­met gal dvie</text:span><text:span text:style-name="T2980">­jų ar tri</text:span><text:span text:style-name="T2981">­jų žmo</text:span><text:span text:style-name="T2982">­nių biu</text:span><text:span text:style-name="T2983">­ras. Kal</text:span><text:span text:style-name="T2984">­ba</text:span><text:span text:style-name="T2985">­me apie to</text:span><text:span text:style-name="T2986">­kią įstai</text:span><text:span text:style-name="T2987">­gą.<text:s/></text:span></text:p>
        <text:p text:style-name="Roman"><text:span text:style-name="T2988">PIRMININKAS.</text:span><text:span text:style-name="T2989"><text:s/>Dė</text:span><text:span text:style-name="T2990">­ko</text:span><text:span text:style-name="T2991">­ju, ger</text:span><text:span text:style-name="T2992">­bia</text:span><text:span text:style-name="T2993">­mas pra</text:span><text:span text:style-name="T2994">­ne</text:span><text:span text:style-name="T2995">­šė</text:span><text:span text:style-name="T2996">­jau, jūs at</text:span><text:span text:style-name="T2997">­sa</text:span><text:span text:style-name="T2998">­kė</text:span><text:span text:style-name="T2999">­te į vi</text:span><text:span text:style-name="T3000">­sus klau</text:span><text:span text:style-name="T3001">­si</text:span><text:span text:style-name="T3002">­mus. Da</text:span><text:span text:style-name="T3003">­bar dėl mo</text:span><text:span text:style-name="T3004">­ty</text:span><text:span text:style-name="T3005">­vų. No</text:span><text:span text:style-name="T3006">­ri kal</text:span><text:span text:style-name="T3007">­bė</text:span><text:span text:style-name="T3008">­ti už – V. Ba</text:span><text:span text:style-name="T3009">­kas. Pra</text:span><text:span text:style-name="T3010">­šom.<text:s/></text:span></text:p>
        <text:p text:style-name="Roman"><text:span text:style-name="T3011">V. BAKAS</text:span><text:span text:style-name="T3012"><text:s/></text:span><text:span text:style-name="T3013">(</text:span><text:span text:style-name="T3014">MSNG</text:span><text:span text:style-name="T3015">)</text:span><text:span text:style-name="T3016">. La</text:span><text:span text:style-name="T3017">­bai ačiū. Ger</text:span><text:span text:style-name="T3018">­bia</text:span><text:span text:style-name="T3019">­mi ko</text:span><text:span text:style-name="T3020">­le</text:span><text:span text:style-name="T3021">­gos, iš tik</text:span><text:span text:style-name="T3022">­rų</text:span><text:span text:style-name="T3023">­jų bu</text:span><text:span text:style-name="T3024">­vo at</text:span><text:span text:style-name="T3025">­lik</text:span><text:span text:style-name="T3026">­tas di</text:span><text:span text:style-name="T3027">­džiu</text:span><text:span text:style-name="T3028">­lis pu</text:span><text:span text:style-name="T3029">­sės me</text:span><text:span text:style-name="T3030">­tų dar</text:span><text:span text:style-name="T3031">­bas, kaip mi</text:span><text:span text:style-name="T3032">­nė</text:span><text:span text:style-name="T3033">­jo pir</text:span><text:span text:style-name="T3034">­mi</text:span><text:span text:style-name="T3035">­nin</text:span><text:span text:style-name="T3036">­kas, ana</text:span><text:span text:style-name="T3037">­li</text:span><text:span text:style-name="T3038">­zuo</text:span><text:span text:style-name="T3039">­jant ir tarp</text:span><text:span text:style-name="T3040">­tau</text:span><text:span text:style-name="T3041">­ti</text:span><text:span text:style-name="T3042">­nę pa</text:span><text:span text:style-name="T3043">­tir</text:span><text:span text:style-name="T3044">­tį, da</text:span><text:span text:style-name="T3045">­rant tie</text:span><text:span text:style-name="T3046">­sio</text:span><text:span text:style-name="T3047">­gi</text:span><text:span text:style-name="T3048">­nes kon</text:span><text:span text:style-name="T3049">­fe</text:span><text:span text:style-name="T3050">­ren</text:span><text:span text:style-name="T3051">­ci</text:span><text:span text:style-name="T3052">­jas. Tik</text:span><text:span text:style-name="T3053">­rai, kal</text:span><text:span text:style-name="T3054">­bant apie žval</text:span><text:span text:style-name="T3055">­gy</text:span><text:span text:style-name="T3056">­bų kon</text:span><text:span text:style-name="T3057">­tro</text:span><text:span text:style-name="T3058">­lę, veik</text:span><text:span text:style-name="T3059">­los tei</text:span><text:span text:style-name="T3060">­sė</text:span><text:span text:style-name="T3061">­tu</text:span><text:span text:style-name="T3062">­mo kon</text:span><text:span text:style-name="T3063">­tro</text:span><text:span text:style-name="T3064">­lę žmo</text:span><text:span text:style-name="T3065">­gus tei</text:span><text:span text:style-name="T3066">­sių po</text:span><text:span text:style-name="T3067">­žiū</text:span><text:span text:style-name="T3068">­riu, mes čia tu</text:span><text:span text:style-name="T3069">­rė</text:span><text:span text:style-name="T3070">­jo</text:span><text:span text:style-name="T3071">­me Lie</text:span><text:span text:style-name="T3072">­tu</text:span><text:span text:style-name="T3073">­vo</text:span><text:span text:style-name="T3074">­je to</text:span><text:span text:style-name="T3075">­kią pil</text:span><text:span text:style-name="T3076">­ką</text:span><text:span text:style-name="T3077">­ją zo</text:span><text:span text:style-name="T3078">­ną, kai to</text:span><text:span text:style-name="T3079">­kių,<text:s/></text:span><text:span text:style-name="T3080">kokios</text:span><text:span text:style-name="T3081"><text:s/>yra už</text:span><text:span text:style-name="T3082">­sie</text:span><text:span text:style-name="T3083">­nio, Va</text:span><text:span text:style-name="T3084">­ka</text:span><text:span text:style-name="T3085">­rų ša</text:span><text:span text:style-name="T3086">­ly</text:span><text:span text:style-name="T3087">­se, kon</text:span><text:span text:style-name="T3088">­tro</text:span><text:span text:style-name="T3089">­lės sis</text:span><text:span text:style-name="T3090">­te</text:span><text:span text:style-name="T3091">­mų kaip ir ne</text:span><text:span text:style-name="T3092">­bu</text:span><text:span text:style-name="T3093">­vo. Aš ne</text:span><text:span text:style-name="T3094">­ga</text:span><text:span text:style-name="T3095">­liu pa</text:span><text:span text:style-name="T3096">­sa</text:span><text:span text:style-name="T3097">­ky</text:span><text:span text:style-name="T3098">­ti, kad tai yra ma</text:span><text:span text:style-name="T3099">­si</text:span><text:span text:style-name="T3100">­niai žmo</text:span><text:span text:style-name="T3101">­gaus tei</text:span><text:span text:style-name="T3102">­sių pa</text:span><text:span text:style-name="T3103">­žei</text:span><text:span text:style-name="T3104">­di</text:span><text:span text:style-name="T3105">­mai. Ne, taip nė</text:span><text:span text:style-name="T3106">­ra, bet, de</text:span><text:span text:style-name="T3107">­ja, mes ne</text:span><text:span text:style-name="T3108">­ga</text:span><text:span text:style-name="T3109">­li</text:span><text:span text:style-name="T3110">­me</text:span><text:span text:style-name="T3111"><text:s/></text:span><text:span text:style-name="T3112">į juos tin</text:span><text:span text:style-name="T3113">­ka</text:span><text:span text:style-name="T3114">­mai re</text:span><text:span text:style-name="T3115">­a</text:span><text:span text:style-name="T3116">­guo</text:span><text:span text:style-name="T3117">­ti, ne</text:span><text:span text:style-name="T3118">­sant to</text:span><text:span text:style-name="T3119">­kios sis</text:span><text:span text:style-name="T3120">­te</text:span><text:span text:style-name="T3121">­mos. Jie daž</text:span><text:span text:style-name="T3122">­niau</text:span><text:span text:style-name="T3123">­siai bū</text:span><text:span text:style-name="T3124">­na la</text:span><text:span text:style-name="T3125">­ten</text:span><text:span text:style-name="T3126">­ti</text:span><text:span text:style-name="T3127">­niai, jie pa</text:span><text:span text:style-name="T3128">­aiš</text:span><text:span text:style-name="T3129">­kė</text:span><text:span text:style-name="T3130">­ja po įvai</text:span><text:span text:style-name="T3131">­rių par</text:span><text:span text:style-name="T3132">­la</text:span><text:span text:style-name="T3133">­men</text:span><text:span text:style-name="T3134">­ti</text:span><text:span text:style-name="T3135">­nių ty</text:span><text:span text:style-name="T3136">­ri</text:span><text:span text:style-name="T3137">­mų, tai da</text:span><text:span text:style-name="T3138">­ro ža</text:span><text:span text:style-name="T3139">­lą ir pa</text:span><text:span text:style-name="T3140">­čioms žval</text:span><text:span text:style-name="T3141">­gy</text:span><text:span text:style-name="T3142">­bos tar</text:span><text:span text:style-name="T3143">­ny</text:span><text:span text:style-name="T3144">­boms, ir pa</text:span><text:span text:style-name="T3145">­si</text:span><text:span text:style-name="T3146">­ti</text:span><text:span text:style-name="T3147">­kė</text:span><text:span text:style-name="T3148">­ji</text:span><text:span text:style-name="T3149">­mui vals</text:span><text:span text:style-name="T3150">­ty</text:span><text:span text:style-name="T3151">­be. Šis ins</text:span><text:span text:style-name="T3152">­ti</text:span><text:span text:style-name="T3153">­tu</text:span><text:span text:style-name="T3154">­tas, ku</text:span><text:span text:style-name="T3155">­rį skir</text:span><text:span text:style-name="T3156">­tų bū</text:span><text:span text:style-name="T3157">­tent Sei</text:span><text:span text:style-name="T3158">­mas, leis</text:span><text:span text:style-name="T3159">­tų pa</text:span><text:span text:style-name="T3160">­ša</text:span><text:span text:style-name="T3161">­lin</text:span><text:span text:style-name="T3162">­ti tą pil</text:span><text:span text:style-name="T3163">­ką</text:span><text:span text:style-name="T3164">­ją zo</text:span><text:span text:style-name="T3165">­ną ir už</text:span><text:span text:style-name="T3166">­tik</text:span><text:span text:style-name="T3167">­rin</text:span><text:span text:style-name="T3168">­tų, kad<text:s/></text:span>žval­gy­bos veik­lo­je mes už­kirs­tu­me ke­lią žmo­gaus tei­sių pa­žei­di­mams.<text:s/></text:p>
        <text:p text:style-name="Roman">Aš tik­rai siū­ly­čiau po pa­tei­ki­mo pri­tar­ti šiam įsta­ty­mo pro­jek­tui. Ma­nau, tai bū­tų la­bai di­de­lis žings­nis ap­skri­tai pa­de­dant mū­sų žval­gy­bos ins­ti­tu­ci­jų rai­dai, stip­ri­nant pa­čias žval­gy­bos ins­ti­tu­ci­jas, tiek na­cio­na­li­nio sau­gu­mo in­te­re­sus už­tik­ri­nant. Ačiū.</text:p>
        <text:p text:style-name="Roman"><text:span text:style-name="T3169">PIRMININKAS.</text:span><text:s/>Dė­ko­ju. Mo­ty­vai iš­sa­ky­ti. Ap­si­sprę­si­me nu­ma­ty­tu lai­ku.<text:s/></text:p>
        <text:p text:style-name="Roman"/>
        <text:soft-page-break/>
        <text:p text:style-name="Laikas">15.00 val.</text:p>
        <text:p text:style-name="Roman12">In­for­ma­ci­niai pra­ne­ši­mai</text:p>
        <text:p text:style-name="Roman"/>
        <text:p text:style-name="Roman"><text:span text:style-name="T3170">Dar li</text:span><text:span text:style-name="T3171">­ko vie</text:span><text:span text:style-name="T3172">­nas įsta</text:span><text:span text:style-name="T3173">­ty</text:span><text:span text:style-name="T3174">­mo pro</text:span><text:span text:style-name="T3175">­jek</text:span><text:span text:style-name="T3176">­tas, dėl ku</text:span><text:span text:style-name="T3177">­rio rei</text:span><text:span text:style-name="T3178">­kės ap</text:span><text:span text:style-name="T3179">­si</text:span><text:span text:style-name="T3180">­spręs</text:span><text:span text:style-name="T3181">­ti. Aš tik prieš jį per</text:span><text:span text:style-name="T3182">­skai</text:span><text:span text:style-name="T3183">­ty</text:span><text:span text:style-name="T3184">­siu<text:s/></text:span>Lie­tu­vos vals­tie­čių ir ža­lių­jų są­jun­gos frak­ci­jos pra­ne­ši­mą dėl frak­ci­jos se­niū­no pa­va­duo­to­jo.<text:s/></text:p>
        <text:p text:style-name="Roman">„Pra­ne­ša­me, kad bir­že­lio 30 die­ną Lie­tu­vos vals­tie­čių ir ža­lių­jų są­jun­gos frak­ci­jos po­sė­dy­je at­si­sta­ty­di­nus frak­ci­jos se­niū­no pa­va­duo­to­jui T. To­mi­li­nui frak­ci­jos se­niū­no pa­va­duo­to­ju iš­rink­tas A. Ve­ry­ga.“ Svei­ki­ni­mai. Pa­si­ra­šo A. Nor­kie­nė.<text:s/></text:p>
        <text:p text:style-name="Roman"/>
        <text:p text:style-name="Laikas"><text:span text:style-name="T3185">15.01</text:span><text:span text:style-name="T3186"> val.</text:span></text:p>
        <text:p text:style-name="Roman12">Ar­chi­tek­tū­ros įsta­ty­mo<text:s/>Nr. XIII-425 8, 9, 10 ir 18 straips­nių pa­kei­ti­mo įsta­ty­mo pro­jek­tas<text:s/>Nr. XIVP-467(2) (<text:span text:style-name="T3187">pri</text:span><text:span text:style-name="T3188">­ėmi</text:span><text:span text:style-name="T3189">­mas</text:span>)</text:p>
        <text:p text:style-name="Roman"/>
        <text:p text:style-name="Roman">Da­bar Ar­chi­tek­tū­ros įsta­ty­mas. Pri­ėmi­mas. Re­zer­vi­nis pir­mas klau­si­mas – Ar­chi­tek­tū­ros įsta­ty­mo<text:s/>Nr. XIII-425 8, 9, 10 ir 18 straips­nių pa­kei­ti­mo įsta­ty­mo pro­jek­tas<text:s/>Nr. XIVP-467(2) ir ly­di­mie­ji įsta­ty­mų pro­jek­tai. Pri­ėmi­mas pa­straips­niui.<text:s/></text:p>
        <text:p text:style-name="Roman">Dėl 1 straips­nio pa­sta­bų, pa­siū­ly­mų ne­gau­ta. Ar ga­li­me pri­tar­ti ben­dru su­ta­ri­mu? Ga­li­me pri­tar­ti. Dėl 2 straips­nio gau­tas Sei­mo na­rio A. Ma­zu­ro­nio pa­siū­ly­mas, bet jis gau­tas ne­si­lai­kant ter­mi­nų, mes ne­ga­li­me jo svars­ty­ti.<text:s/></text:p>
        <text:p text:style-name="Roman">Taip pat gau­tas Tei­sės de­par­ta­men­to siū­ly­mas, ku­riam pa­grin­di­nis ko­mi­te­tas pri­ta­rė, ir ki­tas Tei­sės de­par­ta­men­to siū­ly­mas, ku­riam pri­ta­rė. Tai ar ga­li­me pri­tar­ti 2 straips­niui ben­dru su­ta­ri­mu? Ga­li­me. Ačiū, pri­tar­ta.</text:p>
        <text:p text:style-name="Roman">Dėl 3 straips­nio pa­sta­bų nė­ra. Ar ga­li­me pri­tar­ti? Ačiū, pri­tar­ta.</text:p>
        <text:soft-page-break/>
        <text:p text:style-name="Roman">Dėl 4 straips­nio yra gau­tas taip pat Sei­mo na­rio A. Ma­zu­ro­nio siū­ly­mas, ne­si­lai­kant ter­mi­nų. De­ja, ne­ga­li­me jo svars­ty­ti. Ir yra gau­tas Tei­sės de­par­ta­men­to siū­ly­mas, ku­riam ko­mi­te­tas pri­ta­rė. Ar ga­li­me 4 straips­niui pri­tar­ti ben­dru su­ta­ri­mu? Ačiū, pri­tar­ta.<text:s/></text:p>
        <text:p text:style-name="Roman">Ma­tau, no­rė­tų ger­bia­mas Sei­mo na­rys kaž­ką pa­ko­men­tuo­ti. Pra­šom.</text:p>
        <text:p text:style-name="Roman"><text:span text:style-name="T3190">A. MAZURONIS</text:span><text:span text:style-name="T3191"><text:s/></text:span><text:span text:style-name="T3192">(</text:span><text:span text:style-name="T3193">DPF</text:span><text:span text:style-name="T3194">)</text:span><text:span text:style-name="T3195">. La</text:span><text:span text:style-name="T3196">­bai dė</text:span><text:span text:style-name="T3197">­kui. Po</text:span><text:span text:style-name="T3198">­sė</text:span><text:span text:style-name="T3199">­džio pir</text:span><text:span text:style-name="T3200">­mi</text:span><text:span text:style-name="T3201">­nin</text:span><text:span text:style-name="T3202">­ke, aš no</text:span><text:span text:style-name="T3203">­rė</text:span><text:span text:style-name="T3204">­jau pa</text:span><text:span text:style-name="T3205">­klaus</text:span><text:span text:style-name="T3206">­ti. Va</text:span><text:span text:style-name="T3207">­kar iš</text:span><text:span text:style-name="T3208">­kart po po</text:span><text:span text:style-name="T3209">­sė</text:span><text:span text:style-name="T3210">­džio už</text:span><text:span text:style-name="T3211">­re</text:span><text:span text:style-name="T3212">­gist</text:span><text:span text:style-name="T3213">­ruo</text:span><text:span text:style-name="T3214">­ta pa</text:span><text:span text:style-name="T3215">­tai</text:span><text:span text:style-name="T3216">­sa. Tai ka</text:span><text:span text:style-name="T3217">­da dar grei</text:span><text:span text:style-name="T3218">­čiau bu</text:span><text:span text:style-name="T3219">­vo ga</text:span><text:span text:style-name="T3220">­li</text:span><text:span text:style-name="T3221">­ma re</text:span><text:span text:style-name="T3222">­gist</text:span><text:span text:style-name="T3223">­ruo</text:span><text:span text:style-name="T3224">­ti? Va</text:span><text:span text:style-name="T3225">­kar po</text:span><text:span text:style-name="T3226">­pie</text:span><text:span text:style-name="T3227">­ti</text:span><text:span text:style-name="T3228">­nia</text:span><text:span text:style-name="T3229">­me po</text:span><text:span text:style-name="T3230">­sė</text:span><text:span text:style-name="T3231">­dy</text:span><text:span text:style-name="T3232">­je Sei</text:span><text:span text:style-name="T3233">­mas svars</text:span><text:span text:style-name="T3234">­ty</text:span><text:span text:style-name="T3235">­mo sta</text:span><text:span text:style-name="T3236">­di</text:span><text:span text:style-name="T3237">­jo</text:span><text:span text:style-name="T3238">­je ap</text:span><text:span text:style-name="T3239">­si</text:span><text:span text:style-name="T3240">­spren</text:span><text:span text:style-name="T3241">­dė dėl ma</text:span><text:span text:style-name="T3242">­no pa</text:span><text:span text:style-name="T3243">­tai</text:span><text:span text:style-name="T3244">­sų ir ta</text:span><text:span text:style-name="T3245">­da po ko</text:span><text:span text:style-name="T3246">­kių 2 va</text:span><text:span text:style-name="T3247">­lan</text:span><text:span text:style-name="T3248">­dų aš už</text:span><text:span text:style-name="T3249">­re</text:span><text:span text:style-name="T3250">­gist</text:span><text:span text:style-name="T3251">­ra</text:span><text:span text:style-name="T3252">­vau tas pa</text:span><text:span text:style-name="T3253">­čias pa</text:span><text:span text:style-name="T3254">­tai</text:span><text:span text:style-name="T3255">­sas. 19</text:span><text:span text:style-name="T3256"> val.</text:span><text:span text:style-name="T3257"><text:s/>30</text:span><text:span text:style-name="T3258"> min.</text:span><text:span text:style-name="T3259"><text:s/>va</text:span><text:span text:style-name="T3260">­kar pa</text:span><text:span text:style-name="T3261">­si</text:span><text:span text:style-name="T3262">­ra</text:span><text:span text:style-name="T3263">­šiau per Do</text:span><text:span text:style-name="T3264">­ku</text:span><text:span text:style-name="T3265">­men</text:span><text:span text:style-name="T3266">­tų val</text:span><text:span text:style-name="T3267">­dy</text:span><text:span text:style-name="T3268">­mo sis</text:span><text:span text:style-name="T3269">­te</text:span><text:span text:style-name="T3270">­mą, o už</text:span><text:span text:style-name="T3271">­re</text:span><text:span text:style-name="T3272">­gist</text:span><text:span text:style-name="T3273">­ruo</text:span><text:span text:style-name="T3274">­tos bu</text:span><text:span text:style-name="T3275">­vo dar anks</text:span><text:span text:style-name="T3276">­čiau. Dar anks</text:span><text:span text:style-name="T3277">­čiau to pa</text:span><text:span text:style-name="T3278">­da</text:span><text:span text:style-name="T3279">­ry</text:span><text:span text:style-name="T3280">­ti ne</text:span><text:span text:style-name="T3281">­bu</text:span><text:span text:style-name="T3282">­vo įma</text:span><text:span text:style-name="T3283">­no</text:span><text:span text:style-name="T3284">­ma, nes svars</text:span><text:span text:style-name="T3285">­ty</text:span><text:span text:style-name="T3286">­mo sta</text:span><text:span text:style-name="T3287">­di</text:span><text:span text:style-name="T3288">­ja dar vy</text:span><text:span text:style-name="T3289">­ko po</text:span><text:span text:style-name="T3290">­sė</text:span><text:span text:style-name="T3291">­džių sa</text:span><text:span text:style-name="T3292">­lė</text:span><text:span text:style-name="T3293">­je. Tai kaip jūs įsi</text:span><text:span text:style-name="T3294">­vaiz</text:span><text:span text:style-name="T3295">­duo</text:span><text:span text:style-name="T3296">­ja</text:span><text:span text:style-name="T3297">­te, kaip aš ko</text:span><text:span text:style-name="T3298">­kius ter</text:span><text:span text:style-name="T3299">­mi</text:span><text:span text:style-name="T3300">­nus tu</text:span><text:span text:style-name="T3301">­rė</text:span><text:span text:style-name="T3302">­jau iš</text:span><text:span text:style-name="T3303">­lai</text:span><text:span text:style-name="T3304">­ky</text:span><text:span text:style-name="T3305">­ti? Be</text:span><text:span text:style-name="T3306">­je, šian</text:span><text:span text:style-name="T3307">­dien ko</text:span><text:span text:style-name="T3308">­mi</text:span><text:span text:style-name="T3309">­te</text:span><text:span text:style-name="T3310">­tas svars</text:span><text:span text:style-name="T3311">­tė šias pa</text:span><text:span text:style-name="T3312">­tai</text:span><text:span text:style-name="T3313">­sas.<text:s/></text:span></text:p>
        <text:p text:style-name="Roman"><text:span text:style-name="T3314">PIRMININKAS.</text:span><text:span text:style-name="T3315"><text:s/>Su</text:span><text:span text:style-name="T3316">­pra</text:span><text:span text:style-name="T3317">­tau. Ger</text:span><text:span text:style-name="T3318">­bia</text:span><text:span text:style-name="T3319">­mas ko</text:span><text:span text:style-name="T3320">­le</text:span><text:span text:style-name="T3321">­ga, mes tu</text:span><text:span text:style-name="T3322">­ri</text:span><text:span text:style-name="T3323">­me in</text:span><text:span text:style-name="T3324">­for</text:span><text:span text:style-name="T3325">­ma</text:span><text:span text:style-name="T3326">­ci</text:span><text:span text:style-name="T3327">­ją, kad apie 20 va</text:span><text:span text:style-name="T3328">­lan</text:span><text:span text:style-name="T3329">­dą, sa</text:span><text:span text:style-name="T3330">­ky</text:span><text:span text:style-name="T3331">­ki</text:span><text:span text:style-name="T3332">­me, Do</text:span><text:span text:style-name="T3333">­ku</text:span><text:span text:style-name="T3334">­men</text:span><text:span text:style-name="T3335">­tų val</text:span><text:span text:style-name="T3336">­dy</text:span><text:span text:style-name="T3337">­mo sis</text:span><text:span text:style-name="T3338">­te</text:span><text:span text:style-name="T3339">­mo</text:span><text:span text:style-name="T3340">­je tas bu</text:span><text:span text:style-name="T3341">­vo.<text:s/></text:span></text:p>
        <text:p text:style-name="Roman"><text:span text:style-name="T3342">A. MAZURONIS</text:span><text:span text:style-name="T3343"><text:s/></text:span><text:span text:style-name="T3344">(</text:span><text:span text:style-name="T3345">DPF</text:span><text:span text:style-name="T3346">)</text:span><text:span text:style-name="T3347">.</text:span><text:span text:style-name="T3348"><text:s/></text:span><text:span text:style-name="T3349">O ple</text:span><text:span text:style-name="T3350">­na</text:span><text:span text:style-name="T3351">­ri</text:span><text:span text:style-name="T3352">­nis po</text:span><text:span text:style-name="T3353">­sė</text:span><text:span text:style-name="T3354">­dis va</text:span><text:span text:style-name="T3355">­kar ka</text:span><text:span text:style-name="T3356">­da bai</text:span><text:span text:style-name="T3357">­gė</text:span><text:span text:style-name="T3358">­si?<text:s/></text:span></text:p>
        <text:p text:style-name="Roman"><text:span text:style-name="T3359">PIRMININKAS.</text:span><text:span text:style-name="T3360"><text:s/>Sta</text:span><text:span text:style-name="T3361">­tu</text:span><text:span text:style-name="T3362">­te pa</text:span><text:span text:style-name="T3363">­ra</text:span><text:span text:style-name="T3364">­šy</text:span><text:span text:style-name="T3365">­ta, kad yra 24 va</text:span><text:span text:style-name="T3366">­lan</text:span><text:span text:style-name="T3367">­dų ter</text:span><text:span text:style-name="T3368">­mi</text:span><text:span text:style-name="T3369">­nas ši</text:span><text:span text:style-name="T3370">­toms pa</text:span><text:span text:style-name="T3371">­tai</text:span><text:span text:style-name="T3372">­soms re</text:span><text:span text:style-name="T3373">­gist</text:span><text:span text:style-name="T3374">­ruo</text:span><text:span text:style-name="T3375">­ti.<text:s/></text:span></text:p>
        <text:p text:style-name="Roman"><text:span text:style-name="T3376">A. MAZURONIS</text:span><text:span text:style-name="T3377"><text:s/></text:span><text:span text:style-name="T3378">(</text:span><text:span text:style-name="T3379">DPF</text:span><text:span text:style-name="T3380">)</text:span><text:span text:style-name="T3381">. Tai kaip aš ga</text:span><text:span text:style-name="T3382">­lė</text:span><text:span text:style-name="T3383">­jau? Pa</text:span><text:span text:style-name="T3384">­žiū</text:span><text:span text:style-name="T3385">­rė</text:span><text:span text:style-name="T3386">­ki</text:span><text:span text:style-name="T3387">­te, ka</text:span><text:span text:style-name="T3388">­da svars</text:span><text:span text:style-name="T3389">­ty</text:span><text:span text:style-name="T3390">­mo sta</text:span><text:span text:style-name="T3391">­di</text:span><text:span text:style-name="T3392">­jo</text:span><text:span text:style-name="T3393">­je bu</text:span><text:span text:style-name="T3394">­vo bal</text:span><text:span text:style-name="T3395">­suo</text:span><text:span text:style-name="T3396">­ja</text:span><text:span text:style-name="T3397">­ma dėl ma</text:span><text:span text:style-name="T3398">­no pa</text:span><text:span text:style-name="T3399">­tai</text:span><text:span text:style-name="T3400">­sų. Tik pa</text:span><text:span text:style-name="T3401">­bal</text:span><text:span text:style-name="T3402">­sa</text:span><text:span text:style-name="T3403">­vo ir aš re</text:span><text:span text:style-name="T3404">­a</text:span><text:span text:style-name="T3405">­liai va</text:span><text:span text:style-name="T3406">­lan</text:span><text:span text:style-name="T3407">­dos<text:s/></text:span><text:span text:style-name="T3408">bė</text:span><text:span text:style-name="T3409">­gy</text:span><text:span text:style-name="T3410">­je<text:s/></text:span><text:span text:style-name="T3411">už</text:span><text:span text:style-name="T3412">­re</text:span><text:span text:style-name="T3413">­gist</text:span><text:span text:style-name="T3414">­ra</text:span><text:span text:style-name="T3415">­vau<text:s/></text:span><text:span text:style-name="T3416">dėl<text:s/></text:span><text:span text:style-name="T3417">pri</text:span><text:span text:style-name="T3418">­ėmi</text:span><text:span text:style-name="T3419">­m</text:span><text:span text:style-name="T3420">o</text:span><text:span text:style-name="T3421">. Tai kaip dar grei</text:span><text:span text:style-name="T3422">­čiau bu</text:span><text:span text:style-name="T3423">­vo įma</text:span><text:span text:style-name="T3424">­no</text:span><text:span text:style-name="T3425">­ma pa</text:span><text:span text:style-name="T3426">­da</text:span><text:span text:style-name="T3427">­ry</text:span><text:span text:style-name="T3428">­ti?</text:span></text:p>
        <text:p text:style-name="Roman"><text:span text:style-name="T3429">PIRMININKAS.</text:span><text:span text:style-name="T3430"><text:s/>Ger</text:span><text:span text:style-name="T3431">­bia</text:span><text:span text:style-name="T3432">­mas ko</text:span><text:span text:style-name="T3433">­le</text:span><text:span text:style-name="T3434">­ga, mes ap</text:span><text:span text:style-name="T3435">­si</text:span><text:span text:style-name="T3436">­sprę</text:span><text:span text:style-name="T3437">­si</text:span><text:span text:style-name="T3438">­me ta</text:span><text:span text:style-name="T3439">­da bal</text:span><text:span text:style-name="T3440">­sa</text:span><text:span text:style-name="T3441">­vi</text:span><text:span text:style-name="T3442">­mo me</text:span><text:span text:style-name="T3443">­tu. Jei</text:span><text:span text:style-name="T3444">­gu Sei</text:span><text:span text:style-name="T3445">­mas su</text:span><text:span text:style-name="T3446">­tiks bal</text:span><text:span text:style-name="T3447">­sa</text:span><text:span text:style-name="T3448">­vi</text:span><text:span text:style-name="T3449">­mą pa</text:span><text:span text:style-name="T3450">­da</text:span><text:span text:style-name="T3451">­ry</text:span><text:span text:style-name="T3452">­ti dėl jū</text:span><text:span text:style-name="T3453">­sų pa</text:span><text:span text:style-name="T3454">­tai</text:span><text:span text:style-name="T3455">­sų, mes dėl jų ap</text:span><text:span text:style-name="T3456">­si</text:span><text:span text:style-name="T3457">­sprę</text:span><text:span text:style-name="T3458">­si</text:span><text:span text:style-name="T3459">­me. Ge</text:span><text:span text:style-name="T3460">­rai? Su</text:span><text:span text:style-name="T3461">­ta</text:span><text:span text:style-name="T3462">­ria</text:span><text:span text:style-name="T3463">­me taip dėl 2 ir 4 straips</text:span><text:span text:style-name="T3464">­nių.</text:span></text:p>
        <text:p text:style-name="P3465">Dėl 5 straips­nio pa­sta­bų, pa­siū­ly­mų nė­ra. Ar ga­li­me pri­tar­ti ben­dru su­ta­ri­mu? Ga­li­me. Ačiū, pri­tar­ta ben­dru su­ta­ri­mu. Ko­le­gos, dėl ši­to klau­si­mo (da­bar yra 15 val.<text:s/>4 min.), ma­nau, mes ir ap­si­spręs­ki­me, kad jau ki­lo dis­ku­si­ja.<text:s/></text:p>
        <text:soft-page-break/>
        <text:p text:style-name="Roman">Yra dėl Ar­chi­tek­tū­ros įsta­ty­mo 2 straips­nio A. Ma­zu­ro­nio pa­siū­ly­mas, už­re­gist­ruo­tas va­kar. Pra­šau jį trum­pai pri­sta­ty­ti.</text:p>
        <text:p text:style-name="Roman"><text:span text:style-name="T3466">A. MAZURONIS</text:span><text:span text:style-name="T3467"><text:s/></text:span><text:span text:style-name="T3468">(</text:span><text:span text:style-name="T3469">DPF</text:span><text:span text:style-name="T3470">)</text:span><text:span text:style-name="T3471">.<text:s/></text:span>La­bai dė­kui. Ger­bia­mi ko­le­gos, aš sa­vo abu pa­siū­ly­mus pri­sta­ty­siu vi­sų pir­ma no­rė­da­mas pa­dė­ko­ti va­kar už ma­no mo­ty­vus šne­kan­čiai po­niai V. Alek­nai­tei-Ab­ra­mi­kie­nei, ki­tiems ko­le­goms, ku­rie pa­lai­kė tas pa­tai­sas. De­ja, vie­no bal­so pri­trū­ko.<text:s/></text:p>
        <text:p text:style-name="Roman">Ger­bia­mi ko­le­gos, ta pro­fe­si­nė sa­vi­val­da, apie ku­rią mes čia šne­ka­me, ma­no pa­siū­ly­mo es­mė<text:s/>yra apie pri­va­lo­mos na­rys­tės nai­ki­ni­mą. Pro­fe­si­nė sa­vi­val­da tu­ri kur­ti ko­kią nors pri­dė­ti­nę ver­tę, tik ta­da pro­fe­si­nė sa­vi­val­da yra nau­din­ga.<text:s/></text:p>
        <text:p text:style-name="Roman">Iki 2015 me­tų Ar­chi­tek­tų rū­mų na­rys­tė bu­vo sa­va­no­riš­ka. Kaip pa­tei­kė Ar­chi­tek­tų rū­mų va­do­vy­bė, kad pri­va­lo­ma na­rys­tė yra bū­ti­na tam, kad ar­chi­tek­tū­ros pro­fe­si­ja yra vie­šo­jo in­te­re­so gy­ni­mo po­žiū­riu la­bai svar­bi. Aš šiuo at­ve­ju klau­siu: ko­dėl dak­ta­rai ne­tu­ri pri­klau­sy­ti pri­va­lo­mai sa­vo pro­fe­si­nei sa­vi­val­dai, in­ži­nie­riai, ki­tų pro­fe­si­jų žmo­nės?<text:s/></text:p>
        <text:p text:style-name="Roman">Iki 2015 me­tų na­rys­tė Ar­chi­tek­tų rū­muo­se bu­vo sa­va­ran­kiš­ka. De­ja, šian­dien ten­ka kon­sta­tuo­ti, kad Ar­chi­tek­tų rū­mų na­rys­tė ir tai, kaip Ar­chi­tek­tų rū­mų va­do­vy­bė ta na­rys­te dis­po­nuo­ja ir žon­gli­ruo­ja, ta­po ne kas ki­ta kaip su­si­do­ro­ji­mo su kon­ku­ren­tais įran­kiu, o jo­kia pro­fe­si­nė sa­vi­val­da. To­dėl aš tik­rai pra­šy­čiau, kad už ma­no pa­siū­ly­mus bū­tų bal­suo­ta ir jiems bū­tų pri­tar­ta, nes tai, kas da­bar da­ro­si Ar­chi­tek­tų rū­muo­se, yra ma­žų ma­žiau­siai ne­to­le­ruo­ti­na. Ir ly­gin­ti su No­ta­rų rū­mais, kur no­ta­rai vyk­do spe­ci­fi­nę vals­ty­bės de­le­guo­tą funk­ci­ją, jų skai­čius yra ri­bo­tas, jų veik­la yra re­gu­liuo­ja­ma, jų at­ly­giai yra re­gu­liuo­ja­mi, yra ma­žų ma­žiau­siai ne­etiš­ka ly­gin­ti su No­ta­rų rū­mais. To­dėl pra­šau pri­tar­ti šiam siū­ly­mui, kad pa­da­ry­tu­me tą sis­te­mą to­kią, ko­kia ji bu­vo iki 2015 me­tų, kai vei­kė ga­na ge­rai, ma­no nuo­mo­ne.<text:s/></text:p>
        <text:p text:style-name="Roman"><text:span text:style-name="T3472">PIRMININKAS.</text:span><text:s/>Dė­ko­ju. Aš tik no­riu at­si­klaus­ti. Ar šie jū­sų abu pa­siū­ly­mai su­si­ję?</text:p>
        <text:p text:style-name="Roman"><text:span text:style-name="T3473">A. MAZURONIS</text:span><text:span text:style-name="T3474"><text:s/></text:span><text:span text:style-name="T3475">(</text:span><text:span text:style-name="T3476">DPF</text:span><text:span text:style-name="T3477">)</text:span><text:span text:style-name="T3478">.</text:span><text:s/>Ne, ne­su­si­ję. Yra du pa­siū­ly­mai. Aš gal abu ga­liu pri­sta­ty­ti iš kar­to ir ta­da…</text:p>
        <text:soft-page-break/>
        <text:p text:style-name="Roman"><text:span text:style-name="T3479">PIRMININKAS.</text:span><text:s/>Tai gal ta­da ap­si­spręs­ki­me vie­nas po vie­no. Dėl ve­di­mo tvar­kos – A. Vy­š­niaus­kas.</text:p>
        <text:p text:style-name="Roman"><text:span text:style-name="T3480">A. VYŠNIAUSKAS</text:span><text:s/><text:span text:style-name="T3481">(</text:span><text:span text:style-name="T3482">TS-LKDF</text:span><text:span text:style-name="T3483">)</text:span>.<text:s/>Ger­bia­mas po­sė­džio pir­mi­nin­ke, man čia ki­lo to­kia min­tis. Ar ger­bia­mas A. Ma­zu­ro­nis ne­tu­rė­tų nu­si­ša­lin­ti nuo šio klau­si­mo dėl la­bai pa­pras­tos prie­žas­ties.<text:span text:style-name="T3484"><text:s/></text:span>Kiek ži­no­me, jo tė­vas yra la­bai ge­ras ar­chi­tek­tas.<text:s/><text:span text:style-name="T3485">Ma</text:span><text:span text:style-name="T3486">­nau, gal rei</text:span><text:span text:style-name="T3487">­kė</text:span><text:span text:style-name="T3488">­tų kaip nors nu</text:span><text:span text:style-name="T3489">­si</text:span><text:span text:style-name="T3490">­ša</text:span><text:span text:style-name="T3491">­lin</text:span><text:span text:style-name="T3492">­ti.</text:span></text:p>
        <text:p text:style-name="Roman"><text:span text:style-name="T3493">PIRMININKAS.</text:span><text:s/>Su­pra­to­me. Pa­sta­ba at­kreip­ta, ma­nau, Sei­mo na­rys pri­ims spren­di­mą. Ar tu­ri­me 29 bal­sus už, kad svars­ty­tu­me šią pa­tai­są? Ma­nau, kad tu­ri­me, ta­da ap­si­sprę­si­me<text:s/>ir<text:s/>bal­suosime. Tin­ka taip? Tin­ka. Žiū­rė­ki­te, ko­le­gos…<text:s/>Taip,<text:s/>pra­šau trum­pai pa­ko­men­tuo­ti.</text:p>
        <text:p text:style-name="Roman"><text:span text:style-name="T3494">A. MAZURONIS</text:span><text:span text:style-name="T3495"><text:s/></text:span><text:span text:style-name="T3496">(</text:span><text:span text:style-name="T3497">DPF</text:span><text:span text:style-name="T3498">)</text:span><text:span text:style-name="T3499">.</text:span><text:s/>La­bai dė­kui. Ka­dan­gi bu­vo pa­mi­nė­ta ma­no pa­var­dė. Ger­bia­mas Vyš­niaus­kai, dėl po­no V. Land­sber­gio įsta­ty­mo pro­jek­to svars­ty­mo, man at­ro­do, tu­rė­tų nu­si­ša­lin­ti vi­sa Tė­vy­nės są­jun­gos-Lie­tu­vos krikš­čio­nių de­mok­ra­tų frak­ci­ja, bet kaž­ko­dėl jūs to ne­pa­da­rė­te.</text:p>
        <text:p text:style-name="Roman"><text:span text:style-name="T3500">PIRMININKAS.</text:span><text:span text:style-name="T3501"><text:s/>Ge</text:span><text:span text:style-name="T3502">­rai. La</text:span><text:span text:style-name="T3503">­bai ačiū.<text:s/></text:span>Pra­šau pri­sta­ty­ti ko­mi­te­to nuo­mo­nę dėl šio pa­siū­ly­mo.<text:s/></text:p>
        <text:p text:style-name="Roman"><text:span text:style-name="T3504">A. NEKROŠIUS</text:span><text:s/><text:span text:style-name="T3505">(</text:span><text:span text:style-name="T3506">LVŽSF</text:span><text:span text:style-name="T3507">)</text:span>. Dė­ko­ju, po­sė­džio pir­mi­nin­ke. Na, šis pa­siū­ly­mas iš es­mės su­griau­tų vi­są sis­te­mą, to­dėl ko­mi­te­to nuo­mo­nė yra ne­pri­tar­ti, ka­dan­gi toks siū­ly­mas prieš­ta­rau­ja<text:s/>Kon­sti­tu­ci­nio Teis­mo nu­ta­ri­mui, ku­ria­me kon­sta­tuo­ja­ma, kad įsta­ty­mų lei­dė­jas pa­gal Kon­sti­tu­ci­ją tu­ri įga­lio­ji­mus įsta­ty­mu nu­sta­ty­ti to­kį tei­si­nį re­gu­lia­vi­mą, kad as­me­nys, be­si­ver­čian­tys tam tik­ra vals­ty­bės kon­tro­liuo­ja­ma pro­fe­si­ne veik­la, tu­ri pri­klau­sy­ti tam tik­rai aso­cia­ci­jai.<text:s/></text:p>
        <text:p text:style-name="Roman"><text:span text:style-name="T3508">PIRMININKAS.</text:span><text:s/>Dė­ko­ju. Ko­mi­te­to nuo­mo­nė aiš­ki.<text:s/>Dėl pa­tai­sos mo­ty­vai prieš – K. Ma­siu­lis. Pra­šau.</text:p>
        <text:p text:style-name="Roman"><text:span text:style-name="T3509">K. MASIULIS</text:span><text:span text:style-name="T3510"><text:s/></text:span><text:span text:style-name="T3511">(</text:span><text:span text:style-name="T3512">TS-LKDF</text:span><text:span text:style-name="T3513">)</text:span><text:span text:style-name="T3514">. Ma</text:span><text:span text:style-name="T3515">­nau, kad ne</text:span><text:span text:style-name="T3516">­ko</text:span><text:span text:style-name="T3517">­rek</text:span><text:span text:style-name="T3518">­tiš</text:span><text:span text:style-name="T3519">­ki to</text:span><text:span text:style-name="T3520">­kie pa</text:span><text:span text:style-name="T3521">­ly</text:span><text:span text:style-name="T3522">­gi</text:span><text:span text:style-name="T3523">­ni</text:span><text:span text:style-name="T3524">­mai su gy</text:span><text:span text:style-name="T3525">­dy</text:span><text:span text:style-name="T3526">­to</text:span><text:span text:style-name="T3527">­jais ar ko</text:span><text:span text:style-name="T3528">­kiais moks</text:span><text:span text:style-name="T3529">­li</text:span><text:span text:style-name="T3530">­nin</text:span><text:span text:style-name="T3531">­kais, ne</text:span><text:span text:style-name="T3532">­va jiems nė</text:span><text:span text:style-name="T3533">­ra ko</text:span><text:span text:style-name="T3534">­kių nors aso</text:span><text:span text:style-name="T3535">­cia</text:span><text:span text:style-name="T3536">­ci</text:span><text:span text:style-name="T3537">­jų pri</text:span><text:span text:style-name="T3538">­va</text:span><text:span text:style-name="T3539">­lo</text:span><text:span text:style-name="T3540">­mų ar pa</text:span><text:span text:style-name="T3541">­na</text:span><text:span text:style-name="T3542">­šiai. No</text:span><text:span text:style-name="T3543">­riu pa</text:span><text:span text:style-name="T3544">­sa</text:span><text:span text:style-name="T3545">­ky</text:span><text:span text:style-name="T3546">­ti, kad gy</text:span><text:span text:style-name="T3547">­dy</text:span><text:span text:style-name="T3548">­to</text:span><text:span text:style-name="T3549">­jams rei</text:span><text:span text:style-name="T3550">­kia ates</text:span><text:span text:style-name="T3551">­ta</text:span><text:span text:style-name="T3552">­ci</text:span><text:span text:style-name="T3553">­jas per</text:span><text:span text:style-name="T3554">­ei</text:span><text:span text:style-name="T3555">­ti. Moks</text:span><text:span text:style-name="T3556">­li</text:span><text:span text:style-name="T3557">­nin</text:span><text:span text:style-name="T3558">­kai – kas pen</text:span><text:span text:style-name="T3559">­ke</text:span><text:span text:style-name="T3560">­rius me</text:span><text:span text:style-name="T3561">­tus, tu ne</text:span><text:span text:style-name="T3562">­tek</text:span><text:span text:style-name="T3563">­si do</text:span><text:span text:style-name="T3564">­cen</text:span><text:span text:style-name="T3565">­to ar</text:span><text:span text:style-name="T3566">­ba pro</text:span><text:span text:style-name="T3567">­fe</text:span><text:span text:style-name="T3568">­so</text:span><text:span text:style-name="T3569">­riaus var</text:span><text:span text:style-name="T3570">­do, jei</text:span><text:span text:style-name="T3571">­gu ne</text:span><text:span text:style-name="T3572">­ati</text:span><text:span text:style-name="T3573">­tik</text:span><text:span text:style-name="T3574">­si kva</text:span><text:span text:style-name="T3575">­li</text:span><text:span text:style-name="T3576">­fi</text:span><text:span text:style-name="T3577">­ka</text:span><text:span text:style-name="T3578">­ci</text:span><text:span text:style-name="T3579">­nių rei</text:span><text:span text:style-name="T3580">­ka</text:span><text:span text:style-name="T3581">­la</text:span><text:span text:style-name="T3582">­vi</text:span><text:span text:style-name="T3583">­mų, tu</text:span><text:span text:style-name="T3584">­ri per</text:span><text:span text:style-name="T3585">­ei</text:span><text:span text:style-name="T3586">­ti kon</text:span><text:span text:style-name="T3587">­kur</text:span><text:span text:style-name="T3588">­sus. Vals</text:span><text:span text:style-name="T3589">­ty</text:span><text:span text:style-name="T3590">­bės tar</text:span><text:span text:style-name="T3591">­ny</text:span><text:span text:style-name="T3592">­bo</text:span><text:span text:style-name="T3593">­je vėl tas pats. Na, vi</text:span><text:span text:style-name="T3594">­sur yra tam tik</text:span><text:span text:style-name="T3595">­ri kva</text:span><text:span text:style-name="T3596">­li</text:span><text:span text:style-name="T3597">­fi</text:span><text:span text:style-name="T3598">­ka</text:span><text:span text:style-name="T3599">­ci</text:span><text:span text:style-name="T3600">­jos rei</text:span><text:span text:style-name="T3601">­ka</text:span><text:span text:style-name="T3602">­la</text:span><text:span text:style-name="T3603">­vi</text:span><text:span text:style-name="T3604">­mai</text:span><text:span text:style-name="T3605">,</text:span><text:span text:style-name="T3606"><text:s/>ir ga</text:span><text:span text:style-name="T3607">­na griež</text:span><text:span text:style-name="T3608">­ti. Ad</text:span><text:span text:style-name="T3609">­vo</text:span><text:span text:style-name="T3610">­ka</text:span><text:span text:style-name="T3611">­tai taip pat tu</text:span><text:span text:style-name="T3612">­ri pri</text:span><text:span text:style-name="T3613">­klau</text:span><text:span text:style-name="T3614">­sy</text:span><text:span text:style-name="T3615">­ti rū</text:span><text:span text:style-name="T3616">­mams, nes rū</text:span><text:span text:style-name="T3617">­mai yra tam tik</text:span><text:span text:style-name="T3618">­ras draus</text:span><text:span text:style-name="T3619">­mi</text:span><text:span text:style-name="T3620">­ni</text:span><text:span text:style-name="T3621">­mo įran</text:span><text:span text:style-name="T3622">­kis nuo pra</text:span><text:span text:style-name="T3623">­žan</text:span><text:span text:style-name="T3624">­gų, nuo<text:s/></text:span><text:soft-page-break/><text:span text:style-name="T3625">ne</text:span><text:span text:style-name="T3626">­są</text:span><text:span text:style-name="T3627">­ži</text:span><text:span text:style-name="T3628">­nin</text:span><text:span text:style-name="T3629">­gu</text:span><text:span text:style-name="T3630">­mo, nuo ko</text:span><text:span text:style-name="T3631">­kių nors</text:span><text:span text:style-name="T3632"><text:s/></text:span><text:span text:style-name="T3633">įsta</text:span><text:span text:style-name="T3634">­ty</text:span><text:span text:style-name="T3635">­mų ar sta</text:span><text:span text:style-name="T3636">­ty</text:span><text:span text:style-name="T3637">­bos reg</text:span><text:span text:style-name="T3638">­la</text:span><text:span text:style-name="T3639">­men</text:span><text:span text:style-name="T3640">­tų ig</text:span><text:span text:style-name="T3641">­no</text:span><text:span text:style-name="T3642">­ra</text:span><text:span text:style-name="T3643">­vi</text:span><text:span text:style-name="T3644">­mo. Tai tiems, kas no</text:span><text:span text:style-name="T3645">­rė</text:span><text:span text:style-name="T3646">­tų dirb</text:span><text:span text:style-name="T3647">­ti ša</text:span><text:span text:style-name="T3648">­lia ir apei</text:span><text:span text:style-name="T3649">­ti tai, aiš</text:span><text:span text:style-name="T3650">­ku, kad ne</text:span><text:span text:style-name="T3651">­ap</text:span><text:span text:style-name="T3652">­tiks. To</text:span><text:span text:style-name="T3653">­dėl aš siū</text:span><text:span text:style-name="T3654">­lau pri</text:span><text:span text:style-name="T3655">­im</text:span><text:span text:style-name="T3656">­ti šį įsta</text:span><text:span text:style-name="T3657">­ty</text:span><text:span text:style-name="T3658">­mą. Kaip ma</text:span><text:span text:style-name="T3659">­tau, dau</text:span><text:span text:style-name="T3660">­gu</text:span><text:span text:style-name="T3661">­ma opo</text:span><text:span text:style-name="T3662">­zi</text:span><text:span text:style-name="T3663">­ci</text:span><text:span text:style-name="T3664">­jos at</text:span><text:span text:style-name="T3665">­sto</text:span><text:span text:style-name="T3666">­vų ir po</text:span><text:span text:style-name="T3667">­zi</text:span><text:span text:style-name="T3668">­ci</text:span><text:span text:style-name="T3669">­jos tai pui</text:span><text:span text:style-name="T3670">­kiai su</text:span><text:span text:style-name="T3671">­pran</text:span><text:span text:style-name="T3672">­ta. Tik</text:span><text:span text:style-name="T3673">­rai, ko</text:span><text:span text:style-name="T3674">­le</text:span><text:span text:style-name="T3675">­gos, pri</text:span><text:span text:style-name="T3676">­tar</text:span><text:span text:style-name="T3677">­ki</text:span><text:span text:style-name="T3678">­me.</text:span></text:p>
        <text:p text:style-name="Roman"><text:span text:style-name="T3679">PIRMININKAS.</text:span><text:span text:style-name="T3680"><text:s/>La</text:span><text:span text:style-name="T3681">­bai ačiū. Už nuo</text:span><text:span text:style-name="T3682">­mo</text:span><text:span text:style-name="T3683">­nė prieš ko</text:span><text:span text:style-name="T3684">­le</text:span><text:span text:style-name="T3685">­gos Sei</text:span><text:span text:style-name="T3686">­mo na</text:span><text:span text:style-name="T3687">­rio siū</text:span><text:span text:style-name="T3688">­ly</text:span><text:span text:style-name="T3689">­mą. Da</text:span><text:span text:style-name="T3690">­bar ap</text:span><text:span text:style-name="T3691">­si</text:span><text:span text:style-name="T3692">sprę</text:span><text:span text:style-name="T3693">­si</text:span><text:span text:style-name="T3694">­me bal</text:span><text:span text:style-name="T3695">­suo</text:span><text:span text:style-name="T3696">­da</text:span><text:span text:style-name="T3697">­mi. Kas pa</text:span><text:span text:style-name="T3698">­lai</text:span><text:span text:style-name="T3699">­ko A. Ma</text:span><text:span text:style-name="T3700">­zu</text:span><text:span text:style-name="T3701">­ro</text:span><text:span text:style-name="T3702">­nio pa</text:span><text:span text:style-name="T3703">­siū</text:span><text:span text:style-name="T3704">­ly</text:span><text:span text:style-name="T3705">­mą, ku</text:span><text:span text:style-name="T3706">­riam ko</text:span><text:span text:style-name="T3707">­mi</text:span><text:span text:style-name="T3708">­te</text:span><text:span text:style-name="T3709">­tas ne</text:span><text:span text:style-name="T3710">­pri</text:span><text:span text:style-name="T3711">­ta</text:span><text:span text:style-name="T3712">­rė, – už, kas tu</text:span><text:span text:style-name="T3713">­ri ki</text:span><text:span text:style-name="T3714">­tą nuo</text:span><text:span text:style-name="T3715">­mo</text:span><text:span text:style-name="T3716">­nę, bal</text:span><text:span text:style-name="T3717">­suo</text:span><text:span text:style-name="T3718">­ja ki</text:span><text:span text:style-name="T3719">­taip. Bal</text:span><text:span text:style-name="T3720">­suo</text:span><text:span text:style-name="T3721">­ja</text:span><text:span text:style-name="T3722">­me už Sei</text:span><text:span text:style-name="T3723">­mo na</text:span><text:span text:style-name="T3724">­rio A. Ma</text:span><text:span text:style-name="T3725">­zu</text:span><text:span text:style-name="T3726">­ro</text:span><text:span text:style-name="T3727">­nio<text:s/></text:span>pa­teik­tą siū­ly­mą.<text:s/></text:p>
        <text:p text:style-name="Roman">Bal­sa­vo 97: už – 41, prieš – 22, su­si­lai­kė 34. Pa­siū­ly­mui ne­pri­tar­ta.<text:s/></text:p>
        <text:p text:style-name="Roman">Ar ga­li­me ta­da 2 straips­niui pri­tar­ti ben­dru su­ta­ri­mu? Ga­li­me. Ačiū, pri­tar­ta.</text:p>
        <text:p text:style-name="Roman">Ir dėl 4 straips­nio taip pat yra A. Ma­zu­ro­nio siū­ly­mas. Pra­šau trum­pai pri­sta­ty­ti.</text:p>
        <text:p text:style-name="Roman"><text:span text:style-name="T3728">A. MAZURONIS</text:span><text:span text:style-name="T3729"><text:s/></text:span><text:span text:style-name="T3730">(</text:span><text:span text:style-name="T3731">DPF</text:span><text:span text:style-name="T3732">)</text:span><text:span text:style-name="T3733">.</text:span><text:s/>La­bai dė­kui, ger­bia­mas po­sė­džio pir­mi­nin­ke. Prieš pri­sta­ty­da­mas pa­siū­ly­mą dar po­nui A. Vyš­niaus­kui pa­sa­ky­siu, kad ma­no bro­lis ar­chi­tek­tas, o aš pats in­ži­nie­rius kon­struk­to­rius, taip pat ates­tuo­tas spe­cia­lis­tas, tu­rin­tis kva­li­fi­ka­ci­jos ates­ta­tą. Bet tur­būt ne apie tai rei­kė­tų kal­bė­ti, o apie ta­me sek­to­riu­je esan­čias pro­ble­mas.<text:s/></text:p>
        <text:p text:style-name="Roman">Ši­ta ma­no pa­tai­sa nai­ki­na ga­li­my­bę pik­tnau­džiau­ti ar­ba in­te­re­sų kon­flik­tą re­gio­ni­nė­se ar­chi­tek­tų ta­ry­bo­se. Tai yra ma­siš­kai pa­si­tai­kan­tys sis­te­mi­niai reiš­ki­niai, kai re­gio­ni­nės ar­chi­tek­tų ta­ry­bos tam­pa ne kva­li­fi­kuo­tos ir kom­pe­ten­tin­gos ar­chi­tek­tū­ros pa­vyz­džiu,<text:s/>o<text:s/>pa­vyz­džiu, kaip su­si­do­ro­ti su sa­vo kon­ku­ren­tais, pa­vyz­džiui, ne­lai­mė­jus kon­kur­so. Aki­vaiz­dus pa­vyz­dys – teis­mo rū­mų kon­kur­sas, kai lai­mė­jo vie­na di­de­lė pro­jek­ta­vi­mo įmo­nė, ku­ri pas­kui sa­vo pro­jek­tą tu­rė­jo de­rin­ti Vil­niaus ap­skri­ties re­gio­ni­nė­je ar­chi­tek­tų ta­ry­bo­je, ku­rios na­riais yra tie as­me­nys, ku­rie pra­lai­mė­jo tą kon­kur­są. Ir pra­si­dė­jo ne­de­ri­ni­mo įvai­riau­sios prie­žas­tys – ne­tiks­lios, ne­aiš­kios ar­chi­tek­tū­ri­nės li­ni­jos lai­mė­ta­me pro­jek­te ir pa­na­šiai, ir pa­na­šiai. Kri­te­ri­jai yra sun­kiai ar­ba vi­siš­kai ne­apib­rė­žia­mi ir ap­skųs­ti juos yra ga­nė­ti­nai sub­jek­ty­vu ir su­dė­tin­ga. Toks at­ve­jis yra ne vie­nas, kai per re­gio­ni­nes ar­chi­tek­tų ta­ry­bas yra ne­pra­lei­džia­mi pro­jek­tai už­sa­ko­vui pa­sa­kant, kad ne­tin­ka­mas pro­jek­tuo­to­jas, kad pro­jek­tuo­to­jas tu­rė­tų bū­ti ki­tas pa­rink­tas ir pa­na­šiai.<text:s/></text:p>
        <text:soft-page-break/>
        <text:p text:style-name="Roman">To­dėl ma­no nuo­mo­nė yra la­bai pa­pras­ta, kad jei­gu tu no­ri dirb­ti re­gio­ni­nė­je ar­chi­tek­tų ta­ry­bo­je ir kves­tio­nuo­ti ar tik­rin­ti ki­tų ko­le­gų kom­pe­ten­ci­ją, tu ne­tu­ri vyk­dy­ti ak­ty­vios veik­los rin­ko­je, tai yra ne­tu­ri da­ly­vau­ti kon­kur­suo­se, ne­tu­ri vyk­dy­ti pro­jek­ta­vi­mo dar­bų, ta­čiau at­si­dė­ti tam ko­le­gų tik­ri­ni­mo dar­bui. Da­bar, kai pats ir tik­ri­ni, ir pats da­ly­vau­ti rin­ko­je, yra aki­vaiz­dus in­te­re­sų kon­flik­tas ir iš tie­sų su­prog­ra­muo­tos ga­na su­dė­tin­gos si­tu­a­ci­jos, kai už­sa­ko­vas yra ver­čia­mas rink­tis ne ge­riau­sią pro­jek­tuo­to­ją, pa­gal kai­ną la­biau­siai pri­ei­na­mą, ta­čiau pro­jek­tuo­to­ją, ku­ris yra pri­im­ti­niau­sias re­gio­ni­nei ar­chi­tek­tų ta­ry­bai.<text:s/></text:p>
        <text:p text:style-name="Roman"><text:span text:style-name="T3734">PIRMININKAS.</text:span><text:span text:style-name="T3735"><text:s/>Ačiū. Su</text:span><text:span text:style-name="T3736">­pra</text:span><text:span text:style-name="T3737">­to</text:span><text:span text:style-name="T3738">­me pa</text:span><text:span text:style-name="T3739">­siū</text:span><text:span text:style-name="T3740">­ly</text:span><text:span text:style-name="T3741">­mo es</text:span><text:span text:style-name="T3742">­mę. Lai</text:span><text:span text:style-name="T3743">­ko</text:span><text:span text:style-name="T3744">­me, kad 29 pa</text:span><text:span text:style-name="T3745">­lai</text:span><text:span text:style-name="T3746">­kan</text:span><text:span text:style-name="T3747">­tys yra. Pra</text:span><text:span text:style-name="T3748">­šau ta</text:span><text:span text:style-name="T3749">­da pri</text:span><text:span text:style-name="T3750">­sta</text:span><text:span text:style-name="T3751">­ty</text:span><text:span text:style-name="T3752">­ti ko</text:span><text:span text:style-name="T3753">­mi</text:span><text:span text:style-name="T3754">­te</text:span><text:span text:style-name="T3755">­to nuo</text:span><text:span text:style-name="T3756">­mo</text:span><text:span text:style-name="T3757">­nę.<text:s/></text:span></text:p>
        <text:p text:style-name="Roman"><text:span text:style-name="T3758">A. NEKROŠIUS</text:span><text:span text:style-name="T3759"><text:s/></text:span><text:span text:style-name="T3760">(</text:span><text:span text:style-name="T3761">LVŽSF</text:span><text:span text:style-name="T3762">)</text:span><text:span text:style-name="T3763">. Dė</text:span><text:span text:style-name="T3764">­ko</text:span><text:span text:style-name="T3765">­ju, po</text:span><text:span text:style-name="T3766">­sė</text:span><text:span text:style-name="T3767">­džio pir</text:span><text:span text:style-name="T3768">­mi</text:span><text:span text:style-name="T3769">­nin</text:span><text:span text:style-name="T3770">­ke. Ko</text:span><text:span text:style-name="T3771">­mi</text:span><text:span text:style-name="T3772">­te</text:span><text:span text:style-name="T3773">­to nuo</text:span><text:span text:style-name="T3774">­mo</text:span><text:span text:style-name="T3775">­nė taip pat ne</text:span><text:span text:style-name="T3776">­pri</text:span><text:span text:style-name="T3777">­tar</text:span><text:span text:style-name="T3778">­ti, ka</text:span><text:span text:style-name="T3779">­dan</text:span><text:span text:style-name="T3780">­gi re</text:span><text:span text:style-name="T3781">­gio</text:span><text:span text:style-name="T3782">­ni</text:span><text:span text:style-name="T3783">­nės ar</text:span><text:span text:style-name="T3784">­chi</text:span><text:span text:style-name="T3785">­tek</text:span><text:span text:style-name="T3786">­tū</text:span><text:span text:style-name="T3787">­ros ta</text:span><text:span text:style-name="T3788">­ry</text:span><text:span text:style-name="T3789">­bos at</text:span><text:span text:style-name="T3790">­lie</text:span><text:span text:style-name="T3791">­ka eks</text:span><text:span text:style-name="T3792">­per</text:span><text:span text:style-name="T3793">­ti</text:span><text:span text:style-name="T3794">­nį ar</text:span><text:span text:style-name="T3795">­chi</text:span><text:span text:style-name="T3796">­tek</text:span><text:span text:style-name="T3797">­tū</text:span><text:span text:style-name="T3798">­ros ver</text:span><text:span text:style-name="T3799">­ti</text:span><text:span text:style-name="T3800">­ni</text:span><text:span text:style-name="T3801">­mą ir tai at</text:span><text:span text:style-name="T3802">­lik</text:span><text:span text:style-name="T3803">­ti ga</text:span><text:span text:style-name="T3804">­li tik šios sri</text:span><text:span text:style-name="T3805">­ties pro</text:span><text:span text:style-name="T3806">­fe</text:span><text:span text:style-name="T3807">­sio</text:span><text:span text:style-name="T3808">­na</text:span><text:span text:style-name="T3809">­lai – ar</text:span><text:span text:style-name="T3810">­chi</text:span><text:span text:style-name="T3811">­tek</text:span><text:span text:style-name="T3812">­tai. Ar</text:span><text:span text:style-name="T3813">­chi</text:span><text:span text:style-name="T3814">­tek</text:span><text:span text:style-name="T3815">­tų rū</text:span><text:span text:style-name="T3816">­mų at</text:span><text:span text:style-name="T3817">­sto</text:span><text:span text:style-name="T3818">­vai į ta</text:span><text:span text:style-name="T3819">­ry</text:span><text:span text:style-name="T3820">­bas ren</text:span><text:span text:style-name="T3821">­ka</text:span><text:span text:style-name="T3822">­mi rū</text:span><text:span text:style-name="T3823">­mų na</text:span><text:span text:style-name="T3824">­rių su</text:span><text:span text:style-name="T3825">­si</text:span><text:span text:style-name="T3826">­ti</text:span><text:span text:style-name="T3827">­ki</text:span><text:span text:style-name="T3828">­me, de</text:span><text:span text:style-name="T3829">­mo</text:span><text:span text:style-name="T3830">­kra</text:span><text:span text:style-name="T3831">­tiškai iš</text:span><text:span text:style-name="T3832">­ren</text:span><text:span text:style-name="T3833">­ka</text:span><text:span text:style-name="T3834">­mi tie, ku</text:span><text:span text:style-name="T3835">­rie tu</text:span><text:span text:style-name="T3836">­ri pa</text:span><text:span text:style-name="T3837">­si</text:span><text:span text:style-name="T3838">­ti</text:span><text:span text:style-name="T3839">­kė</text:span><text:span text:style-name="T3840">­ji</text:span><text:span text:style-name="T3841">­mą tarp na</text:span><text:span text:style-name="T3842">­rių ir rei</text:span><text:span text:style-name="T3843">­kia</text:span><text:span text:style-name="T3844">­mą pro</text:span><text:span text:style-name="T3845">­fe</text:span><text:span text:style-name="T3846">­si</text:span><text:span text:style-name="T3847">­nę pa</text:span><text:span text:style-name="T3848">­tir</text:span><text:span text:style-name="T3849">­tį.</text:span></text:p>
        <text:p text:style-name="Roman"><text:span text:style-name="T3850">PIRMININKAS.</text:span><text:span text:style-name="T3851"><text:s/>Dė</text:span><text:span text:style-name="T3852">­kui. Dėl pa</text:span><text:span text:style-name="T3853">­tai</text:span><text:span text:style-name="T3854">­sos yra nuo</text:span><text:span text:style-name="T3855">­mo</text:span><text:span text:style-name="T3856">­nė už – L.</text:span> Girs­kie­nė. Pra­šau.</text:p>
        <text:p text:style-name="Roman"><text:span text:style-name="T3857">L. GIRSKIENĖ</text:span><text:span text:style-name="T3858"><text:s/></text:span><text:span text:style-name="T3859">(</text:span><text:span text:style-name="T3860">LVŽSF</text:span><text:span text:style-name="T3861">)</text:span><text:span text:style-name="T3862">. Aš no</text:span><text:span text:style-name="T3863">­riu pa</text:span><text:span text:style-name="T3864">­ra</text:span><text:span text:style-name="T3865">­gin</text:span><text:span text:style-name="T3866">­ti vi</text:span><text:span text:style-name="T3867">­sus ko</text:span><text:span text:style-name="T3868">­le</text:span><text:span text:style-name="T3869">­gas pa</text:span><text:span text:style-name="T3870">­lai</text:span><text:span text:style-name="T3871">­ky</text:span><text:span text:style-name="T3872">­ti ger</text:span><text:span text:style-name="T3873">­bia</text:span><text:span text:style-name="T3874">­mo A. Ma</text:span><text:span text:style-name="T3875">­zu</text:span><text:span text:style-name="T3876">­ro</text:span><text:span text:style-name="T3877">­nio pa</text:span><text:span text:style-name="T3878">­siū</text:span><text:span text:style-name="T3879">­ly</text:span><text:span text:style-name="T3880">­mą. Pa</text:span><text:span text:style-name="T3881">­siū</text:span><text:span text:style-name="T3882">­ly</text:span><text:span text:style-name="T3883">­mas yra lo</text:span><text:span text:style-name="T3884">­giš</text:span><text:span text:style-name="T3885">­kas, jis yra tik</text:span><text:span text:style-name="T3886">­rai ak</text:span><text:span text:style-name="T3887">­tu</text:span><text:span text:style-name="T3888">­a</text:span><text:span text:style-name="T3889">­lus.<text:s/></text:span></text:p>
        <text:p text:style-name="Roman"><text:span text:style-name="T3890">O mi</text:span><text:span text:style-name="T3891">­nist</text:span><text:span text:style-name="T3892">­rui S.</text:span> Gent­vi­lui no­rė­čiau pa­siū­ly­ti nu­si­ša­lin­ti nuo klau­si­mo svars­ty­mo, ka­dan­gi jo žmo­na yra ar­chi­tek­tė ir yra ir vie­nos, ir ki­tos or­ga­ni­za­ci­jos na­rė.</text:p>
        <text:p text:style-name="Roman"><text:span text:style-name="T3893">PIRMININKAS.</text:span><text:s/>Dė­kui. Nuo­mo­nė prieš pa­siū­ly­mą – S. Gent­vi­las. Pra­šau.</text:p>
        <text:p text:style-name="Roman"><text:span text:style-name="T3894">S. GENTVILAS</text:span><text:span text:style-name="T3895"><text:s/></text:span><text:span text:style-name="T3896">(</text:span><text:span text:style-name="T3897">LSF</text:span><text:span text:style-name="T3898">)</text:span><text:span text:style-name="T3899">. Ger</text:span><text:span text:style-name="T3900">­bia</text:span><text:span text:style-name="T3901">­mie</text:span><text:span text:style-name="T3902">­ji, tie, ku</text:span><text:span text:style-name="T3903">­rie il</text:span><text:span text:style-name="T3904">­gai da</text:span><text:span text:style-name="T3905">­ly</text:span><text:span text:style-name="T3906">­vau</text:span><text:span text:style-name="T3907">­ja</text:span><text:span text:style-name="T3908">­te po</text:span><text:span text:style-name="T3909">­li</text:span><text:span text:style-name="T3910">­ti</text:span><text:span text:style-name="T3911">­ko</text:span><text:span text:style-name="T3912">­je, yra toks su</text:span><text:span text:style-name="T3913">­glam</text:span><text:span text:style-name="T3914">­žy</text:span><text:span text:style-name="T3915">­tos suk</text:span><text:span text:style-name="T3916">­ne</text:span><text:span text:style-name="T3917">­lės dės</text:span><text:span text:style-name="T3918">­nis. At</text:span><text:span text:style-name="T3919">­ei</text:span><text:span text:style-name="T3920">­na prie ta</text:span><text:span text:style-name="T3921">­vęs, vie</text:span><text:span text:style-name="T3922">­ną kar</text:span><text:span text:style-name="T3923">­tą pa</text:span><text:span text:style-name="T3924">­glam</text:span><text:span text:style-name="T3925">­žo suk</text:span><text:span text:style-name="T3926">­ne</text:span><text:span text:style-name="T3927">­lę, nu</text:span><text:span text:style-name="T3928">­ei</text:span><text:span text:style-name="T3929">­na, ki</text:span><text:span text:style-name="T3930">­tą kar</text:span><text:span text:style-name="T3931">­tą pa</text:span><text:span text:style-name="T3932">­glam</text:span><text:span text:style-name="T3933">­žo suk</text:span><text:span text:style-name="T3934">­ne</text:span><text:span text:style-name="T3935">­lę. Ga</text:span><text:span text:style-name="T3936">­lų ga</text:span><text:span text:style-name="T3937">­le ka</text:span><text:span text:style-name="T3938">­den</text:span><text:span text:style-name="T3939">­ci</text:span><text:span text:style-name="T3940">­jos pa</text:span><text:span text:style-name="T3941">­bai</text:span><text:span text:style-name="T3942">­go</text:span><text:span text:style-name="T3943">­je tu toks su</text:span><text:span text:style-name="T3944">­glam</text:span><text:span text:style-name="T3945">­žy</text:span><text:span text:style-name="T3946">­tas, bet nie</text:span><text:span text:style-name="T3947">­ko blo</text:span><text:span text:style-name="T3948">­go ne</text:span><text:span text:style-name="T3949">­pa</text:span><text:span text:style-name="T3950">­da</text:span><text:span text:style-name="T3951">­ręs esi. Ger</text:span><text:span text:style-name="T3952">­bia</text:span><text:span text:style-name="T3953">­mos mo</text:span><text:span text:style-name="T3954">­te</text:span><text:span text:style-name="T3955">­rys, ži</text:span><text:span text:style-name="T3956">­no</text:span><text:span text:style-name="T3957">­ki</text:span><text:span text:style-name="T3958">­te, kad kai da</text:span><text:span text:style-name="T3959">­ly</text:span><text:span text:style-name="T3960">­vau</text:span><text:span text:style-name="T3961">­ja</text:span><text:span text:style-name="T3962">­te po</text:span><text:span text:style-name="T3963">­li</text:span><text:span text:style-name="T3964">­ti</text:span><text:span text:style-name="T3965">­ko</text:span><text:span text:style-name="T3966">­je ir esa</text:span><text:span text:style-name="T3967">­te nuo</text:span><text:span text:style-name="T3968">­la</text:span><text:span text:style-name="T3969">­tos šmei</text:span><text:span text:style-name="T3970">­žia</text:span><text:span text:style-name="T3971">­mos, tai ga</text:span><text:span text:style-name="T3972">­li</text:span><text:span text:style-name="T3973">­te ka</text:span><text:span text:style-name="T3974">­den</text:span><text:span text:style-name="T3975">­ci</text:span><text:span text:style-name="T3976">­ją baig</text:span><text:span text:style-name="T3977">­ti nie</text:span><text:span text:style-name="T3978">­ko blo</text:span><text:span text:style-name="T3979">­go ne</text:span><text:span text:style-name="T3980">­pa</text:span><text:span text:style-name="T3981">­da</text:span><text:span text:style-name="T3982">­riu</text:span><text:span text:style-name="T3983">­sios, bet kaip rei</text:span><text:span text:style-name="T3984">­kiant su</text:span><text:span text:style-name="T3985">­glam</text:span><text:span text:style-name="T3986">­žy</text:span><text:span text:style-name="T3987">­tos.<text:s/></text:span></text:p>
        <text:soft-page-break/>
        <text:p text:style-name="Roman"><text:span text:style-name="T3988">Da</text:span><text:span text:style-name="T3989">­bar apie es</text:span><text:span text:style-name="T3990">­mę. Ką A. Ma</text:span><text:span text:style-name="T3991">­zu</text:span><text:span text:style-name="T3992">­ro</text:span><text:span text:style-name="T3993">­nis kal</text:span><text:span text:style-name="T3994">­ba, tai yra pro</text:span><text:span text:style-name="T3995">­ble</text:span><text:span text:style-name="T3996">­ma, bet ji</text:span><text:span text:style-name="T3997">­nai yra spren</text:span><text:span text:style-name="T3998">­džia</text:span><text:span text:style-name="T3999">­ma ši</text:span><text:span text:style-name="T4000">­to straips</text:span><text:span text:style-name="T4001">­nio 18 da</text:span><text:span text:style-name="T4002">­ly</text:span><text:span text:style-name="T4003">­je. Yra nu</text:span><text:span text:style-name="T4004">­ma</text:span><text:span text:style-name="T4005">­to</text:span><text:span text:style-name="T4006">­mi bū</text:span><text:span text:style-name="T4007">­dai, kaip nu</text:span><text:span text:style-name="T4008">­si</text:span><text:span text:style-name="T4009">­ša</text:span><text:span text:style-name="T4010">­li</text:span><text:span text:style-name="T4011">­na</text:span><text:span text:style-name="T4012">­ma, už ką nu</text:span><text:span text:style-name="T4013">­si</text:span><text:span text:style-name="T4014">­ša</text:span><text:span text:style-name="T4015">­li</text:span><text:span text:style-name="T4016">­na</text:span><text:span text:style-name="T4017">­ma iš re</text:span><text:span text:style-name="T4018">­gio</text:span><text:span text:style-name="T4019">­ni</text:span><text:span text:style-name="T4020">­nių ar</text:span><text:span text:style-name="T4021">­chi</text:span><text:span text:style-name="T4022">­tek</text:span><text:span text:style-name="T4023">­tų ta</text:span><text:span text:style-name="T4024">­ry</text:span><text:span text:style-name="T4025">­bų, nu</text:span><text:span text:style-name="T4026">­ma</text:span><text:span text:style-name="T4027">­to</text:span><text:span text:style-name="T4028">­mi at</text:span><text:span text:style-name="T4029">­ve</text:span><text:span text:style-name="T4030">­jai, kaip rei</text:span><text:span text:style-name="T4031">­kia de</text:span><text:span text:style-name="T4032">­kla</text:span><text:span text:style-name="T4033">­ruo</text:span><text:span text:style-name="T4034">­ti nu</text:span><text:span text:style-name="T4035">­si</text:span><text:span text:style-name="T4036">­ša</text:span><text:span text:style-name="T4037">­li</text:span><text:span text:style-name="T4038">­ni</text:span><text:span text:style-name="T4039">­mo at</text:span><text:span text:style-name="T4040">­ve</text:span><text:span text:style-name="T4041">­jus, ir tai yra nu</text:span><text:span text:style-name="T4042">­sta</text:span><text:span text:style-name="T4043">­ty</text:span><text:span text:style-name="T4044">­ta. Da</text:span><text:span text:style-name="T4045">­bar ką A. </text:span>Ma­zu­ro­nis siū­lo,<text:s/>kad<text:s/>iš es­mės ko­kio­je Tei­sė­jų ta­ry­bo­je tei­sė­jus ver­tin­tų tos kva­li­fi­ka­ci­jos ne­tu­rin­tys as­me­nys. Ar­chi­tek­tų ta­ry­bo­je ir­gi kaž­kas pra­dė­tų ver­tin­ti ar­chi­tek­tų dar­bus ne­tu­rė­da­mas tos kva­li­fi­ka­ci­jos. Ger­bia­mie­ji, ne­pa­da­ry­ki­me taip, kad prak­ti­kų dar­bus pra­dės…<text:s/>pro­fe­sio­na­lų dar­bus<text:s/>pra­dės ver­tin­ti žmo­nės, ku­rie ne­tu­ri kom­pe­ten­ci­jos. Ga­lų ga­le žmo­nės bus iš­stum­ti iš sa­vo pro­fe­si­nės veik­los. Ne­pa­da­ry­ki­me to­kios klai­dos ir ne­pri­tar­ki­me šiam siū­ly­mui, o pro­ble­mos eg­zis­tuo­ja. Dėl jų yra su­ra­šy­ti re­cep­tai ir šis įsta­ty­mas kaip tik yra iš­skaid­ri­nan­tis įsta­ty­mas ir bū­tent pa­pil­dy­tas to­mis nuo­sta­to­mis. Kvie­čiu ne­pri­tar­ti.</text:p>
        <text:p text:style-name="Roman"><text:span text:style-name="T4046">PIRMININKAS.</text:span><text:s/>Dė­ko­ju. Nuo­mo­nės iš­sa­ky­tos. Bal­suo­ja­me už A. Ma­zu­ro­nio pa­siū­ly­mą. Kas už, bal­suo­ja už, kas prieš, bal­suo­ja prieš ar­ba su­si­lai­ko.</text:p>
        <text:p text:style-name="Roman">Bal­sa­vo 101: už – 47, prieš – 16, su­si­lai­kė 38. Pa­siū­ly­mui ne­pri­tar­ta. Ar ga­li­me ben­dru su­ta­ri­mu pri­tar­ti 4 straips­niui? (<text:span text:style-name="T4047">Bal</text:span><text:span text:style-name="T4048">­sai sa</text:span><text:span text:style-name="T4049">­lė</text:span><text:span text:style-name="T4050">­je</text:span>) Ačiū, pri­tar­ta ben­dru su­ta­ri­mu.<text:s/></text:p>
        <text:p text:style-name="Roman"><text:span text:style-name="T4051">Tai</text:span><text:span text:style-name="T4052">­gi dėl vi</text:span><text:span text:style-name="T4053">­so Ar</text:span><text:span text:style-name="T4054">­chi</text:span><text:span text:style-name="T4055">­tek</text:span><text:span text:style-name="T4056">­tū</text:span><text:span text:style-name="T4057">­ros įsta</text:span><text:span text:style-name="T4058">­ty</text:span><text:span text:style-name="T4059">­mo pro</text:span><text:span text:style-name="T4060">­jek</text:span><text:span text:style-name="T4061">­to Nr. XIVP-467(2) pri</text:span><text:span text:style-name="T4062">­ėmi</text:span><text:span text:style-name="T4063">­mo mo</text:span><text:span text:style-name="T4064">­ty</text:span><text:span text:style-name="T4065">­vų už no</text:span><text:span text:style-name="T4066">­ri kal</text:span><text:span text:style-name="T4067">­bė</text:span><text:span text:style-name="T4068">­ti K. Ma</text:span><text:span text:style-name="T4069">­siu</text:span><text:span text:style-name="T4070">­lis.<text:s/></text:span>Gal­būt tau­pant lai­ką ga­li­ma…<text:s/>La­bai ačiū. Bal­suo­ja­me dėl Ar­chi­tek­tū­ros įsta­ty­mo kai ku­rių straips­nių pa­kei­ti­mo įsta­ty­mo pro­jek­to<text:s/>Nr. XIVP-467(2) pri­ėmi­mo.<text:s/></text:p>
        <text:p text:style-name="Roman"/>
        <text:p text:style-name="Priemimas">Šio įsta­ty­mo pri­ėmi­mas</text:p>
        <text:p text:style-name="Roman"/>
        <text:p text:style-name="Roman">Bal­sa­vo 104: už – 68, prieš – 1, su­si­lai­kė 35. Įsta­ty­mas pri­im­tas. (<text:span text:style-name="T4071">Gon</text:span><text:span text:style-name="T4072">­gas</text:span>)<text:s/></text:p>
        <text:p text:style-name="Roman"/>
        <text:soft-page-break/>
        <text:p text:style-name="Laikas"><text:span text:style-name="T4073">15.17</text:span><text:span text:style-name="T4074"> val.</text:span></text:p>
        <text:p text:style-name="Roman12">Ar­chi­tek­tų rū­mų įsta­ty­mo<text:s/>Nr. X-914 ant­ro­jo skir­snio pa­va­di­ni­mo, 4, 6, 8, 10, 11 straips­nių pa­kei­ti­mo, Įsta­ty­mo pa­pil­dy­mo 4<text:span text:style-name="T4075">1</text:span><text:s/>straips­niu ir prie­do pri­pa­ži­ni­mo ne­te­ku­siu ga­lios įsta­ty­mo pro­jek­tas<text:s/>Nr. XIVP-468(2) (<text:span text:style-name="T4076">pri</text:span><text:span text:style-name="T4077">­ėmi</text:span><text:span text:style-name="T4078">­mas</text:span>)</text:p>
        <text:p text:style-name="Roman"/>
        <text:p text:style-name="Roman">Su­si­jęs Ar­chi­tek­tų rū­mų įsta­ty­mo<text:s/>Nr. X-914 ant­ro­jo skir­snio pa­va­di­ni­mo kai ku­rių strai­ps­nių pa­kei­ti­mo įsta­ty­mo pro­jek­tas<text:s/>Nr. XIVP-468(2). Pri­ėmi­mas pa­straips­niui. Dėl 1 strai­ps­nio nė­ra pa­siū­ly­mų. Ar ga­li­me pri­tar­ti ben­dru su­ta­ri­mu? (<text:span text:style-name="T4079">Bal</text:span><text:span text:style-name="T4080">­sai sa</text:span><text:span text:style-name="T4081">­lė</text:span><text:span text:style-name="T4082">­je</text:span>) Pri­tar­ta. Dėl 2 straip­s­nio taip pat yra A. Ma­zu­ro­nio už­re­gist­ruo­tas siū­ly­mas. No­rė­si­te pri­sta­ty­ti, taip? Pra­šom įjung­ti mik­ro­fo­ną. Pra­šom.</text:p>
        <text:p text:style-name="Roman"><text:span text:style-name="T4083">A. MAZURONIS</text:span><text:span text:style-name="T4084"><text:s/></text:span><text:span text:style-name="T4085">(</text:span><text:span text:style-name="T4086">DPF</text:span><text:span text:style-name="T4087">)</text:span><text:span text:style-name="T4088">. Tai su</text:span><text:span text:style-name="T4089">­si</text:span><text:span text:style-name="T4090">­ję su prieš tai bu</text:span><text:span text:style-name="T4091">­vu</text:span><text:span text:style-name="T4092">­siais. Sei</text:span><text:span text:style-name="T4093">­mas jau ap</text:span><text:span text:style-name="T4094">­si</text:span><text:span text:style-name="T4095">­spren</text:span><text:span text:style-name="T4096">­dė. Nė</text:span><text:span text:style-name="T4097">­ra pras</text:span><text:span text:style-name="T4098">­mės bal</text:span><text:span text:style-name="T4099">­suo</text:span><text:span text:style-name="T4100">­ti.</text:span></text:p>
        <text:p text:style-name="Roman"><text:span text:style-name="T4101">PIRMININKAS.</text:span><text:span text:style-name="T4102"><text:s/>Su</text:span><text:span text:style-name="T4103">­pra</text:span><text:span text:style-name="T4104">­tau. La</text:span><text:span text:style-name="T4105">­bai ačiū. Dėl 2 straips</text:span><text:span text:style-name="T4106">­nio yra Tei</text:span><text:span text:style-name="T4107">­sės de</text:span><text:span text:style-name="T4108">­par</text:span><text:span text:style-name="T4109">­ta</text:span><text:span text:style-name="T4110">­men</text:span><text:span text:style-name="T4111">­to pa</text:span><text:span text:style-name="T4112">­sta</text:span><text:span text:style-name="T4113">­ba, ku</text:span><text:span text:style-name="T4114">­riai ko</text:span><text:span text:style-name="T4115">­mi</text:span><text:span text:style-name="T4116">­te</text:span><text:span text:style-name="T4117">­tas pri</text:span><text:span text:style-name="T4118">­ta</text:span><text:span text:style-name="T4119">­rė. Ga</text:span><text:span text:style-name="T4120">­li</text:span><text:span text:style-name="T4121">­me 2 straips</text:span><text:span text:style-name="T4122">­niui pri</text:span><text:span text:style-name="T4123">­tar</text:span><text:span text:style-name="T4124">­ti ben</text:span><text:span text:style-name="T4125">­dru su</text:span><text:span text:style-name="T4126">­ta</text:span><text:span text:style-name="T4127">­ri</text:span><text:span text:style-name="T4128">­mu? Ačiū, pri</text:span><text:span text:style-name="T4129">­tar</text:span><text:span text:style-name="T4130">­ta. Dėl 3 </text:span><text:span text:style-name="T4131">straips</text:span><text:span text:style-name="T4132">­nio taip pat bu</text:span><text:span text:style-name="T4133">­vo Sei</text:span><text:span text:style-name="T4134">­mo na</text:span><text:span text:style-name="T4135">­rio A. Ma</text:span><text:span text:style-name="T4136">­zu</text:span><text:span text:style-name="T4137">­ro</text:span><text:span text:style-name="T4138">­nio siū</text:span><text:span text:style-name="T4139">­ly</text:span><text:span text:style-name="T4140">­mų. Dėl jų ne</text:span><text:span text:style-name="T4141">­spren</text:span><text:span text:style-name="T4142">­džia</text:span><text:span text:style-name="T4143">­me. Ir Tei</text:span><text:span text:style-name="T4144">­sės de</text:span><text:span text:style-name="T4145">­par</text:span><text:span text:style-name="T4146">­ta</text:span><text:span text:style-name="T4147">­men</text:span><text:span text:style-name="T4148">­to nuo</text:span><text:span text:style-name="T4149">­mo</text:span><text:span text:style-name="T4150">­nė, jai ko</text:span><text:span text:style-name="T4151">­mi</text:span><text:span text:style-name="T4152">­te</text:span><text:span text:style-name="T4153">­tas ne</text:span><text:span text:style-name="T4154">­pri</text:span><text:span text:style-name="T4155">­ta</text:span><text:span text:style-name="T4156">­ria. Ar ga</text:span><text:span text:style-name="T4157">­li</text:span><text:span text:style-name="T4158">­me ben</text:span><text:span text:style-name="T4159">­dru su</text:span><text:span text:style-name="T4160">­ta</text:span><text:span text:style-name="T4161">­ri</text:span><text:span text:style-name="T4162">­mu pri</text:span><text:span text:style-name="T4163">­tar</text:span><text:span text:style-name="T4164">­ti ko</text:span><text:span text:style-name="T4165">­mi</text:span><text:span text:style-name="T4166">­te</text:span><text:span text:style-name="T4167">­to re</text:span><text:span text:style-name="T4168">­dak</text:span><text:span text:style-name="T4169">­ci</text:span><text:span text:style-name="T4170">­jai? Ga</text:span><text:span text:style-name="T4171">­li</text:span><text:span text:style-name="T4172">­ma. Ačiū, pri</text:span><text:span text:style-name="T4173">­tar</text:span><text:span text:style-name="T4174">­ta ben</text:span><text:span text:style-name="T4175">­dru su</text:span><text:span text:style-name="T4176">­ta</text:span><text:span text:style-name="T4177">­ri</text:span><text:span text:style-name="T4178">­mu. Ga</text:span><text:span text:style-name="T4179">­li</text:span><text:span text:style-name="T4180">­me 3 straips</text:span><text:span text:style-name="T4181">­niui pri</text:span><text:span text:style-name="T4182">­tar</text:span><text:span text:style-name="T4183">­ti? Ačiū, pri</text:span><text:span text:style-name="T4184">­tar</text:span><text:span text:style-name="T4185">­ta ben</text:span><text:span text:style-name="T4186">­dru su</text:span><text:span text:style-name="T4187">­ta</text:span><text:span text:style-name="T4188">­ri</text:span><text:span text:style-name="T4189">­mu. Dėl 4, 5, 6, 7, 8, 9 straips</text:span><text:span text:style-name="T4190">­nių pa</text:span><text:span text:style-name="T4191">­siū</text:span><text:span text:style-name="T4192">­ly</text:span><text:span text:style-name="T4193">­mų ne</text:span><text:span text:style-name="T4194">­bu</text:span><text:span text:style-name="T4195">­vo, ga</text:span><text:span text:style-name="T4196">­li</text:span><text:span text:style-name="T4197">­me pri</text:span><text:span text:style-name="T4198">­tar</text:span><text:span text:style-name="T4199">­ti ben</text:span><text:span text:style-name="T4200">­dru su</text:span><text:span text:style-name="T4201">­ta</text:span><text:span text:style-name="T4202">­ri</text:span><text:span text:style-name="T4203">­mu? (</text:span><text:span text:style-name="T4204">Bal</text:span><text:span text:style-name="T4205">­sai sa</text:span><text:span text:style-name="T4206">­lė</text:span><text:span text:style-name="T4207">­je</text:span><text:span text:style-name="T4208">) Pri</text:span><text:span text:style-name="T4209">­tar</text:span><text:span text:style-name="T4210">­ta. Dėl 10 straips</text:span><text:span text:style-name="T4211">­nio bu</text:span><text:span text:style-name="T4212">­vo Tei</text:span><text:span text:style-name="T4213">­sės de</text:span><text:span text:style-name="T4214">­par</text:span><text:span text:style-name="T4215">­ta</text:span><text:span text:style-name="T4216">­men</text:span><text:span text:style-name="T4217">­to pa</text:span><text:span text:style-name="T4218">­sta</text:span><text:span text:style-name="T4219">­ba, jai ko</text:span><text:span text:style-name="T4220">­mi</text:span><text:span text:style-name="T4221">­te</text:span><text:span text:style-name="T4222">­tas pri</text:span><text:span text:style-name="T4223">­ta</text:span><text:span text:style-name="T4224">­rė. Ga</text:span><text:span text:style-name="T4225">­li</text:span><text:span text:style-name="T4226">­me pri</text:span><text:span text:style-name="T4227">­tar</text:span><text:span text:style-name="T4228">­ti 10 straips</text:span><text:span text:style-name="T4229">­niui? Ačiū, pri</text:span><text:span text:style-name="T4230">­tar</text:span><text:span text:style-name="T4231">­ta. Dėl vi</text:span><text:span text:style-name="T4232">­so no</text:span><text:span text:style-name="T4233">­rin</text:span><text:span text:style-name="T4234">­čių kal</text:span><text:span text:style-name="T4235">­bė</text:span><text:span text:style-name="T4236">­ti nė</text:span><text:span text:style-name="T4237">­ra. Bal</text:span><text:span text:style-name="T4238">­suo</text:span><text:span text:style-name="T4239">­ja</text:span><text:span text:style-name="T4240">­me dėl<text:s/></text:span>Ar­chi­tek­tų rū­mų įsta­ty­mo pri­ėmi­mo.<text:s/></text:p>
        <text:p text:style-name="Roman"/>
        <text:p text:style-name="Priemimas">Šio įsta­ty­mo pri­ėmi­mas</text:p>
        <text:p text:style-name="Roman"/>
        <text:p text:style-name="Roman">Bal­sa­vo 110: už – 76, prieš – 1, su­si­lai­kė 33. Įsta­ty­mas pri­im­tas. (<text:span text:style-name="T4241">Gon</text:span><text:span text:style-name="T4242">­gas</text:span>)<text:s/></text:p>
        <text:p text:style-name="Roman"/>
        <text:p text:style-name="P4243"><text:span text:style-name="T4244">15.19</text:span><text:span text:style-name="T4245"> val.</text:span></text:p>
        <text:p text:style-name="P4246"><text:span text:style-name="T4247">Te</text:span><text:span text:style-name="T4248">­ri</text:span><text:span text:style-name="T4249">­to</text:span><text:span text:style-name="T4250">­ri</text:span><text:span text:style-name="T4251">­jų pla</text:span><text:span text:style-name="T4252">­na</text:span><text:span text:style-name="T4253">­vi</text:span><text:span text:style-name="T4254">­mo įsta</text:span><text:span text:style-name="T4255">­ty</text:span><text:span text:style-name="T4256">­mo Nr. I-1120 40 straips</text:span><text:span text:style-name="T4257">­nio pa</text:span><text:span text:style-name="T4258">­kei</text:span><text:span text:style-name="T4259">­ti</text:span><text:span text:style-name="T4260">­mo įsta</text:span><text:span text:style-name="T4261">­ty</text:span><text:span text:style-name="T4262">­mo pro</text:span><text:span text:style-name="T4263">­jek</text:span><text:span text:style-name="T4264">­tas</text:span><text:s/>Nr. XIVP-469(2) (<text:span text:style-name="T4265">pri</text:span><text:span text:style-name="T4266">­ėmi</text:span><text:span text:style-name="T4267">­mas</text:span>)</text:p>
        <text:p text:style-name="P4268"/>
        <text:p text:style-name="P4269">Re­zer­vi­nis 3 klau­si­mas – Te­ri­to­ri­jų pla­na­vi­mo įsta­ty­mo<text:s/>Nr. I-1120 40 straips­nio pa­kei­ti­mo įsta­ty­mo pro­jek­tas<text:s/>Nr. XIVP-469(2). Pri­ėmi­mas. Dėl 1 straips­nio pa­sta­bų nė­ra. Ga­li­me pri­tar­ti? Ga­li­me. Dėl 2 straips­nio taip pat ne­bu­vo. Ga­li­me pri­tar­ti ben­dru su­ta­ri­mu? Pri­tar­ta ben­dru su­ta­ri­mu. Bal­suo­ja­me dėl vi­so Te­ri­to­ri­jų pla­na­vi­mo įsta­ty­mo 40 straips­nio pa­kei­ti­mo įsta­ty­mo pro­jek­to.<text:s/></text:p>
        <text:p text:style-name="Roman"/>
        <text:p text:style-name="Priemimas">Šio įsta­ty­mo pri­ėmi­mas</text:p>
        <text:p text:style-name="Roman"/>
        <text:p text:style-name="Roman">Bal­sa­vo 111 Sei­mo na­rių: už – 104, prieš ne­bu­vo, su­si­lai­kė 7. Įsta­ty­mas (pro­jek­tas<text:s/>Nr. XIVP-469(2) pri­im­tas. (<text:span text:style-name="T4270">Gon</text:span><text:span text:style-name="T4271">­gas</text:span>)<text:s/></text:p>
        <text:p text:style-name="Roman"/>
        <text:p text:style-name="Laikas"><text:span text:style-name="T4272">15.20</text:span><text:span text:style-name="T4273"> val.</text:span></text:p>
        <text:p text:style-name="Roman12"><text:span text:style-name="T4274">Sta</text:span><text:span text:style-name="T4275">­ty</text:span><text:span text:style-name="T4276">­bos įsta</text:span><text:span text:style-name="T4277">­ty</text:span><text:span text:style-name="T4278">­mo Nr. I-1240 12 straips</text:span><text:span text:style-name="T4279">­nio pa</text:span><text:span text:style-name="T4280">­kei</text:span><text:span text:style-name="T4281">­ti</text:span><text:span text:style-name="T4282">­mo įsta</text:span><text:span text:style-name="T4283">­ty</text:span><text:span text:style-name="T4284">­mo pro</text:span><text:span text:style-name="T4285">­jek</text:span><text:span text:style-name="T4286">­tas Nr. XIVP-470(2)</text:span><text:s/>(<text:span text:style-name="T4287">pri</text:span><text:span text:style-name="T4288">­ėmi</text:span><text:span text:style-name="T4289">­mas</text:span>)</text:p>
        <text:p text:style-name="Roman"/>
        <text:p text:style-name="Roman">Dar vie­nas ly­di­ma­sis – Sta­ty­bos įsta­ty­mo 12 straips­nio pa­kei­ti­mo įsta­ty­mo pro­jek­tas<text:s/>Nr. XIVP-470(2).<text:s/>1 straips­nis. Ga­li­me pri­tar­ti? Pri­tar­ta. 2 straips­nis. Ga­li­me pri­tar­ti? Pri­tar­ta. Pa­sta­bų ne­bu­vo. Dėl mo­ty­vų nė­ra no­rin­čių kal­bė­ti. Bal­suo­ja­me dėl vi­so.<text:s/></text:p>
        <text:p text:style-name="Roman"/>
        <text:p text:style-name="Priemimas">Šio įsta­ty­mo pri­ėmi­mas</text:p>
        <text:p text:style-name="Roman"/>
        <text:p text:style-name="Roman">Bal­sa­vo 111 Sei­mo na­rių: už – 81, su­si­lai­kė 30. Įsta­ty­mas (pro­jek­tas<text:s/>Nr. XIVP-470(2) pri­im­tas. (<text:span text:style-name="T4290">Gon</text:span><text:span text:style-name="T4291">­gas</text:span>)<text:s/></text:p>
        <text:p text:style-name="Roman"/>
        <text:p text:style-name="Laikas"><text:span text:style-name="T4292">15.21</text:span><text:span text:style-name="T4293"> val.</text:span></text:p>
        <text:p text:style-name="Roman12">Sau­go­mų te­ri­to­ri­jų įsta­ty­mo<text:s/>Nr. I-301 28<text:span text:style-name="T4294">1</text:span><text:s/>straips­nio pa­kei­ti­mo įsta­ty­mo pro­jek­tas<text:s/>Nr. XIVP-471(2) (<text:span text:style-name="T4295">pri</text:span><text:span text:style-name="T4296">­ėmi</text:span><text:span text:style-name="T4297">­mas</text:span>)</text:p>
        <text:p text:style-name="Roman"/>
        <text:p text:style-name="Roman">Taip pat su­si­jęs – Sau­go­mų te­ri­to­ri­jų įsta­ty­mo 28<text:span text:style-name="T4298">1</text:span><text:s/>straips­nio pa­kei­ti­mo įsta­ty­mo pro­jek­tas<text:s/>Nr. XIVP-471(2). 1 straips­nis. Ga­li­me pri­tar­ti ben­dru su­ta­ri­mu? Ga­li­me. 2 straips­nis. Ga­li­me pri­tar­ti ben­dru su­ta­ri­mu? Ga­li­me. Dėl vi­so nė­ra no­rin­čių kal­bė­ti. Bal­suo­ja­me dėl Sau­go­mų te­ri­to­ri­jų įsta­ty­mo 28<text:span text:style-name="T4299">1</text:span><text:s/>straips­nio pa­kei­ti­mo įsta­ty­mo pro­jek­to.<text:s/></text:p>
        <text:p text:style-name="Roman"/>
        <text:p text:style-name="Priemimas">Šio įsta­ty­mo pri­ėmi­mas</text:p>
        <text:p text:style-name="Roman"/>
        <text:p text:style-name="Roman">Bal­sa­vo 110 Sei­mo na­rių: už – 102, prieš nė­ra, su­si­lai­kė 8. Įsta­ty­mas (pro­jek­tas<text:s/>Nr. XIVP- 471(2) pri­im­tas. (<text:span text:style-name="T4300">Gon</text:span><text:span text:style-name="T4301">­gas</text:span>)<text:s/></text:p>
        <text:p text:style-name="Roman"/>
        <text:p text:style-name="Laikas"><text:span text:style-name="T4302">15.22</text:span><text:span text:style-name="T4303"> val.</text:span></text:p>
        <text:p text:style-name="Roman12">Sei­mo re­zo­liu­ci­jos „Dėl Ku­bos Res­pub­li­kos“ pro­jek­tas<text:s/>Nr. XIVP-684 (<text:span text:style-name="T4304">pri</text:span><text:span text:style-name="T4305">­ėmi</text:span><text:span text:style-name="T4306">­mo tę</text:span><text:span text:style-name="T4307">si</text:span><text:span text:style-name="T4308">­nys</text:span>)</text:p>
        <text:p text:style-name="Roman"/>
        <text:p text:style-name="Roman">Da­bar ap­si­sprę­si­me dėl dar­bo­tvarkės 1-18 klau­si­mo – Sei­mo re­zo­liu­ci­jos „Dėl Ku­bos Res­pub­li­kos“ pro­jek­tas<text:s/>Nr. XIVP-684. Pri­ėmi­mas be pa­sta­bų. Kvie­čiu bal­suo­ti. Ro­do, kad Sau­go­mų te­ri­to­ri­jų įsta­ty­mas, la­bai at­si­pra­šo­me, pa­kar­to­si­me pro­ce­dū­rą. Da­bar bal­suo­ja­me dėl<text:s/>Sei­mo re­zo­liu­ci­jos „Dėl Ku­bos Res­pub­li­kos“ pro­jek­to pri­ėmi­mo be pa­sta­bų.</text:p>
        <text:p text:style-name="Roman"/>
        <text:p text:style-name="Priemimas">Šios re­zo­liu­ci­jos pri­ėmi­mas</text:p>
        <text:p text:style-name="Roman"/>
        <text:p text:style-name="Roman">Bal­sa­vo 99 Sei­mo na­riai: už – 82, prieš nė­ra, su­si­lai­kė 17. Re­zo­liu­ci­ja pri­im­ta. (<text:span text:style-name="T4309">Gon</text:span><text:span text:style-name="T4310">­gas</text:span>)<text:s/></text:p>
        <text:p text:style-name="Roman"/>
        <text:p text:style-name="Laikas"><text:span text:style-name="T4311">15.23</text:span><text:span text:style-name="T4312"> val.</text:span></text:p>
        <text:p text:style-name="Roman12">Re­fe­ren­du­mo kon­sti­tu­ci­nio įsta­ty­mo pro­jek­tas<text:s/>Nr. XIVP-658 (<text:span text:style-name="T4313">pa</text:span><text:span text:style-name="T4314">­tei</text:span><text:span text:style-name="T4315">­ki</text:span><text:span text:style-name="T4316">­mo tę</text:span><text:span text:style-name="T4317">­si</text:span><text:span text:style-name="T4318">­nys</text:span>)</text:p>
        <text:p text:style-name="Roman"/>
        <text:p text:style-name="Roman">Dar­bo­tvarkės 2-1 klau­si­mas – Re­fe­ren­du­mo kon­sti­tu­ci­nio įsta­ty­mo pro­jek­tas<text:s/>Nr. XIVP-658. Pa­tei­ki­mas. Ger­bia­mi ko­le­gos, gal ben­dru su­ta­ri­mu ga­li­me pri­tar­ti pa­tei­ki­mui? Ga­li­me. Ačiū, pri­tar­ta ben­dru…<text:s/>(<text:span text:style-name="T4319">Bal</text:span><text:span text:style-name="T4320">­sai sa</text:span><text:span text:style-name="T4321">­lė</text:span><text:span text:style-name="T4322">­je</text:span>) Ge­rai, bal­suo­si­me. Pra­šo­me ap­si­spręs­ti ir bal­suo­ti.<text:s/></text:p>
        <text:p text:style-name="Roman">Bal­sa­vo 110 Sei­mo na­rių: už – 109, prieš ne­bu­vo, su­si­lai­kė 1. Ma­tyt tas, ku­ris ir pa­pra­šė bal­suo­ti. Siū­lo­mi ko­mi­te­tai: pa­grin­di­nis – TTK, pa­pil­do­mas – VVSK. Siū­lo­ma svars­ty­ti Sei­mo ru­dens se­si­jo­je. Ga­li­me pri­tar­ti ben­dru su­ta­ri­mu? Ga­li­me, pri­tar­ta.<text:s/></text:p>
        <text:p text:style-name="Roman"/>
        <text:p text:style-name="Laikas"><text:span text:style-name="T4323">15.24</text:span><text:span text:style-name="T4324"> val.</text:span></text:p>
        <text:p text:style-name="Roman12"><text:span text:style-name="T4325">Pra</text:span><text:span text:style-name="T4326">­ne</text:span><text:span text:style-name="T4327">­šė</text:span><text:span text:style-name="T4328">­jų ap</text:span><text:span text:style-name="T4329">­sau</text:span><text:span text:style-name="T4330">­gos įsta</text:span><text:span text:style-name="T4331">­ty</text:span><text:span text:style-name="T4332">­mo Nr. XIII-804 pa</text:span><text:span text:style-name="T4333">­kei</text:span><text:span text:style-name="T4334">­ti</text:span><text:span text:style-name="T4335">­mo įsta</text:span><text:span text:style-name="T4336">­ty</text:span><text:span text:style-name="T4337">­mo pro</text:span><text:span text:style-name="T4338">­jek</text:span><text:span text:style-name="T4339">­tas Nr. XIVP-659<text:s/></text:span>(<text:span text:style-name="T4340">pa</text:span><text:span text:style-name="T4341">­tei</text:span><text:span text:style-name="T4342">­ki</text:span><text:span text:style-name="T4343">­mo tę</text:span><text:span text:style-name="T4344">­si</text:span><text:span text:style-name="T4345">­nys</text:span>)</text:p>
        <text:p text:style-name="Roman"/>
        <text:p text:style-name="Roman">Dar­bo­tvarkės 2-2 klau­si­mas – Pra­ne­šė­jų ap­sau­gos įsta­ty­mo<text:s/>Nr. XIII-804 pa­kei­ti­mo įsta­ty­mo pro­jek­tas<text:s/>Nr. XIVP-659. Gal ga­li­me pri­tar­ti ben­dru su­ta­ri­mu po pa­tei­ki­mo? Ga­li­me. Pri­tar­ta ben­dru su­ta­ri­mu. Siū­lo­mi ko­mi­te­tai: pa­grin­di­nis – TTK, pa­pil­do­mas – BFK. Siū­lo­ma svars­ty­ti ru­dens se­si­jo­je. Ga­li­me pri­tar­ti<text:s/>ben­dru su­ta­ri­mu? Ačiū. Pri­tar­ta ben­dru su­ta­ri­mu.<text:s/></text:p>
        <text:p text:style-name="Roman"/>
        <text:p text:style-name="Laikas"><text:span text:style-name="T4346">15.25</text:span><text:span text:style-name="T4347"> val.</text:span></text:p>
        <text:p text:style-name="Roman12">Azar­ti­nių lo­ši­mų įsta­ty­mo<text:s/>Nr. IX-325 5, 8, 8<text:span text:style-name="T4348">1</text:span>, 9, 13 ir 21 straips­nių pa­kei­ti­mo įstatymo pro­jek­tas<text:s/>Nr. XIVP-643, Lo­te­ri­jų ir lo­ši­mų mo­kes­čio įsta­ty­mo<text:s/>Nr. IX-326 papil­dy­mo 5<text:span text:style-name="T4349">1</text:span><text:s/>straips­niu ir 6 straips­nio pa­kei­ti­mo įsta­ty­mo pro­jek­tas<text:s/>Nr. XIVP-644<text:span text:style-name="T4350"><text:s/>(</text:span><text:span text:style-name="T4351">pa</text:span><text:span text:style-name="T4352">tei</text:span><text:span text:style-name="T4353">­ki</text:span><text:span text:style-name="T4354">­mo tę</text:span><text:span text:style-name="T4355">­si</text:span><text:span text:style-name="T4356">­nys</text:span><text:span text:style-name="T4357">)</text:span></text:p>
        <text:p text:style-name="Roman"/>
        <text:p text:style-name="Roman">Dar­bo­tvarkės 2-4.1 ir 2-4.2 klau­si­mai. Tai yra Azar­ti­nių lo­ši­mų įsta­ty­mo kai ku­rių straips­nių pa­kei­ti­mo ir Lo­te­ri­jų ir lo­ši­mų mo­kes­čio įsta­ty­mo pa­pil­dy­mo ir pa­kei­ti­mo įsta­ty­mų pro­jek­tai. Jų yra taip pat pa­tei­ki­mo sta­di­ja. Aš ne­gir­dė­jau, ar bū­tų no­rin­čių bal­suo­ti, ar ga­li­me ben­dru su­ta­ri­mu pri­tar­ti po pa­tei­ki­mo? Ga­li­me. Ačiū, pri­tar­ta ben­dru su­ta­ri­mu abiem pro­jek­tams po pa­tei­ki­mo.<text:s/></text:p>
        <text:p text:style-name="Roman">Siū­lo­mi ko­mi­te­tai. Pa­grin­di­nis abiem at­ve­jais yra Biu­dže­to ir fi­nan­sų ko­mi­te­tas. Siū­lo­ma svars­ty­ti Sei­mo ru­dens se­si­jo­je. Ga­li­ma tam pri­tar­ti? Ačiū. Pri­tar­ta.</text:p>
        <text:p text:style-name="Roman"/>
        <text:p text:style-name="P4358"><text:span text:style-name="T4359">15.25</text:span><text:span text:style-name="T4360"> val.</text:span></text:p>
        <text:p text:style-name="P4361">Žval­gy­bos kon­tro­lie­riaus įsta­ty­mo pro­jek­tas<text:s/>Nr. XIVP-673(2), Žval­gy­bos įsta­ty­mo<text:s/><text:span text:style-name="T4362">Nr. VIII-1861 16</text:span><text:span text:style-name="T4363">1</text:span><text:span text:style-name="T4364">, 23 straips</text:span><text:span text:style-name="T4365">­nių pa</text:span><text:span text:style-name="T4366">­kei</text:span><text:span text:style-name="T4367">­ti</text:span><text:span text:style-name="T4368">­mo ir Įsta</text:span><text:span text:style-name="T4369">­ty</text:span><text:span text:style-name="T4370">­mo pa</text:span><text:span text:style-name="T4371">­pil</text:span><text:span text:style-name="T4372">­dy</text:span><text:span text:style-name="T4373">­mo 22</text:span><text:span text:style-name="T4374">1</text:span><text:span text:style-name="T4375"><text:s/>straips</text:span><text:span text:style-name="T4376">­niu įsta</text:span><text:span text:style-name="T4377">­ty</text:span><text:span text:style-name="T4378">­mo</text:span><text:s/>pro­jek­tas<text:s/>Nr. XIVP-674, Ad­mi­nist­ra­ci­nių nu­si­žen­gi­mų ko­dek­so 573 ir 589 straips­nių pakei­ti­mo įsta­ty­mo pro­jek­tas<text:s/>Nr. XIVP-675, Ad­mi­nist­ra­ci­nių by­lų tei­se­nos įsta­ty­mo<text:s/>Nr. VIII-1029 14, 18 ir 112 straips­nių pa­kei­ti­mo įsta­ty­mo pro­jek­tas<text:s/>Nr. XIVP-676,<text:s/><text:span text:style-name="T4379">Seimo kon</text:span><text:span text:style-name="T4380">­tro</text:span><text:span text:style-name="T4381">­lie</text:span><text:span text:style-name="T4382">­rių įsta</text:span><text:span text:style-name="T4383">­ty</text:span><text:span text:style-name="T4384">­mo Nr. VIII-950 11 ir 12 straips</text:span><text:span text:style-name="T4385">­nių pa</text:span><text:span text:style-name="T4386">­kei</text:span><text:span text:style-name="T4387">­ti</text:span><text:span text:style-name="T4388">­mo įsta</text:span><text:span text:style-name="T4389">­ty</text:span><text:span text:style-name="T4390">­mo pro</text:span><text:span text:style-name="T4391">­jek</text:span><text:span text:style-name="T4392">­tas</text:span><text:s/>Nr. XIVP-677, Vals­ty­bės po­li­ti­kų ir vals­ty­bės pa­rei­gū­nų dar­bo ap­mo­kė­ji­mo įsta­ty­mo<text:s/>Nr. VIII-1904 2 straips­nio ir prie­dė­lio pa­kei­ti­mo įsta­ty­mo pro­jek­tas<text:s/>Nr. XIVP-678, Gyven­to­jų tur­to de­kla­ra­vi­mo įsta­ty­mo<text:s/>Nr. I-1338 2 straips­nio pa­kei­ti­mo įsta­ty­mo projek­tas<text:s/>Nr. XIVP-679<text:span text:style-name="T4393"><text:s/>(</text:span><text:span text:style-name="T4394">pa</text:span><text:span text:style-name="T4395">­tei</text:span><text:span text:style-name="T4396">­ki</text:span><text:span text:style-name="T4397">­mo tę</text:span><text:span text:style-name="T4398">­si</text:span><text:span text:style-name="T4399">­nys</text:span><text:span text:style-name="T4400">)</text:span></text:p>
        <text:p text:style-name="P4401"/>
        <text:p text:style-name="P4402">2-5.1 klau­si­mas – blo­kas įsta­ty­mų pro­jek­tų. Tai yra Žval­gy­bos kon­tro­lie­riaus įsta­ty­mo pro­jek­tas. Taip pat gir­dė­jo­me daug tei­gia­mų nuo­mo­nių. Ar ga­li­me pri­tar­ti po pa­tei­ki­mo šiems įsta­ty­mams ben­dru su­ta­ri­mu? Pri­tar­ta ben­dru su­ta­ri­mu.<text:s/></text:p>
        <text:p text:style-name="Roman">Da­bar dėl ko­mi­te­tų, ger­bia­mi ko­le­gos. Pra­šau, Lau­ry­nai Kas­čiū­nai.<text:s/></text:p>
        <text:p text:style-name="Roman"><text:span text:style-name="T4403">L. KASČIŪNAS</text:span><text:s/><text:span text:style-name="T4404">(</text:span><text:span text:style-name="T4405">TS-LKDF</text:span><text:span text:style-name="T4406">)</text:span>. La­bai ačiū vi­siems už pri­ta­ri­mą ben­dru su­ta­ri­mu. No­rė­čiau pa­pra­šy­ti frak­ci­jos var­du Vy­riau­sy­bės iš­va­dos.<text:s/></text:p>
        <text:p text:style-name="Roman"><text:span text:style-name="T4407">PIRMININKAS.</text:span><text:s/>Ačiū. Ar dėl vi­sų, ar dėl ku­rio pro­jek­to, ger­bia­ma­sis? (<text:span text:style-name="T4408">Bal</text:span><text:span text:style-name="T4409">­sas sa</text:span><text:span text:style-name="T4410">­lė</text:span><text:span text:style-name="T4411">­je</text:span>) Dėl vi­sų pro­jek­tų Vy­riau­sy­bės iš­va­dos. Ga­li­me pri­tar­ti ben­dru su­ta­ri­mu? Ga­li­me.<text:s/></text:p>
        <text:p text:style-name="Roman"><text:s/>Da­bar dėl ko­mi­te­tų. Dėl Žval­gy­bos kon­tro­lie­riaus įsta­ty­mo siū­lo­mas kaip pa­grin­di­nis NSGK ir kaip pa­pil­do­mas BFK, dėl Žval­gy­bos įsta­ty­mo kaip pa­grin­di­nis siū­lo­mas NSGK, dėl Ad­mi­nist­ra­ci­nių nu­si­žen­gi­mų ko­dek­so kaip pa­grin­di­nis – TTK, taip pat ir dėl Ad­mi­nist­ra­ci­nių by­lų tei­se­nos įsta­ty­mo, dėl Sei­mo kon­tro­lie­rių įsta­ty­mo straips­nių pa­kei­ti­mo įsta­ty­mo pro­jek­to kaip pa­grin­di­nis siū­lo­mas NSGK, dėl Vals­ty­bės po­li­ti­kų ir vals­ty­bės pa­rei­gū­nų dar­bo ap­mo­kė­ji­mo įsta­ty­mo kaip pa­grin­di­nis – NSGK, kaip pa­pil­do­mas – SRDK, dėl Gy­ven­to­jų tur­to de­kla­ra­vi­mo įsta­ty­mo pro­jek­to kaip pa­grin­di­nis siū­lo­mas NSGK, kaip pa­pil­do­mas – BFK. Siū­lo­ma svars­ty­ti Sei­mo ru­dens se­si­jo­je.<text:s/></text:p>
        <text:p text:style-name="Roman">Pra­šom, T. V. Ras­ke­vi­čius.</text:p>
        <text:p text:style-name="Roman"><text:span text:style-name="T4412">T. V. RASKEVIČIUS</text:span><text:s/><text:span text:style-name="T4413">(</text:span><text:span text:style-name="T4414">LF</text:span><text:span text:style-name="T4415">)</text:span>. Dėl Sei­mo kon­tro­lie­rių įsta­ty­mo pro­jek­to no­rė­čiau pa­skir­ti ŽTK kaip pa­pil­do­mą.<text:s/></text:p>
        <text:p text:style-name="Roman"><text:span text:style-name="T4416">PIRMININKAS.</text:span><text:s/>ŽTK siū­lo­mas pa­pil­do­mu ko­mi­te­tu. Dėl Sei­mo kon­tro­lie­rių įsta­ty­mo<text:s/>pa­grin­di­nis – NSGK,<text:s/>pa­pil­do­mas – ŽTK. Ar ga­li­me šiam kom­plek­tui įsta­ty­mų su ko­mi­te­tais ir kad svars­ty­si­me Sei­mo ru­dens se­si­jo­je ben­dru su­ta­ri­mu pri­tar­ti? Ga­li­me. Ačiū. Pri­tar­ta.</text:p>
        <text:p text:style-name="Roman">Ger­bia­mi ko­le­gos, mes ap­si­spren­dė­me dėl vi­sų klau­si­mų, dėl ku­rių rei­kės bal­suo­ti, ne­bent rei­kės bal­suo­ti dėl se­si­jos pra­tę­si­mo, bet, ti­kiuo­si, ne­rei­kės.<text:s/></text:p>
        <text:p text:style-name="Roman"/>
        <text:p text:style-name="Laikas"><text:span text:style-name="T4417">15.27</text:span><text:span text:style-name="T4418"> val.</text:span></text:p>
        <text:p text:style-name="Roman12">Sei­mo At­ei­ties ko­mi­te­to pra­ne­ši­mas svar­biau­siais vals­ty­bės ir vi­suo­me­nės gy­ve­ni­mo klau­si­mais „Lie­tu­vos at­ei­ties pro­jek­ta­vi­mo iš­šū­kiai“</text:p>
        <text:p text:style-name="Roman"/>
        <text:p text:style-name="Roman">Prieš kvies­da­mas Sei­mo Pir­mi­nin­kę į tri­bū­ną, aš no­rė­čiau pa­kvies­ti At­ei­ties ko­mi­te­to pir­mi­nin­ką R. Lo­pa­tą pri­sta­ty­ti tai, ką mes šio Sei­mo dar­bo pra­džio­je pa­tvir­ti­no­me, pri­sta­ty­ti Atei­ties ko­mi­te­to pra­ne­ši­mą „Lie­tu­vos at­ei­ties pro­jek­ta­vi­mo iš­šū­kiai“. Pra­šom.</text:p>
        <text:p text:style-name="Roman"><text:span text:style-name="T4419">R. LOPATA</text:span><text:s/><text:span text:style-name="T4420">(</text:span><text:span text:style-name="T4421">LSF</text:span><text:span text:style-name="T4422">)</text:span>. La­bai ačiū, po­sė­džio pir­mi­nin­ke. Aš tik­rai la­bai at­si­pra­šau, kad pel­ny­tas, bet už­tru­kęs dė­me­sys pra­ei­čiai ne­lei­do apie at­ei­tį kal­bė­ti nu­ma­ty­tu lai­ku. Bet pir­miau­sia, prieš iš­dės­ty­da­mas kai ku­rias min­tis, no­rė­čiau pa­dė­ko­ti At­ei­ties ko­mi­te­tui ir jo biu­rui už in­ten­sy­vų pus­me­čio dar­bą. Vi­sas pra­ne­ši­mo teks­tas ran­da­mas DVS, Do­ku­men­tų val­dy­mo sis­te­mo­je, o šiuo at­ve­ju no­ri­si iš­sa­ky­ti tik ke­le­tą min­čių, ku­rioms pri­ta­ria ne tik šio pra­ne­ši­mo ren­gė­jai, bet ir vi­sas ko­mi­te­tas.<text:s/></text:p>
        <text:p text:style-name="Roman">Kar­tą šio­je sa­lė­je jau bu­vo pri­si­min­tas ro­ma­nas „Ali­sa ste­buk­lų ša­ly­je“. Šia­me non­sen­so li­te­ra­tū­ros kū­ri­ny­je ap­tik­tu­me ir to­kį frag­men­tą:</text:p>
        <text:p text:style-name="Roman">„– O mes pra­ei­ty­je ar at­ei­ty­je? – pa­klau­sė Ali­sa.</text:p>
        <text:p text:style-name="Roman">– Mes duo­bė­je, – at­sa­kė Triu­šis.“</text:p>
        <text:p text:style-name="Roman">Ar įma­no­ma iš duo­bės ma­ty­ti sa­vo at­ei­tį, ją prog­no­zuo­ti ir pro­jek­tuo­ti? Trum­pas at­sa­ky­mas – ga­li­ma ban­dy­ti nu­spė­ti, tuo pa­čiu me­tu ži­nant, kad spė­ji­mas ne­bus tei­sin­gas. Ta­čiau pats spė­ji­mo nu­ma­ty­mo pro­ce­sas tu­ri sa­vo pras­mę, nes iš­vy­dę, kad kly­do­me, bū­si­me la­biau pa­si­ruo­šę spė­ti nau­ją at­ei­tį.</text:p>
        <text:p text:style-name="Roman">Ži­no­ma, bus prieš­ta­rau­jan­čių, ku­rie aiš­kins, kad ir duo­bė­je sė­dint ga­li­ma nu­ma­ty­ti at­ei­tį per pra­ei­tį ir sa­vo bei pa­sau­lio is­to­ri­ją. Ta­čiau ati­džiau pa­žiū­rė­ję iš­vy­si­me, kad is­to­ri­jo­je nė­ra jo­kių dės­nių, ji ne­si­vys­to nei li­ni­ji­niu, nei spi­ra­lės, nei ki­to­kiais bū­dais. To­dėl is­to­ri­ja ne­tu­ri jo­kių pa­ma­tų,<text:s/>da­bar­ties ir at­ei­ties, iš­sky­rus tuos, ku­riuos mes pa­tys no­ri­me ma­ty­ti. Tai reiš­kia, kad is­to­ri­ja ne­ga­li pa­dė­ti mums įžvelg­ti at­ei­ties, to­dėl at­ei­tis sun­kiai prog­no­zuo­ja­ma.<text:s/></text:p>
        <text:p text:style-name="Roman">Lie­tu­vos, kaip ir ki­tų vals­ty­bių, rai­do­je, ap­tik­tu­me ke­lis kon­ku­ruo­jan­čius, daž­nai prieš­ta­rau­jan­čius ir vie­nas ki­tą pa­pil­dan­čius vyks­mus: po­li­ti­nį ir biu­ro­kratinį. Po­li­ti­nis pro­ce­sas tu­ri sa­vo vi­di­nę lo­gi­ką, jis daž­nai pa­rem­tas ne iš­sa­mia in­for­ma­ci­ja, bet<text:s/>po­li­ti­nių idė­jų bei ide­o­lo­gi­jų var­žy­tu­vė­mis ir iš es­mės yra nau­jų prin­ci­pų ge­ne­ra­to­rius. Po­li­ti­nis pro­ce­sas kas ket­ve­rius me­tus tu­rė­tų bū­ti tam tik­ra pras­me re­vo­liu­ci­nis, kei­čian­tis pri­ori­te­tus, prie ku­rių rei­kia de­rin­tis biu­ro­kratijai. To­dėl po­li­ti­nio pro­ce­so il­guo­ju lai­ko­tar­piu ne­įma­no­ma prog­no­zuo­ti, nes ne­įma­no­ma prog­no­zuo­ti il­ga­lai­kės per­spek­ty­vos po­žiū­riu<text:s/>rin­ki­mų re­zul­ta­tų.<text:s/></text:p>
        <text:p text:style-name="Roman">Il­giau­sia nu­ma­to­ma per­spek­ty­va – vie­na<text:s/>dvi ka­den­ci­jos. Ta­čiau tik­ro­vė, bent jau Lie­tu­vo­je, yra to­kia, kad po­li­ti­nis pro­ce­sas ne­re­tai pra­ran­da ir prin­ci­pus, ir idė­jas, to­dėl biu­ro­kratija ar va­di­na­ma­sis eks­per­ti­nis val­dy­mas iš tik­rų­jų tu­ri di­de­lę įta­ką nu­sta­ty­da­mas po­li­ti­nio pro­ce­so pro­gra­mą.<text:s/></text:p>
        <text:p text:style-name="Roman">Be to, to­kios ne­di­de­lės vals­ty­bės kaip Lie­tu­va yra la­bai pri­klau­so­mos ir nuo Briu­se­lio spren­di­mų. Mes tu­ri­me pro­ble­mų su at­sto­vau­ja­mą­ja de­mo­kra­tija, na­cio­na­li­nė val­džia at­lie­ka iš es­mės ei­na­mo­jo po­li­ti­nio pro­ce­so ad­mi­nist­ra­to­riaus funk­ci­jas, o to­kio­mis są­ly­go­mis dau­ge­lio mū­sų il­ga­lai­kių stra­te­gi­jų reikš­mė ma­žai kuo ski­ria­si nuo ša­kė­mis ant van­dens ra­šo­mo teks­to reikš­mės. Tu­ri­me šūs­nis įvai­riau­sių stra­te­gi­jų, ne­re­tai vie­na ki­tai prieš­ta­rau­jan­čių, jas ma­žai kas per­skai­to iki ga­lo.<text:s/></text:p>
        <text:p text:style-name="Roman">O kal­bė­ti apie Lie­tu­vos at­ei­tį ga­li­ma ke­liais bū­dais. Tai pri­klau­so nuo at­sa­ky­mo į klau­si­mą, kas yra vals­ty­bė. Ar mums vals­ty­bė yra val­džia, ar mums vals­ty­bė yra žmo­nės.<text:s/></text:p>
        <text:p text:style-name="Roman">Tie, ku­rie vals­ty­bę sie­ja su val­džia, pro­jek­tuo­da­mi at­ei­tį ma­to val­džios biu­ro­kratijos vei­ks­mus. Ir tas pro­jek­ta­vi­mo pro­ce­sas vyks­ta maž­daug taip. Pa­ren­gia­mi il­ga­lai­kiais va­di­na­mi stra­te­gi­niai pla­nai ir mi­nis­te­ri­jos vie­naip ar ki­taip tu­ri įver­tin­ti sa­vo ati­tik­tį tiems pla­nams ar­ba siū­ly­ti al­ter­na­ty­vas. Mi­nis­te­ri­jos įsi­vaiz­duo­ja, kad tik jos val­do ati­tin­ka­mus sek­to­rius ir tik jų spren­di­mai lems ša­lies at­ei­tį. Ši pa­ra­dig­ma, de­ja,<text:s/>vy­rau­ja stra­te­gi­nia­me pla­na­vi­me ir val­dy­me. Tai tu­ri pras­mės tiek, kiek biu­ro­kratija yra<text:s/>į­jun­gia­ma<text:s/>dėl<text:s/>ko­kio<text:s/>nors ben­dro<text:s/>vei­ki­mo<text:s/>ir tik per stra­te­gi­jas biu­ro­kratija val­do­ma ap­skri­tai. De­ja, tai tik ma­ža ir nepa­grin­di­nė pro­ce­so, ku­rį va­di­na­me Lie­tu­vos at­ei­ties pro­jek­ta­vi­mu,<text:s/>da­lis.<text:s/></text:p>
        <text:p text:style-name="Roman">Tiems, ku­rie vals­ty­bės at­ei­tį sie­ja ne tik su val­džia, bet ir su žmo­nė­mis, ku­rie to­je vals­ty­bė­je gy­ve­na, dau­giau rū­pi, kaip la­biau iš­lais­vin­ti žmo­nių ini­cia­ty­vą, pa­da­ry­ti pi­lie­čius vals­ty­bės sa­vi­nin­kais. Vis dėl­to, ne­pai­sant to, kas yra pa­sa­ky­ta apie ne­prog­no­zuo­ja­mą il­ga­lai­kės per­spek­ty­vos po­žiū­riu at­ei­tį, vis dėl­to pats at­ei­ties pro­jek­ta­vi­mo pro­ce­sas, po­li­ti­kų ir biu­ro­kratijos mąs­ty­mas apie vals­ty­bės per­spek­ty­vas ir prin­ci­pus yra reikš­min­gas ir svar­bus. Tam tik­ra pras­me šis pro­ce­sas vi­sus iš vyk­dy­to­jų da­ro po­li­ti­kais ir pri­ver­čia mąs­ty­ti apie al­ter­na­ty­vas. Tai bran­džios vals­ty­bės po­žy­mis.</text:p>
        <text:p text:style-name="Roman">Iš es­mės svars­ty­mai apie Lie­tu­vos<text:s/>at­ei­tį yra nuo­la­ti­nės dis­ku­si­jos apie ją kaip res­pub­li­ką ir de­mo­kra­tiją, ku­rio­je tei­sė ir Kon­sti­tu­ci­ja yra aukš­čiau vis­ko, res­pub­li­ka – kaip kuo pla­tes­nė sa­vi­val­da ir pi­lie­ti­nė vi­suo­me­nė. Tai bū­tent svars­ty­ki­me, gin­ki­me ir įra­šy­ki­me į stra­te­gi­jos prin­ci­pus ne tik ro­dik­lius, ku­rių ne­ga­li­ma pa­žeis­ti po­li­ti­kams, biu­ro­kratijai ir vi­sai val­džiai.<text:s/></text:p>
        <text:p text:style-name="Roman">Ne­abe­jo­ti­nai yra sri­čių, ku­rio­se dau­gu­ma žmo­nių no­rė­tų po­ky­čių ir re­for­mų ir ku­rio­se po­li­ti­kai, at­liep­da­mi vi­suo­me­nės po­rei­kius, ga­lė­tų im­tis ly­de­rys­tės. Sei­mo At­ei­ties ko­mi­te­tas iš es­mės bū­tų prie­mo­nė efek­ty­vi­nant biu­ro­kratiją, im­tų­si par­la­men­ti­nės kon­tro­lės svar­biau­sių Lie­tu­vai ir bū­ti­nų jai re­for­mų kryp­čių, ku­rios įsi­ten­ka ne tik į vie­ną ka­den­ci­jos lai­ko­tar­pį. Ži­no­ma, tai yra ne tik At­ei­ties ko­mi­te­to rei­ka­las,<text:s/>bet<text:s/>mums tu­ri rū­pė­ti re­for­mų tiks­las, ne ro­dik­liai, ar vals­ty­bės at­ei­tis po re­for­mų ati­tin­ka vals­ty­bės na­cio­na­li­nius in­te­re­sus.</text:p>
        <text:p text:style-name="Roman">Jei pra­dė­tu­me nuo res­pub­li­kos, la­bai svar­bi yra dis­ku­si­jų ir su­si­ta­ri­mų tra­di­ci­ja. Tam rei­ka­lin­ga kri­ti­nė ma­sė in­te­lek­tu­a­lų, ku­rie ga­lė­tų pa­lai­ky­ti dis­ku­si­jas, o to­kiai ne­di­de­lei ša­liai kaip Lie­tu­va tam, kad iš­lik­tų in­te­lek­tu­a­liai ne­pri­klau­so­ma, ge­ban­ti pa­lai­ky­ti dia­lo­gą ne tik<text:span text:style-name="T4423"><text:s/>tar</text:span><text:span text:style-name="T4424">­pu</text:span><text:span text:style-name="T4425">­sa</text:span><text:span text:style-name="T4426">­vy</text:span><text:span text:style-name="T4427">­je, bet ir Eu</text:span><text:span text:style-name="T4428">­ro</text:span><text:span text:style-name="T4429">­po</text:span><text:span text:style-name="T4430">­je, rei</text:span><text:span text:style-name="T4431">­kia in</text:span><text:span text:style-name="T4432">­ves</text:span><text:span text:style-name="T4433">­tuo</text:span><text:span text:style-name="T4434">­ti į tu</text:span><text:span text:style-name="T4435">­ri</text:span><text:span text:style-name="T4436">­mo in</text:span><text:span text:style-name="T4437">­te</text:span><text:span text:style-name="T4438">­lek</text:span><text:span text:style-name="T4439">­to puo</text:span><text:span text:style-name="T4440">­se</text:span><text:span text:style-name="T4441">­lė</text:span><text:span text:style-name="T4442">­ji</text:span><text:span text:style-name="T4443">­mą ir jo vi</text:span><text:span text:style-name="T4444">­suo</text:span><text:span text:style-name="T4445">­me</text:span><text:span text:style-name="T4446">­niš</text:span><text:span text:style-name="T4447">­ku</text:span><text:span text:style-name="T4448">­mą.<text:s/></text:span></text:p>
        <text:p text:style-name="Roman">Gal kai kam at­ro­dys, kad dis­ku­si­jos yra tuš­čias ple­pė­ji­mas, bet tos kal­bos apie švie­sią da­bar­tį ir at­ei­tį nė­ra tuš­čios, nes vals­ty­bė, ku­ri ne­pa­jė­gia kur­ti sa­vo iš­min­ties, nė­ra pa­jė­gi iš­lik­ti da­bar­ti­nia­me pa­sau­ly­je. De­ja, Lie­tu­va iš­gy­ve­na in­te­lek­tu­a­li­nio sa­va­ran­kiš­ku­mo pra­ra­di­mo lai­ko­tar­pį. Ji, vei­kia­ma glo­ba­lių per­mai­nų, ta­po tie­siog pa­vir­šu­ti­niš­ko pri­si­tai­ky­mo prie iš­ori­nių ap­lin­ky­bių ša­li­mi be vie­šų in­te­lek­tu­a­lių vals­ty­bės klau­si­mų svars­ty­mo. Min­ties sa­va­ran­kiš­ku­mą pa­kei­tė in­te­lek­tu­a­li­nis konfor­miz­mas, to­dėl bū­ti­na ne­del­siant pa­reng­ti in­te­lek­tu­a­li­nio Lie­tu­vos sa­va­ran­kiš­ku­mo stip­ri­ni­mo pro­gra­mą, jos įgy­ven­di­ni­mui ski­riant rei­kia­mas lė­šas.<text:s/></text:p>
        <text:p text:style-name="Roman">Ap­skri­tai Lie­tu­vos vi­suo­me­nės vie­ša­sis gy­ve­ni­mas taip pat ta­po per­ne­lyg su­vals­ty­bin­tas, biu­ro­kratizuotas ir te­cho­lo­gi­zuo­tas. Nyks­ta pi­lie­čių ta­pa­ti­ni­ma­sis su po­li­ti­nės ben­druo­me­nės rei­ka­lais.<text:s/>Jie tu­ri sa­vo gy­ve­ni­mo sam­pra­tas, ta­čiau pra­ran­da da­ly­va­vi­mo pa­tir­tį.<text:s/><text:span text:style-name="T4449">Mes pa</text:span><text:span text:style-name="T4450">­ti</text:span><text:span text:style-name="T4451">­ria</text:span><text:span text:style-name="T4452">­me ver</text:span><text:span text:style-name="T4453">­ty</text:span><text:span text:style-name="T4454">­bių ben</text:span><text:span text:style-name="T4455">­drys</text:span><text:span text:style-name="T4456">­tės idė</text:span><text:span text:style-name="T4457">­jos kri</text:span><text:span text:style-name="T4458">­zę,<text:s/></text:span>ku­ri ne­lei­džia pi­lie­čiui jaus­tis da­li­mi kaž­ko, kas su­pran­ta jo po­rei­kius. To­kią būk­lę ir ga­li pa­keis­ti at­ei­ties pro­jek­ta­vi­mo pro­ce­sas.<text:s/></text:p>
        <text:p text:style-name="Roman">Šian­dien tu­ri­me ke­lias pa­lan­kias ap­lin­ky­bes, ska­ti­nan­čias kur­ti ir plės­ti ter­pę gal­vo­ji­mui apie at­ei­tį įtrau­kiant ir po­li­ti­nį vi­suo­me­ni­nį, ir biu­ro­kratinį lyg­me­nis. Pir­mo­ji – tai Kon­fe­ren­ci­ja dėl at­ei­ties. Ko­kią Lie­tu­vos Res­pub­li­ką, ko­kią de­mo­kra­tiją tu­rė­si­me bū­si­mo­jo­je Eu­ro­pos Są­jun­go­je? Ko­kios at­ei­ties Eu­ro­pos mes, lie­tu­viai, no­ri­me? Ko­kią spren­di­mų lais­vę na­cio­na­li­nės vals­ty­bės tu­ri virš­na­cio­na­li­nės bū­ties aki­vaiz­do­je?<text:s/></text:p>
        <text:p text:style-name="Roman">Dis­ku­si­ja stra­te­giš­kai ypa­č<text:s/>svar­bi Lie­tu­vai, bet ji ne­vyks­ta, nes re­a­liai nė­ra kri­ti­nės ma­sės žmo­nių, ku­rie ga­lė­tų dis­ku­tuo­ti ne tik sa­va­me dar­že. Kai nė­ra rim­tos po­li­ti­nės dis­ku­si­jos, tai pe­nas val­dy­ti ša­lį biu­ro­kratijai. Pa­ra­dok­sa­lu, da­bar­ti­nės mū­sų dis­ku­si­jos, kas tu­ri va­žiuo­ti į Eu­ro­pos Va­do­vų Ta­ry­bą ir kal­bė­ti apie Lie­tu­vos ir Eu­ro­pos in­te­re­sus, bent šiek tiek su­ak­ty­vi­no svars­ty­mus apie mū­sų in­te­re­sus, o juk šios dis­ku­si­jos pras­mė – efek­ty­vi Lie­tu­vos už­sie­nio po­li­ti­ka, o ne tai, kas prieš kaž­kiek me­tų kaž­ką ne­va per­da­rė ir kas šį klau­si­mą iš­kė­lė.<text:s/></text:p>
        <text:p text:style-name="Roman">Ka­dan­gi pra­kal­bo­me apie ge­o­po­li­ti­nius Lie­tu­vos in­te­re­sus, tai tu­ri bū­ti rim­tas, o ne imi­ta­ci­nis ap­si­spren­di­mas dėl la­bai svar­baus sa­vo vaid­mens gi­nant žmo­nių oru­mą ir tei­ses kar­tu su Eu­ro­pos Są­jun­ga ir Jung­ti­nė­mis Ame­ri­kos Vals­ti­jo­mis. Ir Vil­niaus ge­o­po­li­ti­ka yra es­minis mū­sų vals­ty­bės at­ei­ties klau­si­mas. Su­pran­ta­ma, yra ir ki­tų sri­čių, ku­rio­se ap­si­spren­di­mas at­ei­čiai bus lem­tin­gas: švie­ti­mas, trans­por­tas ir ener­ge­ti­ka, su­kur­ti sa­vo ge­ne­ra­vi­mo pa­jė­gu­mus mak­si­ma­liai ža­lius, iš­ei­ti iš nuo Ru­si­jos pri­klau­so­mos ener­ge­ti­nės sa­los sta­tu­so ir in­teg­ruo­tis į Va­ka­rus, vals­ty­bės tar­ny­bos at­ei­tis, skait­me­ni­za­ci­ja ir kit­kas – tai šio­je ka­den­ci­jo­je spren­džia­mi klau­si­mai. Mes tu­ri­me mąs­ty­ti apie at­ei­tį ne vien uto­pi­jo­mis, bet pri­im­ti stra­te­gi­jas pri­si­min­da­mi Res­pub­li­kai ir de­mo­kra­tijai svar­bius val­džios ta­ri­mo­si su žmo­nė­mis prin­ci­pus. Tik taip ga­li­me tik­rin­ti pa­si­rink­to kur­so tei­sin­gu­mą, nuo­la­tos jį ko­re­guo­da­mi.<text:s/></text:p>
        <text:p text:style-name="Roman">Be­pra­si­de­dan­tis Lie­tu­vos pa­žan­gos stra­te­gi­jos „Lie­tu­va 2050“ ren­gi­mo pro­ce­sas bū­tų dar vie­na pa­lan­ki tam ap­lin­ky­bė. Var­gu ar ši stra­te­gi­ja pa­aiš­kins pa­žan­gu­mo są­vo­ką, at­sa­kys, ką reiš­kia bū­ti pa­žan­gia­me pa­sau­ly­je, ku­ris ne­siū­lo jo­kio iš­ga­ny­mo, ar įver­tins vi­sas vei­kian­čias ir dar net ne­ma­to­mas ap­lin­ky­bes, ku­rios da­rys įta­ką žmo­nių ir vals­ty­bių gy­ve­ni­mams. Dar­bas, ku­rio bai­gia­ma­sis re­zul­ta­tas bus ne­tiks­lus, to­dėl, at­ro­dy­tų, be­pras­mis.<text:s/></text:p>
        <text:p text:style-name="Roman">Bet šiuo at­ve­ju re­zul­ta­tas yra pats pro­ce­sas, ne­si­bai­gian­tis tik do­ku­men­to pa­tvir­ti­ni­mu. Jei ne­mė­gin­si­me svars­ty­ti, ko­kias už­sie­nio, švie­ti­mo, trans­por­to ir ki­tas po­li­ti­kas tu­rė­si­me, ar re­for­muo­si­me re­for­mas, ar tu­ri­me kal­bė­ti apie Lie­tu­vos at­ei­tį kaip ža­lią ir skait­me­ni­nę eko­no­mi­ką, apie su­ve­re­ni­te­tą, de­mo­kra­tiją ir jos for­mas, pi­lie­čių, Res­pub­li­kos at­ei­tį, taip ir ne­su­ži­no­si­me, pa­sak Triu­šio, koks duo­bės gy­lis ir kaip lip­ti iš tos duo­bės.<text:s/></text:p>
        <text:p text:style-name="Roman">Ger­bia­mie­ji Sei­mo na­riai, ačiū už dė­me­sį. (<text:span text:style-name="T4459">Plo</text:span><text:span text:style-name="T4460">­ji</text:span><text:span text:style-name="T4461">­mai</text:span>)<text:s/></text:p>
        <text:p text:style-name="Roman"><text:span text:style-name="T4462">PIRMININKAS.</text:span><text:s/>Dė­ko­ju ger­bia­mam ko­mi­te­to pir­mi­nin­kui.</text:p>
        <text:p text:style-name="Roman"/>
        <text:p text:style-name="Laikas"><text:span text:style-name="T4463">15.40</text:span><text:span text:style-name="T4464"> val.</text:span></text:p>
        <text:p text:style-name="Roman12">Sei­mo na­rių pa­reiš­ki­mai</text:p>
        <text:p text:style-name="Roman"/>
        <text:p text:style-name="Roman">Dar tu­ri­me vie­no Sei­mo na­rio pa­reiš­ki­mą prieš Sei­mo Pir­mi­nin­kei šne­kant, tai yra V. Val­kiū­no. (<text:span text:style-name="T4465">Bal</text:span><text:span text:style-name="T4466">­sai sa</text:span><text:span text:style-name="T4467">­lė</text:span><text:span text:style-name="T4468">­je</text:span>) Lau­kia­me trum­pos, ge­ros kal­bos.<text:s/></text:p>
        <text:p text:style-name="Roman"><text:span text:style-name="T4469">V. VALKIŪNAS</text:span><text:span text:style-name="T4470"><text:s/></text:span><text:span text:style-name="T4471">(</text:span><text:span text:style-name="T4472">LRF</text:span><text:span text:style-name="T4473">)</text:span><text:span text:style-name="T4474">. Ger</text:span><text:span text:style-name="T4475">­bia</text:span><text:span text:style-name="T4476">­mie</text:span><text:span text:style-name="T4477">­ji ko</text:span><text:span text:style-name="T4478">­le</text:span><text:span text:style-name="T4479">­gos,<text:s/></text:span>no­riu vi­sus per­spė­ti, kad ma­no pa­si­sa­ky­mas nė­ra su­de­rin­tas su LGBT or­ga­ni­za­ci­ja, nes nė­ra ži­no­ma jos struk­tū­ra ir už cen­zū­rą Lie­tu­vo­je at­sa­kin­gi as­me­nys. Anks­čiau Sei­mo na­rio lais­vas man­da­tas to ne­nu­ma­tė, ta­čiau evo­liu­ci­ja eina pir­myn, jau tu­ri­me pre­ce­den­tą, kai sa­ve pri­ski­rian­tys prie LGBT T. V. Ras­ke­vi­čius ir jo gru­pė Sei­mo na­rių ap­skun­dė ma­ne Eti­kos ir pro­ce­dū­rų ko­mi­si­jai dėl už­duo­to klau­si­mo per spau­dos kon­fe­ren­ci­ją, lais­vai in­ter­pre­tuo­da­mi ir iš­kreip­da­mi klau­si­mo es­mę ir tu­ri­nį, su­kel­da­mi tar­pu­sa­vio ne­apy­kan­tą ir ne­pa­si­ti­kė­ji­mą. Kiek su­pran­tu, įve­da­ma LGBT cen­zū­ra ir dik­ta­tū­ra, nes tu­ri­me tai pa­tvir­ti­nan­tį fak­tą.<text:s/></text:p>
        <text:p text:style-name="Roman">At­sa­kin­gai pa­reiš­kiu, kad va­sa­ros įkarš­tis, o Bir­žai yra di­de­lis mies­tas tarp la­bai di­de­lių, to­kių kaip Niu­jor­kas, Pa­ry­žius, Lon­do­nas, Vil­nius, Ry­ga, Ta­li­nas, to­dėl kvie­čiu ap­si­lan­ky­ti Bir­žuo­se, nes tu­riz­mo ir in­for­ma­ci­jos cen­tras la­bai pui­kiai dir­ba – vie­nas iš ge­riau­sių Eu­ro­po­je. Bir­žuo­se yra ką da­ry­ti pen­kias še­šias die­nas, daug ob­jek­tų. Pa­gal tu­riz­mo ob­jek­tus Bir­žai yra tre­čio­je ket­vir­to­je vie­to­je Lie­tu­vo­je, to­dėl la­bai kvie­čiu. Mies­to šven­tė yra lie­pos 30–rug­pjū­čio 1 die­no­mis. Bai­gę ap­si­lan­ky­mą Bir­žuo­se per Ku­piš­kį, pa­žiū­rė­ję ir­gi įdo­mių lau­ko pa­min­klų ir gra­žų fon­ta­ną, par­va­žiuo­si­te na­mo ir bū­si­te lai­min­gi. Tai­gi jums sėk­mės, svei­ka­tos pra­leis­ti va­sa­rą. Iki pa­si­ma­ty­mo Bir­žuo­se! (<text:span text:style-name="T4480">Plo</text:span><text:span text:style-name="T4481">­ji</text:span><text:span text:style-name="T4482">­mai</text:span>)<text:s/></text:p>
        <text:p text:style-name="Roman"><text:span text:style-name="T4483">PIRMININKAS.</text:span><text:s/>Ačiū. La­bai ačiū. Taip, dar vie­nas pa­reiš­ki­mas. Dėl ve­di­mo tvar­kos. Pra­šau trum­pai, jei­gu ga­li­ma.</text:p>
        <text:p text:style-name="Roman"><text:span text:style-name="T4484">T. V. RASKEVIČIUS</text:span><text:s/><text:span text:style-name="T4485">(</text:span><text:span text:style-name="T4486">LF</text:span><text:span text:style-name="T4487">)</text:span>.<text:s/>Ger­bia­ma­sis Val­de­ma­rai, lin­kiu jums ge­ro po­il­sio ir ge­ros va­sa­ros Bir­žuo­se!<text:s/></text:p>
        <text:p text:style-name="Roman"><text:span text:style-name="T4488">PIRMININKAS.</text:span><text:s/>La­bai ačiū vi­siems. Šia džiu­gia gai­da mū­sų se­si­jos ke­lio­nė at­ėjo į pas­ku­ti­nę sto­te­lę. Da­bar kvie­čiu į tri­bū­ną Sei­mo Pir­mi­nin­kę V. Čmi­ly­tę-Niel­sen.<text:s/></text:p>
        <text:p text:style-name="Roman"/>
        <text:p text:style-name="Laikas"><text:span text:style-name="T4489">15.43</text:span><text:span text:style-name="T4490"> val.</text:span></text:p>
        <text:p text:style-name="Roman12">Sei­mo Pir­mi­nin­kės Vik­to­ri­jos Čmi­ly­tės-Niel­sen kal­ba</text:p>
        <text:p text:style-name="Roman"/>
        <text:p text:style-name="Roman"><text:span text:style-name="T4491">V. ČMILYTĖ-NIELSEN.</text:span><text:s/>Dė­ko­ju, ger­bia­mas po­sė­džio pir­mi­nin­ke. Ger­bia­mie­ji Sei­mo<text:s/>na­riai, ko­le­gos, ben­dra­žy­giai ir opo­nen­tai! „Ne­jau­gi ne­li­ko ša­ly­je pro­ble­mų, kad bū­tent da­bar ima­tės to­kių da­ly­kų?“ Pa­na­šią fra­zę ne kar­tą te­ko iš­girs­ti per šią pa­va­sa­rio se­si­ją, ypač jos pa­bai­go­je, ji tik­rai ne­bu­vo pa­pras­ta. Dau­giau­sia tai lie­tė Part­ne­rys­tės įsta­ty­mo pro­jek­tą, su­kė­lu­sį tam tik­rą re­zo­nan­są. Klau­si­mai, su­si­ję su žmo­gaus tei­sė­mis, da­liai vi­suo­me­nės, ku­rios tie­sio­giai ir vi­sa ap­im­ti­mi tie klau­si­mai ne­pa­lie­čia, daž­nai at­ro­do ir per­tek­li­niai, ir ne­sa­va­lai­kiai. Tai yra na­tū­ra­lu. Žmo­gaus tei­sių pro­ble­ma­ti­ka vi­suo­met ne­leng­vai ski­na­si ke­lią ne tik pas mus, bet ir ki­to­se ša­ly­se. Ta­čiau per rū­pi­ni­mą­si žmo­nė­mis, ku­rie ne­tu­ri tiek tei­sių, kiek dau­gu­ma,<text:s/><text:span text:style-name="T4492">at</text:span><text:span text:style-name="T4493">­si</text:span><text:span text:style-name="T4494">­sklei</text:span><text:span text:style-name="T4495">­džia vi</text:span><text:span text:style-name="T4496">­suo</text:span><text:span text:style-name="T4497">­me</text:span><text:span text:style-name="T4498">­nės bran</text:span><text:span text:style-name="T4499">­da, ir mes ei</text:span><text:span text:style-name="T4500">­na</text:span><text:span text:style-name="T4501">­me šiuo ke</text:span><text:span text:style-name="T4502">­liu, nors ir ne taip grei</text:span><text:span text:style-name="T4503">­tai, kaip no</text:span><text:span text:style-name="T4504">­rė</text:span><text:span text:style-name="T4505">­tų</text:span><text:span text:style-name="T4506">­si.<text:s/></text:span></text:p>
        <text:p text:style-name="Roman">Kai ku­riuos su žmo­gaus tei­sė­mis su­si­ju­sius klau­si­mus mums pa­vy­ko sėk­min­gai pa­ko­re­guo­ti. Pa­vyz­džiui, Sei­mo pri­im­tos Me­dia­ci­jos įsta­ty­mo pa­tai­sos. Ne­be­li­ko pri­va­lo­mos me­dia­ci­jos spren­džiant šei­mos gin­čus, kai į teis­mą no­ri kreip­tis smur­tą ar­ti­mo­je ap­lin­ko­je pa­ty­ręs as­muo, o ki­ta gin­čo pu­sė yra ga­li­mas smur­tau­to­jas. Po­sė­dy­je da­ly­vau­jant 121 par­la­men­ta­rui pa­tai­soms pri­tar­ta vien­bal­siai. Sei­mas šiuo at­ve­ju pa­de­monst­ra­vo vie­ny­bę ir ga­li­my­bę su­si­telk­ti pri­imant spren­di­mus.<text:s/></text:p>
        <text:p text:style-name="Roman">To­kių su­si­tel­ki­mo rei­ka­lau­jan­čių reikš­min­gų spren­di­mų šio­je pa­va­sa­rio se­si­jo­je bu­vo ne vie­nas. Bu­vęs Kon­sti­tu­ci­nio Teis­mo pir­mi­nin­kas pro­fe­so­rius E. Kū­ris yra vaiz­din­gai iš­si­reiš­kęs esą „Dan­gaus ka­ra­lys­tė at­eis anks­čiau, nei įvyks Kon­sti­tu­ci­nio Teis­mo ro­ta­ci­ja“. Vis dėl­to šio­je se­si­jo­je, nors ir vė­luo­jant be­veik me­tus, Kon­sti­tu­ci­nio Teis­mo ro­ta­ci­ja įvy­ko. Sau­sį tei­sė­jais pa­sky­rė­me G. Las­taus­kie­nę ir A. Nor­kū­ną, ge­gu­žę – V. Mi­za­rą. Vi­sai ne­se­niai pa­si­kei­tė ir<text:s/><text:span text:style-name="T4507">šio teis</text:span><text:span text:style-name="T4508">­mo pir</text:span><text:span text:style-name="T4509">­mi</text:span><text:span text:style-name="T4510">­nin</text:span><text:span text:style-name="T4511">­kas – pir</text:span><text:span text:style-name="T4512">­mą kar</text:span><text:span text:style-name="T4513">­tą Kon</text:span><text:span text:style-name="T4514">­sti</text:span><text:span text:style-name="T4515">­tu</text:span><text:span text:style-name="T4516">­ci</text:span><text:span text:style-name="T4517">­nio Teis</text:span><text:span text:style-name="T4518">­mo pir</text:span><text:span text:style-name="T4519">­mi</text:span><text:span text:style-name="T4520">­nin</text:span><text:span text:style-name="T4521">­ke ta</text:span><text:span text:style-name="T4522">­po mo</text:span><text:span text:style-name="T4523">­te</text:span><text:span text:style-name="T4524">­ris D. Jo</text:span><text:span text:style-name="T4525">­čie</text:span><text:span text:style-name="T4526">­nė.<text:s/></text:span></text:p>
        <text:p text:style-name="Roman">Šią se­si­ją bū­ta ir ki­tų svar­bių pa­sky­ri­mų. Ly­gių ga­li­my­bių kon­tro­lie­re ta­po B. Sa­ba­taus­kai­tė, iš­spręs­tas me­tus buk­sa­vęs nau­jo­jo Sei­mo kanc­le­rio klau­si­mas – juo ta­po į šį pos­tą pa­skir­tas M. Gel­bū­da. Sklan­džiai su­for­muo­ta nau­jos su­dė­ties Vy­riau­sio­ji rin­ki­mų ko­mi­si­ja, pa­skir­tas nau­jas Lie­tu­vos ban­ko val­dy­bos pir­mi­nin­kas – juo ta­po G. Šim­kus.<text:s/></text:p>
        <text:p text:style-name="Roman">Per šią se­si­ją Sei­mui te­ko at­leis­ti su sa­vo pa­rei­go­mis nesu­si­tvar­kiu­sį A. Ja­ku­baus­ką, ėju­sį Lie­tu­vos gy­ven­to­jų ge­no­ci­do ir re­zis­ten­ci­jos ty­ri­mo cen­tro ge­ne­ra­li­nio di­rek­to­riaus pa­rei­gas. Į šią po­zi­ci­ją Sei­mo spren­di­mu pa­skir­tas dak­ta­ras A. Bub­nys.<text:s/></text:p>
        <text:p text:style-name="Roman">Bir­že­lio 22 die­ną bal­sa­vo­me dėl pa­tiks­lin­to biu­dže­to. Pa­gal jį pa­ja­mos tu­rė­tų di­dė­ti dau­giau kaip 613 mln.<text:s/>eu­rų, o sa­vi­val­dy­bių pa­ja­mos di­dė­ja 141,1 mln.<text:s/>eu­rų. Šiais me­tais biu­dže­to de­fi­ci­tas su­da­rys 6,9 %<text:s/>ir tai yra ge­res­nis ro­dik­lis nei Eu­ro­pos Są­jun­gos vi­dur­kis.<text:s/></text:p>
        <text:p text:style-name="Roman">Biu­dže­to pa­ja­mos au­ga, ne­ma­ža da­lis yra ski­ria­ma kaip pa­ra­ma ver­slui. Ne tik tie­sio­gi­nė­mis lė­šo­mis. Bai­gian­tis se­si­jai pa­tvir­ti­no­me PVM leng­va­tą mai­ti­ni­mo, kul­tū­ros ir svei­ka­tos įstai­goms. Nors di­džio­ji da­lis nu­ma­to­mų lė­šų ski­ria­ma svei­ka­tos sek­to­riui, nuo­sek­liai žings­nis po žings­nio ku­ria­me ga­li­my­bes skir­tin­giems sek­to­riams, įvai­rioms veik­loms. Su­pran­tu, kad pan­de­mi­jos, ka­ran­ti­no ap­ri­bo­ji­mų iš­se­kin­ti žmo­nės no­rė­tų vis­ko grei­čiau ir dau­giau, ta­čiau po to­kios rim­tos li­gos ne­ga­li­ma ti­kė­tis stai­gaus jė­gų su­grį­ži­mo. An­tra ver­tus, ob­jek­ty­vūs kri­te­ri­jai ro­do, kad esa­me tei­sin­ga­me ke­ly­je.<text:s/></text:p>
        <text:p text:style-name="Roman">Pa­grin­di­nė ma­no kan­di­da­ta­vi­mo į Sei­mo Pir­mi­nin­ko pa­rei­gas są­ly­ga bu­vo ko­a­li­ci­jos su­tar­tis, ku­rią mes, tri­jų par­ti­jų at­sto­vai, kū­rė­me kaip ben­dra­min­čiai ir pa­gal ku­rią su­ta­rė­me veik­ti. Su­tar­tis vei­kia, jos at­žvil­giu de­ri­na­me veiks­mus ir pri­ima­me spren­di­mus. Su­tar­ty­je, gre­ta ki­tų svar­bių da­ly­kų, iš­skir­tas pri­ori­te­tas, tie­sio­giai su­si­jęs bū­tent su Sei­mu, su jo dar­bu, – tai ko­ky­biš­ka tei­sė­kū­ra, be ku­rios ne­įma­no­mas bran­dus par­la­men­ta­riz­mas.<text:s/></text:p>
        <text:p text:style-name="Roman">Spren­džiant iš sta­tis­ti­kos, tei­sės ak­tų pa­va­sa­rio se­si­jo­je svars­ty­ta ir pri­im­ta maž­daug ket­vir­ta­da­liu ma­žiau nei anks­čiau per ana­lo­giš­ką lai­ko­tar­pį. O tai reiš­kia, kad dau­giau lai­ko ga­lė­jo­me skir­ti iš­anks­ti­nei ana­li­zei sri­ties, ku­rią nu­ma­to­ma reg­la­men­tuo­ti, ir ko­ky­biš­kes­niam tei­sės ak­tų ren­gi­mui.<text:s/></text:p>
        <text:p text:style-name="Roman">Žen­gė­me pir­mus žings­nius ža­lio­jo kur­so tra­jek­to­ri­ja. Pri­im­ta daug svar­bių įsta­ty­mų: nuo ap­leis­tos at­lie­kų ir pa­kuo­čių tvar­kos reg­la­men­ta­vi­mo iki ins­ti­tu­ci­jų su­jun­gi­mo ma­ži­nant biu­ro­kratiją ir iš­ju­di­nant pa­sta­tų re­no­va­ci­ją, skait­me­ni­zuo­jant sta­ty­bos pro­ce­sus, reg­la­men­tuo­jant at­si­nau­ji­nan­čią ener­ge­ti­ką ir de­ga­lų nau­do­ji­mą. Aps­tu tei­sės ak­tų, bū­ti­nų ku­riant ža­lią Lie­tu­vą. O tai yra iš­skir­ti­nė ga­li­my­bė mū­sų ša­liai. Ža­lio­ji eko­no­mi­ka yra Lie­tu­vos ga­li­my­bė at­si­sto­ti ša­lia tų, ku­rios da­bar sa­vo ge­ro­vę su­kū­rė tu­rė­da­mos iš­kas­ti­nio ku­ro.<text:s/></text:p>
        <text:p text:style-name="Roman">Pa­tiks­li­no­me Far­ma­ci­jos įsta­ty­mą. Nuo šių me­tų lie­pos 1 die­nos kom­pen­suo­ja­mų­jų vais­ti­nių pre­pa­ra­tų kai­ny­nas bus tvir­ti­na­mas ne ke­tu­ris, bet du kar­tus per me­tus. Nuo 2022 m.<text:s/>sau­sio 1 d.<text:s/>įsi­ga­lios pa­tiks­lin­ta pir­mo pa­sky­ri­mo tai­syk­lė, lei­džian­ti žmo­nėms ak­ty­viai da­ly­vau­ti ren­kan­tis jiems tin­ka­miau­sią vais­tą.<text:s/></text:p>
        <text:p text:style-name="Roman">Kaip ir bu­vo­me įsi­pa­rei­go­ję, pra­de­da­me ma­žin­ti drau­di­mus ir ri­bo­ji­mus, ta­čiau ne­iš­lei­džia­me iš akių ir so­cia­li­nės sri­ties. Pri­ėmė­me Li­gos ir mo­ti­nys­tės so­cia­li­nio drau­di­mo įsta­ty­mo pa­tai­sas. Jo­mis re­mian­tis pa­lan­kiau bus skai­čiuo­ja­mos mo­ti­nys­tės, tė­vys­tės, vai­ko prie­žiū­ros iš­mo­kos tė­vams, ku­rių drau­džia­mo­sios pa­ja­mos su­ma­žė­jo dėl pra­sto­vų per pan­de­mi­ją.<text:s/></text:p>
        <text:p text:style-name="Roman"><text:span text:style-name="T4527">Pri</text:span><text:span text:style-name="T4528">­ėmė</text:span><text:span text:style-name="T4529">­me Už</text:span><text:span text:style-name="T4530">­im</text:span><text:span text:style-name="T4531">­tu</text:span><text:span text:style-name="T4532">­mo įsta</text:span><text:span text:style-name="T4533">­ty</text:span><text:span text:style-name="T4534">­mo pa</text:span><text:span text:style-name="T4535">­tai</text:span><text:span text:style-name="T4536">­sas, ku</text:span><text:span text:style-name="T4537">­rio</text:span><text:span text:style-name="T4538">­mis fik</text:span><text:span text:style-name="T4539">­suo</text:span><text:span text:style-name="T4540">­to d</text:span><text:span text:style-name="T4541">y</text:span><text:span text:style-name="T4542">­džio iš</text:span><text:span text:style-name="T4543">­mo</text:span><text:span text:style-name="T4544">­ką nu</text:span><text:span text:style-name="T4545">­tar</text:span><text:span text:style-name="T4546">­ta mo</text:span><text:span text:style-name="T4547">­kė</text:span><text:span text:style-name="T4548">ti<text:s/></text:span>sa­va­ran­kiš­kai dir­ban­tiems as­me­nims, ku­rie nu­ken­tė­jo nuo pan­de­mi­jos, kai jų vyk­do­ma ūki­nė<text:s/>veik­la bu­vo ap­ri­bo­ta, o pa­ja­mos 2020 me­tais, pa­ly­gin­ti su 2019 me­tais, su­ma­žė­jo 30 %<text:s/>ar dau­giau.<text:s/></text:p>
        <text:p text:style-name="Roman">Pri­ėmė­me Vie­ni­šo as­mens iš­mo­kos įsta­ty­mą, pa­gal ku­rį nuo šių me­tų lie­pos 1 die­nos vie­ni­šiems ne­įga­liems ir pen­si­nio am­žiaus as­me­nims, taip pat tiems, ku­rie gau­na šal­pos pen­si­ją ar ma­žų pen­si­jų prie­mo­kas, bus skir­ta pa­pil­do­ma 28 eu­rų 63 cen­tų iš­mo­ka. Nuo ki­tų me­tų pra­džios iš­mo­ka di­dės iki 32 eu­rų per mė­ne­sį ir bus mo­ka­ma vi­siems vie­ni­šiems sen­jo­rams ir ne­įga­lie­siems. Šie­met vie­ni­šo as­mens iš­mo­ką gaus 60 tūkst.<text:s/>as­me­nų, ki­tais me­tais – 400 tūkst.<text:s/></text:p>
        <text:p text:style-name="Roman">Šį pa­va­sa­rį taip pat ėmė­mės svar­bių Kon­sti­tu­ci­jos pa­kei­ti­mų. Kal­bu apie tie­sio­gi­nius me­rų rin­ki­mus ir ga­li­my­bę kan­di­da­tuo­ti į Sei­mą nuo 21 me­tų. Pas­ta­ra­jam spren­di­mui pri­tar­ta va­kar po svars­ty­mo.</text:p>
        <text:p text:style-name="Roman">Ko­vo 10 die­ną, kai pra­dė­jo­me pa­va­sa­rio se­si­ją, epi­de­mio­lo­gi­nė si­tu­a­ci­ja ša­ly­je jau bu­vo sta­bi­les­nė, nei pa­vel­dė­ta per­nai, ta­čiau vis dar su­dė­tin­ga. Nau­jų at­ve­jų skai­čius sie­kė 430 per die­ną. Ir nors tai ko­ne de­šimt kar­tų ma­žiau nei per­nai gruo­dį, Lie­tu­vos že­mė­la­py­je pa­gal ser­ga­mu­mą sa­vi­val­dy­bė­se do­mi­na­vo rau­do­na spal­va. Aš­tuo­nios sa­vi­val­dy­bės vis dar bu­vo nu­spal­vin­tos juo­dai. Da­bar si­tu­a­ci­ja ra­di­ka­liai pa­si­kei­tu­si. Tu­ri­me de­šimt­kart ma­žes­nius skai­čius ir tai su­tei­kia op­ti­miz­mo, ku­ris ne­tu­rė­tų ves­ti prie ne­ap­gal­vo­tų, ne­ra­cio­na­lių, sku­bo­tų spren­di­mų, vėl ga­lin­čių pa­blo­gin­ti si­tu­a­ci­ją. To­kią pa­tir­tį jau tu­rė­jo­me per­nai va­sa­rą. Pri­va­lo­me iš jos pa­si­mo­ky­ti ir ne­be­da­ry­ti klai­dų.</text:p>
        <text:p text:style-name="Roman">Op­ti­miz­mui nu­tei­kia ir dar vie­nas da­ly­kas. Esu sa­kiu­si, kad tik­rai ne­si­im­siu ge­rin­ti Sei­mo įvaiz­džio ko­kio­mis nors dirb­ti­nė­mis prie­mo­nė­mis. Po­žiū­rį į mus tu­ri lem­ti mū­sų in­ten­ci­jos, pa­stan­gos ir dar­bai. Esu už­si­brė­žu­si pa­siek­ti, kad šios ka­den­ci­jos Sei­mas bū­tų Tau­tos at­sto­vy­bė, ku­ria pa­si­ti­ki­ma. Ir štai, jei­gu ti­kė­tu­me ap­klau­so­mis, pa­si­ti­kė­ji­mas Sei­mu pas­ta­ruo­ju me­tu kiek pa­ki­lo. Taip, tai la­bai ne­di­de­lis po­slin­kis, ir tik nuo mū­sų vi­sų ben­dro dar­bo pri­klau­sys, ar tai liks virp­te­lė­ji­mu pa­klai­dos ri­bo­se, ar pa­virs tvir­tes­ne ten­den­ci­ja.<text:s/></text:p>
        <text:p text:style-name="Roman">Dė­ko­ju už dė­me­sį ir ben­drą dar­bą šios pa­va­sa­rio se­si­jos me­tu. Dė­kui jums. (<text:span text:style-name="T4549">Plo</text:span><text:span text:style-name="T4550">­ji</text:span><text:span text:style-name="T4551">­mai</text:span>)<text:s/></text:p>
        <text:p text:style-name="Roman"><text:span text:style-name="T4552">PIRMININKAS.</text:span><text:s/>Ger­bia­mi ko­le­gos, už­bai­giant Sei­mo se­si­ją, kvie­čiu su­gie­do­ti Lie­tu­vos Res­pub­li­kos him­ną.</text:p>
        <text:p text:style-name="Roman"/>
        <text:p text:style-name="P4553">Gie­da­mas Lie­tu­vos vals­ty­bės him­nas</text:p>
        <text:p text:style-name="Roman"/>
        <text:p text:style-name="Roman">(<text:span text:style-name="T4554">Plo</text:span><text:span text:style-name="T4555">­ji</text:span><text:span text:style-name="T4556">­mai</text:span>)<text:s/></text:p>
        <text:p text:style-name="Roman">Ger­bia­mi ko­le­gos, ačiū už ben­drą dar­bą kar­tu. Skel­biu šį po­sė­dį ir Sei­mo se­si­ją baig­tą. (<text:span text:style-name="T4557">Gon</text:span><text:span text:style-name="T4558">­gas</text:span>)<text:s/>(<text:span text:style-name="T4559">Plo</text:span><text:span text:style-name="T4560">­ji</text:span><text:span text:style-name="T4561">­mai</text:span>) At­si­pra­šau, dar va­sa­ros lin­kė­ji­mą tu­ri R. Šar­knic­kas. Pra­šom.</text:p>
        <text:p text:style-name="Roman"><text:span text:style-name="T4562">R. ŠARKNICKAS</text:span><text:span text:style-name="T4563"><text:s/></text:span><text:span text:style-name="T4564">(</text:span><text:span text:style-name="T4565">LVŽSF</text:span><text:span text:style-name="T4566">)</text:span><text:span text:style-name="T4567">. Dė</text:span><text:span text:style-name="T4568">­ko</text:span><text:span text:style-name="T4569">­ju. Vi</text:span><text:span text:style-name="T4570">­siems lin</text:span><text:span text:style-name="T4571">­kiu tik</text:span><text:span text:style-name="T4572">­rai gra</text:span><text:span text:style-name="T4573">­žios va</text:span><text:span text:style-name="T4574">­sa</text:span><text:span text:style-name="T4575">­ros, ta</text:span><text:span text:style-name="T4576">­čiau po Sei</text:span><text:span text:style-name="T4577">­mo Pir</text:span><text:span text:style-name="T4578">­mi</text:span><text:span text:style-name="T4579">­nin</text:span><text:span text:style-name="T4580">­kės pa</text:span><text:span text:style-name="T4581">­si</text:span><text:span text:style-name="T4582">­sa</text:span><text:span text:style-name="T4583">­ky</text:span><text:span text:style-name="T4584">­mo, tam tik</text:span><text:span text:style-name="T4585">­rų de</text:span><text:span text:style-name="T4586">­ma</text:span><text:span text:style-name="T4587">­go</text:span><text:span text:style-name="T4588">­gi</text:span><text:span text:style-name="T4589">­nių da</text:span><text:span text:style-name="T4590">­ly</text:span><text:span text:style-name="T4591">­kų, sa</text:span><text:span text:style-name="T4592">­vi</text:span><text:span text:style-name="T4593">­rek</text:span><text:span text:style-name="T4594">­la</text:span><text:span text:style-name="T4595">­mos no</text:span><text:span text:style-name="T4596">­rė</text:span><text:span text:style-name="T4597">­jau pa</text:span><text:span text:style-name="T4598">­sa</text:span><text:span text:style-name="T4599">­ky</text:span><text:span text:style-name="T4600">­ti</text:span><text:span text:style-name="T4601">, pa</text:span><text:span text:style-name="T4602">­dė</text:span><text:span text:style-name="T4603">ko</text:span><text:span text:style-name="T4604">­ti A. Ja</text:span><text:span text:style-name="T4605">­ku</text:span><text:span text:style-name="T4606">­baus</text:span><text:span text:style-name="T4607">­kui už są</text:span><text:span text:style-name="T4608">­ži</text:span><text:span text:style-name="T4609">­nin</text:span><text:span text:style-name="T4610">­gą dar</text:span><text:span text:style-name="T4611">­bą Lie</text:span><text:span text:style-name="T4612">­tu</text:span><text:span text:style-name="T4613">­vos ge</text:span><text:span text:style-name="T4614">­no</text:span><text:span text:style-name="T4615">­ci</text:span><text:span text:style-name="T4616">­do cen</text:span><text:span text:style-name="T4617">­tre. Tai, kas bu</text:span><text:span text:style-name="T4618">­vo pa</text:span><text:span text:style-name="T4619">­sa</text:span><text:span text:style-name="T4620">­ky</text:span><text:span text:style-name="T4621">­ta, aki</text:span><text:span text:style-name="T4622">­vaiz</text:span><text:span text:style-name="T4623">­džiai dar kar</text:span><text:span text:style-name="T4624">­tą pa</text:span><text:span text:style-name="T4625">­ro</text:span><text:span text:style-name="T4626">­do, kad tai bu</text:span><text:span text:style-name="T4627">­vo po</text:span><text:span text:style-name="T4628">­li</text:span><text:span text:style-name="T4629">­ti</text:span><text:span text:style-name="T4630">­nis su</text:span><text:span text:style-name="T4631">­si</text:span><text:span text:style-name="T4632">­do</text:span><text:span text:style-name="T4633">­ro</text:span><text:span text:style-name="T4634">­ji</text:span><text:span text:style-name="T4635">­mas. Ge</text:span><text:span text:style-name="T4636">­ros va</text:span><text:span text:style-name="T4637">­sa</text:span><text:span text:style-name="T4638">­ros vi</text:span><text:span text:style-name="T4639">­siems. (</text:span><text:span text:style-name="T4640">Plo</text:span><text:span text:style-name="T4641">­ji</text:span><text:span text:style-name="T4642">­mai</text:span><text:span text:style-name="T4643">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AntraštėsDiagrama1" style:display-name="Antraštės Diagrama1" style:family="text">
      <style:text-properties style:font-name="TimesLT" fo:font-size="14pt" style:font-size-asian="14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 fo:language="en" fo:country="US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25</text:page-number></text:span><text:span text:style-name="T8"><text:tab/></text:span><text:span text:style-name="T9"><text:tab/></text:span><text:span text:style-name="T10">Vakarinis</text:span><text:span text:style-name="T11"><text:s/>p</text:span><text:span text:style-name="T12">osėdis Nr.<text:s/></text:span><text:span text:style-name="T13">8</text:span><text:span text:style-name="T14">2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1</text:span><text:span text:style-name="T20"><text:s/>m.<text:s/></text:span><text:span text:style-name="T21">birželio</text:span><text:span text:style-name="T22"><text:s/></text:span><text:span text:style-name="T23">3</text:span><text:span text:style-name="T24">0</text:span><text:span text:style-name="T25"><text:s/>d.<text:s/></text:span><text:span text:style-name="T26"><text:tab/></text:span><text:span text:style-name="T27"><text:tab/></text:span><text:span text:style-name="T28"><text:page-number text:fixed="false">24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2-06-14T09:20:00Z</meta:creation-date>
    <dc:date>2022-06-14T09:20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4" meta:paragraph-count="1912" meta:word-count="12988" meta:character-count="109009" meta:row-count="3917" meta:non-whitespace-character-count="97933"/>
  </office:meta>
</office:document-meta>
</file>