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9" style:parent-style-name="Normal" style:family="paragraph">
      <style:paragraph-properties fo:text-align="justify" style:vertical-align="top" fo:text-indent="0.5118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Normal" style:family="paragraph">
      <style:paragraph-properties fo:text-align="justify" style:vertical-align="top" fo:text-indent="0.5118in"/>
    </style:style>
    <style:style style:name="P66" style:parent-style-name="Normal" style:family="paragraph">
      <style:paragraph-properties fo:text-align="justify" style:vertical-align="top" fo:text-indent="0.5118in"/>
    </style:style>
    <style:style style:name="P67" style:parent-style-name="Normal" style:family="paragraph">
      <style:paragraph-properties fo:text-align="justify" style:vertical-align="top" fo:text-indent="0.5118in"/>
    </style:style>
    <style:style style:name="P68" style:parent-style-name="Normal" style:family="paragraph">
      <style:paragraph-properties fo:text-align="justify" style:vertical-align="top" fo:text-indent="0.5118in"/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2-07</text:p>
          </table:table-cell>
          <table:table-cell table:style-name="TableCell40">
            <text:p text:style-name="P41">Nr.<text:s/>S-2018-9453-XIIIP-2898(2)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<text:span text:style-name="T48">dėl Lietuvos Respublikos<text:s/></text:span><text:span text:style-name="T49">Viešųjų įstaigų įstatymo Nr. I-1428 1</text:span><text:span text:style-name="T50"> </text:span><text:span text:style-name="T51">straipsnio pakeitimo įstatymo</text:span><text:span text:style-name="T52"><text:s/>projekto </text:span><text:span text:style-name="T53">Nr. XIIIP­289</text:span><text:span text:style-name="T54">8</text:span><text:span text:style-name="T55">(2)</text:span><text:span text:style-name="T56"><text:s/></text:span><text:span text:style-name="T57">derinimo</text:span></text:p>
      <text:p text:style-name="P58"/>
      <text:p text:style-name="P59">Išnagrinėję Lietuvos Respublikos Seimo pateiktą<text:s/>derinti Lietuvos<text:s/>Respublikos<text:s/>v<text:span text:style-name="T60">iešųjų įstaigų įstatymo Nr. I-1428 1 straipsnio pakeitimo įstatymo</text:span><text:span text:style-name="T61"><text:s/></text:span><text:span text:style-name="T62">projektą </text:span>Nr. XIIIP­2898(2)<text:s/>pažymime, kad pastabų ir pasiūlymų pagal kompetenciją neturime.</text:p>
      <text:p text:style-name="P63"/>
      <text:p text:style-name="P64"/>
      <text:p text:style-name="P65"/>
      <text:p text:style-name="P66"/>
      <text:p text:style-name="P67"/>
      <text:p text:style-name="P68"/>
      <text:p text:style-name="P69">Generalinio direktoriaus<text:s/>pavaduotojas,<text:tab/>Karolis Dieninis</text:p>
      <text:p text:style-name="P70">atliekantis<text:s/>generalinio direktoriaus funkcija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Rūta Butvydytė, tel. 706 63 683, el. p. ruta.butvydyte@etd.lt<text:s/></text:p>
      <text:p text:style-name="P91"><text:span text:style-name="T92">Viktorija Vasiliauskienė, tel. 706 68 084, el. p. viktorija.vasiliauskiene</text:span><text:span text:style-name="T93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2T07:31:00Z</meta:creation-date>
    <dc:date>2018-12-12T07:31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30" meta:character-count="1033" meta:row-count="27" meta:non-whitespace-character-count="910"/>
  </office:meta>
</office:document-meta>
</file>