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  <style:text-properties fo:font-style="italic" style:font-style-asian="italic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indent="0.4923in"/>
      <style:text-properties fo:font-style="italic" style:font-style-asian="italic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style:font-weight-complex="bold" style:font-style-complex="italic"/>
    </style:style>
    <style:style style:name="P67" style:parent-style-name="Header" style:family="paragraph">
      <style:paragraph-properties fo:text-indent="0.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  <style:text-properties fo:font-style="italic" style:font-style-asian="italic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indent="0.4923in"/>
      <style:text-properties fo:font-style="italic" style:font-style-asian="italic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fo:font-style="italic" style:font-style-asian="italic"/>
    </style:style>
    <style:style style:name="T89" style:parent-style-name="DefaultParagraphFont" style:family="text">
      <style:text-properties style:font-weight-complex="bold" style:font-style-complex="italic"/>
    </style:style>
    <style:style style:name="P90" style:parent-style-name="Header" style:family="paragraph">
      <style:paragraph-properties fo:text-indent="0.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Header" style:family="paragraph">
      <style:paragraph-properties fo:text-indent="0.5in">
        <style:tab-stops/>
      </style:paragraph-properties>
    </style:style>
    <style:style style:name="P95" style:parent-style-name="Normal" style:family="paragraph">
      <style:paragraph-properties fo:text-indent="0.5in"/>
      <style:text-properties fo:font-style="italic" style:font-style-asian="italic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  <style:text-properties fo:font-style="italic" style:font-style-asian="italic"/>
    </style:style>
    <style:style style:name="P98" style:parent-style-name="Normal" style:family="paragraph">
      <style:paragraph-properties fo:text-indent="0.4923in"/>
      <style:text-properties fo:font-style="italic" style:font-style-asian="italic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style:font-weight-complex="bold" style:font-style-complex="italic"/>
    </style:style>
    <style:style style:name="P126" style:parent-style-name="Header" style:family="paragraph">
      <style:paragraph-properties fo:text-indent="0.5in">
        <style:tab-stops/>
      </style:paragraph-properties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P140" style:parent-style-name="Normal" style:family="paragraph">
      <style:text-properties fo:font-size="16pt" style:font-size-asian="16pt" style:font-size-complex="16pt"/>
    </style:style>
    <style:style style:name="P141" style:parent-style-name="Normal" style:family="paragraph">
      <style:paragraph-properties fo:text-indent="0.4923in"/>
      <style:text-properties fo:font-style="italic" style:font-style-asian="italic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tyle-complex="italic"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style:font-weight-complex="bold" style:font-style-complex="italic"/>
    </style:style>
    <style:style style:name="P157" style:parent-style-name="Header" style:family="paragraph">
      <style:paragraph-properties fo:text-indent="0.5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Header" style:family="paragraph">
      <style:paragraph-properties fo:text-indent="0.5in">
        <style:tab-stops/>
      </style:paragraph-properties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indent="0.5in"/>
      <style:text-properties fo:font-style="italic" style:font-style-asian="italic"/>
    </style:style>
    <style:style style:name="P165" style:parent-style-name="Normal" style:family="paragraph">
      <style:text-properties fo:font-size="16pt" style:font-size-asian="16pt" style:font-size-complex="16pt"/>
    </style:style>
    <style:style style:name="P166" style:parent-style-name="Normal" style:family="paragraph">
      <style:paragraph-properties fo:text-indent="0.4923in"/>
      <style:text-properties fo:font-style="italic" style:font-style-asian="italic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6.6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  <style:text-properties fo:font-style="italic" style:font-style-asian="italic"/>
    </style:style>
    <style:style style:name="P190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91" style:parent-style-name="Normal" style:family="paragraph">
      <style:paragraph-properties fo:text-indent="0.4923in"/>
      <style:text-properties fo:font-style="italic" style:font-style-asian="italic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tyle-complex="italic"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 fo:color="#000000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9" style:parent-style-name="DefaultParagraphFont" style:family="text">
      <style:text-properties style:font-weight-complex="bold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font-name-asian="Calibri"/>
    </style:style>
    <style:style style:name="T228" style:parent-style-name="DefaultParagraphFont" style:family="text">
      <style:text-properties style:font-name-asian="Calibri"/>
    </style:style>
    <style:style style:name="T229" style:parent-style-name="DefaultParagraphFont" style:family="text">
      <style:text-properties style:font-name-asian="Calibri"/>
    </style:style>
    <style:style style:name="T230" style:parent-style-name="DefaultParagraphFont" style:family="text">
      <style:text-properties style:font-name-asian="Calibri"/>
    </style:style>
    <style:style style:name="T231" style:parent-style-name="DefaultParagraphFont" style:family="text">
      <style:text-properties style:font-name-asian="Calibri"/>
    </style:style>
    <style:style style:name="T232" style:parent-style-name="DefaultParagraphFont" style:family="text">
      <style:text-properties style:font-name-asian="Calibri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text-properties fo:font-size="16pt" style:font-size-asian="16pt" style:font-size-complex="16pt"/>
    </style:style>
    <style:style style:name="P240" style:parent-style-name="Normal" style:family="paragraph">
      <style:paragraph-properties fo:text-indent="0.4923in"/>
      <style:text-properties fo:font-style="italic" style:font-style-asian="italic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tyle-complex="italic"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T253" style:parent-style-name="DefaultParagraphFont" style:family="text">
      <style:text-properties style:font-weight-complex="bold" style:font-style-complex="italic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text-properties fo:font-size="16pt" style:font-size-asian="16pt" style:font-size-complex="16pt"/>
    </style:style>
    <style:style style:name="P269" style:parent-style-name="Normal" style:family="paragraph">
      <style:paragraph-properties fo:text-indent="0.4923in"/>
      <style:text-properties fo:font-style="italic" style:font-style-asian="italic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weight-complex="bold" style:font-style-complex="italic"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fo:font-style="italic" style:font-style-asian="italic"/>
    </style:style>
    <style:style style:name="T282" style:parent-style-name="DefaultParagraphFont" style:family="text">
      <style:text-properties style:font-weight-complex="bold" style:font-style-complex="italic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P289" style:parent-style-name="Normal" style:family="paragraph">
      <style:text-properties fo:font-size="16pt" style:font-size-asian="16pt" style:font-size-complex="16pt"/>
    </style:style>
    <style:style style:name="P290" style:parent-style-name="Normal" style:family="paragraph">
      <style:paragraph-properties fo:text-indent="0.4923in"/>
      <style:text-properties fo:font-style="italic" style:font-style-asian="italic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tyle-complex="italic"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 fo:font-style="italic" style:font-style-asian="italic"/>
    </style:style>
    <style:style style:name="T305" style:parent-style-name="DefaultParagraphFont" style:family="text">
      <style:text-properties style:font-weight-complex="bold" style:font-style-complex="italic"/>
    </style:style>
    <style:style style:name="P306" style:parent-style-name="Normal" style:family="paragraph">
      <style:paragraph-properties fo:text-indent="0.4923in"/>
      <style:text-properties style:font-size-complex="12pt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P313" style:parent-style-name="Normal" style:family="paragraph">
      <style:text-properties fo:font-size="16pt" style:font-size-asian="16pt" style:font-size-complex="16pt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indent="0.4923in"/>
      <style:text-properties fo:font-style="italic" style:font-style-asian="italic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tyle-complex="italic" fo:color="#000000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fo:font-style="italic" style:font-style-asian="italic"/>
    </style:style>
    <style:style style:name="T330" style:parent-style-name="DefaultParagraphFont" style:family="text">
      <style:text-properties style:font-weight-complex="bold" style:font-style-complex="italic"/>
    </style:style>
    <style:style style:name="P331" style:parent-style-name="Normal" style:family="paragraph">
      <style:paragraph-properties fo:text-indent="0.4923in"/>
      <style:text-properties style:font-size-complex="12pt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indent="0.5in"/>
      <style:text-properties style:font-size-complex="12pt"/>
    </style:style>
    <style:style style:name="P340" style:parent-style-name="Normal" style:family="paragraph">
      <style:paragraph-properties fo:text-indent="0.4923in"/>
      <style:text-properties fo:font-style="italic" style:font-style-asian="italic"/>
    </style:style>
    <style:style style:name="P341" style:parent-style-name="Normal" style:family="paragraph">
      <style:paragraph-properties fo:text-indent="0.4923in"/>
      <style:text-properties fo:font-style="italic" style:font-style-asian="italic"/>
    </style:style>
    <style:style style:name="P342" style:parent-style-name="Normal" style:family="paragraph">
      <style:paragraph-properties fo:text-indent="0.4923in"/>
      <style:text-properties fo:font-style="italic" style:font-style-asian="italic"/>
    </style:style>
    <style:style style:name="P343" style:parent-style-name="Normal" style:family="paragraph">
      <style:paragraph-properties fo:text-indent="0.4923in"/>
      <style:text-properties fo:font-style="italic" style:font-style-asian="italic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tyle-complex="italic"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style:font-weight-complex="bold" style:font-style-complex="italic"/>
    </style:style>
    <style:style style:name="P360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36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text-properties fo:font-size="16pt" style:font-size-asian="16pt" style:font-size-complex="16pt"/>
    </style:style>
    <style:style style:name="P405" style:parent-style-name="Normal" style:family="paragraph">
      <style:paragraph-properties fo:text-indent="0.4923in"/>
      <style:text-properties fo:font-style="italic" style:font-style-asian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per 66.6%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tyle-complex="italic"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 fo:font-style="italic" style:font-style-asian="italic"/>
    </style:style>
    <style:style style:name="T420" style:parent-style-name="DefaultParagraphFont" style:family="text">
      <style:text-properties style:font-weight-complex="bold" style:font-style-complex="italic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Normal" style:family="paragraph">
      <style:text-properties fo:font-size="16pt" style:font-size-asian="16pt" style:font-size-complex="16pt"/>
    </style:style>
    <style:style style:name="P428" style:parent-style-name="Normal" style:family="paragraph">
      <style:paragraph-properties fo:text-indent="0.4923in"/>
      <style:text-properties fo:font-style="italic" style:font-style-asian="italic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text-position="super 66.6%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weight-complex="bold" style:font-style-complex="italic"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8" style:parent-style-name="DefaultParagraphFont" style:family="text">
      <style:text-properties style:font-weight-complex="bold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text-properties fo:font-size="16pt" style:font-size-asian="16pt" style:font-size-complex="16pt"/>
    </style:style>
    <style:style style:name="P465" style:parent-style-name="Normal" style:family="paragraph">
      <style:paragraph-properties fo:text-indent="0.4923in"/>
      <style:text-properties fo:font-style="italic" style:font-style-asian="italic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weight-complex="bold" style:font-style-complex="italic" fo:color="#000000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0" style:parent-style-name="DefaultParagraphFont" style:family="text">
      <style:text-properties style:font-weight-complex="bold"/>
    </style:style>
    <style:style style:name="P481" style:parent-style-name="Normal" style:family="paragraph">
      <style:paragraph-properties fo:text-indent="0.5in"/>
    </style:style>
    <style:style style:name="P482" style:parent-style-name="Normal" style:family="paragraph">
      <style:paragraph-properties fo:text-indent="0.5in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text-properties fo:font-style="italic" style:font-style-asian="italic"/>
    </style:style>
    <style:style style:name="P510" style:parent-style-name="Normal" style:family="paragraph">
      <style:paragraph-properties fo:text-indent="0.4923in"/>
      <style:text-properties fo:font-style="italic" style:font-style-asian="italic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weight-complex="bold" style:font-style-complex="italic" fo:color="#000000"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style:font-style-complex="italic" fo:color="#000000" style:font-size-complex="12pt"/>
    </style:style>
    <style:style style:name="T519" style:parent-style-name="DefaultParagraphFont" style:family="text">
      <style:text-properties style:font-weight-complex="bold" style:font-style-complex="italic" fo:color="#000000" style:font-size-complex="12pt"/>
    </style:style>
    <style:style style:name="T520" style:parent-style-name="DefaultParagraphFont" style:family="text">
      <style:text-properties style:font-style-complex="italic" fo:color="#000000" style:font-size-complex="12pt"/>
    </style:style>
    <style:style style:name="T521" style:parent-style-name="DefaultParagraphFont" style:family="text">
      <style:text-properties style:font-style-complex="italic" fo:color="#000000" style:font-size-complex="12pt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1" style:parent-style-name="DefaultParagraphFont" style:family="text">
      <style:text-properties style:font-weight-complex="bold"/>
    </style:style>
    <style:style style:name="P532" style:parent-style-name="Normal" style:family="paragraph">
      <style:paragraph-properties fo:text-indent="0.5in"/>
    </style:style>
    <style:style style:name="P533" style:parent-style-name="Normal" style:family="paragraph">
      <style:paragraph-properties fo:text-indent="0.5in"/>
    </style:style>
    <style:style style:name="P534" style:parent-style-name="Normal" style:family="paragraph">
      <style:paragraph-properties fo:text-indent="0.5in"/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indent="0.4923in"/>
    </style:style>
    <style:style style:name="T537" style:parent-style-name="DefaultParagraphFont" style:family="text">
      <style:text-properties fo:font-weight="bold" style:font-weight-asian="bold" style:font-weight-complex="bold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text-indent="0.4923in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indent="0.4923in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style:font-name-asian="Calibri"/>
    </style:style>
    <style:style style:name="T554" style:parent-style-name="DefaultParagraphFont" style:family="text">
      <style:text-properties style:font-name-asian="Calibri"/>
    </style:style>
    <style:style style:name="T555" style:parent-style-name="DefaultParagraphFont" style:family="text">
      <style:text-properties style:font-name-asian="Calibri"/>
    </style:style>
    <style:style style:name="T556" style:parent-style-name="DefaultParagraphFont" style:family="text">
      <style:text-properties style:font-name-asian="Calibri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P567" style:parent-style-name="Normal" style:family="paragraph">
      <style:paragraph-properties fo:text-indent="0.4923in"/>
    </style:style>
    <style:style style:name="P56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 fo:text-indent="0.4923in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text-properties fo:font-size="14pt" style:font-size-asian="14pt" style:font-size-complex="14pt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text-indent="0.4923in"/>
      <style:text-properties fo:font-style="italic" style:font-style-asian="italic"/>
    </style:style>
    <style:style style:name="P593" style:parent-style-name="Normal" style:family="paragraph">
      <style:paragraph-properties fo:text-indent="0.4923in"/>
    </style:style>
    <style:style style:name="T594" style:parent-style-name="DefaultParagraphFont" style:family="text">
      <style:text-properties fo:font-weight="bold" style:font-weight-asian="bold"/>
    </style:style>
    <style:style style:name="P595" style:parent-style-name="Normal" style:family="paragraph">
      <style:paragraph-properties fo:text-indent="0.4923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weight-complex="bold" style:font-style-complex="italic" fo:color="#000000"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indent="0.4923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weight-complex="bold" style:font-style-complex="italic" fo:color="#000000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7" style:parent-style-name="DefaultParagraphFont" style:family="text">
      <style:text-properties style:font-weight-complex="bold"/>
    </style:style>
    <style:style style:name="P618" style:parent-style-name="Normal" style:family="paragraph">
      <style:paragraph-properties fo:text-indent="0.5in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indent="0.5in"/>
    </style:style>
    <style:style style:name="P622" style:parent-style-name="Normal" style:family="paragraph">
      <style:paragraph-properties fo:text-indent="0.5in"/>
    </style:style>
    <style:style style:name="P62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P629" style:parent-style-name="Normal" style:family="paragraph">
      <style:paragraph-properties fo:text-indent="0.4923in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P633" style:parent-style-name="Normal" style:family="paragraph">
      <style:text-properties fo:font-size="16pt" style:font-size-asian="16pt" style:font-size-complex="16pt"/>
    </style:style>
    <style:style style:name="P634" style:parent-style-name="Normal" style:family="paragraph">
      <style:paragraph-properties fo:text-indent="0.4923in"/>
      <style:text-properties fo:font-style="italic" style:font-style-asian="italic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text-position="super 66.6%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weight-complex="bold" style:font-style-complex="italic" fo:color="#000000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2" style:parent-style-name="DefaultParagraphFont" style:family="text">
      <style:text-properties style:font-weight-complex="bold"/>
    </style:style>
    <style:style style:name="P653" style:parent-style-name="Normal" style:family="paragraph">
      <style:paragraph-properties fo:text-indent="0.4923in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indent="0.5in"/>
    </style:style>
    <style:style style:name="P657" style:parent-style-name="Normal" style:family="paragraph">
      <style:paragraph-properties fo:text-indent="0.5in"/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667" style:parent-style-name="Normal" style:family="paragraph">
      <style:paragraph-properties fo:text-indent="0.4923in"/>
      <style:text-properties fo:font-style="italic" style:font-style-asian="italic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weight-complex="bold" style:font-style-complex="italic" fo:color="#000000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fo:font-style="italic" style:font-style-asian="italic"/>
    </style:style>
    <style:style style:name="T684" style:parent-style-name="DefaultParagraphFont" style:family="text">
      <style:text-properties style:font-weight-complex="bold" style:font-style-complex="italic"/>
    </style:style>
    <style:style style:name="P685" style:parent-style-name="Header" style:family="paragraph">
      <style:paragraph-properties fo:text-indent="0.5in">
        <style:tab-stops/>
      </style:paragraph-properties>
    </style:style>
    <style:style style:name="P686" style:parent-style-name="Normal" style:family="paragraph">
      <style:paragraph-properties fo:text-indent="0.5in"/>
    </style:style>
    <style:style style:name="P687" style:parent-style-name="Normal" style:family="paragraph">
      <style:paragraph-properties fo:text-indent="0.5in"/>
    </style:style>
    <style:style style:name="P688" style:parent-style-name="Normal" style:family="paragraph">
      <style:paragraph-properties fo:text-indent="0.5in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P694" style:parent-style-name="Normal" style:family="paragraph">
      <style:text-properties fo:font-size="8pt" style:font-size-asian="8pt" style:font-size-complex="8pt"/>
    </style:style>
    <style:style style:name="P695" style:parent-style-name="Normal" style:family="paragraph">
      <style:paragraph-properties fo:text-align="center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0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8" style:parent-style-name="Pareigos" style:family="text">
      <style:text-properties style:font-name="Times New Roman" fo:text-transform="none" style:font-size-complex="12pt"/>
    </style:style>
    <style:style style:name="P7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0" style:parent-style-name="Pareigos" style:family="text">
      <style:text-properties style:font-name="Times New Roman" fo:text-transform="none" style:font-size-complex="12pt"/>
    </style:style>
    <style:style style:name="P7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2" style:parent-style-name="Pareigos" style:family="text">
      <style:text-properties style:font-name="Times New Roman" fo:text-transform="none" style:font-size-complex="12pt"/>
    </style:style>
    <style:style style:name="P713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714" style:parent-style-name="Pareigos" style:family="text">
      <style:text-properties style:font-name="Times New Roman" fo:text-transform="none" style:font-size-complex="12pt"/>
    </style:style>
    <style:style style:name="T715" style:parent-style-name="Pareigos" style:family="text">
      <style:text-properties style:font-name="Times New Roman" fo:text-transform="none" style:font-size-complex="12pt"/>
    </style:style>
    <style:style style:name="P71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3-26</text:span><text:span text:style-name="T17"><text:s text:c="2"/></text:span><text:span text:style-name="T18">Nr. SPP-</text:span><text:span text:style-name="T19">355</text:span></text:p>
      <text:p text:style-name="P20"><text:span text:style-name="T21">Vilnius</text:span></text:p>
      <text:p text:style-name="P22"/>
      <text:p text:style-name="P23">Posėdžio pirmininkas –<text:s/><text:span text:style-name="T24">Seimo Pirmininko pavaduotojas<text:s/></text:span><text:span text:style-name="T25">V. Mitalas</text:span>.</text:p>
      <text:p text:style-name="P26"/>
      <text:p text:style-name="P27">Užsiregistravo 52<text:s/>Seimo nariai<text:s/><text:span text:style-name="T28">(1</text:span><text:span text:style-name="T29">4</text:span><text:span text:style-name="T30">.00 val.)</text:span></text:p>
      <text:p text:style-name="P31"/>
      <text:p text:style-name="P32">14.00 val.</text:p>
      <text:p text:style-name="P33"><text:span text:style-name="T34">SVARSTYTA</text:span>.<text:s/><text:span text:style-name="T35">Geriamojo vandens tiekimo ir nuotekų tvarkymo įstatymo Nr. X-764 15 ir 39 straipsnių pakeitimo įstatymo projektas</text:span><text:span text:style-name="T36"><text:s/></text:span><text:span text:style-name="T37">Nr. XIVP-</text:span><text:span text:style-name="T38">3511<text:s/></text:span><text:span text:style-name="T39">(teikėjai –<text:s/></text:span><text:span text:style-name="T40">E. Rudelienė / 29<text:s/></text:span><text:span text:style-name="T41">Seimo nar</text:span><text:span text:style-name="T42">iai</text:span><text:span text:style-name="T43">)</text:span><text:s/><text:span text:style-name="T44">(pateikim</text:span><text:span text:style-name="T45">o tęsiny</text:span><text:span text:style-name="T46">s)</text:span><text:span text:style-name="T47">.</text:span></text:p>
      <text:p text:style-name="P48"/>
      <text:p text:style-name="P49">Dėl balsavimo motyvų kalbėjo Seimo nariai:<text:s/>J. Baublys, J. Varžgalys.</text:p>
      <text:p text:style-name="P50"><text:s/></text:p>
      <text:p text:style-name="P51">Balsavimas<text:s/>dėl šio projekto vyks nustatytu laiku.</text:p>
      <text:p text:style-name="P52"/>
      <text:p text:style-name="Normal"/>
      <text:p text:style-name="P53">14.03<text:s/>val.</text:p>
      <text:soft-page-break/>
      <text:p text:style-name="P54"><text:span text:style-name="T55">SVARSTYTA</text:span>. <text:span text:style-name="T56">Įstatymo „Dėl transeuropinio transporto tinklo įgyvendinimo paspartinimo“ projektas</text:span><text:span text:style-name="T57"><text:s/></text:span><text:span text:style-name="T58">Nr. XIVP-</text:span><text:span text:style-name="T59">3336(2)ES<text:s/></text:span><text:span text:style-name="T60">(teikėjai –<text:s/></text:span><text:span text:style-name="T61">Vyriausybė </text:span><text:span text:style-name="T62">/ </text:span><text:span text:style-name="T63">susisiekimo ministras M. Skuodis</text:span><text:span text:style-name="T64">)<text:s/></text:span><text:span text:style-name="T65">(svarstymas)</text:span><text:span text:style-name="T66">.</text:span></text:p>
      <text:p text:style-name="Normal"/>
      <text:p text:style-name="P67">Pagrindinio – Ekonomikos komiteto išvadą pateikė šio komiteto<text:s/>pirmininkas<text:s/><text:span text:style-name="T68">K.</text:span><text:span text:style-name="T69"> </text:span><text:span text:style-name="T70">Starkevičius</text:span>.</text:p>
      <text:p text:style-name="P71"><text:span text:style-name="T72">Jūrinių reikalų</text:span><text:s/>komisijos<text:s/>išvadą pateikė šios komisijos<text:s/>atstovas E. Gentvilas.</text:p>
      <text:p text:style-name="P73"/>
      <text:p text:style-name="P74">Balsavimas<text:s/>dėl šio projekto vyks nustatytu laiku.</text:p>
      <text:p text:style-name="P75"/>
      <text:p text:style-name="Normal"/>
      <text:p text:style-name="P76">14.04<text:s/>val.</text:p>
      <text:p text:style-name="P77"><text:span text:style-name="T78">SVARSTYTA</text:span>. <text:span text:style-name="T79">Viešųjų pirkimų įstatymo Nr. I-1491 37 ir 47 straipsnių pakeitimo įstatymo projektas</text:span><text:span text:style-name="T80"><text:s/></text:span><text:span text:style-name="T81">Nr. XIVP-</text:span><text:span text:style-name="T82">3516(2)</text:span><text:s/><text:span text:style-name="T83">(teikėjai –<text:s/></text:span><text:span text:style-name="T84">L. Kasčiūnas</text:span><text:span text:style-name="T85"><text:s/>/ 29<text:s/></text:span><text:span text:style-name="T86">Seimo nar</text:span><text:span text:style-name="T87">iai)<text:s/></text:span><text:span text:style-name="T88">(svarstymas)</text:span><text:span text:style-name="T89">.</text:span></text:p>
      <text:p text:style-name="Normal"/>
      <text:p text:style-name="P90">Pagrindinio – Ekonomikos komiteto išvadą pateikė šio komiteto pirmininkas<text:s/><text:span text:style-name="T91">K.</text:span><text:span text:style-name="T92"> </text:span><text:span text:style-name="T93">Starkevičius</text:span>.</text:p>
      <text:p text:style-name="P94"/>
      <text:p text:style-name="P95">Balsavimas<text:s/>dėl šio projekto vyks nustatytu laiku.</text:p>
      <text:p text:style-name="P96"/>
      <text:p text:style-name="P97"/>
      <text:p text:style-name="P98">14.05<text:s/>val.</text:p>
      <text:p text:style-name="P99"><text:span text:style-name="T100">SVARSTYTA:</text:span> </text:p>
      <text:p text:style-name="P101">1.<text:s/><text:span text:style-name="T102">Viešųjų pirkimų įstatymo Nr. I-1491 5 ir 86 straipsnių pakeitimo įstatymo projektas</text:span><text:span text:style-name="T103"><text:s/></text:span><text:span text:style-name="T104">Nr. XIVP-</text:span><text:span text:style-name="T105">3298(2).</text:span></text:p>
      <text:soft-page-break/>
      <text:p text:style-name="P106">2.<text:s/><text:span text:style-name="T107">Viešųjų pirkimų, atliekamų vandentvarkos, energetikos, transporto ir pašto paslaugų srities perkančiųjų subjektų, įstatymo Nr. XIII-328 12, 13 ir 94 straipsnių pakeitimo įstatymo projektas</text:span><text:span text:style-name="T108"><text:s/></text:span><text:span text:style-name="T109">Nr. XIVP-</text:span><text:span text:style-name="T110">3299(2).</text:span></text:p>
      <text:p text:style-name="P111"><text:span text:style-name="T112">3.<text:s/></text:span><text:span text:style-name="T113">Viešųjų pirkimų, atliekamų gynybos ir saugumo srityje, įstatymo Nr. XI-1491 15, 16 ir 52 straipsnių pakeitimo įstatymo projektas<text:s/></text:span><text:span text:style-name="T114">Nr. XIVP-</text:span><text:span text:style-name="T115">3300(2)</text:span><text:span text:style-name="T116"><text:s/></text:span><text:span text:style-name="T117">(teikėjai –<text:s/></text:span><text:span text:style-name="T118">V. Semeška</text:span><text:span text:style-name="T119"><text:s/>/ 3<text:s/></text:span><text:span text:style-name="T120">Seimo nar</text:span><text:span text:style-name="T121">iai / 29<text:s/></text:span><text:span text:style-name="T122">Seimo nar</text:span><text:span text:style-name="T123">iai)<text:s/></text:span><text:span text:style-name="T124">(svarstymas)</text:span><text:span text:style-name="T125">.</text:span></text:p>
      <text:p text:style-name="Normal"/>
      <text:p text:style-name="P126">Pagrindinio – Ekonomikos komiteto išvadas pateikė šio komiteto atstovas A. Bagdonas.</text:p>
      <text:p text:style-name="Normal"/>
      <text:p text:style-name="P127"><text:span text:style-name="T128">B</text:span><text:span text:style-name="T129">alsavimas<text:s/></text:span><text:span text:style-name="T130">dėl projekt</text:span><text:span text:style-name="T131">o<text:s/></text:span><text:span text:style-name="T132">Nr. XIVP-</text:span><text:span text:style-name="T133">3300(2)</text:span><text:span text:style-name="T134"><text:s/></text:span><text:span text:style-name="T135">patais</text:span><text:span text:style-name="T136">os</text:span><text:span text:style-name="T137"><text:s/>ir dėl pritarimo šiems projektams po svarstymo<text:s/></text:span><text:span text:style-name="T138">vyks nustatytu laiku</text:span><text:span text:style-name="T139">.</text:span></text:p>
      <text:p text:style-name="P140"/>
      <text:p text:style-name="Normal"/>
      <text:p text:style-name="P141">14.06<text:s/>val.</text:p>
      <text:p text:style-name="P142"><text:span text:style-name="T143">SVARSTYTA</text:span>. <text:span text:style-name="T144">Vidaus vandenų transporto kodekso 16</text:span><text:span text:style-name="T145">2</text:span><text:span text:style-name="T146"><text:s/>straipsnio pakeitimo įstatymo projektas</text:span><text:span text:style-name="T147"><text:s/></text:span><text:span text:style-name="T148">Nr. XIVP-</text:span><text:span text:style-name="T149">3396(2)<text:s/></text:span><text:span text:style-name="T150">(teikėjai –<text:s/></text:span><text:span text:style-name="T151">A. Bagdonas</text:span><text:span text:style-name="T152">, M. Matijošaitis / 29<text:s/></text:span><text:span text:style-name="T153">Seimo nar</text:span><text:span text:style-name="T154">iai)<text:s/></text:span><text:span text:style-name="T155">(svarstymas)</text:span><text:span text:style-name="T156">.</text:span></text:p>
      <text:p text:style-name="Normal"/>
      <text:p text:style-name="P157">Pagrindinio – Ekonomikos komiteto išvadą pateikė šio komiteto pirmininkas<text:s/><text:span text:style-name="T158">K.</text:span><text:span text:style-name="T159"> </text:span><text:span text:style-name="T160">Starkevičius</text:span>.</text:p>
      <text:p text:style-name="P161"/>
      <text:p text:style-name="P162">Diskusijoje kalbėjo Seimo narys<text:s/>A. Bagdonas.</text:p>
      <text:p text:style-name="P163"/>
      <text:p text:style-name="P164">Balsavimas<text:s/>dėl šio projekto vyks nustatytu laiku.</text:p>
      <text:p text:style-name="P165"/>
      <text:p text:style-name="Normal"/>
      <text:p text:style-name="P166">14.08<text:s/>val.</text:p>
      <text:p text:style-name="P167"><text:span text:style-name="T168">SVARSTYTA</text:span>.<text:s/><text:span text:style-name="T169">Administracinių nusižengimų kodekso Nr. XII-1869 29 ir 29</text:span><text:span text:style-name="T170">1</text:span><text:span text:style-name="T171"><text:s/>straipsnių pakeitimo įstatymo projektas</text:span><text:span text:style-name="T172"><text:s/></text:span><text:span text:style-name="T173">Nr. XIVP-</text:span><text:span text:style-name="T174">3306<text:s/></text:span><text:span text:style-name="T175">(teikėja</text:span><text:span text:style-name="T176">i</text:span><text:span text:style-name="T177"><text:s/>–<text:s/></text:span><text:span text:style-name="T178">L. Jonauskas</text:span><text:span text:style-name="T179"><text:s/>/ 29<text:s/></text:span><text:span text:style-name="T180">Seimo nar</text:span><text:span text:style-name="T181">iai</text:span><text:span text:style-name="T182">)</text:span><text:s/><text:span text:style-name="T183">(pateikimas)</text:span><text:span text:style-name="T184">.</text:span></text:p>
      <text:p text:style-name="P185">Pranešėjas –<text:s/>Seimo narys L. Jonauskas.<text:s/><text:s/></text:p>
      <text:p text:style-name="Normal"/>
      <text:p text:style-name="P186">Klausė Seimo nariai:<text:s/>A. Gedvilas,<text:s/>A. Skardžius, J. Varžgalys, J. Baublys, K. Mažeika.</text:p>
      <text:p text:style-name="P187">Dėl balsavimo motyvų kalbėjo Seimo nariai:<text:s/>K. Mažeika,<text:s/>A. Skardžius.</text:p>
      <text:p text:style-name="P188"><text:s/></text:p>
      <text:p text:style-name="P189">Balsavimas<text:s/>dėl šio projekto vyks nustatytu laiku.</text:p>
      <text:p text:style-name="P190"/>
      <text:p text:style-name="Normal"/>
      <text:p text:style-name="P191">14.21<text:s/>val.</text:p>
      <text:p text:style-name="P192"><text:span text:style-name="T193">SVARSTYTA</text:span>.<text:s/><text:span text:style-name="T194">Saugaus eismo automobilių keliais įstatymo Nr. VIII-2043 17</text:span><text:span text:style-name="T195">1</text:span><text:span text:style-name="T196"><text:s/>straipsnio pakeitimo įstatymo projektas</text:span><text:span text:style-name="T197"><text:s/></text:span><text:span text:style-name="T198">Nr. XIVP-</text:span><text:span text:style-name="T199">3540</text:span><text:s/><text:span text:style-name="T200">(teikėjai –<text:s/></text:span><text:span text:style-name="T201">A. Vyšniauskas</text:span><text:span text:style-name="T202">,<text:s/></text:span><text:span text:style-name="T203">J. Sabatauskas</text:span><text:span text:style-name="T204"><text:s/>/ 29 </text:span><text:span text:style-name="T205">Seimo nar</text:span><text:span text:style-name="T206">iai</text:span><text:span text:style-name="T207">)</text:span><text:s/><text:span text:style-name="T208">(pateikimas)</text:span><text:span text:style-name="T209">.</text:span></text:p>
      <text:p text:style-name="P210">Pranešėjas –<text:s/>Seimo narys<text:s/><text:span text:style-name="T211">A. Vyšniauskas</text:span>.<text:s/><text:s/></text:p>
      <text:p text:style-name="Normal"/>
      <text:p text:style-name="P212">Klausė Seimo nariai:<text:s/>A. Gedvilas, A. Bagdonas, E. Pupinis,<text:s/>K. Mažeika, R. Šarknickas.</text:p>
      <text:p text:style-name="P213">Dėl balsavimo motyvų kalbėjo Seimo nariai:<text:s/>K. Mažeika, A. Bagdonas.</text:p>
      <text:p text:style-name="P214"><text:s/></text:p>
      <text:p text:style-name="P215">NUTARTA:</text:p>
      <text:p text:style-name="P216">1. Pritarti šiam projektui po pateikimo ir pradėti jo svarstymo procedūrą.<text:s/><text:span text:style-name="T217">Balsavimo rezultatai: už<text:s/></text:span>–<text:span text:style-name="T218"><text:s/>46, prieš<text:s/></text:span>–<text:span text:style-name="T219"><text:s/>2, susilaikė 12</text:span>.<text:s/><text:span text:style-name="T220">Užsiregistravo 60 Seimo narių (14.40 val.)</text:span>.</text:p>
      <text:p text:style-name="P221">2. Paskirti<text:s/>Teisės ir teisėtvarkos<text:s/>komitetą pagrindiniu komitetu šiam projektui svarstyti.<text:s/><text:span text:style-name="T222">Pritarta bendru sutarimu.<text:s/></text:span></text:p>
      <text:p text:style-name="P223">3. Paskirti šio projekto preliminarią svarstymo Seimo posėdyje datą<text:s/>– 2024-05-14.<text:s/><text:span text:style-name="T224">P</text:span><text:span text:style-name="T225">ritarta bendru sutarimu.<text:s/></text:span></text:p>
      <text:p text:style-name="Normal"/>
      <text:p text:style-name="P226"><text:span text:style-name="T227">Kalbėjo</text:span><text:span text:style-name="T228"><text:s/>Seimo nar</text:span><text:span text:style-name="T229">ys</text:span><text:span text:style-name="T230"><text:s/></text:span><text:span text:style-name="T231">A. Bagdonas</text:span><text:span text:style-name="T232">. (</text:span>prašė Vyriausybės išvados dėl šio projekto)</text:p>
      <text:p text:style-name="Normal"/>
      <text:p text:style-name="P233">Balsuota, ar<text:s/>prašyti Vyriausybės išvados dėl šio projekto: už –<text:s/>25, prieš –<text:s/>24, susilaikė<text:s/>22.<text:span text:style-name="T234"><text:s/>Nepritarta</text:span>.<text:span text:style-name="T235"><text:s/>Užsiregistravo 73</text:span><text:span text:style-name="T236"><text:s/>Seimo nariai <text:s/>(1</text:span><text:span text:style-name="T237">4.42</text:span><text:span text:style-name="T238"><text:s/>val.).</text:span></text:p>
      <text:p text:style-name="P239"/>
      <text:p text:style-name="Normal"/>
      <text:p text:style-name="P240">14.42<text:s/>val.</text:p>
      <text:p text:style-name="P241"><text:span text:style-name="T242">SVARSTYTA</text:span>. <text:span text:style-name="T243">Įstatymo „Dėl transeuropinio transporto tinklo įgyvendinimo paspartinimo“ <text:s/>projektas</text:span><text:span text:style-name="T244"><text:s/></text:span><text:span text:style-name="T245">Nr. XIVP-</text:span><text:span text:style-name="T246">3336(2)ES<text:s/></text:span><text:span text:style-name="T247">(teikėjai –<text:s/></text:span><text:span text:style-name="T248">Vyriausybė </text:span><text:span text:style-name="T249">/ </text:span><text:span text:style-name="T250">susisiekimo ministras M. Skuodis</text:span><text:span text:style-name="T251">)<text:s/></text:span><text:span text:style-name="T252">(svarstymo tęsinys)</text:span><text:span text:style-name="T253">.</text:span></text:p>
      <text:p text:style-name="Normal"/>
      <text:p text:style-name="P254"><text:span text:style-name="T255">NUTARTA.</text:span><text:s/>Pritarti šiam projektui po svarstymo Seimo posėdyje.<text:s/><text:span text:style-name="T256">Balsavimo rezultatai: už<text:s/></text:span>–<text:span text:style-name="T257"><text:s/></text:span><text:span text:style-name="T258">70</text:span><text:span text:style-name="T259">, prieš<text:s/></text:span>–<text:span text:style-name="T260"><text:s/></text:span><text:span text:style-name="T261">0</text:span><text:span text:style-name="T262">, susilaikė<text:s/></text:span><text:span text:style-name="T263">4</text:span>.<text:s/><text:span text:style-name="T264">Užsiregistravo 77</text:span><text:span text:style-name="T265"><text:s/>Seimo nariai (1</text:span><text:span text:style-name="T266">4.43</text:span><text:span text:style-name="T267"><text:s/>val.)</text:span>.</text:p>
      <text:p text:style-name="P268"/>
      <text:p text:style-name="Normal"/>
      <text:p text:style-name="P269">14.43<text:s/>val.</text:p>
      <text:p text:style-name="P270"><text:span text:style-name="T271">SVARSTYTA</text:span>. <text:span text:style-name="T272">Viešųjų pirkimų įstatymo Nr. I-1491 37 ir 47 straipsnių pakeitimo įstatymo projektas</text:span><text:span text:style-name="T273"><text:s/></text:span><text:span text:style-name="T274">Nr. XIVP-</text:span><text:span text:style-name="T275">3516(2)</text:span><text:s/><text:span text:style-name="T276">(teikėjai –<text:s/></text:span><text:span text:style-name="T277">L. Kasčiūnas</text:span><text:span text:style-name="T278"><text:s/>/ 29<text:s/></text:span><text:span text:style-name="T279">Seimo nar</text:span><text:span text:style-name="T280">iai)<text:s/></text:span><text:span text:style-name="T281">(svarstymo tęsinys)</text:span><text:span text:style-name="T282">.</text:span></text:p>
      <text:p text:style-name="Normal"/>
      <text:p text:style-name="P283"><text:span text:style-name="T284">NUTARTA.</text:span><text:s/>Pritarti šiam projektui po svarstymo Seimo posėdyje.<text:s/><text:span text:style-name="T285">Balsavimo rezultatai: už<text:s/></text:span>–<text:span text:style-name="T286"><text:s/>75, prieš<text:s/></text:span>–<text:span text:style-name="T287"><text:s/>0, susilaikė 2</text:span>.<text:s/><text:span text:style-name="T288">Užsiregistravo 81 Seimo narys (14.43 val.)</text:span>.</text:p>
      <text:p text:style-name="P289"/>
      <text:p text:style-name="Normal"/>
      <text:p text:style-name="P290">14.43<text:s/>val.</text:p>
      <text:p text:style-name="P291"><text:span text:style-name="T292">SVARSTYTA</text:span>.<text:s/><text:span text:style-name="T293">Viešųjų pirkimų įstatymo Nr. I-1491 5 ir 86 straipsnių pakeitimo įstatymo projektas</text:span><text:span text:style-name="T294"><text:s/></text:span><text:span text:style-name="T295">Nr. XIVP-</text:span><text:span text:style-name="T296">3298(2)<text:s/></text:span><text:span text:style-name="T297">(teikėjai –<text:s/></text:span><text:span text:style-name="T298">V. Semeška</text:span><text:span text:style-name="T299"><text:s/>/ 3<text:s/></text:span><text:span text:style-name="T300">Seimo nar</text:span><text:span text:style-name="T301">iai / 29<text:s/></text:span><text:span text:style-name="T302">Seimo nar</text:span><text:span text:style-name="T303">iai)<text:s/></text:span><text:span text:style-name="T304">(svarstymo tęsinys)</text:span><text:span text:style-name="T305">.</text:span></text:p>
      <text:p text:style-name="P306"/>
      <text:p text:style-name="P307"><text:span text:style-name="T308">NUTARTA.</text:span><text:s/>Pritarti šiam projektui po svarstymo Seimo posėdyje.<text:s/><text:span text:style-name="T309">Balsavimo rezultatai: už<text:s/></text:span>–<text:span text:style-name="T310"><text:s/>73, prieš<text:s/></text:span>–<text:span text:style-name="T311"><text:s/>0, susilaikė 9</text:span>.<text:s/><text:span text:style-name="T312">Užsiregistravo 83 Seimo nariai (14.44 val.)</text:span>.</text:p>
      <text:p text:style-name="P313"/>
      <text:p text:style-name="P314"/>
      <text:p text:style-name="P315">14.44 val.</text:p>
      <text:p text:style-name="P316"><text:span text:style-name="T317">SVARSTYTA</text:span>.<text:s/><text:span text:style-name="T318">Viešųjų pirkimų, atliekamų vandentvarkos, energetikos, transporto ir pašto paslaugų srities perkančiųjų subjektų, įstatymo Nr. XIII-328 12, 13 ir 94 straipsnių pakeitimo įstatymo projektas</text:span><text:span text:style-name="T319"><text:s/></text:span><text:span text:style-name="T320">Nr. XIVP-</text:span><text:span text:style-name="T321">3299(2)<text:s/></text:span><text:span text:style-name="T322">(teikėjai –<text:s/></text:span><text:span text:style-name="T323">V. Semeška</text:span><text:span text:style-name="T324"><text:s/>/ 3<text:s/></text:span><text:span text:style-name="T325">Seimo nar</text:span><text:span text:style-name="T326">iai / 29<text:s/></text:span><text:span text:style-name="T327">Seimo nar</text:span><text:span text:style-name="T328">iai)<text:s/></text:span><text:span text:style-name="T329">(svarstymo tęsinys)</text:span><text:span text:style-name="T330">.</text:span></text:p>
      <text:p text:style-name="P331"/>
      <text:p text:style-name="P332"><text:span text:style-name="T333">NUTARTA.</text:span><text:s/>Pritarti šiam projektui po svarstymo Seimo posėdyje.<text:s/><text:span text:style-name="T334">Balsavimo rezultatai: už<text:s/></text:span>–<text:span text:style-name="T335"><text:s/>81, prieš<text:s/></text:span>–<text:span text:style-name="T336"><text:s/>0, susilaikė 8</text:span>.<text:s/><text:span text:style-name="T337">Užsiregistravo 89 Seimo nariai (14.44 val.)</text:span>.</text:p>
      <text:p text:style-name="P338"/>
      <text:p text:style-name="P339"/>
      <text:p text:style-name="P340"/>
      <text:p text:style-name="P341"/>
      <text:p text:style-name="P342"/>
      <text:p text:style-name="P343">14.45<text:s/>val.</text:p>
      <text:p text:style-name="P344"><text:span text:style-name="T345">SVARSTYTA</text:span>.<text:s/></text:p>
      <text:p text:style-name="P346"><text:span text:style-name="T347">Viešųjų pirkimų, atliekamų gynybos ir saugumo srityje, įstatymo Nr. XI-1491 15, 16 ir 52 straipsnių pakeitimo įstatymo projektas<text:s/></text:span><text:span text:style-name="T348">Nr. XIVP-</text:span><text:span text:style-name="T349">3300(2)</text:span><text:span text:style-name="T350"><text:s/></text:span><text:span text:style-name="T351">(teikėjai –<text:s/></text:span><text:span text:style-name="T352">V. Semeška</text:span><text:span text:style-name="T353"><text:s/>/ 3<text:s/></text:span><text:span text:style-name="T354">Seimo nar</text:span><text:span text:style-name="T355">iai / 29<text:s/></text:span><text:span text:style-name="T356">Seimo nar</text:span><text:span text:style-name="T357">iai)<text:s/></text:span><text:span text:style-name="T358">(svarstymo tęsinys)</text:span><text:span text:style-name="T359">.</text:span></text:p>
      <text:p text:style-name="P360"/>
      <text:h text:style-name="Heading2" text:outline-level="2"><text:span text:style-name="T361">Projekto Nr. XI</text:span><text:span text:style-name="T362">V</text:span><text:span text:style-name="T363">P</text:span><text:span text:style-name="T364">-3300(2)</text:span><text:span text:style-name="T365"><text:s/>pataisų svarstymas</text:span></text:h>
      <text:p text:style-name="P366">Pranešėjas – pagrindinio komiteto<text:s/>atstovas A. Bagdonas</text:p>
      <text:p text:style-name="Normal"/>
      <text:p text:style-name="P367">Dėl<text:s/><text:span text:style-name="T368">K.</text:span><text:span text:style-name="T369"> </text:span><text:span text:style-name="T370">Starkeviči</text:span><text:span text:style-name="T371">a</text:span><text:span text:style-name="T372">us</text:span><text:span text:style-name="T373"><text:s/>pasiūlymo,<text:s/></text:span>kuriam pritarė pagrindinis komitetas,<text:s/>kalbėjo Seimo narys<text:s/><text:span text:style-name="T374">K.</text:span><text:span text:style-name="T375"> </text:span><text:span text:style-name="T376">Starkevičius</text:span>.</text:p>
      <text:p text:style-name="P377">Siūlymui svarstyti<text:s/>šį<text:s/>pasiūlymą<text:s/>pritarta.</text:p>
      <text:p text:style-name="P378"><text:span text:style-name="T379">K.</text:span><text:span text:style-name="T380"> </text:span><text:span text:style-name="T381">Starkeviči</text:span><text:span text:style-name="T382">a</text:span><text:span text:style-name="T383">us</text:span><text:span text:style-name="T384"><text:s/>pasiūlymas</text:span>, kuriam pritarė pagrindinis komitetas,<text:s/><text:span text:style-name="T385">priimta</text:span><text:span text:style-name="T386">s</text:span><text:s/>bendru sutarimu.<text:s/></text:p>
      <text:p text:style-name="Normal"/>
      <text:p text:style-name="P387"><text:span text:style-name="T388">NUTARTA.</text:span><text:s/>Pritarti šiam projektui po svarstymo Seimo posėdyje.<text:s/><text:span text:style-name="T389">Balsavimo rezultatai: už<text:s/></text:span>–<text:span text:style-name="T390"><text:s/></text:span><text:span text:style-name="T391">85</text:span><text:span text:style-name="T392">, prieš<text:s/></text:span>–<text:span text:style-name="T393"><text:s/></text:span><text:span text:style-name="T394">0</text:span><text:span text:style-name="T395">, susilaikė<text:s/></text:span><text:span text:style-name="T396">6</text:span>.<text:s/><text:span text:style-name="T397">(Užsiregistravo</text:span><text:span text:style-name="T398"><text:s/>91</text:span><text:span text:style-name="T399"><text:s/>Seimo nar</text:span><text:span text:style-name="T400">ys</text:span><text:span text:style-name="T401"><text:s/>(1</text:span><text:span text:style-name="T402">4.46</text:span><text:span text:style-name="T403"><text:s/>val.)</text:span></text:p>
      <text:p text:style-name="P404"/>
      <text:p text:style-name="Normal"/>
      <text:p text:style-name="P405">14.47<text:s/>val.</text:p>
      <text:p text:style-name="P406"><text:span text:style-name="T407">SVARSTYTA</text:span>. <text:span text:style-name="T408">Vidaus vandenų transporto kodekso 16</text:span><text:span text:style-name="T409">2</text:span><text:span text:style-name="T410"><text:s/>straipsnio pakeitimo įstatymo projektas</text:span><text:span text:style-name="T411"><text:s/></text:span><text:span text:style-name="T412">Nr. XIVP-</text:span><text:span text:style-name="T413">3396(2)<text:s/></text:span><text:span text:style-name="T414">(teikėjai –<text:s/></text:span><text:span text:style-name="T415">A. Bagdonas</text:span><text:span text:style-name="T416">, M. Matijošaitis / 29<text:s/></text:span><text:span text:style-name="T417">Seimo nar</text:span><text:span text:style-name="T418">iai)<text:s/></text:span><text:span text:style-name="T419">(svarstymo tęsinys)</text:span><text:span text:style-name="T420">.</text:span></text:p>
      <text:p text:style-name="Normal"/>
      <text:p text:style-name="P421"><text:span text:style-name="T422">NUTARTA.</text:span><text:s/>Pritarti šiam projektui po svarstymo Seimo posėdyje.<text:s/><text:span text:style-name="T423">Balsavimo rezultatai: už<text:s/></text:span>–<text:span text:style-name="T424"><text:s/>92, prieš<text:s/></text:span>–<text:span text:style-name="T425"><text:s/>0, susilaikė 3</text:span>.<text:s/><text:span text:style-name="T426">Užsiregistravo 96 Seimo nariai (14.47 val.)</text:span>.</text:p>
      <text:p text:style-name="P427"/>
      <text:p text:style-name="Normal"/>
      <text:p text:style-name="P428">14.47<text:s/>val.</text:p>
      <text:p text:style-name="P429"><text:span text:style-name="T430">SVARSTYTA</text:span>.<text:s/><text:span text:style-name="T431">Administracinių nusižengimų kodekso Nr. XII-1869 29 ir 29</text:span><text:span text:style-name="T432">1</text:span><text:span text:style-name="T433"><text:s/>straipsnių pakeitimo įstatymo projektas</text:span><text:span text:style-name="T434"><text:s/></text:span><text:span text:style-name="T435">Nr. XIVP-</text:span><text:span text:style-name="T436">3306<text:s/></text:span><text:span text:style-name="T437">(teikėja</text:span><text:span text:style-name="T438">i</text:span><text:span text:style-name="T439"><text:s/>–<text:s/></text:span><text:span text:style-name="T440">L. Jonauskas</text:span><text:span text:style-name="T441"><text:s/>/ 29<text:s/></text:span><text:span text:style-name="T442">Seimo nar</text:span><text:span text:style-name="T443">iai</text:span><text:span text:style-name="T444">)</text:span><text:s/><text:span text:style-name="T445">(pateikim</text:span><text:span text:style-name="T446">o tęsiny</text:span><text:span text:style-name="T447">s)</text:span><text:span text:style-name="T448">.</text:span></text:p>
      <text:p text:style-name="P449"/>
      <text:p text:style-name="P450">Balsuota, ar pritarti šiam projektui po pateikimo: už –<text:s/>39, prieš –<text:s/>4, susilaikė<text:s/>41.<text:span text:style-name="T451"><text:s/></text:span><text:span text:style-name="T452">Nepritarta</text:span>.<text:s/><text:span text:style-name="T453">Užsiregistravo 89</text:span><text:span text:style-name="T454"><text:s/>Seimo nariai (1</text:span><text:span text:style-name="T455">4.48</text:span><text:span text:style-name="T456"><text:s/>val.).</text:span></text:p>
      <text:p text:style-name="Normal"/>
      <text:p text:style-name="P457">Alternatyvus balsavimas: už pasiūlymą grąžinti šį projektą iniciatoriams tobulinti balsavo<text:s/>69, už pasiūlymą jį atmesti –<text:s/>22. Pritarta pirmam pasiūlymui.<text:s/><text:span text:style-name="T458">Užsiregistravo 93</text:span><text:span text:style-name="T459"><text:s/>Seimo nariai (1</text:span><text:span text:style-name="T460">4.48</text:span><text:span text:style-name="T461"><text:s/>val.).</text:span></text:p>
      <text:p text:style-name="Normal"/>
      <text:p text:style-name="P462"><text:span text:style-name="T463">NUTARTA.<text:s/></text:span>Grąžinti šį projektą iniciatoriams tobulinti.</text:p>
      <text:p text:style-name="P464"/>
      <text:p text:style-name="Normal"/>
      <text:p text:style-name="P465">14.49<text:s/>val.</text:p>
      <text:p text:style-name="P466"><text:span text:style-name="T467">SVARSTYTA</text:span>.<text:s/><text:span text:style-name="T468">Geriamojo vandens tiekimo ir nuotekų tvarkymo įstatymo Nr. X-764 15 ir 39 straipsnių pakeitimo įstatymo projektas</text:span><text:span text:style-name="T469"><text:s/></text:span><text:span text:style-name="T470">Nr. XIVP-</text:span><text:span text:style-name="T471">3511<text:s/></text:span><text:span text:style-name="T472">(teikėjai –<text:s/></text:span><text:span text:style-name="T473">E. Rudelienė / 29<text:s/></text:span><text:span text:style-name="T474">Seimo nar</text:span><text:span text:style-name="T475">iai</text:span><text:span text:style-name="T476">)</text:span><text:s/><text:span text:style-name="T477">(pateikim</text:span><text:span text:style-name="T478">o tęsiny</text:span><text:span text:style-name="T479">s)</text:span><text:span text:style-name="T480">.</text:span></text:p>
      <text:p text:style-name="P481"/>
      <text:p text:style-name="P482">Kalbėjo Seimo nariai:<text:s/>S. Gentvilas (prašė Vyriausybės išvados dėl šio projekto), E. Sabutis<text:s/>(siūlė paskirti papildomu komitetu<text:s/>Valstybės valdymo ir savivaldybių<text:s/>komitetą).</text:p>
      <text:p text:style-name="P483"/>
      <text:p text:style-name="P484">NUTARTA:</text:p>
      <text:p text:style-name="P485">1. Pritarti šiam projektui po pateikimo ir pradėti jo svarstymo procedūrą.<text:s/><text:span text:style-name="T486">Balsavimo rezultatai: už<text:s/></text:span>–<text:span text:style-name="T487"><text:s/></text:span><text:span text:style-name="T488">53</text:span><text:span text:style-name="T489">, prieš<text:s/></text:span>–<text:span text:style-name="T490"><text:s/></text:span><text:span text:style-name="T491">7</text:span><text:span text:style-name="T492">, susilaikė<text:s/></text:span><text:span text:style-name="T493">33</text:span>.<text:s/><text:span text:style-name="T494">Užsiregistravo 95</text:span><text:span text:style-name="T495"><text:s/>Seimo nariai (1</text:span><text:span text:style-name="T496">4.49</text:span><text:span text:style-name="T497"><text:s/>val.)</text:span>.</text:p>
      <text:p text:style-name="P498">2. Paskirti<text:s/>Aplinkos apsaugos<text:s/>komitetą pagrindiniu komitetu šiam projektui svarstyti.<text:s/><text:span text:style-name="T499">Pritarta bendru sutarimu.<text:s/></text:span></text:p>
      <text:p text:style-name="P500">3. Paskirti<text:s/>Valstybės valdymo ir savivaldybių<text:s/>komitetą papildomu komitetu šiam projektui svarstyti.<text:s/><text:span text:style-name="T501">P</text:span><text:span text:style-name="T502">ritarta bendru sutarimu.<text:s/></text:span></text:p>
      <text:p text:style-name="P503">4. Paskirti šio projekto preliminarią svarstymo Seimo posėdyje datą<text:s/>– 2024-05-16.<text:s/><text:span text:style-name="T504">P</text:span><text:span text:style-name="T505">ritarta bendru sutarimu.<text:s/></text:span></text:p>
      <text:p text:style-name="P506">5. Prašyti Vyriausybės išvados dėl šio projekto.<text:s/><text:span text:style-name="T507">P</text:span><text:span text:style-name="T508">ritarta bendru sutarimu.</text:span></text:p>
      <text:p text:style-name="Normal"/>
      <text:p text:style-name="Normal"/>
      <text:p text:style-name="P509"><text:tab/>Posėdžio pirmininko pasiūlymui<text:s/>toliau<text:s/>balsuoti<text:s/>iš karto<text:s/>po kiekvieno<text:s/>apsvarstyto darbotvarkės<text:s/>klausimo pritarta bendru sutarimu.</text:p>
      <text:p text:style-name="Normal"/>
      <text:p text:style-name="Normal"/>
      <text:p text:style-name="P510">14.51<text:s/>val.</text:p>
      <text:p text:style-name="P511"><text:span text:style-name="T512">SVARSTYTA:</text:span> </text:p>
      <text:p text:style-name="P513">1.<text:s/><text:span text:style-name="T514">Žemės įstatymo Nr. I-446 13 ir 32 straipsnių pakeitimo ir papildymo įstatymo projektas<text:s/></text:span><text:span text:style-name="T515">Nr. XIVP-</text:span><text:span text:style-name="T516">3568</text:span>.</text:p>
      <text:p text:style-name="P517">2.<text:s/><text:span text:style-name="T518">Vietos savivaldos įstatymo Nr. I-533 15 ir 29 straipsnių pakeitimo ir papildymo įstatymo projektas<text:s/></text:span><text:span text:style-name="T519">Nr. XIVP-</text:span><text:span text:style-name="T520">3569</text:span><text:span text:style-name="T521"><text:s/></text:span><text:span text:style-name="T522">(teikėjai –</text:span><text:span text:style-name="T523"><text:s/>K. Navickas / 2<text:s/></text:span><text:span text:style-name="T524">Seimo nar</text:span><text:span text:style-name="T525">iai</text:span><text:span text:style-name="T526"><text:s/>/ 29<text:s/></text:span><text:span text:style-name="T527">Seimo nar</text:span><text:span text:style-name="T528">iai</text:span><text:span text:style-name="T529">)</text:span><text:s/><text:span text:style-name="T530">(pateikimas)</text:span><text:span text:style-name="T531">.</text:span></text:p>
      <text:p text:style-name="P532">Pranešėjas –<text:s/>Seimo narys K. Navickas.<text:s/></text:p>
      <text:p text:style-name="Normal"/>
      <text:p text:style-name="Normal"><text:tab/>Pranešėjas<text:s/>prašė<text:s/>taikyti skubos tvarką.</text:p>
      <text:p text:style-name="Normal"/>
      <text:p text:style-name="P533">Klausė Seimo nariai:<text:s/>V. Ąžuolas,<text:s/>A. Palionis, E. Pupinis, V. Pranckietis.</text:p>
      <text:p text:style-name="P534">Dėl balsavimo motyvų kalbėjo Seimo nariai:<text:s/>V. Ąžuolas, S. Gentvilas.</text:p>
      <text:p text:style-name="P535"/>
      <text:p text:style-name="P536"><text:span text:style-name="T537">NUTARTA</text:span>. Pritarti šiems projektams po pateikimo ir pradėti jų svarstymo procedūrą.<text:s/><text:span text:style-name="T538">Balsavimo rezultatai: už<text:s/></text:span>–<text:span text:style-name="T539"><text:s/>84, prieš<text:s/></text:span>–<text:span text:style-name="T540"><text:s/></text:span><text:span text:style-name="T541">0</text:span><text:span text:style-name="T542">, susilaikė<text:s/></text:span><text:span text:style-name="T543">4</text:span>.<text:s/><text:span text:style-name="T544">Užsiregistravo 88</text:span><text:span text:style-name="T545"><text:s/>Seimo nariai (1</text:span><text:span text:style-name="T546">5.02</text:span><text:span text:style-name="T547"><text:s/>val.)</text:span>.</text:p>
      <text:p text:style-name="P548"/>
      <text:p text:style-name="P549">Dėl balsavimo rezultatų kalbėjo Seimo narys A. Vinkus (prašė patikslinti balsavimo rezultatus: jis – už<text:span text:style-name="T550">).<text:s/></text:span></text:p>
      <text:p text:style-name="P551"/>
      <text:p text:style-name="P552">Kalbėjo ir replikavo Seimo nariai:<text:s/>S. Gentvilas (prašė antikorupcinio vertinimo išvados),<text:s/><text:span text:style-name="T553">V. Ąžuolas</text:span><text:span text:style-name="T554">,<text:s/></text:span><text:span text:style-name="T555">V. Pranckietis</text:span><text:span text:style-name="T556">,<text:s/></text:span><text:span text:style-name="T557">K. Starkevičius</text:span><text:span text:style-name="T558">,<text:s/></text:span><text:span text:style-name="T559">S. Gentvilas</text:span><text:span text:style-name="T560">,<text:s/></text:span><text:span text:style-name="T561">K. Starkevičius</text:span><text:span text:style-name="T562">,<text:s/></text:span><text:span text:style-name="T563">K. Mažeika</text:span><text:span text:style-name="T564">,<text:s/></text:span><text:span text:style-name="T565">J. Razma</text:span><text:span text:style-name="T566">.</text:span></text:p>
      <text:p text:style-name="P567"/>
      <text:p text:style-name="P568">NUTARTA:</text:p>
      <text:p text:style-name="P569">1. Paskirti<text:s/>Kaimo reikalų<text:s/>komitetą pagrindiniu komitetu šiems projektams svarstyti.<text:s/><text:span text:style-name="T570">Pritarta bendru sutarimu.<text:s/></text:span></text:p>
      <text:p text:style-name="P571">2. Paskirti šių projektų preliminarią svarstymo Seimo posėdyje datą – 2024-04-16.<text:s/><text:span text:style-name="T572">Pritarta bendru sutarimu.<text:s/></text:span></text:p>
      <text:p text:style-name="P573">3. Taikyti šiems projektams skubos tvarką.<text:s/><text:span text:style-name="T574">Balsavimo rezultatai: už<text:s/></text:span>–<text:span text:style-name="T575"><text:s/></text:span><text:span text:style-name="T576">82</text:span><text:span text:style-name="T577">, prieš<text:s/></text:span>–<text:span text:style-name="T578"><text:s/></text:span><text:span text:style-name="T579">1</text:span><text:span text:style-name="T580">, susilaikė<text:s/></text:span><text:span text:style-name="T581">6</text:span>.<text:s/><text:span text:style-name="T582">Užsiregistravo 91</text:span><text:span text:style-name="T583"><text:s/>Seimo nar</text:span><text:span text:style-name="T584">ys</text:span><text:span text:style-name="T585"><text:s/>(1</text:span><text:span text:style-name="T586">5.09</text:span><text:span text:style-name="T587"><text:s/>val.)</text:span>.</text:p>
      <text:p text:style-name="P588"/>
      <text:p text:style-name="P589">Balsuota dėl pasiūlymo prašyti antikorupcinio vertinimo išvados: už – 30, prieš – 22, susilaikė 33.<text:span text:style-name="T590"><text:s/>Nepritarta</text:span>.<text:span text:style-name="T591"><text:s/>Užsiregistravo 90 Seimo narių <text:s/>(15.09 val.).</text:span></text:p>
      <text:p text:style-name="Normal"/>
      <text:p text:style-name="Normal"/>
      <text:p text:style-name="Normal"/>
      <text:p text:style-name="P592">15.10<text:s/>val.</text:p>
      <text:p text:style-name="P593"><text:span text:style-name="T594">SVARSTYTA:</text:span> </text:p>
      <text:p text:style-name="P595">1.<text:s/><text:span text:style-name="T596">Odontologijos praktikos ir burnos priežiūros praktikos įstatymo Nr. I-1246 1, 2, 11 straipsnių pakeitimo <text:s/>įstatymo projektas</text:span><text:span text:style-name="T597"><text:s/></text:span><text:span text:style-name="T598">Nr. XIVP-</text:span><text:span text:style-name="T599">3096(3).</text:span></text:p>
      <text:p text:style-name="P600">2.<text:s/><text:span text:style-name="T601">Pacientų teisių ir žalos sveikatai atlyginimo įstatymo<text:s/></text:span><text:span text:style-name="T602">N</text:span><text:span text:style-name="T603">r. I-1562 2 ir 24 straipsnių pakeitimo įstatymo projektas</text:span><text:span text:style-name="T604"><text:s/></text:span><text:span text:style-name="T605">Nr. XIVP-</text:span><text:span text:style-name="T606">3097(2)</text:span><text:s/><text:span text:style-name="T607">(teikėja</text:span><text:span text:style-name="T608">i</text:span><text:span text:style-name="T609"><text:s/>–</text:span><text:span text:style-name="T610"><text:s/></text:span><text:span text:style-name="T611">R. Šalaševičiūtė</text:span><text:span text:style-name="T612">, A. Veryga / 29 </text:span><text:span text:style-name="T613">Seimo nar</text:span><text:span text:style-name="T614">iai</text:span><text:span text:style-name="T615">)</text:span><text:s/><text:span text:style-name="T616">(pateikimas)</text:span><text:span text:style-name="T617">.</text:span></text:p>
      <text:p text:style-name="P618">Pranešėja –<text:s/>Seimo narė R. Šalaševičiūtė.</text:p>
      <text:p text:style-name="Normal"/>
      <text:p text:style-name="P619">Klausė Seimo nariai:<text:s/>A. Kubilienė, A. Matulas, A. Stončaitis, L. Slušnys,<text:s/><text:span text:style-name="T620">I. Kačinskaitė-Urbonienė.</text:span></text:p>
      <text:p text:style-name="P621">Dėl balsavimo motyvų kalbėjo Seimo nariai:<text:s/>A. Matulas, A. Stončaitis.</text:p>
      <text:p text:style-name="P622"/>
      <text:p text:style-name="P623">NUTARTA:</text:p>
      <text:p text:style-name="P624">1. Pritarti šiems projektams po pateikimo ir pradėti jų svarstymo procedūrą.<text:s/><text:span text:style-name="T625">Balsavimo rezultatai: už<text:s/></text:span>–<text:span text:style-name="T626"><text:s/>68, prieš<text:s/></text:span>–<text:span text:style-name="T627"><text:s/>1, susilaikė 8</text:span>.<text:s/><text:span text:style-name="T628">Užsiregistravo 78 Seimo nariai (15.31 val.)</text:span>.</text:p>
      <text:p text:style-name="P629">2. Paskirti<text:s/>Sveikatos reikalų<text:s/>komitetą pagrindiniu komitetu šiems projektams svarstyti.<text:s/><text:span text:style-name="T630">Pritarta bendru sutarimu.<text:s/></text:span></text:p>
      <text:p text:style-name="P631">3. Paskirti šių projektų preliminarią svarstymo Seimo posėdyje datą – 2024-05-14.<text:s/><text:span text:style-name="T632">Pritarta bendru sutarimu.<text:s/></text:span></text:p>
      <text:p text:style-name="P633"/>
      <text:p text:style-name="Normal"/>
      <text:p text:style-name="P634">15.31<text:s/>val.</text:p>
      <text:p text:style-name="P635"><text:span text:style-name="T636">SVARSTYTA</text:span>.<text:s/><text:span text:style-name="T637">Baudžiamojo kodekso papildymo 309</text:span><text:span text:style-name="T638">1</text:span><text:span text:style-name="T639"><text:s/>straipsniu įstatymo projektas</text:span><text:span text:style-name="T640"><text:s/></text:span><text:span text:style-name="T641">Nr. XIVP-</text:span><text:span text:style-name="T642">3031(2)</text:span><text:s/><text:span text:style-name="T643">(teikėja</text:span><text:span text:style-name="T644">i</text:span><text:span text:style-name="T645"><text:s/>–<text:s/></text:span><text:span text:style-name="T646">R. Šalaševičiūtė</text:span><text:span text:style-name="T647"><text:s/>/ 29<text:s/></text:span><text:span text:style-name="T648">Seimo nar</text:span><text:span text:style-name="T649">iai</text:span><text:span text:style-name="T650">)</text:span><text:s/><text:span text:style-name="T651">(pateikimas)</text:span><text:span text:style-name="T652">.</text:span></text:p>
      <text:p text:style-name="P653">Pranešėja<text:s/>– Seimo narė R. Šalaševičiūtė.</text:p>
      <text:p text:style-name="Normal"/>
      <text:p text:style-name="P654">Klausė Seimo nariai:<text:s/>A. Širinskienė, M. Danielė,<text:s/><text:span text:style-name="T655">I. Kačinskaitė-Urbonienė, A. Stončaitis.</text:span></text:p>
      <text:p text:style-name="P656">Dėl balsavimo motyvų kalbėjo Seimo narė A. Širinskienė.</text:p>
      <text:p text:style-name="P657"/>
      <text:p text:style-name="P658">Balsuota, ar pritarti šiam projektui po pateikimo: už – 12, prieš – 21, susilaikė 36.<text:span text:style-name="T659"><text:s/></text:span><text:span text:style-name="T660">Nepritarta</text:span>.<text:s/><text:span text:style-name="T661">Užsiregistravo 69 Seimo nariai (15.53 val.).</text:span></text:p>
      <text:p text:style-name="Normal"/>
      <text:p text:style-name="P662">Alternatyvus balsavimas: už pasiūlymą grąžinti šį projektą iniciatoriams tobulinti balsavo 32, už pasiūlymą jį atmesti – 37. Pritarta<text:s/>antram<text:s/>pasiūlymui.<text:s/><text:span text:style-name="T663">Užsiregistravo 71 Seimo narys (15.54 val.).</text:span></text:p>
      <text:p text:style-name="Normal"/>
      <text:p text:style-name="P664"><text:span text:style-name="T665">NUTARTA.<text:s/></text:span>Atmesti šį projektą.</text:p>
      <text:p text:style-name="P666"/>
      <text:p text:style-name="Normal"/>
      <text:p text:style-name="P667">15.54<text:s/>val.</text:p>
      <text:p text:style-name="P668"><text:span text:style-name="T669">SVARSTYTA</text:span>. <text:span text:style-name="T670">Seimo nutarimo „Dėl Lietuvos Respubl</text:span><text:span text:style-name="T671">ikos Seimo 2003 m. lapkričio 18 </text:span><text:span text:style-name="T672">d. nutarimo Nr. IX-1827 „Dėl Moterų ir vyrų lygių galimybių kontrolieriaus tarnybos pavadinimo pakeitimo ir Lygių galimybių kontrolieriaus tarnybos nuostatų patvirtinimo“ pakeitimo“ projektas</text:span><text:span text:style-name="T673"><text:s/></text:span><text:span text:style-name="T674">Nr. XIVP-</text:span><text:span text:style-name="T675">3121</text:span><text:span text:style-name="T676">(2)</text:span><text:s/><text:span text:style-name="T677">(teikėjai –<text:s/></text:span><text:span text:style-name="T678">T. V. Raskevičius</text:span><text:span text:style-name="T679"><text:s/>/<text:s/></text:span><text:span text:style-name="T680">Žmogaus teisių</text:span><text:span text:style-name="T681"><text:s/>komitetas</text:span><text:span text:style-name="T682">)<text:s/></text:span><text:span text:style-name="T683">(svarstymas)</text:span><text:span text:style-name="T684">.</text:span></text:p>
      <text:p text:style-name="Normal"/>
      <text:p text:style-name="P685">Posėdžio pirmininkas paskelbė pagrindinio –<text:s/>Žmogaus teisių<text:s/>komiteto išvadą.</text:p>
      <text:p text:style-name="P686"/>
      <text:p text:style-name="P687">Dėl balsavimo motyvų kalbėjo Seimo nariai:<text:s/>V. Ąžuolas, I. Šimonytė.</text:p>
      <text:p text:style-name="Normal"/>
      <text:p text:style-name="P688"><text:span text:style-name="T689">NUTARTA.</text:span><text:s/>Pritarti šiam projektui po svarstymo Seimo posėdyje.<text:s/><text:span text:style-name="T690">Balsavimo rezultatai: už<text:s/></text:span>–<text:span text:style-name="T691"><text:s/>50, prieš<text:s/></text:span>–<text:span text:style-name="T692"><text:s/>10, susilaikė 10</text:span>.<text:s/><text:span text:style-name="T693">Užsiregistravo 71 Seimo narys (15.56 val.)</text:span>.</text:p>
      <text:p text:style-name="Normal"/>
      <text:p text:style-name="Normal"/>
      <text:p text:style-name="P694"/>
      <text:p text:style-name="P695">Posėdis baigtas</text:p>
      <text:p text:style-name="P696"><text:s/><text:span text:style-name="T697">(1</text:span><text:span text:style-name="T698">5.57</text:span><text:span text:style-name="T699"><text:s/>val.)</text:span></text:p>
      <text:p text:style-name="Normal"/>
      <text:p text:style-name="P700"/>
      <text:p text:style-name="P701"/>
      <text:p text:style-name="P702"/>
      <text:p text:style-name="P703"/>
      <text:p text:style-name="P704">Seimo Pirmininko pavaduotojas<text:tab/>Vytautas Mitalas<text:s/></text:p>
      <text:p text:style-name="P705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06"/>
      <text:p text:style-name="P707"><text:span text:style-name="T708">Protokolą rašė</text:span></text:p>
      <text:p text:style-name="P709"><text:span text:style-name="T710">Dokumentų departamento</text:span></text:p>
      <text:p text:style-name="P711"><text:span text:style-name="T712">Stenogramų skyriaus</text:span></text:p>
      <text:p text:style-name="P713"><text:span text:style-name="T714">vyriausioji specialistė</text:span><text:span text:style-name="T715"><text:tab/>Tatjana Juršėnienė</text:span></text:p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3-28T06:21:00Z</meta:creation-date>
    <dc:date>2024-03-28T06:21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" meta:paragraph-count="61" meta:word-count="1619" meta:character-count="12477" meta:row-count="214" meta:non-whitespace-character-count="10919"/>
  </office:meta>
</office:document-meta>
</file>