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1" style:parent-style-name="Normal" style:family="paragraph">
      <style:paragraph-properties fo:text-align="center" fo:line-height="100%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line-height="100%" fo:text-indent="0.5902in"/>
    </style:style>
    <style:style style:name="P25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line-height="100%" fo:margin-right="-0.0041in"/>
    </style:style>
    <style:style style:name="P35" style:parent-style-name="BodyText" style:family="paragraph">
      <style:paragraph-properties fo:line-height="100%" fo:margin-right="-0.0041in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T47" style:parent-style-name="Hyperlink" style:family="text">
      <style:text-properties fo:color="#000000" fo:font-size="11pt" style:font-size-asian="11pt" style:font-size-complex="11pt" style:text-underline-type="none"/>
    </style:style>
    <style:style style:name="T4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0" style:parent-style-name="Hyperlink" style:family="text">
      <style:text-properties fo:color="#000000" fo:font-size="11pt" style:font-size-asian="11pt" style:font-size-complex="11pt" style:text-underline-type="none"/>
    </style:style>
    <style:style style:name="P51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LEKTYVINIO INVESTAVIMO SUBJEKTŲ ĮSTATYMO<text:s/></text:span><text:span text:style-name="T12">NR. I</text:span><text:span text:style-name="T13">x</text:span><text:span text:style-name="T14">-</text:span><text:span text:style-name="T15">1709</text:span><text:span text:style-name="T16"><text:s/></text:span><text:span text:style-name="T17">PAKEI</text:span><text:span text:style-name="T18">timo įstatymo<text:s/></text:span><text:span text:style-name="T19">NR. XIII-1872 1 IR 2 STRAIPSNIŲ PAKEITIMO ĮSTATYMO<text:s/></text:span><text:span text:style-name="T20">projekto</text:span></text:p>
      <text:p text:style-name="P21"/>
      <text:p text:style-name="P22">2019-12-09<text:s/>Nr. XIIIP-4093(2)</text:p>
      <text:p text:style-name="P23">Vilnius</text:p>
      <text:p text:style-name="P24"/>
      <text:p text:style-name="P25"/>
      <text:p text:style-name="P26"/>
      <text:p text:style-name="Normal">Įvertinę projektą pagal jo santykį su Konstitucija, galiojančiais įstatymais bei teisės technikos taisyklėmis,<text:s/>pastabų neturime.</text:p>
      <text:p text:style-name="P27"/>
      <text:p text:style-name="P28"/>
      <text:p text:style-name="P29"/>
      <text:p text:style-name="BodyText">Departamento direktorius<text:tab/><text:tab/><text:tab/><text:tab/><text:tab/><text:tab/><text:tab/><text:s text:c="1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 5) 239 6552, el. p.<text:s/></text:span><text:a xlink:href="mailto:mantas.griscenko@lrs.lt" office:target-frame-name="_top" xlink:show="replace"><text:span text:style-name="T48">mantas.griscenko@lrs.lt</text:span></text:a><text:span text:style-name="T49">;</text:span><text:span text:style-name="T50"><text:s/></text:span></text:p>
      <text:p text:style-name="P51"><text:span text:style-name="T52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2-09T12:53:00Z</meta:creation-date>
    <dc:date>2019-12-09T12:53:00Z</dc:date>
    <meta:print-date>2019-12-09T10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55" meta:row-count="26" meta:non-whitespace-character-count="583"/>
  </office:meta>
</office:document-meta>
</file>