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游ゴシック Light" svg:font-family="游ゴシック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50%" fo:margin-right="0.1902in" fo:text-indent="0.2958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 fo:margin-top="0.0694in" fo:margin-bottom="0.0694in" fo:line-height="150%" fo:margin-right="0.1902in" fo:text-indent="0.2958in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TableRow34" style:family="table-row">
      <style:table-row-properties style:min-row-height="2.0604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font-name-complex="Times New Roman" style:font-weight-complex="bold" fo:font-size="12pt" style:font-size-asian="12pt" style:font-size-complex="12pt"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56" style:parent-style-name="Normal" style:family="paragraph">
      <style:paragraph-properties fo:text-align="justify"/>
      <style:text-properties style:font-name="Times" style:font-name-asian="Times New Roman" style:font-name-complex="Times New Roman" fo:font-size="10pt" style:font-size-asian="10pt" style:font-size-complex="10pt" fo:language="en" fo:country="US"/>
    </style:style>
    <style:style style:name="P57" style:parent-style-name="Normal" style:family="paragraph">
      <style:paragraph-properties fo:text-align="justify" fo:line-height="150%" fo:text-indent="0.1576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line-height="150%" fo:text-indent="0.1576in"/>
    </style:style>
    <style:style style:name="T59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-complex="Times New Roman" style:font-weight-complex="bold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-complex="Times New Roman" style:font-weight-complex="bold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-complex="Times New Roman" style:font-weight-complex="bold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-complex="Times New Roman" style:font-weight-complex="bold" fo:font-size="12pt" style:font-size-asian="12pt" style:font-size-complex="12pt" fo:language="en" fo:country="US"/>
    </style:style>
    <style:style style:name="P65" style:parent-style-name="Normal" style:family="paragraph">
      <style:paragraph-properties fo:text-align="justify" fo:line-height="170%" fo:margin-right="0.034in" fo:text-indent="0.2958in"/>
    </style:style>
    <style:style style:name="T6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 fo:margin-bottom="0in" fo:line-height="170%" fo:margin-right="0.034in" fo:text-indent="0.2958in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 DĖL LIETUVOS RESPUBLIKOS SEIMO NUTARIMO<text:s/></text:span></text:p>
      <text:p text:style-name="P3"><text:span text:style-name="T4">“</text:span><text:span text:style-name="T5">DĖL SEIMO LAIKINOSIOS TYRIMO KOMISIJOS DĖL SEIMO NARIO M. BAS</text:span><text:span text:style-name="T6">ČIO RYŠIŲ GALIMAI KELIAMOS GRĖSMĖS NACIONALINIAM SAUGUMUI BEI GALIMYBIŲ INICIJUOTI PARLAMENTINĘ APKALTOS PROCEDŪRĄ SUDARYMO</text:span><text:span text:style-name="T7">“ PROJEKTO NR.<text:s/></text:span><text:span text:style-name="T8">XIIIP-446</text:span></text:p>
      <text:p text:style-name="P9">2017-03-16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text:s/></text:p>
            <text:p text:style-name="P45"><text:span text:style-name="T46">Kadangi viena iš Nacionalinio saugumo ir gynybos komiteto veiklos krypčių yra valstybės saugumo klausimų sprendimas, tikslinga Komitetui pavesti atlikti tyrimą dėl<text:s/></text:span><text:span text:style-name="T47">Seimo nario<text:s/></text:span><text:span text:style-name="T48">M. Basčio</text:span><text:span text:style-name="T49"><text:s/>ryšių galimai</text:span><text:span text:style-name="T50"><text:s/></text:span><text:span text:style-name="T51">keliamų</text:span><text:span text:style-name="T52"><text:s/></text:span><text:span text:style-name="T53">grėsmių</text:span><text:span text:style-name="T54"><text:s/>nacionaliniam saugumui</text:span><text:span text:style-name="T55">, šiam komitetui suteikiant pilnus laikinosios tyrimo komisijos įgaliojimus.</text:span></text:p>
            <text:p text:style-name="P56"/>
            <text:p text:style-name="P57">Pasiūlymas:</text:p>
            <text:p text:style-name="P58"><text:span text:style-name="T59">Pakeisti<text:s/></text:span><text:span text:style-name="T60"><text:s/></text:span><text:span text:style-name="T61">1</text:span><text:span text:style-name="T62"><text:s/>straipsnį<text:s/></text:span><text:span text:style-name="T63">ir<text:s/></text:span><text:span text:style-name="T64">jį išdėstyti taip:</text:span></text:p>
            <text:p text:style-name="P65"><text:span text:style-name="T66">„</text:span><text:span text:style-name="T67">1 straipsnis.</text:span></text:p>
            <text:p text:style-name="P68"><text:bookmark-start text:name="part_d2bff287c8d34f4f816889c3429c9eac"/><text:bookmark-end text:name="part_d2bff287c8d34f4f816889c3429c9eac"/><text:span text:style-name="T69">Pavesti Nacionaliniam saugumo ir gynybos komitetui<text:s/></text:span><text:span text:style-name="T70">(toliau- Komitetas)<text:s/></text:span><text:span text:style-name="T71">atlikti tyrim</text:span><text:span text:style-name="T72">ą</text:span><text:span text:style-name="T73">,<text:s/></text:span><text:span text:style-name="T74">Sudaryti Seimo laikinąją tyrimo komisiją (toliau – Komisija)</text:span><text:span text:style-name="T75"><text:s/>dėl</text:span><text:span text:style-name="T76"><text:s/></text:span><text:span text:style-name="T77">Seimo nario M. Basčio ryšių galimai keliamų</text:span><text:span text:style-name="T78"><text:s/></text:span><text:span text:style-name="T79">galimų</text:span><text:span text:style-name="T80"><text:s/>grėsmių<text:s/></text:span><text:span text:style-name="T81">Lietuvos nacionaliniam saugumui,<text:s/></text:span><text:span text:style-name="T82">suteikiant Komitetui laikinosios tyrimo komisijos įgaliojimus.</text:span></text:p>
          </table:table-cell>
        </table:table-row>
      </table:table>
      <text:p text:style-name="Normal"/>
      <text:p text:style-name="Normal">Teikia</text:p>
      <text:p text:style-name="Normal">Seimo narys Arvydas An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游ゴシック Light" svg:font-family="游ゴシック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7-03-16T08:39:00Z</meta:creation-date>
    <dc:date>2017-03-16T08:39:00Z</dc:date>
    <meta:print-date>2017-03-16T07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1087" meta:row-count="19" meta:non-whitespace-character-count="968"/>
  </office:meta>
</office:document-meta>
</file>