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 style:font-style-complex="italic" fo:text-transform="uppercase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399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3993in"/>
      <style:text-properties style:font-size-complex="12pt"/>
    </style:style>
    <style:style style:name="P54" style:parent-style-name="Normal" style:family="paragraph">
      <style:paragraph-properties fo:text-align="justify" fo:text-indent="0.399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993in"/>
    </style:style>
    <style:style style:name="P73" style:parent-style-name="Normal" style:family="paragraph">
      <style:paragraph-properties fo:text-align="justify" fo:text-indent="0.3993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civilinio proceso kodekso<text:s/></text:span></text:p>
      <text:p text:style-name="P7"><text:span text:style-name="T8">570, 629, 631, 663, 668, 688, 689, 736, 739, 746 IR 749 STRAIPSNIŲ PAKEITIMO ĮSTATYMO NR. XIII-1460 12 STRAIPSNIO PAKEITIMO</text:span></text:p>
      <text:p text:style-name="P9">ĮSTATYMO PROJEKTO NR. XIIIP-4855(2)</text:p>
      <text:p text:style-name="P10"/>
      <text:p text:style-name="P11">2020-06-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/text:p>
            <text:p text:style-name="P53">Lietuvos Respublikos civilinio proceso kodekso 570, 629, 631, 663, 668, 688, 689, 736, 739, 746 ir 749 straipsnių pakeitimo įstatymo Nr. XIII-1460 12 straipsnio pakeitimo įstatymo<text:s/>projektu siekiama iki 2022 m. liepos 1 d. atidėti 2020 m. liepos 1 d. įsigaliosiančius<text:s/>Lietuvos Respublikos civilinio proceso kodekso 668 straipsnio 1 dalies<text:s/>pakeitimus, panaikinančius draudimą išieškojimą nukreipti į pinigines lėšas, neviršijančias Lietuvos Respublikos Vyriausybės nustatytos minimalios mėnesinės algos, ir 689 straipsnio<text:s/>6 dalies pakeitimus, nustatančius, kad vykdant priverstinį išieškojimą, iš kredito, mokėjimo ir (ar) elektroninių pinigų įstaigoje atidarytos skolininko sąskaitos gali būti nurašomos tik piniginės<text:s/>lėšos, viršijančios pagal Lietuvos Respublikos socialinės paramos išmokų atskaitos rodiklių ir bazinio bausmių ir nuobaudų dydžio nustatymo įstatymą apskaičiuotą minimalių vartojimo poreikių dydį.</text:p>
            <text:p text:style-name="P54"><text:span text:style-name="T55">Civilinio proceso kodekso pakeitimų įgyvendinimui nesuspėta pritaikyti Piniginių lėšų apribojimų informacinę sistemą, taip pat Valstybinės mokesčių inspekcijos, muitinės, Sodros, antstolių ir kredito įstaigų informacines sistemas, todėl<text:s/></text:span><text:span text:style-name="T56">tikslinga</text:span><text:span text:style-name="T57"><text:s/>Civilinio proceso kodekso pakeitimų įsigaliojimą atidėti ir per<text:s/></text:span><text:span text:style-name="T58">atidėjimo<text:s/></text:span><text:span text:style-name="T59">laikotarpį atlikti reikalingus informacinių sistemų pakeitimus.</text:span><text:span text:style-name="T60"><text:s text:c="2"/>Tačiau a</text:span><text:span text:style-name="T61">tsižvelgiant į tai, kad Civilinio proceso kodekso 689 straipsnio 6 dalies pakeitimai skirti užtikrinti, kad vykdant priverstinį išieškojimą skolininkams būtų paliekamos bent minimalių poreikių patenkinimui reikalingos lėšos</text:span><text:span text:style-name="T62">,<text:s/></text:span><text:span text:style-name="T63">siekiant greičiau užtikrinti didesnę skolininkų interesų apsaugą,<text:s/></text:span><text:span text:style-name="T64">reikiamus informacinių sistemų pakeitimus būtina atlikti per kuo trumpesnį laiką</text:span><text:span text:style-name="T65">, todėl siūlytina įstatymo įsigaliojimo<text:s/></text:span><text:span text:style-name="T66">atidėjimo<text:s/></text:span><text:span text:style-name="T67">terminą sutrumpinti iki vienerių metų</text:span><text:span text:style-name="T68">.</text:span></text:p>
            <text:p text:style-name="P69"><text:span text:style-name="T70">Pasiūlymas</text:span><text:span text:style-name="T71">:</text:span></text:p>
            <text:p text:style-name="P72">Pakeisti<text:s/>Lietuvos Respublikos civilinio proceso kodekso<text:s/>570, 629, 631, 663, 668, 688, 689, 736, 739, 746<text:s/>ir<text:s/>749<text:s/>straipsnių pakeitimo įstatymo Nr. XIII-1460 12 straipsnio<text:s/>pakeitimo įstatymo projekto Nr. XIIIP-4855(2) 1 straipsnį<text:s/>ir jį<text:s/>išdėstyti taip:</text:p>
            <text:p text:style-name="P73">„3. Šio įstatymo 5 ir 7 straipsniai įsigalioja<text:s/><text:span text:style-name="T74">202</text:span><text:span text:style-name="T75">2</text:span><text:s/><text:span text:style-name="T76">2021</text:span><text:s/>m. liepos 1 d.“</text:p>
          </table:table-cell>
        </table:table-row>
      </table:table>
      <text:p text:style-name="P77"/>
      <text:soft-page-break/>
      <text:p text:style-name="P78">Teikia</text:p>
      <text:p text:style-name="Normal"/>
      <text:p text:style-name="Normal">Seimo narys<text:s/><text:tab/><text:s/><text:tab/><text:tab/><text:tab/>Tomas Tomilinas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KOMPARSKIENĖ</meta:initial-creator>
    <dc:creator>adlibuser</dc:creator>
    <meta:creation-date>2020-08-12T07:22:00Z</meta:creation-date>
    <dc:date>2020-08-12T07:22:00Z</dc:date>
    <meta:print-date>2020-01-07T08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5" meta:character-count="2463" meta:row-count="55" meta:non-whitespace-character-count="2171"/>
  </office:meta>
</office:document-meta>
</file>