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size-complex="12pt" fo:language="fr" fo:country="FR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Hyperlink" style:family="text">
      <style:text-properties style:font-name="Times New Roman" style:font-weight-complex="bold" style:font-size-complex="12pt" style:text-underline-type="none"/>
    </style:style>
    <style:style style:name="T4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TATYMO „DĖL DARBUOTOJŲ DALYVAVIMO BENDROVĖJE PO VIENOS VALSTYBĖS RIBAS PERŽENGIANČIO RIBOTOS ATSAKOMYBĖS BENDROVIŲ JUNGIMOSI“ NR. X-1607 PAKEITIMO</text:span></text:p>
      <text:p text:style-name="P12"><text:span text:style-name="T13">ĮSTATYMO<text:s/></text:span><text:span text:style-name="T14">PROJEKTO</text:span></text:p>
      <text:p text:style-name="P15"/>
      <text:p text:style-name="P16">2022-12-13<text:s/>Nr. XIVP-2328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 ir teisės technikos taisyklėms,<text:s/>teikiame šias pastabas:</text:p>
      <text:soft-page-break/>
      <text:list text:style-name="LFO2" text:continue-numbering="true">
        <text:list-item>
          <text:p text:style-name="P22"><text:s/>Projekto 1 straipsnyje dėstomo įstatymo 3 straipsnio 2 dalies 3 punktas tikslintinas, nes neaišku, kokia bendrovių įgaliojimų trukmė turima omenyje.<text:s/></text:p>
        </text:list-item>
        <text:list-item>
          <text:p text:style-name="P23"><text:s/>Projekto 1 straipsnyje dėstomo įstatymo 5 straipsnio 2 dalyje vietoje formuluotės „<text:span text:style-name="T24">Pertvarkymas, jungimasis ar skaidymas negali būti užbaigiamas“ siūlytina įrašyti imperatyvią nuostatą „Pertvarkymą, jungimąsi ar skaidymą užbaigti draudžiama“.</text:span><text:s/></text:p>
        </text:list-item>
        <text:list-item>
          <text:p text:style-name="P25"><text:s/>Projekto 1 straipsnyje dėstomo įstatymo 9 straipsnio 2 dalies 4 punkto nuostatos tobulintinos, atsižvelgiant į tai, kad įstatyme turi būti tik norminio pobūdžio nuostatos, todėl paaiškinimai, prasidedantys trumpiniu „t.<text:s/>y.“ nevartotini.<text:s/></text:p>
        </text:list-item>
        <text:list-item>
          <text:p text:style-name="P26"><text:s/>Projekto 1 straipsnyje dėstomo įstatymo 20 straipsnio 2 dalies 1 punkte, siekiant aiškumo, siūlytina vietoje formuluotės „darbuotojai dalyvavo“ įrašyti formuluotę „buvo įgyvendinamos darbuotojų dalyvavimo teisės“.</text:p>
        </text:list-item>
      </text:list>
      <text:p text:style-name="P27"/>
      <text:p text:style-name="P28"/>
      <text:p text:style-name="P29"/>
      <text:p text:style-name="P30">Privatinės teisės skyriaus vyresnysis patarėjas,</text:p>
      <text:p text:style-name="P31">laikinai atliekantis departamento direktoriaus funkcijas<text:tab/><text:tab/><text:tab/><text:s text:c="11"/>Dainius Zebleckis</text:p>
      <text:p text:style-name="P32"> </text:p>
      <text:soft-page-break/>
      <text:p text:style-name="P33"><text:span text:style-name="T34">M.</text:span><text:span text:style-name="T35">Griščenko, tel. (8 5) 239 6552, el. p. mantas.griscenko@lrs.lt</text:span></text:p>
      <text:p text:style-name="P36"><text:span text:style-name="T37">M. Masteikienė, tel. (8 5) 239 6843, el. p.<text:s/></text:span><text:a xlink:href="mailto:milda.masteikiene@lrs.lt" office:target-frame-name="_top" xlink:show="replace"><text:span text:style-name="T38">milda.masteikiene@lrs.lt</text:span></text:a></text:p>
      <text:p text:style-name="P39"><text:span text:style-name="T40">D. Petrauskaitė, tel. (8 5) 239 6376, el. p.<text:s/></text:span><text:a xlink:href="mailto:daina.petrauskaite@lrs.lt" office:target-frame-name="_top" xlink:show="replace"><text:span text:style-name="T41">daina.petrauskaite</text:span><text:span text:style-name="T42">@lrs.lt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13T08:05:00Z</meta:creation-date>
    <dc:date>2022-12-13T08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10" meta:character-count="1706" meta:row-count="37" meta:non-whitespace-character-count="1516"/>
  </office:meta>
</office:document-meta>
</file>