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text-indent="0in"/>
    </style:style>
    <style:style style:name="T2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4" style:parent-style-name="Normal" style:family="paragraph">
      <style:paragraph-properties fo:text-align="center" fo:text-indent="0in"/>
      <style:text-properties style:font-size-complex="12pt"/>
    </style:style>
    <style:style style:name="P25" style:parent-style-name="Normal" style:family="paragraph">
      <style:paragraph-properties fo:text-align="center" fo:text-indent="0in"/>
      <style:text-properties style:font-size-complex="12pt"/>
    </style:style>
    <style:style style:name="P26" style:parent-style-name="Normal" style:family="paragraph">
      <style:paragraph-properties fo:text-align="center" fo:text-indent="0in"/>
      <style:text-properties style:font-size-complex="12pt"/>
    </style:style>
    <style:style style:name="P27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8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typewriter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line-height="100%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60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name="P61" style:parent-style-name="Header" style:family="paragraph">
      <style:paragraph-properties fo:margin-right="0.1972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YRIAUSIOSIOS TARNYBINĖS ETIKOS KOMISIJOS ĮSTATYMO NR. X-1666<text:s/></text:span><text:span text:style-name="T11">4,<text:s/></text:span><text:span text:style-name="T12">7,<text:s/></text:span><text:span text:style-name="T13">17</text:span><text:span text:style-name="T14">, 24 31</text:span><text:span text:style-name="T15"><text:s/></text:span><text:span text:style-name="T16">STRAIPSNIŲ</text:span><text:span text:style-name="T17">, KETVIRTOJO SKIRSNIO PAVADINIMO</text:span><text:span text:style-name="T18"><text:s/>PAKEITIMO IR ĮSTATYMO PAPILDYMO 24</text:span><text:span text:style-name="T19">1</text:span><text:span text:style-name="T20"><text:s/>STRAIPSNIU<text:s/></text:span><text:span text:style-name="T21">ĮSTATYMO<text:s/></text:span></text:p>
      <text:p text:style-name="P22"><text:span text:style-name="T23">PROJEKTO</text:span></text:p>
      <text:p text:style-name="P24"/>
      <text:p text:style-name="P25">2020-06-25<text:s/><text:s/>Nr. XIIIP-4426(3)</text:p>
      <text:p text:style-name="P26">Vilnius</text:p>
      <text:p text:style-name="P27"/>
      <text:p text:style-name="P28"/>
      <text:p text:style-name="P29"><text:span text:style-name="T30">Įvertinę projekto atitiktį Konstitucijai, galiojantiems įstatymams, teisėkūros principams<text:s/></text:span><text:span text:style-name="T31">ir teis</text:span><text:span text:style-name="T32">ės tec</text:span><text:span text:style-name="T33">hnikos taisyklėms,<text:s/></text:span>atkreipiame dėmesį į tai, kad projekto 7 straipsnyje turėtų būti patikslinti čia nurodyti terminai taip, kad jie atitiktų<text:s/><text:span text:style-name="T34">lex retro non agit</text:span><text:s/>principą.</text:p>
      <text:p text:style-name="P35"/>
      <text:p text:style-name="P36"><text:tab/></text:p>
      <text:p text:style-name="Preformatted"><text:span text:style-name="T37">Departamento direktorius</text:span><text:span text:style-name="T38"><text:tab/></text:span><text:span text:style-name="T39"><text:tab/></text:span><text:span text:style-name="T40"><text:tab/><text:s text:c="20"/></text:span><text:span text:style-name="T41"><text:s/></text:span><text:span text:style-name="T42"><text:s text:c="29"/>Andrius Kabišaitis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. Meškienė, tel.<text:s/></text:span><text:span text:style-name="T57">(8 5) 239 6089, el. p</text:span><text:span text:style-name="T58">.<text:s/></text:span><text:a xlink:href="mailto:jurgita.meskiene@lrs.lt" office:target-frame-name="_top" xlink:show="replace"><text:span text:style-name="T59">jurgita.meskiene</text:span><text:span text:style-name="T60">@lrs.lt</text:span></text:a></text:p>
      <text:p text:style-name="P61"><text:span text:style-name="T62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6-25T11:35:00Z</meta:creation-date>
    <dc:date>2020-06-25T11:35:00Z</dc:date>
    <meta:print-date>2019-12-02T11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870" meta:row-count="64" meta:non-whitespace-character-count="776"/>
  </office:meta>
</office:document-meta>
</file>