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0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 fo:language="it" fo:country="IT"/>
    </style:style>
    <style:style style:name="P19" style:parent-style-name="Normal" style:family="paragraph">
      <style:paragraph-properties fo:text-align="justify" fo:margin-bottom="0in" fo:line-height="150%" fo:text-indent="0.5909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<text:span text:style-name="T9">IŠVADA</text:span></text:p>
      <text:p text:style-name="P10">DĖL<text:s/>LIETUVOS RESPUBLIKOS SEIMO NUTARIMO „DĖL<text:s/>LIETUVOS<text:s/>RADIJO IR TELEVIZIJOS KOMISIJOS PIRMININKO IR PAVADUOTOJO PASKYRIMO“</text:p>
      <text:p text:style-name="P11"><text:span text:style-name="T12">PROJEKTO</text:span></text:p>
      <text:p text:style-name="P13"/>
      <text:p text:style-name="P14">2015-03-25<text:s/>Nr. XIIP-2860</text:p>
      <text:p text:style-name="P15"><text:span text:style-name="T16">Vilnius</text:span></text:p>
      <text:p text:style-name="P17"><text:span text:style-name="T18"> </text:span></text:p>
      <text:p text:style-name="P19"/>
      <text:p text:style-name="P20"><text:tab/><text:s/></text:p>
      <text:p text:style-name="P21"><text:tab/>Projektas iš esmės atitinka Konstituciją, galiojančius įstatymus bei teisės technikos taisykles.</text:p>
      <text:p text:style-name="P22"/>
      <text:p text:style-name="P23"/>
      <text:p text:style-name="P24"/>
      <text:p text:style-name="P25"/>
      <text:p text:style-name="P26"/>
      <text:p text:style-name="P27"><text:span text:style-name="T28">Teisės departamento direktorius <text:s text:c="82"/>Andrius Kabišaitis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. Ožiūnienė</text:p>
      <text:p text:style-name="P42">E. Sadausk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GRELISHVILI Aliona</meta:initial-creator>
    <dc:creator>CLUSadmin</dc:creator>
    <meta:creation-date>2015-03-26T06:54:00Z</meta:creation-date>
    <dc:date>2015-03-26T06:54:00Z</dc:date>
    <meta:print-date>2015-03-25T12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59" meta:character-count="507" meta:row-count="46" meta:non-whitespace-character-count="463"/>
  </office:meta>
</office:document-meta>
</file>