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Caption" style:family="paragraph">
      <style:paragraph-properties fo:margin-top="0in" fo:line-height="100%" fo:margin-right="0in" fo:text-indent="0in">
        <style:tab-stops/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00%" fo:text-indent="0in">
        <style:tab-stops/>
      </style:paragraph-properties>
    </style:style>
    <style:style style:name="P21" style:parent-style-name="Normal" style:family="paragraph">
      <style:paragraph-properties fo:text-align="center" fo:line-height="100%" fo:text-indent="0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8" style:parent-style-name="Header" style:family="paragraph">
      <style:text-properties style:font-size-complex="12pt"/>
    </style:style>
    <style:style style:name="P39" style:parent-style-name="Header" style:family="paragraph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1" style:parent-style-name="Header" style:family="paragraph">
      <style:text-properties style:font-size-complex="12pt"/>
    </style:style>
    <style:style style:name="P42" style:parent-style-name="Header" style:family="paragraph">
      <style:text-properties style:font-size-complex="12pt"/>
    </style:style>
    <style:style style:name="P43" style:parent-style-name="Header" style:family="paragraph">
      <style:text-properties style:font-size-complex="12pt"/>
    </style:style>
    <style:style style:name="P44" style:parent-style-name="Header" style:family="paragraph">
      <style:text-properties style:font-size-complex="12pt"/>
    </style:style>
    <style:style style:name="P45" style:parent-style-name="Header" style:family="paragraph">
      <style:text-properties style:font-size-complex="12pt"/>
    </style:style>
    <style:style style:name="P46" style:parent-style-name="Header" style:family="paragraph">
      <style:text-properties style:font-size-complex="12pt"/>
    </style:style>
    <style:style style:name="P47" style:parent-style-name="Header" style:family="paragraph">
      <style:paragraph-properties fo:text-indent="0in"/>
      <style:text-properties style:font-size-complex="12pt"/>
    </style:style>
    <style:style style:name="P48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5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7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7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7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7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7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7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7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7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8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line-height="100%" fo:text-indent="0in">
        <style:tab-stops/>
      </style:paragraph-properties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" style:parent-style-name="Hyperlink" style:family="text"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line-height="100%" fo:text-indent="0in">
        <style:tab-stops/>
      </style:paragraph-properties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" style:parent-style-name="Hyperlink" style:family="text">
      <style:text-properties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line-height="100%" fo:text-indent="0in">
        <style:tab-stops/>
      </style:paragraph-properties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" style:parent-style-name="Hyperlink" style:family="text"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/text:span><text:span text:style-name="T13"><text:s/></text:span><text:span text:style-name="T14">TIKSLINIŲ KOMPENSACIJŲ</text:span></text:p>
      <text:p text:style-name="P15"><text:span text:style-name="T16"><text:s/></text:span><text:span text:style-name="T17">ĮSTATYMO<text:s/></text:span><text:span text:style-name="T18">PROJEKTO</text:span></text:p>
      <text:p text:style-name="P19"/>
      <text:p text:style-name="P20"/>
      <text:p text:style-name="P21"><text:span text:style-name="T22">2015</text:span><text:span text:style-name="T23">-</text:span><text:span text:style-name="T24">0</text:span><text:span text:style-name="T25">9</text:span><text:span text:style-name="T26">-</text:span><text:span text:style-name="T27">04</text:span><text:span text:style-name="T28"><text:s/></text:span><text:span text:style-name="T29">Nr.<text:s/></text:span><text:span text:style-name="T30">XII</text:span><text:span text:style-name="T31">P</text:span><text:span text:style-name="T32">-</text:span><text:span text:style-name="T33">3</text:span><text:span text:style-name="T34">26</text:span><text:span text:style-name="T35">6</text:span></text:p>
      <text:p text:style-name="P36">Vilnius</text:p>
      <text:p text:style-name="P37"/>
      <text:section text:name="Sect1" text:style-name="S1">
        <text:p text:style-name="Header"/>
        <text:p text:style-name="P38">Įvertinę projekto atitiktį Konstitucijai, įstatymams ir teisės technikos taisyklių reikalavimams, teikiame šias pastabas:</text:p>
        <text:p text:style-name="P39">1. Įstatymo projekto 1 straipsnio 3 dalyje tikslintina nuoroda, nes įstatymo projekto 14 straipsnyje nenustatytas teisės gauti tikslinį priedą išsaugojimas.<text:s/></text:p>
        <text:p text:style-name="P40">2.<text:s/>Įstatymo<text:s/>projekto<text:s/>2 straipsnio 2 dalyje siūloma apibrėžti stacionarios auklėjimo įstaigos sąvoką. Atkreiptinas dėmesys į tai, kad kartu su šiuo įstatymo projektu teikiamo Lietuvos Respublikos valstybinių šalpos išmokų įstatymo projekto Nr. XIIP-3265 1 straipsniu dėstomo Lietuvos Respublikos šalpos pensijų įstatymo 2 straipsnio 6 dalyje apibrėžiama švietimo įstaigoje gyvenančio asmens sąvoka. Stacionarios auklėjimo įstaigos sąvokos požymiai yra panašūs į siūlomą apibrėžti šiame įstatymo projekte, todėl svarstytina, ar šios sąvokos ir jų vartojimas neturėtų būti tarpusavyje suderinti.<text:s/></text:p>
        <text:p text:style-name="P41">3. Įstatymo projekto 5 straipsnio 1 ir 2 dalyje vietoj žodžių ,,tikslinės kompensacijos“ įrašytini žodžiai ,,tikslinė kompensacija“.</text:p>
        <text:p text:style-name="P42">4. Atsižvelgiant į tai, kad tikslinė kompensacija yra skiriama ir vaikams, siūlytina patikslinti įstatymo projekto 7 straipsnio 2 dalį ir numatyti, kad tikslinės kompensacijos skiriamos tėvų (įtėvių) prašymu.</text:p>
        <text:p text:style-name="P43">5.<text:s/>Įstatymo projekto 7 straipsnio 7 dalies nuostatos tarpusavyje derintinos su kartu teikiamo Lietuvos Respublikos civilinio proceso kodekso 738 ir 739 straipsnių pakeitimo įstatymo projekto Nr.XIIP-3242 2 straipsniu keičiamo kodekso 739 straipsnio 4 punktu.</text:p>
        <text:p text:style-name="P44"/>
        <text:p text:style-name="P45"/>
        <text:soft-page-break/>
        <text:p text:style-name="P46">6. Atsižvelgiant į kartu su šiuo įstatymo projektu teikiamo Lietuvos Respublikos valstybinių socialinio draudimo pensijų įstatymo Nr. I-549 pakeitimo įstatymo<text:s/>Nr.<text:s/>XIIP-3239 2<text:s/>straipsnio 21 dalyje apibrėžtą<text:s/>socialinio draudimo<text:s/>senatvės pensijos<text:s/>sąvoką, siūlytina įstatymo projekto 14 straipsnio 2 dalyje išbraukti žodį ,,valstybinės“ kaip perteklinį.</text:p>
        <text:p text:style-name="P47"><text:tab/>7. Atsižvelgiant į Konstitucijos 70 straipsnyje nustatytą įstatymų skelbimo ir įsigaliojimo tvarką, įstatymo projekto 14<text:s/>straipsnio 3 dalyje vietoj formuluotės ,,šio įstatymo įsigaliojimo“ reikėtų įrašyti datą, ne vėlesnę kaip 2016<text:s/>m. gruodžio 31 d.</text:p>
        <text:p text:style-name="P48"/>
        <text:p text:style-name="P49"/>
        <text:p text:style-name="P50">Departamento direktorius<text:tab/><text:tab/><text:tab/><text:tab/><text:tab/><text:tab/><text:tab/><text:s text:c="9"/>Andrius Kabišaitis</text:p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><text:span text:style-name="T82">J. Andriuškevičiūtė</text:span><text:span text:style-name="T83">,</text:span><text:span text:style-name="T84"><text:s/></text:span><text:span text:style-name="T85">tel. (8 5) <text:s/>239 6159, el. p.<text:s/></text:span><text:a xlink:href="mailto:jadvyga.andriuskeviciute@lrs.lt" office:target-frame-name="_top" xlink:show="replace"><text:span text:style-name="T86">jadvyga.andriuskeviciute@lrs.lt</text:span></text:a></text:p>
        <text:p text:style-name="P87"><text:span text:style-name="T88">J. Raškauskaitė, tel. (8 5) <text:s/>239 68 42, el. p.<text:s/></text:span><text:a xlink:href="mailto:jurgita.raskauskaite@lrs.lt" office:target-frame-name="_top" xlink:show="replace"><text:span text:style-name="T89">jurgita.raskauskaite@lrs.lt</text:span></text:a></text:p>
        <text:p text:style-name="P90"><text:span text:style-name="T91">I. Šambaraitė</text:span><text:span text:style-name="T92">,</text:span><text:span text:style-name="T93"><text:s/></text:span><text:span text:style-name="T94">tel. (8 5) <text:s/>239 6850, el. p.<text:s/></text:span><text:a xlink:href="mailto:irena.sambaraite@lrs.lt" office:target-frame-name="_top" xlink:show="replace"><text:span text:style-name="T95">irena.sambaraite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CLUSadmin</dc:creator>
    <meta:creation-date>2015-09-09T11:23:00Z</meta:creation-date>
    <dc:date>2015-09-09T11:23:00Z</dc:date>
    <meta:print-date>2001-05-22T07:03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59" meta:character-count="2767" meta:row-count="76" meta:non-whitespace-character-count="2437"/>
  </office:meta>
</office:document-meta>
</file>