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5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fo:font-style="italic" style:font-style-asian="italic"/>
    </style:style>
    <style:style style:name="T30" style:parent-style-name="DefaultParagraphFont" style:family="text">
      <style:text-properties fo:font-style="italic" style:font-style-asian="italic"/>
    </style:style>
    <style:style style:name="T31" style:parent-style-name="DefaultParagraphFont" style:family="text">
      <style:text-properties fo:font-style="italic" style:font-style-asian="italic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4" style:parent-style-name="Normal" style:family="paragraph">
      <style:paragraph-properties fo:text-indent="0.5in"/>
    </style:style>
    <style:style style:name="T35" style:parent-style-name="DefaultParagraphFont" style:family="text">
      <style:text-properties style:font-name-asian="Arial Unicode MS" style:font-weight-complex="bold" style:font-style-complex="italic" style:font-size-complex="12pt"/>
    </style:style>
    <style:style style:name="T36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name-asian="Arial Unicode MS" style:font-weight-complex="bold" style:font-style-complex="italic" style:font-size-complex="12pt"/>
    </style:style>
    <style:style style:name="T40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41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style="italic" style:font-style-asian="italic"/>
    </style:style>
    <style:style style:name="T44" style:parent-style-name="DefaultParagraphFont" style:family="text">
      <style:text-properties style:font-name-asian="Arial Unicode MS" style:font-weight-complex="bold" fo:font-style="italic" style:font-style-asian="italic" style:font-style-complex="italic" fo:color="#000000" style:font-size-complex="12pt"/>
    </style:style>
    <style:style style:name="T45" style:parent-style-name="DefaultParagraphFont" style:family="text">
      <style:text-properties fo:font-style="italic" style:font-style-asian="italic" fo:color="#000000"/>
    </style:style>
    <style:style style:name="T46" style:parent-style-name="DefaultParagraphFont" style:family="text">
      <style:text-properties fo:font-style="italic" style:font-style-asian="italic"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style="italic" style:font-style-asian="italic" fo:color="#000000"/>
    </style:style>
    <style:style style:name="T49" style:parent-style-name="DefaultParagraphFont" style:family="text">
      <style:text-properties style:font-name-asian="Arial Unicode MS" style:font-weight-complex="bold" fo:font-style="italic" style:font-style-asian="italic" style:font-style-complex="italic" style:font-size-complex="12pt"/>
    </style:style>
    <style:style style:name="T50" style:parent-style-name="DefaultParagraphFont" style:family="text">
      <style:text-properties fo:font-style="italic" style:font-style-asian="italic"/>
    </style:style>
    <style:style style:name="P51" style:parent-style-name="Normal" style:family="paragraph">
      <style:paragraph-properties fo:margin-left="0.5in">
        <style:tab-stops/>
      </style:paragraph-properties>
      <style:text-properties style:font-name-asian="Arial Unicode MS" style:font-weight-complex="bold" style:font-style-complex="italic" fo:color="#000000" style:font-size-complex="12pt"/>
    </style:style>
    <style:style style:name="P52" style:parent-style-name="Normal" style:family="paragraph">
      <style:paragraph-properties fo:margin-left="0.5in">
        <style:tab-stops/>
      </style:paragraph-properties>
      <style:text-properties style:font-name-asian="Arial Unicode MS" style:font-weight-complex="bold" style:font-style-complex="italic" fo:color="#000000" style:font-size-complex="12pt"/>
    </style:style>
    <style:style style:name="P53" style:parent-style-name="Normal" style:family="paragraph">
      <style:paragraph-properties fo:margin-left="0.5in">
        <style:tab-stops/>
      </style:paragraph-properties>
      <style:text-properties style:font-name-asian="Arial Unicode MS" style:font-weight-complex="bold" style:font-style-complex="italic" fo:color="#000000" style:font-size-complex="12pt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style:font-style-complex="italic"/>
    </style:style>
    <style:style style:name="T56" style:parent-style-name="DefaultParagraphFont" style:family="text">
      <style:text-properties style:font-style-complex="italic"/>
    </style:style>
    <style:style style:name="T57" style:parent-style-name="DefaultParagraphFont" style:family="text">
      <style:text-properties style:font-style-complex="italic"/>
    </style:style>
    <style:style style:name="T58" style:parent-style-name="DefaultParagraphFont" style:family="text">
      <style:text-properties style:font-style-complex="italic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P60" style:parent-style-name="Normal" style:family="paragraph">
      <style:paragraph-properties fo:text-indent="0.4923in"/>
    </style:style>
    <style:style style:name="P61" style:parent-style-name="Normal" style:family="paragraph">
      <style:paragraph-properties fo:text-indent="0.4923in"/>
    </style:style>
    <style:style style:name="P62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63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64" style:parent-style-name="Normal" style:family="paragraph">
      <style:paragraph-properties fo:text-indent="0.5in"/>
    </style:style>
    <style:style style:name="P65" style:parent-style-name="Header" style:family="paragraph">
      <style:paragraph-properties fo:text-indent="0.5in">
        <style:tab-stops/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indent="0.5in"/>
    </style:style>
    <style:style style:name="P6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0" style:parent-style-name="Normal" style:family="paragraph">
      <style:paragraph-properties fo:text-indent="0.4923in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style:font-weight-complex="bold" style:font-style-complex="italic"/>
    </style:style>
    <style:style style:name="P73" style:parent-style-name="Normal" style:family="paragraph">
      <style:paragraph-properties fo:text-indent="0.4923in"/>
      <style:text-properties style:font-weight-complex="bold" style:font-style-complex="italic"/>
    </style:style>
    <style:style style:name="P74" style:parent-style-name="Normal" style:family="paragraph">
      <style:paragraph-properties fo:text-indent="0.4923in"/>
    </style:style>
    <style:style style:name="T75" style:parent-style-name="DefaultParagraphFont" style:family="text">
      <style:text-properties style:font-weight-complex="bold" style:font-style-complex="italic"/>
    </style:style>
    <style:style style:name="T76" style:parent-style-name="DefaultParagraphFont" style:family="text">
      <style:text-properties style:font-weight-complex="bold" style:font-style-complex="italic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P79" style:parent-style-name="Normal" style:family="paragraph">
      <style:paragraph-properties fo:text-indent="0.4923in"/>
    </style:style>
    <style:style style:name="T80" style:parent-style-name="DefaultParagraphFont" style:family="text">
      <style:text-properties style:font-weight-complex="bold" style:font-style-complex="italic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text-indent="0.4923in"/>
    </style:style>
    <style:style style:name="T84" style:parent-style-name="DefaultParagraphFont" style:family="text">
      <style:text-properties style:font-weight-complex="bold" style:font-style-complex="italic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P88" style:parent-style-name="Normal" style:family="paragraph">
      <style:paragraph-properties fo:text-indent="0.4923in"/>
    </style:style>
    <style:style style:name="T89" style:parent-style-name="DefaultParagraphFont" style:family="text">
      <style:text-properties style:font-weight-complex="bold" style:font-style-complex="italic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P93" style:parent-style-name="Normal" style:family="paragraph">
      <style:paragraph-properties fo:text-indent="0.4923in"/>
    </style:style>
    <style:style style:name="T94" style:parent-style-name="DefaultParagraphFont" style:family="text">
      <style:text-properties style:font-weight-complex="bold" style:font-style-complex="italic"/>
    </style:style>
    <style:style style:name="T95" style:parent-style-name="DefaultParagraphFont" style:family="text">
      <style:text-properties style:font-weight-complex="bold" style:font-style-complex="italic"/>
    </style:style>
    <style:style style:name="T96" style:parent-style-name="DefaultParagraphFont" style:family="text">
      <style:text-properties style:font-weight-complex="bold"/>
    </style:style>
    <style:style style:name="P97" style:parent-style-name="Normal" style:family="paragraph">
      <style:paragraph-properties fo:text-indent="0.4923in"/>
    </style:style>
    <style:style style:name="T98" style:parent-style-name="DefaultParagraphFont" style:family="text">
      <style:text-properties style:font-weight-complex="bold" style:font-style-complex="italic"/>
    </style:style>
    <style:style style:name="T99" style:parent-style-name="DefaultParagraphFont" style:family="text">
      <style:text-properties style:font-weight-complex="bold" style:font-style-complex="italic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P103" style:parent-style-name="Normal" style:family="paragraph">
      <style:paragraph-properties fo:text-indent="0.4923in"/>
    </style:style>
    <style:style style:name="T104" style:parent-style-name="DefaultParagraphFont" style:family="text">
      <style:text-properties style:font-weight-complex="bold" style:font-style-complex="italic"/>
    </style:style>
    <style:style style:name="T105" style:parent-style-name="DefaultParagraphFont" style:family="text">
      <style:text-properties style:font-weight-complex="bold" style:font-style-complex="italic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indent="0.4923in"/>
      <style:text-properties style:font-weight-complex="bold" style:font-style-complex="italic" fo:font-size="8pt" style:font-size-asian="8pt" style:font-size-complex="8pt"/>
    </style:style>
    <style:style style:name="P109" style:parent-style-name="Normal" style:family="paragraph">
      <style:paragraph-properties fo:text-indent="0.4923in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style="italic" style:font-style-asian="italic"/>
    </style:style>
    <style:style style:name="P113" style:parent-style-name="Normal" style:family="paragraph">
      <style:paragraph-properties fo:text-indent="0.4923in"/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Normal" style:family="paragraph">
      <style:paragraph-properties fo:text-indent="0.4923in"/>
    </style:style>
    <style:style style:name="P116" style:parent-style-name="Normal" style:family="paragraph">
      <style:paragraph-properties fo:text-indent="0.4923in"/>
    </style:style>
    <style:style style:name="P117" style:parent-style-name="Normal" style:family="paragraph">
      <style:paragraph-properties fo:text-indent="0.5in"/>
    </style:style>
    <style:style style:name="T118" style:parent-style-name="DefaultParagraphFont" style:family="text">
      <style:text-properties style:font-weight-complex="bold" style:font-style-complex="italic" fo:color="#000000"/>
    </style:style>
    <style:style style:name="T119" style:parent-style-name="DefaultParagraphFont" style:family="text">
      <style:text-properties style:font-weight-complex="bold" style:font-style-complex="italic" fo:color="#000000"/>
    </style:style>
    <style:style style:name="T120" style:parent-style-name="DefaultParagraphFont" style:family="text">
      <style:text-properties style:font-weight-complex="bold" style:font-style-complex="italic" fo:color="#000000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weight-complex="bold" style:font-style-complex="italic" fo:color="#000000"/>
    </style:style>
    <style:style style:name="T126" style:parent-style-name="DefaultParagraphFont" style:family="text">
      <style:text-properties style:font-weight-complex="bold" style:font-style-complex="italic" fo:color="#000000"/>
    </style:style>
    <style:style style:name="T127" style:parent-style-name="DefaultParagraphFont" style:family="text">
      <style:text-properties style:font-weight-complex="bold" style:font-style-complex="italic" fo:color="#000000"/>
    </style:style>
    <style:style style:name="P128" style:parent-style-name="Normal" style:family="paragraph">
      <style:paragraph-properties fo:text-indent="0.4923in"/>
    </style:style>
    <style:style style:name="P129" style:parent-style-name="Normal" style:family="paragraph">
      <style:paragraph-properties fo:text-indent="0.5in"/>
    </style:style>
    <style:style style:name="T130" style:parent-style-name="DefaultParagraphFont" style:family="text">
      <style:text-properties style:font-weight-complex="bold" style:font-style-complex="italic" fo:color="#000000"/>
    </style:style>
    <style:style style:name="T131" style:parent-style-name="DefaultParagraphFont" style:family="text">
      <style:text-properties style:font-weight-complex="bold" style:font-style-complex="italic" fo:color="#000000"/>
    </style:style>
    <style:style style:name="T132" style:parent-style-name="DefaultParagraphFont" style:family="text">
      <style:text-properties style:font-weight-complex="bold" style:font-style-complex="italic" fo:color="#000000"/>
    </style:style>
    <style:style style:name="T133" style:parent-style-name="DefaultParagraphFont" style:family="text">
      <style:text-properties style:font-weight-complex="bold" style:font-style-complex="italic" fo:color="#000000"/>
    </style:style>
    <style:style style:name="T134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135" style:parent-style-name="DefaultParagraphFont" style:family="text">
      <style:text-properties style:font-weight-complex="bold" style:font-style-complex="italic" fo:color="#000000"/>
    </style:style>
    <style:style style:name="T136" style:parent-style-name="DefaultParagraphFont" style:family="text">
      <style:text-properties style:font-weight-complex="bold" style:font-style-complex="italic" fo:color="#000000"/>
    </style:style>
    <style:style style:name="P137" style:parent-style-name="Normal" style:family="paragraph">
      <style:paragraph-properties fo:text-indent="0.4923in"/>
    </style:style>
    <style:style style:name="P138" style:parent-style-name="Normal" style:family="paragraph">
      <style:paragraph-properties fo:text-indent="0.5in"/>
    </style:style>
    <style:style style:name="T139" style:parent-style-name="DefaultParagraphFont" style:family="text">
      <style:text-properties style:font-weight-complex="bold" style:font-style-complex="italic" fo:color="#000000"/>
    </style:style>
    <style:style style:name="T140" style:parent-style-name="DefaultParagraphFont" style:family="text">
      <style:text-properties style:font-weight-complex="bold" style:font-style-complex="italic" fo:color="#000000"/>
    </style:style>
    <style:style style:name="T141" style:parent-style-name="DefaultParagraphFont" style:family="text">
      <style:text-properties style:font-weight-complex="bold" style:font-style-complex="italic" fo:color="#000000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P150" style:parent-style-name="Normal" style:family="paragraph">
      <style:paragraph-properties fo:text-indent="0.4923in"/>
    </style:style>
    <style:style style:name="P151" style:parent-style-name="Normal" style:family="paragraph">
      <style:paragraph-properties fo:text-indent="0.4923in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 fo:font-style="italic" style:font-style-asian="italic" style:font-style-complex="italic"/>
    </style:style>
    <style:style style:name="P158" style:parent-style-name="Normal" style:family="paragraph">
      <style:text-properties fo:font-size="16pt" style:font-size-asian="16pt" style:font-size-complex="16pt"/>
    </style:style>
    <style:style style:name="P159" style:parent-style-name="Normal" style:family="paragraph">
      <style:paragraph-properties fo:text-indent="0.4923in"/>
      <style:text-properties fo:font-style="italic" style:font-style-asian="italic"/>
    </style:style>
    <style:style style:name="P160" style:parent-style-name="Normal" style:family="paragraph">
      <style:paragraph-properties fo:text-indent="0.4923in"/>
    </style:style>
    <style:style style:name="T161" style:parent-style-name="DefaultParagraphFont" style:family="text">
      <style:text-properties fo:font-weight="bold" style:font-weight-asian="bold"/>
    </style:style>
    <style:style style:name="P162" style:parent-style-name="Normal" style:family="paragraph">
      <style:paragraph-properties fo:text-indent="0.4923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text-position="super 66.6%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text-position="super 66.6%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weight-complex="bold" style:font-style-complex="italic" fo:color="#000000"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indent="0.4923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weight-complex="bold" style:font-style-complex="italic" fo:color="#000000"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indent="0.4923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weight-complex="bold" style:font-style-complex="italic" fo:color="#000000"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font-style="italic" style:font-style-asian="italic"/>
    </style:style>
    <style:style style:name="T18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9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9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9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93" style:parent-style-name="DefaultParagraphFont" style:family="text">
      <style:text-properties style:font-weight-complex="bold"/>
    </style:style>
    <style:style style:name="P194" style:parent-style-name="Normal" style:family="paragraph">
      <style:paragraph-properties fo:text-indent="0.4923in"/>
    </style:style>
    <style:style style:name="T195" style:parent-style-name="DefaultParagraphFont" style:family="text">
      <style:text-properties style:font-weight-complex="bold" style:font-style-complex="italic" fo:color="#000000" style:font-size-complex="12pt"/>
    </style:style>
    <style:style style:name="T196" style:parent-style-name="DefaultParagraphFont" style:family="text">
      <style:text-properties style:font-weight-complex="bold" style:font-style-complex="italic" fo:color="#000000" style:font-size-complex="12pt"/>
    </style:style>
    <style:style style:name="T197" style:parent-style-name="DefaultParagraphFont" style:family="text">
      <style:text-properties style:font-weight-complex="bold" style:font-style-complex="italic" fo:color="#000000" style:font-size-complex="12pt"/>
    </style:style>
    <style:style style:name="T198" style:parent-style-name="DefaultParagraphFont" style:family="text">
      <style:text-properties style:font-weight-complex="bold" style:font-style-complex="italic" fo:color="#000000" style:font-size-complex="12pt"/>
    </style:style>
    <style:style style:name="P199" style:parent-style-name="Normal" style:family="paragraph">
      <style:paragraph-properties fo:text-indent="0.4923in"/>
    </style:style>
    <style:style style:name="T200" style:parent-style-name="DefaultParagraphFont" style:family="text">
      <style:text-properties style:font-weight-complex="bold" style:font-style-complex="italic" fo:color="#000000" style:font-size-complex="12pt"/>
    </style:style>
    <style:style style:name="T201" style:parent-style-name="DefaultParagraphFont" style:family="text">
      <style:text-properties style:font-weight-complex="bold" style:font-style-complex="italic" fo:color="#000000" style:font-size-complex="12pt"/>
    </style:style>
    <style:style style:name="P202" style:parent-style-name="Normal" style:family="paragraph">
      <style:paragraph-properties fo:text-indent="0.5in"/>
    </style:style>
    <style:style style:name="P203" style:parent-style-name="Normal" style:family="paragraph">
      <style:paragraph-properties fo:text-indent="0.5in"/>
      <style:text-properties fo:font-size="18pt" style:font-size-asian="18pt" style:font-size-complex="18pt"/>
    </style:style>
    <style:style style:name="P204" style:parent-style-name="Normal" style:family="paragraph">
      <style:paragraph-properties fo:text-indent="0.5in"/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T206" style:parent-style-name="DefaultParagraphFont" style:family="text">
      <style:text-properties fo:font-weight="bold" style:font-weight-asian="bold" style:font-weight-complex="bold" style:font-size-complex="12pt"/>
    </style:style>
    <style:style style:name="P207" style:parent-style-name="Normal" style:family="paragraph">
      <style:paragraph-properties fo:text-indent="0.5in"/>
      <style:text-properties fo:font-weight="bold" style:font-weight-asian="bold" fo:font-size="18pt" style:font-size-asian="18pt" style:font-size-complex="18pt"/>
    </style:style>
    <style:style style:name="P208" style:parent-style-name="Normal" style:family="paragraph">
      <style:paragraph-properties fo:text-indent="0.5in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indent="0.5in"/>
    </style:style>
    <style:style style:name="P211" style:parent-style-name="Normal" style:family="paragraph">
      <style:paragraph-properties fo:text-indent="0.5in"/>
    </style:style>
    <style:style style:name="P212" style:parent-style-name="Normal" style:family="paragraph">
      <style:paragraph-properties fo:text-indent="0.4923in"/>
      <style:text-properties fo:font-style="italic" style:font-style-asian="italic"/>
    </style:style>
    <style:style style:name="P213" style:parent-style-name="Normal" style:family="paragraph">
      <style:paragraph-properties fo:text-indent="0.4923in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text-position="super 66.6%"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text-position="super 66.6%"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weight-complex="bold" style:font-style-complex="italic" fo:color="#000000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fo:font-weight="bold" style:font-weight-asian="bold" fo:font-style="italic" style:font-style-asian="italic"/>
    </style:style>
    <style:style style:name="T228" style:parent-style-name="DefaultParagraphFont" style:family="text">
      <style:text-properties fo:font-weight="bold" style:font-weight-asian="bold" fo:font-style="italic" style:font-style-asian="italic"/>
    </style:style>
    <style:style style:name="T229" style:parent-style-name="DefaultParagraphFont" style:family="text">
      <style:text-properties fo:font-weight="bold" style:font-weight-asian="bold" fo:font-style="italic" style:font-style-asian="italic"/>
    </style:style>
    <style:style style:name="T230" style:parent-style-name="DefaultParagraphFont" style:family="text">
      <style:text-properties fo:font-style="italic" style:font-style-asian="italic"/>
    </style:style>
    <style:style style:name="P231" style:parent-style-name="Header" style:family="paragraph">
      <style:paragraph-properties fo:text-indent="0.5in">
        <style:tab-stops/>
      </style:paragraph-properties>
    </style:style>
    <style:style style:name="P232" style:parent-style-name="Normal" style:family="paragraph">
      <style:paragraph-properties fo:text-indent="0.5in"/>
    </style:style>
    <style:style style:name="T233" style:parent-style-name="DefaultParagraphFont" style:family="text">
      <style:text-properties fo:font-weight="bold" style:font-weight-asian="bold"/>
    </style:style>
    <style:style style:name="T234" style:parent-style-name="DefaultParagraphFont" style:family="text">
      <style:text-properties fo:font-weight="bold" style:font-weight-asian="bold"/>
    </style:style>
    <style:style style:name="T235" style:parent-style-name="DefaultParagraphFont" style:family="text">
      <style:text-properties fo:font-weight="bold" style:font-weight-asian="bold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P241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42" style:parent-style-name="Normal" style:family="paragraph">
      <style:paragraph-properties fo:text-indent="0.5in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style:font-weight-complex="bold" style:text-position="super 66.6%" style:font-size-complex="12pt"/>
    </style:style>
    <style:style style:name="T247" style:parent-style-name="DefaultParagraphFont" style:family="text">
      <style:text-properties style:font-weight-complex="bold" style:font-size-complex="12pt"/>
    </style:style>
    <style:style style:name="T248" style:parent-style-name="DefaultParagraphFont" style:family="text">
      <style:text-properties style:font-weight-complex="bold" style:text-position="super 66.6%" style:font-size-complex="12pt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fo:font-weight="bold" style:font-weight-asian="bold"/>
    </style:style>
    <style:style style:name="P252" style:parent-style-name="Normal" style:family="paragraph">
      <style:paragraph-properties fo:text-indent="0.4923in"/>
      <style:text-properties fo:font-style="italic" style:font-style-asian="italic"/>
    </style:style>
    <style:style style:name="P253" style:parent-style-name="Normal" style:family="paragraph">
      <style:paragraph-properties fo:text-indent="0.4923in"/>
    </style:style>
    <style:style style:name="T254" style:parent-style-name="DefaultParagraphFont" style:family="text">
      <style:text-properties fo:font-weight="bold" style:font-weight-asian="bold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weight-complex="bold" style:font-style-complex="italic" fo:color="#000000"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fo:font-style="italic" style:font-style-asian="italic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fo:font-weight="bold" style:font-weight-asian="bold" fo:font-style="italic" style:font-style-asian="italic"/>
    </style:style>
    <style:style style:name="T266" style:parent-style-name="DefaultParagraphFont" style:family="text">
      <style:text-properties fo:font-weight="bold" style:font-weight-asian="bold" fo:font-style="italic" style:font-style-asian="italic"/>
    </style:style>
    <style:style style:name="T267" style:parent-style-name="DefaultParagraphFont" style:family="text">
      <style:text-properties fo:font-weight="bold" style:font-weight-asian="bold" fo:font-style="italic" style:font-style-asian="italic"/>
    </style:style>
    <style:style style:name="T268" style:parent-style-name="DefaultParagraphFont" style:family="text">
      <style:text-properties fo:font-weight="bold" style:font-weight-asian="bold" fo:font-style="italic" style:font-style-asian="italic"/>
    </style:style>
    <style:style style:name="T269" style:parent-style-name="DefaultParagraphFont" style:family="text">
      <style:text-properties fo:font-style="italic" style:font-style-asian="italic"/>
    </style:style>
    <style:style style:name="P270" style:parent-style-name="Normal" style:family="paragraph">
      <style:paragraph-properties fo:text-indent="0.5in"/>
    </style:style>
    <style:style style:name="T271" style:parent-style-name="DefaultParagraphFont" style:family="text">
      <style:text-properties fo:font-weight="bold" style:font-weight-asian="bold"/>
    </style:style>
    <style:style style:name="T272" style:parent-style-name="DefaultParagraphFont" style:family="text">
      <style:text-properties fo:font-weight="bold" style:font-weight-asian="bold"/>
    </style:style>
    <style:style style:name="T273" style:parent-style-name="DefaultParagraphFont" style:family="text">
      <style:text-properties fo:font-weight="bold" style:font-weight-asian="bold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P279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80" style:parent-style-name="Normal" style:family="paragraph">
      <style:paragraph-properties fo:text-indent="0.5in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fo:font-weight="bold" style:font-weight-asian="bold"/>
    </style:style>
    <style:style style:name="P286" style:parent-style-name="Normal" style:family="paragraph">
      <style:paragraph-properties fo:text-indent="0.4923in"/>
      <style:text-properties fo:font-style="italic" style:font-style-asian="italic"/>
    </style:style>
    <style:style style:name="P287" style:parent-style-name="Normal" style:family="paragraph">
      <style:paragraph-properties fo:text-indent="0.4923in"/>
    </style:style>
    <style:style style:name="T288" style:parent-style-name="DefaultParagraphFont" style:family="text">
      <style:text-properties fo:font-weight="bold" style:font-weight-asian="bold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weight-complex="bold" style:font-style-complex="italic" fo:color="#000000"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fo:font-weight="bold" style:font-weight-asian="bold" fo:font-style="italic" style:font-style-asian="italic"/>
    </style:style>
    <style:style style:name="T298" style:parent-style-name="DefaultParagraphFont" style:family="text">
      <style:text-properties fo:font-weight="bold" style:font-weight-asian="bold" fo:font-style="italic" style:font-style-asian="italic"/>
    </style:style>
    <style:style style:name="T299" style:parent-style-name="DefaultParagraphFont" style:family="text">
      <style:text-properties fo:font-weight="bold" style:font-weight-asian="bold" fo:font-style="italic" style:font-style-asian="italic"/>
    </style:style>
    <style:style style:name="T300" style:parent-style-name="DefaultParagraphFont" style:family="text">
      <style:text-properties fo:font-style="italic" style:font-style-asian="italic"/>
    </style:style>
    <style:style style:name="P301" style:parent-style-name="Normal" style:family="paragraph">
      <style:paragraph-properties fo:text-indent="0.5in"/>
    </style:style>
    <style:style style:name="T302" style:parent-style-name="DefaultParagraphFont" style:family="text">
      <style:text-properties fo:font-weight="bold" style:font-weight-asian="bold"/>
    </style:style>
    <style:style style:name="T303" style:parent-style-name="DefaultParagraphFont" style:family="text">
      <style:text-properties fo:font-weight="bold" style:font-weight-asian="bold"/>
    </style:style>
    <style:style style:name="T304" style:parent-style-name="DefaultParagraphFont" style:family="text">
      <style:text-properties fo:font-weight="bold" style:font-weight-asian="bold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P312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13" style:parent-style-name="Normal" style:family="paragraph">
      <style:paragraph-properties fo:text-indent="0.5in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fo:font-weight="bold" style:font-weight-asian="bold"/>
    </style:style>
    <style:style style:name="P319" style:parent-style-name="Normal" style:family="paragraph">
      <style:paragraph-properties fo:text-indent="0.4923in"/>
      <style:text-properties fo:font-style="italic" style:font-style-asian="italic"/>
    </style:style>
    <style:style style:name="P320" style:parent-style-name="Normal" style:family="paragraph">
      <style:paragraph-properties fo:text-indent="0.4923in"/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 style:font-size-complex="12pt"/>
    </style:style>
    <style:style style:name="T325" style:parent-style-name="DefaultParagraphFont" style:family="text">
      <style:text-properties style:font-weight-complex="bold" style:font-style-complex="italic" fo:color="#000000" style:font-size-complex="12pt"/>
    </style:style>
    <style:style style:name="T326" style:parent-style-name="DefaultParagraphFont" style:family="text">
      <style:text-properties style:font-weight-complex="bold" style:font-size-complex="12pt"/>
    </style:style>
    <style:style style:name="T327" style:parent-style-name="DefaultParagraphFont" style:family="text">
      <style:text-properties style:font-weight-complex="bold" style:font-size-complex="12pt"/>
    </style:style>
    <style:style style:name="T328" style:parent-style-name="DefaultParagraphFont" style:family="text">
      <style:text-properties style:font-weight-complex="bold" style:font-size-complex="12pt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fo:font-style="italic" style:font-style-asian="italic"/>
    </style:style>
    <style:style style:name="T331" style:parent-style-name="DefaultParagraphFont" style:family="text">
      <style:text-properties fo:font-style="italic" style:font-style-asian="italic"/>
    </style:style>
    <style:style style:name="T332" style:parent-style-name="DefaultParagraphFont" style:family="text">
      <style:text-properties fo:font-style="italic" style:font-style-asian="italic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fo:font-style="italic" style:font-style-asian="italic"/>
    </style:style>
    <style:style style:name="T335" style:parent-style-name="DefaultParagraphFont" style:family="text">
      <style:text-properties fo:font-weight="bold" style:font-weight-asian="bold" fo:font-style="italic" style:font-style-asian="italic"/>
    </style:style>
    <style:style style:name="T336" style:parent-style-name="DefaultParagraphFont" style:family="text">
      <style:text-properties style:font-weight-complex="bold" style:font-style-complex="italic"/>
    </style:style>
    <style:style style:name="P337" style:parent-style-name="Header" style:family="paragraph">
      <style:paragraph-properties fo:text-indent="0.5in">
        <style:tab-stops/>
      </style:paragraph-properties>
      <style:text-properties fo:font-weight="bold" style:font-weight-asian="bold" style:font-weight-complex="bold"/>
    </style:style>
    <style:style style:name="P338" style:parent-style-name="Header" style:family="paragraph">
      <style:paragraph-properties fo:text-indent="0.4923in">
        <style:tab-stops/>
      </style:paragraph-properties>
      <style:text-properties fo:font-style="italic" style:font-style-asian="italic" style:font-style-complex="italic"/>
    </style:style>
    <style:style style:name="P339" style:parent-style-name="Header" style:family="paragraph">
      <style:paragraph-properties fo:text-indent="0.5in">
        <style:tab-stops/>
      </style:paragraph-properties>
      <style:text-properties fo:font-weight="bold" style:font-weight-asian="bold" style:font-weight-complex="bold"/>
    </style:style>
    <style:style style:name="P340" style:parent-style-name="Header" style:family="paragraph">
      <style:paragraph-properties fo:text-indent="0.5in">
        <style:tab-stops/>
      </style:paragraph-properties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 style:font-size-complex="12pt"/>
    </style:style>
    <style:style style:name="T344" style:parent-style-name="DefaultParagraphFont" style:family="text">
      <style:text-properties style:font-weight-complex="bold" style:font-size-complex="12pt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P357" style:parent-style-name="Normal" style:family="paragraph">
      <style:paragraph-properties fo:text-indent="0.4923in"/>
      <style:text-properties fo:font-style="italic" style:font-style-asian="italic"/>
    </style:style>
    <style:style style:name="P358" style:parent-style-name="Normal" style:family="paragraph">
      <style:paragraph-properties fo:text-indent="0.4923in"/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 style:font-size-complex="12pt"/>
    </style:style>
    <style:style style:name="T363" style:parent-style-name="DefaultParagraphFont" style:family="text">
      <style:text-properties style:font-weight-complex="bold" style:font-size-complex="12pt"/>
    </style:style>
    <style:style style:name="T364" style:parent-style-name="DefaultParagraphFont" style:family="text">
      <style:text-properties style:font-weight-complex="bold" style:font-size-complex="12pt"/>
    </style:style>
    <style:style style:name="T365" style:parent-style-name="DefaultParagraphFont" style:family="text">
      <style:text-properties style:font-weight-complex="bold" style:font-style-complex="italic" fo:color="#000000" style:font-size-complex="12pt"/>
    </style:style>
    <style:style style:name="T366" style:parent-style-name="DefaultParagraphFont" style:family="text">
      <style:text-properties style:font-weight-complex="bold" style:font-size-complex="12pt"/>
    </style:style>
    <style:style style:name="T367" style:parent-style-name="DefaultParagraphFont" style:family="text">
      <style:text-properties style:font-weight-complex="bold" style:font-size-complex="12pt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style="italic" style:font-style-asian="italic"/>
    </style:style>
    <style:style style:name="T370" style:parent-style-name="DefaultParagraphFont" style:family="text">
      <style:text-properties fo:font-style="italic" style:font-style-asian="italic"/>
    </style:style>
    <style:style style:name="T371" style:parent-style-name="DefaultParagraphFont" style:family="text">
      <style:text-properties fo:font-weight="bold" style:font-weight-asian="bold" fo:font-style="italic" style:font-style-asian="italic"/>
    </style:style>
    <style:style style:name="T372" style:parent-style-name="DefaultParagraphFont" style:family="text">
      <style:text-properties style:font-weight-complex="bold" style:font-style-complex="italic"/>
    </style:style>
    <style:style style:name="P373" style:parent-style-name="Header" style:family="paragraph">
      <style:paragraph-properties fo:text-indent="0.5in">
        <style:tab-stops/>
      </style:paragraph-properties>
      <style:text-properties fo:font-weight="bold" style:font-weight-asian="bold" style:font-weight-complex="bold"/>
    </style:style>
    <style:style style:name="P374" style:parent-style-name="Header" style:family="paragraph">
      <style:paragraph-properties fo:text-indent="0.4923in">
        <style:tab-stops/>
      </style:paragraph-properties>
      <style:text-properties fo:font-style="italic" style:font-style-asian="italic" style:font-style-complex="italic"/>
    </style:style>
    <style:style style:name="P375" style:parent-style-name="Header" style:family="paragraph">
      <style:paragraph-properties fo:text-indent="0.5in">
        <style:tab-stops/>
      </style:paragraph-properties>
      <style:text-properties fo:font-weight="bold" style:font-weight-asian="bold" style:font-weight-complex="bold"/>
    </style:style>
    <style:style style:name="P376" style:parent-style-name="Header" style:family="paragraph">
      <style:paragraph-properties fo:text-indent="0.5in">
        <style:tab-stops/>
      </style:paragraph-properties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 style:font-size-complex="12pt"/>
    </style:style>
    <style:style style:name="T380" style:parent-style-name="DefaultParagraphFont" style:family="text">
      <style:text-properties style:font-weight-complex="bold" style:font-size-complex="12pt"/>
    </style:style>
    <style:style style:name="T381" style:parent-style-name="DefaultParagraphFont" style:family="text">
      <style:text-properties style:font-weight-complex="bold" style:font-size-complex="12pt"/>
    </style:style>
    <style:style style:name="T382" style:parent-style-name="DefaultParagraphFont" style:family="text">
      <style:text-properties style:font-weight-complex="bold" style:font-size-complex="12pt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P395" style:parent-style-name="Normal" style:family="paragraph">
      <style:text-properties fo:font-size="8pt" style:font-size-asian="8pt" style:font-size-complex="8pt"/>
    </style:style>
    <style:style style:name="P396" style:parent-style-name="Normal" style:family="paragraph">
      <style:paragraph-properties fo:text-indent="0.5in"/>
    </style:style>
    <style:style style:name="T397" style:parent-style-name="DefaultParagraphFont" style:family="text">
      <style:text-properties style:font-name-asian="Calibri"/>
    </style:style>
    <style:style style:name="T398" style:parent-style-name="DefaultParagraphFont" style:family="text">
      <style:text-properties style:font-name-asian="Calibri"/>
    </style:style>
    <style:style style:name="T399" style:parent-style-name="DefaultParagraphFont" style:family="text">
      <style:text-properties style:font-name-asian="Calibri"/>
    </style:style>
    <style:style style:name="T400" style:parent-style-name="DefaultParagraphFont" style:family="text">
      <style:text-properties style:font-name-asian="Calibri"/>
    </style:style>
    <style:style style:name="T401" style:parent-style-name="DefaultParagraphFont" style:family="text">
      <style:text-properties style:font-name-asian="Calibri"/>
    </style:style>
    <style:style style:name="T402" style:parent-style-name="DefaultParagraphFont" style:family="text">
      <style:text-properties style:font-name-asian="Calibri"/>
    </style:style>
    <style:style style:name="T403" style:parent-style-name="DefaultParagraphFont" style:family="text">
      <style:text-properties style:font-name-asian="Calibri"/>
    </style:style>
    <style:style style:name="T404" style:parent-style-name="DefaultParagraphFont" style:family="text">
      <style:text-properties style:font-name-asian="Calibri"/>
    </style:style>
    <style:style style:name="T405" style:parent-style-name="DefaultParagraphFont" style:family="text">
      <style:text-properties style:font-name-asian="Calibri"/>
    </style:style>
    <style:style style:name="P406" style:parent-style-name="Normal" style:family="paragraph">
      <style:text-properties style:font-size-complex="12pt"/>
    </style:style>
    <style:style style:name="P407" style:parent-style-name="Normal" style:family="paragraph">
      <style:paragraph-properties fo:text-indent="0.4923in"/>
      <style:text-properties fo:font-style="italic" style:font-style-asian="italic"/>
    </style:style>
    <style:style style:name="P408" style:parent-style-name="Normal" style:family="paragraph">
      <style:paragraph-properties fo:text-indent="0.4923in"/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 style:font-size-complex="12pt"/>
    </style:style>
    <style:style style:name="T413" style:parent-style-name="DefaultParagraphFont" style:family="text">
      <style:text-properties style:font-weight-complex="bold" style:text-position="super 66.6%" style:font-size-complex="12pt"/>
    </style:style>
    <style:style style:name="T414" style:parent-style-name="DefaultParagraphFont" style:family="text">
      <style:text-properties style:font-weight-complex="bold" style:font-size-complex="12pt"/>
    </style:style>
    <style:style style:name="T415" style:parent-style-name="DefaultParagraphFont" style:family="text">
      <style:text-properties style:font-weight-complex="bold" style:text-position="super 66.6%" style:font-size-complex="12pt"/>
    </style:style>
    <style:style style:name="T416" style:parent-style-name="DefaultParagraphFont" style:family="text">
      <style:text-properties style:font-weight-complex="bold" style:font-size-complex="12pt"/>
    </style:style>
    <style:style style:name="T417" style:parent-style-name="DefaultParagraphFont" style:family="text">
      <style:text-properties style:font-weight-complex="bold" style:text-position="super 66.6%" style:font-size-complex="12pt"/>
    </style:style>
    <style:style style:name="T418" style:parent-style-name="DefaultParagraphFont" style:family="text">
      <style:text-properties style:font-weight-complex="bold" style:font-size-complex="12pt"/>
    </style:style>
    <style:style style:name="T419" style:parent-style-name="DefaultParagraphFont" style:family="text">
      <style:text-properties style:font-weight-complex="bold" style:text-position="super 66.6%" style:font-size-complex="12pt"/>
    </style:style>
    <style:style style:name="T420" style:parent-style-name="DefaultParagraphFont" style:family="text">
      <style:text-properties style:font-weight-complex="bold" style:font-size-complex="12pt"/>
    </style:style>
    <style:style style:name="T421" style:parent-style-name="DefaultParagraphFont" style:family="text">
      <style:text-properties style:font-weight-complex="bold" style:text-position="super 66.6%" style:font-size-complex="12pt"/>
    </style:style>
    <style:style style:name="T422" style:parent-style-name="DefaultParagraphFont" style:family="text">
      <style:text-properties style:font-weight-complex="bold" style:font-size-complex="12pt"/>
    </style:style>
    <style:style style:name="T423" style:parent-style-name="DefaultParagraphFont" style:family="text">
      <style:text-properties style:font-weight-complex="bold" style:text-position="super 66.6%" style:font-size-complex="12pt"/>
    </style:style>
    <style:style style:name="T424" style:parent-style-name="DefaultParagraphFont" style:family="text">
      <style:text-properties style:font-weight-complex="bold" style:font-size-complex="12pt"/>
    </style:style>
    <style:style style:name="T425" style:parent-style-name="DefaultParagraphFont" style:family="text">
      <style:text-properties style:font-weight-complex="bold" style:font-style-complex="italic" fo:color="#000000" style:font-size-complex="12pt"/>
    </style:style>
    <style:style style:name="T426" style:parent-style-name="DefaultParagraphFont" style:family="text">
      <style:text-properties style:font-weight-complex="bold" style:font-size-complex="12pt"/>
    </style:style>
    <style:style style:name="T427" style:parent-style-name="DefaultParagraphFont" style:family="text">
      <style:text-properties style:font-weight-complex="bold" style:font-size-complex="12pt"/>
    </style:style>
    <style:style style:name="T428" style:parent-style-name="DefaultParagraphFont" style:family="text">
      <style:text-properties fo:font-style="italic" style:font-style-asian="italic"/>
    </style:style>
    <style:style style:name="T429" style:parent-style-name="DefaultParagraphFont" style:family="text">
      <style:text-properties fo:font-style="italic" style:font-style-asian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/>
    </style:style>
    <style:style style:name="T432" style:parent-style-name="DefaultParagraphFont" style:family="text">
      <style:text-properties fo:font-weight="bold" style:font-weight-asian="bold" fo:font-style="italic" style:font-style-asian="italic"/>
    </style:style>
    <style:style style:name="T433" style:parent-style-name="DefaultParagraphFont" style:family="text">
      <style:text-properties style:font-weight-complex="bold" style:font-style-complex="italic"/>
    </style:style>
    <style:style style:name="P434" style:parent-style-name="Header" style:family="paragraph">
      <style:paragraph-properties>
        <style:tab-stops/>
      </style:paragraph-properties>
    </style:style>
    <style:style style:name="P435" style:parent-style-name="Normal" style:family="paragraph">
      <style:paragraph-properties fo:text-indent="0.5in"/>
    </style:style>
    <style:style style:name="P436" style:parent-style-name="Header" style:family="paragraph">
      <style:paragraph-properties fo:text-indent="0.5in">
        <style:tab-stops/>
      </style:paragraph-properties>
    </style:style>
    <style:style style:name="T437" style:parent-style-name="DefaultParagraphFont" style:family="text">
      <style:text-properties fo:font-weight="bold" style:font-weight-asian="bold"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 style:font-size-complex="12pt"/>
    </style:style>
    <style:style style:name="T440" style:parent-style-name="DefaultParagraphFont" style:family="text">
      <style:text-properties style:font-weight-complex="bold" style:text-position="super 66.6%" style:font-size-complex="12pt"/>
    </style:style>
    <style:style style:name="T441" style:parent-style-name="DefaultParagraphFont" style:family="text">
      <style:text-properties style:font-weight-complex="bold" style:font-size-complex="12pt"/>
    </style:style>
    <style:style style:name="T442" style:parent-style-name="DefaultParagraphFont" style:family="text">
      <style:text-properties style:font-weight-complex="bold" style:text-position="super 66.6%" style:font-size-complex="12pt"/>
    </style:style>
    <style:style style:name="T443" style:parent-style-name="DefaultParagraphFont" style:family="text">
      <style:text-properties style:font-weight-complex="bold" style:font-size-complex="12pt"/>
    </style:style>
    <style:style style:name="T444" style:parent-style-name="DefaultParagraphFont" style:family="text">
      <style:text-properties style:font-weight-complex="bold" style:text-position="super 66.6%" style:font-size-complex="12pt"/>
    </style:style>
    <style:style style:name="T445" style:parent-style-name="DefaultParagraphFont" style:family="text">
      <style:text-properties style:font-weight-complex="bold" style:font-size-complex="12pt"/>
    </style:style>
    <style:style style:name="T446" style:parent-style-name="DefaultParagraphFont" style:family="text">
      <style:text-properties style:font-weight-complex="bold" style:text-position="super 66.6%" style:font-size-complex="12pt"/>
    </style:style>
    <style:style style:name="T447" style:parent-style-name="DefaultParagraphFont" style:family="text">
      <style:text-properties style:font-weight-complex="bold" style:font-size-complex="12pt"/>
    </style:style>
    <style:style style:name="T448" style:parent-style-name="DefaultParagraphFont" style:family="text">
      <style:text-properties style:font-weight-complex="bold" style:text-position="super 66.6%" style:font-size-complex="12pt"/>
    </style:style>
    <style:style style:name="T449" style:parent-style-name="DefaultParagraphFont" style:family="text">
      <style:text-properties style:font-weight-complex="bold" style:font-size-complex="12pt"/>
    </style:style>
    <style:style style:name="T450" style:parent-style-name="DefaultParagraphFont" style:family="text">
      <style:text-properties style:font-weight-complex="bold" style:text-position="super 66.6%" style:font-size-complex="12pt"/>
    </style:style>
    <style:style style:name="T451" style:parent-style-name="DefaultParagraphFont" style:family="text">
      <style:text-properties style:font-weight-complex="bold" style:font-size-complex="12pt"/>
    </style:style>
    <style:style style:name="T452" style:parent-style-name="DefaultParagraphFont" style:family="text">
      <style:text-properties style:font-weight-complex="bold" style:font-size-complex="12pt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P465" style:parent-style-name="Normal" style:family="paragraph">
      <style:text-properties style:font-size-complex="12pt"/>
    </style:style>
    <style:style style:name="P466" style:parent-style-name="Normal" style:family="paragraph">
      <style:paragraph-properties fo:text-indent="0.4923in"/>
      <style:text-properties fo:font-style="italic" style:font-style-asian="italic"/>
    </style:style>
    <style:style style:name="P467" style:parent-style-name="Normal" style:family="paragraph">
      <style:paragraph-properties fo:text-indent="0.4923in"/>
    </style:style>
    <style:style style:name="T468" style:parent-style-name="DefaultParagraphFont" style:family="text">
      <style:text-properties fo:font-weight="bold" style:font-weight-asian="bold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weight-complex="bold" style:font-style-complex="italic" fo:color="#000000"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fo:font-style="italic" style:font-style-asian="italic"/>
    </style:style>
    <style:style style:name="T474" style:parent-style-name="DefaultParagraphFont" style:family="text">
      <style:text-properties fo:font-style="italic" style:font-style-asian="italic" style:font-style-complex="italic" style:font-size-complex="12pt"/>
    </style:style>
    <style:style style:name="T475" style:parent-style-name="DefaultParagraphFont" style:family="text">
      <style:text-properties fo:font-style="italic" style:font-style-asian="italic"/>
    </style:style>
    <style:style style:name="T476" style:parent-style-name="DefaultParagraphFont" style:family="text">
      <style:text-properties fo:font-style="italic" style:font-style-asian="italic"/>
    </style:style>
    <style:style style:name="T477" style:parent-style-name="DefaultParagraphFont" style:family="text">
      <style:text-properties fo:font-style="italic" style:font-style-asian="italic"/>
    </style:style>
    <style:style style:name="T478" style:parent-style-name="DefaultParagraphFont" style:family="text">
      <style:text-properties fo:font-style="italic" style:font-style-asian="italic"/>
    </style:style>
    <style:style style:name="T47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8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8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82" style:parent-style-name="DefaultParagraphFont" style:family="text">
      <style:text-properties style:font-weight-complex="bold"/>
    </style:style>
    <style:style style:name="P483" style:parent-style-name="Normal" style:family="paragraph">
      <style:paragraph-properties fo:text-indent="0.4923in"/>
    </style:style>
    <style:style style:name="T484" style:parent-style-name="DefaultParagraphFont" style:family="text">
      <style:text-properties style:font-style-complex="italic" style:font-size-complex="12pt"/>
    </style:style>
    <style:style style:name="P485" style:parent-style-name="Normal" style:family="paragraph">
      <style:paragraph-properties fo:text-indent="0.5in"/>
    </style:style>
    <style:style style:name="T486" style:parent-style-name="DefaultParagraphFont" style:family="text">
      <style:text-properties style:font-style-complex="italic" style:font-size-complex="12pt"/>
    </style:style>
    <style:style style:name="P487" style:parent-style-name="Normal" style:family="paragraph">
      <style:paragraph-properties fo:text-indent="0.5in"/>
    </style:style>
    <style:style style:name="P488" style:parent-style-name="Normal" style:family="paragraph">
      <style:paragraph-properties fo:text-indent="0.5in"/>
    </style:style>
    <style:style style:name="T489" style:parent-style-name="DefaultParagraphFont" style:family="text">
      <style:text-properties style:font-style-complex="italic"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text-indent="0.5in"/>
    </style:style>
    <style:style style:name="P497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498" style:parent-style-name="Normal" style:family="paragraph">
      <style:paragraph-properties fo:text-indent="0.5in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P503" style:parent-style-name="Normal" style:family="paragraph">
      <style:paragraph-properties fo:text-indent="0.5in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P505" style:parent-style-name="Normal" style:family="paragraph">
      <style:paragraph-properties fo:text-indent="0.5in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P510" style:parent-style-name="Normal" style:family="paragraph">
      <style:paragraph-properties fo:text-indent="0.5in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P513" style:parent-style-name="Normal" style:family="paragraph">
      <style:paragraph-properties fo:text-indent="0.4923in"/>
      <style:text-properties fo:font-style="italic" style:font-style-asian="italic"/>
    </style:style>
    <style:style style:name="P514" style:parent-style-name="Normal" style:family="paragraph">
      <style:paragraph-properties fo:text-indent="0.4923in"/>
    </style:style>
    <style:style style:name="T515" style:parent-style-name="DefaultParagraphFont" style:family="text">
      <style:text-properties fo:font-weight="bold" style:font-weight-asian="bold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text-position="super 66.6%"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weight-complex="bold" style:font-style-complex="italic" fo:color="#000000"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fo:font-style="italic" style:font-style-asian="italic"/>
    </style:style>
    <style:style style:name="T523" style:parent-style-name="DefaultParagraphFont" style:family="text">
      <style:text-properties fo:font-style="italic" style:font-style-asian="italic"/>
    </style:style>
    <style:style style:name="T524" style:parent-style-name="DefaultParagraphFont" style:family="text">
      <style:text-properties fo:font-style="italic" style:font-style-asian="italic"/>
    </style:style>
    <style:style style:name="T525" style:parent-style-name="DefaultParagraphFont" style:family="text">
      <style:text-properties fo:font-style="italic" style:font-style-asian="italic"/>
    </style:style>
    <style:style style:name="T526" style:parent-style-name="DefaultParagraphFont" style:family="text">
      <style:text-properties fo:font-style="italic" style:font-style-asian="italic"/>
    </style:style>
    <style:style style:name="T527" style:parent-style-name="DefaultParagraphFont" style:family="text">
      <style:text-properties fo:font-style="italic" style:font-style-asian="italic"/>
    </style:style>
    <style:style style:name="T52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2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3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31" style:parent-style-name="DefaultParagraphFont" style:family="text">
      <style:text-properties style:font-weight-complex="bold"/>
    </style:style>
    <style:style style:name="P532" style:parent-style-name="Normal" style:family="paragraph">
      <style:paragraph-properties fo:text-indent="0.4923in"/>
    </style:style>
    <style:style style:name="P533" style:parent-style-name="Normal" style:family="paragraph">
      <style:paragraph-properties fo:text-indent="0.5in"/>
    </style:style>
    <style:style style:name="T534" style:parent-style-name="DefaultParagraphFont" style:family="text">
      <style:text-properties style:font-style-complex="italic" style:font-size-complex="12pt"/>
    </style:style>
    <style:style style:name="P535" style:parent-style-name="Normal" style:family="paragraph">
      <style:paragraph-properties fo:text-indent="0.5in"/>
      <style:text-properties fo:font-size="14pt" style:font-size-asian="14pt" style:font-size-complex="14pt"/>
    </style:style>
    <style:style style:name="P536" style:parent-style-name="Normal" style:family="paragraph">
      <style:paragraph-properties fo:text-indent="0.5in"/>
    </style:style>
    <style:style style:name="T537" style:parent-style-name="DefaultParagraphFont" style:family="text">
      <style:text-properties fo:font-weight="bold" style:font-weight-asian="bold" style:font-size-complex="12pt"/>
    </style:style>
    <style:style style:name="T538" style:parent-style-name="DefaultParagraphFont" style:family="text">
      <style:text-properties fo:font-weight="bold" style:font-weight-asian="bold" style:font-size-complex="12pt"/>
    </style:style>
    <style:style style:name="T539" style:parent-style-name="DefaultParagraphFont" style:family="text">
      <style:text-properties fo:font-weight="bold" style:font-weight-asian="bold" style:font-size-complex="12pt"/>
    </style:style>
    <style:style style:name="P540" style:parent-style-name="Normal" style:family="paragraph">
      <style:paragraph-properties fo:text-indent="0.5in"/>
      <style:text-properties fo:font-size="14pt" style:font-size-asian="14pt" style:font-size-complex="14pt"/>
    </style:style>
    <style:style style:name="P541" style:parent-style-name="Normal" style:family="paragraph">
      <style:paragraph-properties fo:text-indent="0.5in"/>
    </style:style>
    <style:style style:name="T542" style:parent-style-name="DefaultParagraphFont" style:family="text">
      <style:text-properties fo:font-style="italic" style:font-style-asian="italic"/>
    </style:style>
    <style:style style:name="T543" style:parent-style-name="DefaultParagraphFont" style:family="text">
      <style:text-properties fo:font-style="italic" style:font-style-asian="italic"/>
    </style:style>
    <style:style style:name="T544" style:parent-style-name="DefaultParagraphFont" style:family="text">
      <style:text-properties fo:font-style="italic" style:font-style-asian="italic"/>
    </style:style>
    <style:style style:name="T545" style:parent-style-name="DefaultParagraphFont" style:family="text">
      <style:text-properties fo:font-style="italic" style:font-style-asian="italic"/>
    </style:style>
    <style:style style:name="T546" style:parent-style-name="DefaultParagraphFont" style:family="text">
      <style:text-properties fo:font-style="italic" style:font-style-asian="italic"/>
    </style:style>
    <style:style style:name="T547" style:parent-style-name="DefaultParagraphFont" style:family="text">
      <style:text-properties fo:font-style="italic" style:font-style-asian="italic"/>
    </style:style>
    <style:style style:name="T548" style:parent-style-name="DefaultParagraphFont" style:family="text">
      <style:text-properties fo:font-style="italic" style:font-style-asian="italic" style:font-size-complex="12pt"/>
    </style:style>
    <style:style style:name="T549" style:parent-style-name="DefaultParagraphFont" style:family="text">
      <style:text-properties fo:font-style="italic" style:font-style-asian="italic" style:font-size-complex="12pt"/>
    </style:style>
    <style:style style:name="T550" style:parent-style-name="DefaultParagraphFont" style:family="text">
      <style:text-properties fo:font-style="italic" style:font-style-asian="italic" style:font-size-complex="12pt"/>
    </style:style>
    <style:style style:name="T551" style:parent-style-name="DefaultParagraphFont" style:family="text">
      <style:text-properties fo:font-style="italic" style:font-style-asian="italic" style:font-size-complex="12pt"/>
    </style:style>
    <style:style style:name="T552" style:parent-style-name="DefaultParagraphFont" style:family="text">
      <style:text-properties fo:font-style="italic" style:font-style-asian="italic"/>
    </style:style>
    <style:style style:name="T553" style:parent-style-name="DefaultParagraphFont" style:family="text">
      <style:text-properties fo:font-style="italic" style:font-style-asian="italic"/>
    </style:style>
    <style:style style:name="T554" style:parent-style-name="DefaultParagraphFont" style:family="text">
      <style:text-properties fo:font-style="italic" style:font-style-asian="italic"/>
    </style:style>
    <style:style style:name="P555" style:parent-style-name="Normal" style:family="paragraph">
      <style:paragraph-properties fo:text-indent="0.5in"/>
      <style:text-properties fo:font-size="14pt" style:font-size-asian="14pt" style:font-size-complex="14pt"/>
    </style:style>
    <style:style style:name="P556" style:parent-style-name="Normal" style:family="paragraph">
      <style:paragraph-properties fo:text-indent="0.5in"/>
    </style:style>
    <style:style style:name="P557" style:parent-style-name="Normal" style:family="paragraph">
      <style:paragraph-properties fo:text-indent="0.5in"/>
    </style:style>
    <style:style style:name="P558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559" style:parent-style-name="Normal" style:family="paragraph">
      <style:paragraph-properties fo:text-indent="0.5in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T561" style:parent-style-name="DefaultParagraphFont" style:family="text">
      <style:text-properties fo:font-style="italic" style:font-style-asian="italic" style:font-style-complex="italic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P564" style:parent-style-name="Normal" style:family="paragraph">
      <style:paragraph-properties fo:text-indent="0.5in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P566" style:parent-style-name="Normal" style:family="paragraph">
      <style:paragraph-properties fo:text-indent="0.5in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P569" style:parent-style-name="Normal" style:family="paragraph">
      <style:paragraph-properties fo:text-indent="0.5in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P572" style:parent-style-name="Normal" style:family="paragraph">
      <style:paragraph-properties fo:text-indent="0.4923in"/>
    </style:style>
    <style:style style:name="T573" style:parent-style-name="DefaultParagraphFont" style:family="text">
      <style:text-properties style:font-style-complex="italic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text-properties style:font-size-complex="12pt"/>
    </style:style>
    <style:style style:name="P578" style:parent-style-name="Normal" style:family="paragraph">
      <style:text-properties style:font-size-complex="12pt"/>
    </style:style>
    <style:style style:name="P579" style:parent-style-name="Normal" style:family="paragraph">
      <style:paragraph-properties fo:text-indent="0.4923in"/>
      <style:text-properties fo:font-style="italic" style:font-style-asian="italic"/>
    </style:style>
    <style:style style:name="P580" style:parent-style-name="Normal" style:family="paragraph">
      <style:paragraph-properties fo:text-indent="0.4923in"/>
    </style:style>
    <style:style style:name="T581" style:parent-style-name="DefaultParagraphFont" style:family="text">
      <style:text-properties fo:font-weight="bold" style:font-weight-asian="bold"/>
    </style:style>
    <style:style style:name="P582" style:parent-style-name="Normal" style:family="paragraph">
      <style:paragraph-properties fo:text-indent="0.4923in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text-position="super 66.6%"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text-position="super 66.6%"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text-position="super 66.6%"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text-position="super 66.6%"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weight-complex="bold" style:font-style-complex="italic" fo:color="#000000"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text-indent="0.4923in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weight-complex="bold" style:font-style-complex="italic" fo:color="#000000"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fo:font-style="italic" style:font-style-asian="italic"/>
    </style:style>
    <style:style style:name="T599" style:parent-style-name="DefaultParagraphFont" style:family="text">
      <style:text-properties fo:font-style="italic" style:font-style-asian="italic"/>
    </style:style>
    <style:style style:name="T600" style:parent-style-name="DefaultParagraphFont" style:family="text">
      <style:text-properties fo:font-style="italic" style:font-style-asian="italic"/>
    </style:style>
    <style:style style:name="T601" style:parent-style-name="DefaultParagraphFont" style:family="text">
      <style:text-properties fo:font-style="italic" style:font-style-asian="italic"/>
    </style:style>
    <style:style style:name="T602" style:parent-style-name="DefaultParagraphFont" style:family="text">
      <style:text-properties fo:font-style="italic" style:font-style-asian="italic"/>
    </style:style>
    <style:style style:name="T603" style:parent-style-name="DefaultParagraphFont" style:family="text">
      <style:text-properties fo:font-style="italic" style:font-style-asian="italic"/>
    </style:style>
    <style:style style:name="T604" style:parent-style-name="DefaultParagraphFont" style:family="text">
      <style:text-properties fo:font-style="italic" style:font-style-asian="italic"/>
    </style:style>
    <style:style style:name="T605" style:parent-style-name="DefaultParagraphFont" style:family="text">
      <style:text-properties fo:font-style="italic" style:font-style-asian="italic"/>
    </style:style>
    <style:style style:name="T606" style:parent-style-name="DefaultParagraphFont" style:family="text">
      <style:text-properties fo:font-style="italic" style:font-style-asian="italic"/>
    </style:style>
    <style:style style:name="T607" style:parent-style-name="DefaultParagraphFont" style:family="text">
      <style:text-properties fo:font-style="italic" style:font-style-asian="italic"/>
    </style:style>
    <style:style style:name="T60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09" style:parent-style-name="DefaultParagraphFont" style:family="text">
      <style:text-properties style:font-weight-complex="bold"/>
    </style:style>
    <style:style style:name="P610" style:parent-style-name="Normal" style:family="paragraph">
      <style:paragraph-properties fo:text-indent="0.5in"/>
    </style:style>
    <style:style style:name="P611" style:parent-style-name="Normal" style:family="paragraph">
      <style:paragraph-properties fo:text-indent="0.5in"/>
    </style:style>
    <style:style style:name="T612" style:parent-style-name="DefaultParagraphFont" style:family="text">
      <style:text-properties style:font-style-complex="italic" style:font-size-complex="12pt"/>
    </style:style>
    <style:style style:name="T613" style:parent-style-name="DefaultParagraphFont" style:family="text">
      <style:text-properties style:font-style-complex="italic" style:font-size-complex="12pt"/>
    </style:style>
    <style:style style:name="T614" style:parent-style-name="DefaultParagraphFont" style:family="text">
      <style:text-properties style:font-style-complex="italic"/>
    </style:style>
    <style:style style:name="T615" style:parent-style-name="DefaultParagraphFont" style:family="text">
      <style:text-properties style:font-style-complex="italic"/>
    </style:style>
    <style:style style:name="P616" style:parent-style-name="Normal" style:family="paragraph">
      <style:paragraph-properties fo:text-indent="0.5in"/>
      <style:text-properties fo:font-size="16pt" style:font-size-asian="16pt" style:font-size-complex="16pt"/>
    </style:style>
    <style:style style:name="P617" style:parent-style-name="Normal" style:family="paragraph">
      <style:paragraph-properties fo:text-indent="0.5in"/>
    </style:style>
    <style:style style:name="T618" style:parent-style-name="DefaultParagraphFont" style:family="text">
      <style:text-properties style:font-weight-complex="bold" style:font-style-complex="italic" fo:color="#000000" style:font-size-complex="12pt"/>
    </style:style>
    <style:style style:name="T619" style:parent-style-name="DefaultParagraphFont" style:family="text">
      <style:text-properties style:font-weight-complex="bold" style:font-style-complex="italic" fo:color="#000000" style:font-size-complex="12pt"/>
    </style:style>
    <style:style style:name="P620" style:parent-style-name="Normal" style:family="paragraph">
      <style:paragraph-properties fo:text-indent="0.5in"/>
    </style:style>
    <style:style style:name="P621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622" style:parent-style-name="Normal" style:family="paragraph">
      <style:paragraph-properties fo:text-indent="0.5in"/>
    </style:style>
    <style:style style:name="T623" style:parent-style-name="DefaultParagraphFont" style:family="text">
      <style:text-properties style:font-weight-complex="bold" style:font-style-complex="italic" fo:color="#000000" style:font-size-complex="12pt"/>
    </style:style>
    <style:style style:name="T624" style:parent-style-name="DefaultParagraphFont" style:family="text">
      <style:text-properties style:font-weight-complex="bold" style:font-style-complex="italic" fo:color="#000000" style:font-size-complex="12pt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P639" style:parent-style-name="Normal" style:family="paragraph">
      <style:paragraph-properties fo:text-indent="0.5in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P641" style:parent-style-name="Normal" style:family="paragraph">
      <style:paragraph-properties fo:text-indent="0.5in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P644" style:parent-style-name="Normal" style:family="paragraph">
      <style:paragraph-properties fo:text-indent="0.5in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P647" style:parent-style-name="Normal" style:family="paragraph">
      <style:paragraph-properties fo:text-indent="0.4923in"/>
    </style:style>
    <style:style style:name="P648" style:parent-style-name="Normal" style:family="paragraph">
      <style:paragraph-properties fo:text-indent="0.4923in"/>
    </style:style>
    <style:style style:name="T649" style:parent-style-name="DefaultParagraphFont" style:family="text">
      <style:text-properties style:font-weight-complex="bold" style:font-style-complex="italic" fo:color="#000000" style:font-size-complex="12pt"/>
    </style:style>
    <style:style style:name="T650" style:parent-style-name="DefaultParagraphFont" style:family="text">
      <style:text-properties style:font-weight-complex="bold" style:font-style-complex="italic" fo:color="#000000" style:font-size-complex="12pt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style:font-weight-complex="bold" style:font-style-complex="italic" fo:color="#000000" style:font-size-complex="12pt"/>
    </style:style>
    <style:style style:name="T655" style:parent-style-name="DefaultParagraphFont" style:family="text">
      <style:text-properties style:font-weight-complex="bold" style:font-style-complex="italic" fo:color="#000000" style:font-size-complex="12pt"/>
    </style:style>
    <style:style style:name="T656" style:parent-style-name="DefaultParagraphFont" style:family="text">
      <style:text-properties fo:color="#000000"/>
    </style:style>
    <style:style style:name="P657" style:parent-style-name="Normal" style:family="paragraph">
      <style:paragraph-properties fo:text-indent="0.4923in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P661" style:parent-style-name="Normal" style:family="paragraph">
      <style:text-properties fo:font-size="16pt" style:font-size-asian="16pt" style:font-size-complex="16pt"/>
    </style:style>
    <style:style style:name="P662" style:parent-style-name="Normal" style:family="paragraph">
      <style:paragraph-properties fo:text-indent="0.4923in"/>
    </style:style>
    <style:style style:name="T663" style:parent-style-name="DefaultParagraphFont" style:family="text">
      <style:text-properties style:font-weight-complex="bold" style:font-style-complex="italic" fo:color="#000000" style:font-size-complex="12pt"/>
    </style:style>
    <style:style style:name="T664" style:parent-style-name="DefaultParagraphFont" style:family="text">
      <style:text-properties style:font-weight-complex="bold" style:font-style-complex="italic" fo:color="#000000" style:font-size-complex="12pt"/>
    </style:style>
    <style:style style:name="T665" style:parent-style-name="DefaultParagraphFont" style:family="text">
      <style:text-properties style:font-style-complex="italic" style:font-size-complex="12pt"/>
    </style:style>
    <style:style style:name="T666" style:parent-style-name="DefaultParagraphFont" style:family="text">
      <style:text-properties style:font-style-complex="italic" style:font-size-complex="12pt"/>
    </style:style>
    <style:style style:name="T667" style:parent-style-name="DefaultParagraphFont" style:family="text">
      <style:text-properties style:font-style-complex="italic" style:font-size-complex="12pt"/>
    </style:style>
    <style:style style:name="P668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669" style:parent-style-name="Normal" style:family="paragraph">
      <style:paragraph-properties fo:text-indent="0.4923in"/>
    </style:style>
    <style:style style:name="T670" style:parent-style-name="DefaultParagraphFont" style:family="text">
      <style:text-properties style:font-weight-complex="bold" style:font-style-complex="italic" fo:color="#000000" style:font-size-complex="12pt"/>
    </style:style>
    <style:style style:name="T671" style:parent-style-name="DefaultParagraphFont" style:family="text">
      <style:text-properties style:font-weight-complex="bold" style:font-style-complex="italic" fo:color="#000000" style:font-size-complex="12pt"/>
    </style:style>
    <style:style style:name="T672" style:parent-style-name="DefaultParagraphFont" style:family="text">
      <style:text-properties style:font-weight-complex="bold" style:font-style-complex="italic" fo:color="#000000" style:font-size-complex="12pt"/>
    </style:style>
    <style:style style:name="T673" style:parent-style-name="DefaultParagraphFont" style:family="text">
      <style:text-properties style:font-weight-complex="bold" style:font-style-complex="italic" fo:color="#000000" style:font-size-complex="12pt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T682" style:parent-style-name="DefaultParagraphFont" style:family="text">
      <style:text-properties fo:font-style="italic" style:font-style-asian="italic" style:font-style-complex="italic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P684" style:parent-style-name="Normal" style:family="paragraph">
      <style:paragraph-properties fo:text-indent="0.4923in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P686" style:parent-style-name="Normal" style:family="paragraph">
      <style:paragraph-properties fo:text-indent="0.4923in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T688" style:parent-style-name="DefaultParagraphFont" style:family="text">
      <style:text-properties fo:font-style="italic" style:font-style-asian="italic" style:font-style-complex="italic"/>
    </style:style>
    <style:style style:name="P689" style:parent-style-name="Normal" style:family="paragraph">
      <style:paragraph-properties fo:text-indent="0.5in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P692" style:parent-style-name="Normal" style:family="paragraph">
      <style:text-properties fo:font-size="16pt" style:font-size-asian="16pt" style:font-size-complex="16pt"/>
    </style:style>
    <style:style style:name="P693" style:parent-style-name="Normal" style:family="paragraph">
      <style:paragraph-properties fo:text-indent="0.5in"/>
    </style:style>
    <style:style style:name="T694" style:parent-style-name="DefaultParagraphFont" style:family="text">
      <style:text-properties fo:font-style="italic" style:font-style-asian="italic" fo:color="#000000" style:font-size-complex="12pt"/>
    </style:style>
    <style:style style:name="T695" style:parent-style-name="DefaultParagraphFont" style:family="text">
      <style:text-properties fo:font-style="italic" style:font-style-asian="italic" fo:color="#000000" style:font-size-complex="12pt"/>
    </style:style>
    <style:style style:name="T696" style:parent-style-name="DefaultParagraphFont" style:family="text">
      <style:text-properties fo:font-style="italic" style:font-style-asian="italic"/>
    </style:style>
    <style:style style:name="T697" style:parent-style-name="DefaultParagraphFont" style:family="text">
      <style:text-properties fo:font-style="italic" style:font-style-asian="italic"/>
    </style:style>
    <style:style style:name="T698" style:parent-style-name="DefaultParagraphFont" style:family="text">
      <style:text-properties fo:font-style="italic" style:font-style-asian="italic"/>
    </style:style>
    <style:style style:name="T699" style:parent-style-name="DefaultParagraphFont" style:family="text">
      <style:text-properties fo:font-style="italic" style:font-style-asian="italic"/>
    </style:style>
    <style:style style:name="T700" style:parent-style-name="DefaultParagraphFont" style:family="text">
      <style:text-properties fo:font-style="italic" style:font-style-asian="italic"/>
    </style:style>
    <style:style style:name="T701" style:parent-style-name="DefaultParagraphFont" style:family="text">
      <style:text-properties fo:font-style="italic" style:font-style-asian="italic"/>
    </style:style>
    <style:style style:name="T702" style:parent-style-name="DefaultParagraphFont" style:family="text">
      <style:text-properties fo:font-style="italic" style:font-style-asian="italic"/>
    </style:style>
    <style:style style:name="T703" style:parent-style-name="DefaultParagraphFont" style:family="text">
      <style:text-properties fo:font-style="italic" style:font-style-asian="italic"/>
    </style:style>
    <style:style style:name="P704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705" style:parent-style-name="Normal" style:family="paragraph">
      <style:paragraph-properties fo:text-indent="0.5in"/>
    </style:style>
    <style:style style:name="T706" style:parent-style-name="DefaultParagraphFont" style:family="text">
      <style:text-properties fo:font-weight="bold" style:font-weight-asian="bold"/>
    </style:style>
    <style:style style:name="P707" style:parent-style-name="Normal" style:family="paragraph">
      <style:text-properties fo:font-weight="bold" style:font-weight-asian="bold" style:font-weight-complex="bold" fo:font-size="10pt" style:font-size-asian="10pt"/>
    </style:style>
    <style:style style:name="P708" style:parent-style-name="Normal" style:family="paragraph">
      <style:paragraph-properties fo:text-indent="0.4923in"/>
      <style:text-properties style:font-style-complex="italic"/>
    </style:style>
    <style:style style:name="P709" style:parent-style-name="Normal" style:family="paragraph">
      <style:paragraph-properties fo:text-indent="0.4923in"/>
      <style:text-properties style:font-style-complex="italic"/>
    </style:style>
    <style:style style:name="P710" style:parent-style-name="Normal" style:family="paragraph">
      <style:paragraph-properties fo:text-indent="0.4923in"/>
      <style:text-properties style:font-style-complex="italic"/>
    </style:style>
    <style:style style:name="P711" style:parent-style-name="Normal" style:family="paragraph">
      <style:paragraph-properties fo:text-indent="0.4923in"/>
      <style:text-properties style:font-style-complex="italic"/>
    </style:style>
    <style:style style:name="P712" style:parent-style-name="Normal" style:family="paragraph">
      <style:paragraph-properties fo:text-indent="0.4923in"/>
      <style:text-properties style:font-style-complex="italic"/>
    </style:style>
    <style:style style:name="P713" style:parent-style-name="Normal" style:family="paragraph">
      <style:paragraph-properties fo:text-indent="0.4923in"/>
      <style:text-properties style:font-style-complex="italic"/>
    </style:style>
    <style:style style:name="P714" style:parent-style-name="Normal" style:family="paragraph">
      <style:paragraph-properties fo:text-indent="0.4923in"/>
      <style:text-properties style:font-style-complex="italic"/>
    </style:style>
    <style:style style:name="P715" style:parent-style-name="Normal" style:family="paragraph">
      <style:paragraph-properties fo:text-indent="0.4923in"/>
    </style:style>
    <style:style style:name="T716" style:parent-style-name="DefaultParagraphFont" style:family="text">
      <style:text-properties style:font-style-complex="italic"/>
    </style:style>
    <style:style style:name="T717" style:parent-style-name="DefaultParagraphFont" style:family="text">
      <style:text-properties style:font-size-complex="12pt"/>
    </style:style>
    <style:style style:name="P718" style:parent-style-name="Normal" style:family="paragraph">
      <style:paragraph-properties fo:text-indent="0.4923in"/>
      <style:text-properties style:font-style-complex="italic"/>
    </style:style>
    <style:style style:name="P719" style:parent-style-name="Normal" style:family="paragraph">
      <style:paragraph-properties fo:text-indent="0.4923in"/>
      <style:text-properties style:font-style-complex="italic"/>
    </style:style>
    <style:style style:name="P720" style:parent-style-name="Normal" style:family="paragraph">
      <style:paragraph-properties fo:text-indent="0.4923in"/>
    </style:style>
    <style:style style:name="T721" style:parent-style-name="DefaultParagraphFont" style:family="text">
      <style:text-properties style:font-style-complex="italic"/>
    </style:style>
    <style:style style:name="T722" style:parent-style-name="DefaultParagraphFont" style:family="text">
      <style:text-properties style:font-style-complex="italic"/>
    </style:style>
    <style:style style:name="T723" style:parent-style-name="DefaultParagraphFont" style:family="text">
      <style:text-properties style:font-style-complex="italic"/>
    </style:style>
    <style:style style:name="P724" style:parent-style-name="Normal" style:family="paragraph">
      <style:paragraph-properties fo:text-indent="0.4923in"/>
      <style:text-properties style:font-style-complex="italic"/>
    </style:style>
    <style:style style:name="P725" style:parent-style-name="Normal" style:family="paragraph">
      <style:paragraph-properties fo:text-indent="0.4923in"/>
      <style:text-properties style:font-style-complex="italic"/>
    </style:style>
    <style:style style:name="P726" style:parent-style-name="Normal" style:family="paragraph">
      <style:paragraph-properties fo:text-indent="0.4923in"/>
      <style:text-properties style:font-style-complex="italic"/>
    </style:style>
    <style:style style:name="P727" style:parent-style-name="Normal" style:family="paragraph">
      <style:paragraph-properties fo:text-indent="0.4923in"/>
    </style:style>
    <style:style style:name="T728" style:parent-style-name="DefaultParagraphFont" style:family="text">
      <style:text-properties style:font-style-complex="italic"/>
    </style:style>
    <style:style style:name="T729" style:parent-style-name="DefaultParagraphFont" style:family="text">
      <style:text-properties style:font-style-complex="italic"/>
    </style:style>
    <style:style style:name="T730" style:parent-style-name="DefaultParagraphFont" style:family="text">
      <style:text-properties style:font-style-complex="italic"/>
    </style:style>
    <style:style style:name="P731" style:parent-style-name="Normal" style:family="paragraph">
      <style:paragraph-properties fo:text-indent="0.4923in"/>
    </style:style>
    <style:style style:name="T732" style:parent-style-name="DefaultParagraphFont" style:family="text">
      <style:text-properties style:font-style-complex="italic"/>
    </style:style>
    <style:style style:name="T733" style:parent-style-name="DefaultParagraphFont" style:family="text">
      <style:text-properties style:font-style-complex="italic"/>
    </style:style>
    <style:style style:name="T734" style:parent-style-name="DefaultParagraphFont" style:family="text">
      <style:text-properties style:font-style-complex="italic"/>
    </style:style>
    <style:style style:name="T735" style:parent-style-name="DefaultParagraphFont" style:family="text">
      <style:text-properties style:font-style-complex="italic"/>
    </style:style>
    <style:style style:name="P736" style:parent-style-name="Normal" style:family="paragraph">
      <style:paragraph-properties fo:text-indent="0.4923in"/>
    </style:style>
    <style:style style:name="T737" style:parent-style-name="DefaultParagraphFont" style:family="text">
      <style:text-properties style:font-style-complex="italic"/>
    </style:style>
    <style:style style:name="P738" style:parent-style-name="Normal" style:family="paragraph">
      <style:paragraph-properties fo:text-indent="0.4923in"/>
    </style:style>
    <style:style style:name="T739" style:parent-style-name="DefaultParagraphFont" style:family="text">
      <style:text-properties style:font-style-complex="italic"/>
    </style:style>
    <style:style style:name="P740" style:parent-style-name="Normal" style:family="paragraph">
      <style:paragraph-properties fo:text-indent="0.4923in"/>
    </style:style>
    <style:style style:name="T741" style:parent-style-name="DefaultParagraphFont" style:family="text">
      <style:text-properties style:font-style-complex="italic"/>
    </style:style>
    <style:style style:name="P742" style:parent-style-name="Normal" style:family="paragraph">
      <style:paragraph-properties fo:text-indent="0.4923in"/>
    </style:style>
    <style:style style:name="T743" style:parent-style-name="DefaultParagraphFont" style:family="text">
      <style:text-properties style:font-style-complex="italic"/>
    </style:style>
    <style:style style:name="T744" style:parent-style-name="DefaultParagraphFont" style:family="text">
      <style:text-properties style:font-style-complex="italic"/>
    </style:style>
    <style:style style:name="T745" style:parent-style-name="DefaultParagraphFont" style:family="text">
      <style:text-properties style:font-style-complex="italic"/>
    </style:style>
    <style:style style:name="P746" style:parent-style-name="Normal" style:family="paragraph">
      <style:paragraph-properties fo:text-indent="0.4923in"/>
    </style:style>
    <style:style style:name="T747" style:parent-style-name="DefaultParagraphFont" style:family="text">
      <style:text-properties style:font-style-complex="italic" style:font-size-complex="12pt"/>
    </style:style>
    <style:style style:name="T748" style:parent-style-name="DefaultParagraphFont" style:family="text">
      <style:text-properties style:font-style-complex="italic"/>
    </style:style>
    <style:style style:name="P749" style:parent-style-name="Normal" style:family="paragraph">
      <style:paragraph-properties fo:text-indent="0.4923in"/>
    </style:style>
    <style:style style:name="T750" style:parent-style-name="DefaultParagraphFont" style:family="text">
      <style:text-properties style:font-style-complex="italic"/>
    </style:style>
    <style:style style:name="P751" style:parent-style-name="Normal" style:family="paragraph">
      <style:paragraph-properties fo:text-indent="0.4923in"/>
    </style:style>
    <style:style style:name="T752" style:parent-style-name="DefaultParagraphFont" style:family="text">
      <style:text-properties style:font-style-complex="italic"/>
    </style:style>
    <style:style style:name="P753" style:parent-style-name="Normal" style:family="paragraph">
      <style:paragraph-properties fo:text-indent="0.4923in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style:font-style-complex="italic"/>
    </style:style>
    <style:style style:name="P756" style:parent-style-name="Normal" style:family="paragraph">
      <style:paragraph-properties fo:text-indent="0.4923in"/>
    </style:style>
    <style:style style:name="T757" style:parent-style-name="DefaultParagraphFont" style:family="text">
      <style:text-properties style:font-style-complex="italic"/>
    </style:style>
    <style:style style:name="P758" style:parent-style-name="Normal" style:family="paragraph">
      <style:paragraph-properties fo:text-indent="0.4923in"/>
    </style:style>
    <style:style style:name="T759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760" style:parent-style-name="DefaultParagraphFont" style:family="text">
      <style:text-properties style:font-style-complex="italic"/>
    </style:style>
    <style:style style:name="P761" style:parent-style-name="Normal" style:family="paragraph">
      <style:paragraph-properties fo:text-indent="0.4923in"/>
    </style:style>
    <style:style style:name="T762" style:parent-style-name="DefaultParagraphFont" style:family="text">
      <style:text-properties style:font-style-complex="italic"/>
    </style:style>
    <style:style style:name="P763" style:parent-style-name="Normal" style:family="paragraph">
      <style:text-properties fo:font-size="8pt" style:font-size-asian="8pt" style:font-size-complex="8pt"/>
    </style:style>
    <style:style style:name="P764" style:parent-style-name="Normal" style:family="paragraph">
      <style:paragraph-properties fo:text-indent="0.4923in"/>
    </style:style>
    <style:style style:name="T765" style:parent-style-name="DefaultParagraphFont" style:family="text">
      <style:text-properties fo:color="#000000"/>
    </style:style>
    <style:style style:name="P766" style:parent-style-name="Normal" style:family="paragraph">
      <style:text-properties fo:font-size="8pt" style:font-size-asian="8pt" style:font-size-complex="8pt"/>
    </style:style>
    <style:style style:name="P767" style:parent-style-name="Normal" style:family="paragraph">
      <style:paragraph-properties fo:text-indent="0.4923in"/>
    </style:style>
    <style:style style:name="T768" style:parent-style-name="DefaultParagraphFont" style:family="text">
      <style:text-properties style:font-style-complex="italic"/>
    </style:style>
    <style:style style:name="P769" style:parent-style-name="Normal" style:family="paragraph">
      <style:paragraph-properties fo:text-indent="0.4923in"/>
    </style:style>
    <style:style style:name="P770" style:parent-style-name="Normal" style:family="paragraph">
      <style:paragraph-properties fo:text-indent="0.5in"/>
    </style:style>
    <style:style style:name="T771" style:parent-style-name="DefaultParagraphFont" style:family="text">
      <style:text-properties fo:font-style="italic" style:font-style-asian="italic" style:font-size-complex="12pt"/>
    </style:style>
    <style:style style:name="T772" style:parent-style-name="DefaultParagraphFont" style:family="text">
      <style:text-properties fo:font-style="italic" style:font-style-asian="italic" style:font-size-complex="12pt"/>
    </style:style>
    <style:style style:name="T773" style:parent-style-name="DefaultParagraphFont" style:family="text">
      <style:text-properties fo:font-style="italic" style:font-style-asian="italic" style:font-size-complex="12pt"/>
    </style:style>
    <style:style style:name="P774" style:parent-style-name="Normal" style:family="paragraph">
      <style:paragraph-properties fo:text-indent="0.5in"/>
    </style:style>
    <style:style style:name="T775" style:parent-style-name="DefaultParagraphFont" style:family="text">
      <style:text-properties fo:font-weight="bold" style:font-weight-asian="bold" style:font-size-complex="12pt"/>
    </style:style>
    <style:style style:name="P776" style:parent-style-name="Normal" style:family="paragraph">
      <style:paragraph-properties fo:text-indent="0.5in"/>
    </style:style>
    <style:style style:name="P777" style:parent-style-name="Normal" style:family="paragraph">
      <style:paragraph-properties fo:text-indent="0.5in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P782" style:parent-style-name="Normal" style:family="paragraph">
      <style:paragraph-properties fo:text-indent="0.5in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P786" style:parent-style-name="Normal" style:family="paragraph">
      <style:paragraph-properties fo:text-indent="0.5in"/>
    </style:style>
    <style:style style:name="P787" style:parent-style-name="Normal" style:family="paragraph">
      <style:text-properties fo:font-size="14pt" style:font-size-asian="14pt" style:font-size-complex="14pt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fo:font-style="italic" style:font-style-asian="italic" style:font-style-complex="italic"/>
    </style:style>
    <style:style style:name="T790" style:parent-style-name="DefaultParagraphFont" style:family="text">
      <style:text-properties fo:font-style="italic" style:font-style-asian="italic" style:font-style-complex="italic"/>
    </style:style>
    <style:style style:name="T791" style:parent-style-name="DefaultParagraphFont" style:family="text">
      <style:text-properties fo:font-style="italic" style:font-style-asian="italic" style:font-style-complex="italic"/>
    </style:style>
    <style:style style:name="P792" style:parent-style-name="Normal" style:family="paragraph">
      <style:text-properties fo:font-size="14pt" style:font-size-asian="14pt" style:font-size-complex="14pt"/>
    </style:style>
    <style:style style:name="P793" style:parent-style-name="Normal" style:family="paragraph">
      <style:paragraph-properties fo:text-align="center"/>
    </style:style>
    <style:style style:name="P794" style:parent-style-name="Normal" style:family="paragraph">
      <style:paragraph-properties fo:text-align="center"/>
    </style:style>
    <style:style style:name="T795" style:parent-style-name="DefaultParagraphFont" style:family="text">
      <style:text-properties fo:font-style="italic" style:font-style-asian="italic" style:font-style-complex="italic"/>
    </style:style>
    <style:style style:name="T796" style:parent-style-name="DefaultParagraphFont" style:family="text">
      <style:text-properties fo:font-style="italic" style:font-style-asian="italic" style:font-style-complex="italic"/>
    </style:style>
    <style:style style:name="T797" style:parent-style-name="DefaultParagraphFont" style:family="text">
      <style:text-properties fo:font-style="italic" style:font-style-asian="italic" style:font-style-complex="italic"/>
    </style:style>
    <style:style style:name="P79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9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800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size-complex="12pt"/>
    </style:style>
    <style:style style:name="P801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size-complex="12pt"/>
    </style:style>
    <style:style style:name="P80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803" style:parent-style-name="DefaultParagraphFont" style:family="text">
      <style:text-properties style:font-size-complex="9pt"/>
    </style:style>
    <style:style style:name="P80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/>
    </style:style>
    <style:style style:name="P80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/>
    </style:style>
    <style:style style:name="P80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80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0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09" style:parent-style-name="Pareigos" style:family="text">
      <style:text-properties style:font-name="Times New Roman" fo:text-transform="none" style:font-size-complex="12pt"/>
    </style:style>
    <style:style style:name="P81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11" style:parent-style-name="Pareigos" style:family="text">
      <style:text-properties style:font-name="Times New Roman" fo:text-transform="none" style:font-size-complex="12pt"/>
    </style:style>
    <style:style style:name="P81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13" style:parent-style-name="Pareigos" style:family="text">
      <style:text-properties style:font-name="Times New Roman" fo:text-transform="none" style:font-size-complex="12pt"/>
    </style:style>
    <style:style style:name="P814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815" style:parent-style-name="Pareigos" style:family="text">
      <style:text-properties style:font-name="Times New Roman" fo:text-transform="none" style:font-size-complex="12pt"/>
    </style:style>
    <style:style style:name="T816" style:parent-style-name="Pareigos" style:family="text">
      <style:text-properties style:font-name="Times New Roman" fo:text-transform="none" style:font-size-complex="12pt"/>
    </style:style>
    <style:style style:name="P817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2</text:span><text:span text:style-name="T13">4</text:span><text:span text:style-name="T14">-</text:span><text:span text:style-name="T15">0</text:span><text:span text:style-name="T16">3</text:span><text:span text:style-name="T17">-</text:span><text:span text:style-name="T18">14</text:span><text:span text:style-name="T19"><text:s text:c="2"/></text:span><text:span text:style-name="T20">Nr. SPP-</text:span><text:span text:style-name="T21">348</text:span></text:p>
      <text:p text:style-name="P22"><text:span text:style-name="T23">Vilnius</text:span></text:p>
      <text:p text:style-name="P24"/>
      <text:p text:style-name="P25">Posėdžio pirmininkė<text:s/>–<text:s/>Seimo Pirmininkė V. Čmilytė-Nielsen.</text:p>
      <text:p text:style-name="Normal"/>
      <text:p text:style-name="P26">Užsiregistravo<text:s/>100 Seimo narių<text:s/><text:span text:style-name="T27">(10.00 val.)</text:span></text:p>
      <text:p text:style-name="Normal"/>
      <text:p text:style-name="P28"><text:span text:style-name="T29">10.0</text:span><text:span text:style-name="T30">1</text:span><text:span text:style-name="T31"><text:s/>val.</text:span></text:p>
      <text:p text:style-name="P32"><text:span text:style-name="T33">Lietuvos Nepriklausomybės Akto signatarų Pranciškaus Tupiko 95-ųjų gimimo metinių <text:s/>ir Romualdo Ozolo 85-ųjų gimimo metinių paminėjimas</text:span></text:p>
      <text:p text:style-name="Normal"/>
      <text:p text:style-name="P34"><text:span text:style-name="T35">Minėjime dalyvavo:<text:s/></text:span><text:span text:style-name="T36">Lietuvos Nepriklausomybės Akto<text:s/></text:span><text:span text:style-name="T37">signatar</text:span><text:span text:style-name="T38">ų P. Tupiko ir R. Ozolo</text:span><text:span text:style-name="T39"><text:s/>artimieji,<text:s/></text:span><text:span text:style-name="T40">Lietuvos Nepriklausomybės Akto<text:s/></text:span><text:span text:style-name="T41">signatarai, kiti svečiai.</text:span></text:p>
      <text:p text:style-name="Normal"/>
      <text:p text:style-name="P42"><text:span text:style-name="T43">Tylos minute pagerbtas<text:s/></text:span><text:span text:style-name="T44">Lietuvos Nepriklausomybės Akto<text:s/></text:span><text:span text:style-name="T45">signatar</text:span><text:span text:style-name="T46">ų</text:span></text:p>
      <text:p text:style-name="P47"><text:span text:style-name="T48">P. Tupiko ir R. Ozolo</text:span><text:span text:style-name="T49"><text:s/></text:span><text:span text:style-name="T50">atminimas</text:span></text:p>
      <text:p text:style-name="Normal"/>
      <text:p text:style-name="P51">Kalbas pasakė:</text:p>
      <text:soft-page-break/>
      <text:p text:style-name="P52">Lietuvos Nepriklausomybės Akto signatarė I. Andrukaitienė;</text:p>
      <text:p text:style-name="P53">Lietuvos Nepriklausomybės Akto signataras<text:s/>M. Laurinkus.</text:p>
      <text:p text:style-name="Normal"/>
      <text:p text:style-name="P54">Signatarų klubo prezidentė B. Valionytė<text:s/><text:span text:style-name="T55">pasveikino</text:span><text:span text:style-name="T56"><text:s/>P. Tupiko ir R. Ozolo artimuosius ir įteikė<text:s/></text:span><text:span text:style-name="T57">jiems<text:s/></text:span><text:span text:style-name="T58">atminimo dovanas</text:span><text:span text:style-name="T59">.</text:span></text:p>
      <text:p text:style-name="Normal"/>
      <text:p text:style-name="P60">Posėdžio pirmininkė<text:s/>paskelbė minėjimą baigtą.</text:p>
      <text:p text:style-name="Normal"/>
      <text:p text:style-name="P61">Posėdžio pirmininkė pasveikino Seimo narius P. Saudargą jubiliejaus proga bei<text:s/>J. Razmą ir<text:s/>E. Gentvilą<text:s/>gimtadienių <text:s/>proga.</text:p>
      <text:p text:style-name="Normal"/>
      <text:p text:style-name="Normal"/>
      <text:p text:style-name="P62">10.35<text:s/>val.</text:p>
      <text:p text:style-name="P63">Informaciniai pranešimai</text:p>
      <text:p text:style-name="P64"/>
      <text:p text:style-name="P65">Posėdžio pirmininkė paskelbė pareiškimą dėl<text:s/>Mišrios<text:s/>Seimo narių grupės<text:s/>seniūno ir pranešė, kad<text:s/>Mišrios<text:s/>Seimo narių grupės<text:s/>seniūne<text:s/>išrinkta<text:s/><text:span text:style-name="T66">R. Tamašunienė</text:span><text:span text:style-name="T67">,</text:span><text:s/>seniūno pavaduotoju<text:s/>–<text:s/>A. Gedvilas,<text:s/>į Seimo seniūnų sueigą paskirta R. Tamašunienė.</text:p>
      <text:p text:style-name="Normal"/>
      <text:p text:style-name="P68">Posėdžio pirmininkė pranešė, kad sudaroma nauja balsų skaičiavimo grupė, kuri dirbs nuo 2024-03-14<text:s/>iki 2024-04-14.</text:p>
      <text:p text:style-name="P69"/>
      <text:p text:style-name="P70"><text:span text:style-name="T71">NUTARTA.</text:span><text:span text:style-name="T72"> Paskirti tokią balsų skaičiavimo grupę:<text:s/></text:span></text:p>
      <text:p text:style-name="P73">A. Gedvilas (Mišri Seimo narių grupė);</text:p>
      <text:p text:style-name="P74"><text:span text:style-name="T75">D. Kepenis</text:span><text:span text:style-name="T76"><text:s/></text:span><text:span text:style-name="T77">(Lietuvos valstiečių ir žaliųjų sąjungos frakcija)</text:span><text:span text:style-name="T78">;</text:span></text:p>
      <text:p text:style-name="P79"><text:span text:style-name="T80">M. Matijošaitis<text:s/></text:span><text:span text:style-name="T81">(</text:span><text:span text:style-name="T82">Laisvės frakcija);</text:span></text:p>
      <text:soft-page-break/>
      <text:p text:style-name="P83"><text:span text:style-name="T84">R. Miliūtė<text:s/></text:span>(<text:span text:style-name="T85">Demokratų frakcija „Vardan Lietuvos“</text:span>)<text:span text:style-name="T86">;</text:span><text:span text:style-name="T87"><text:s/></text:span></text:p>
      <text:p text:style-name="P88"><text:span text:style-name="T89">E. Rudelienė<text:s/></text:span><text:span text:style-name="T90">(</text:span><text:span text:style-name="T91">Liberalų sąjūdžio frakcija</text:span><text:span text:style-name="T92">);</text:span></text:p>
      <text:p text:style-name="P93"><text:span text:style-name="T94">V. Semeška</text:span><text:span text:style-name="T95"><text:s/></text:span><text:span text:style-name="T96">(Tėvynės sąjungos-Lietuvos krikščionių demokratų frakcija);</text:span></text:p>
      <text:p text:style-name="P97"><text:span text:style-name="T98">D. Šakalienė</text:span><text:span text:style-name="T99"><text:s/></text:span><text:span text:style-name="T100">(</text:span><text:span text:style-name="T101">Lietuvos socialdemokratų partijos frakcija</text:span><text:span text:style-name="T102">);</text:span></text:p>
      <text:p text:style-name="P103"><text:span text:style-name="T104">V. Valkiūnas</text:span><text:span text:style-name="T105"><text:s/></text:span>(<text:span text:style-name="T106">Darbo partijos frakcij</text:span><text:span text:style-name="T107">a).</text:span></text:p>
      <text:p text:style-name="P108"/>
      <text:p text:style-name="Normal"/>
      <text:p text:style-name="Normal"/>
      <text:p text:style-name="P109"><text:span text:style-name="T110">10.3</text:span><text:span text:style-name="T111">6</text:span><text:span text:style-name="T112"><text:s/>val.</text:span></text:p>
      <text:p text:style-name="P113"><text:span text:style-name="T114">SVARSTYTA</text:span>.<text:s/>Seimo seniūnų sueigos patikslinta 2024 m. kovo 14<text:s/>d. (ketvirtadienio) posėdžių darbotvarkė.</text:p>
      <text:p text:style-name="P115">Pranešėja –<text:s/>Seimo Pirmininkė V. Čmilytė-Nielsen.</text:p>
      <text:p text:style-name="P116"/>
      <text:p text:style-name="P117">Kalbėjo Seimo nariai:<text:s/>R. Žemaitaitis (dėl Seimo nario S. Jovaišos), V. Pranckietis (prašė<text:s/>išbraukti iš darbotvarkės projektą<text:s/><text:span text:style-name="T118">Nr. XIV</text:span><text:span text:style-name="T119">P-</text:span><text:span text:style-name="T120">3508</text:span>), V. Bakas (Demokratų frakcijos<text:s/><text:span text:style-name="T121">„</text:span><text:span text:style-name="T122">Vardan Lietuvos</text:span><text:span text:style-name="T123">“</text:span><text:span text:style-name="T124"><text:s/>vardu prašė<text:s/></text:span>išbraukti iš darbotvarkės projektą<text:s/><text:span text:style-name="T125">Nr. XIV</text:span><text:span text:style-name="T126">P-</text:span><text:span text:style-name="T127">3394</text:span>), V. Semeška, V. Bakas.<text:s/></text:p>
      <text:p text:style-name="P128"/>
      <text:p text:style-name="P129">Pasiūlymui<text:s/>išbraukti iš darbotvarkės projektą<text:s/><text:span text:style-name="T130">Nr. XIV</text:span><text:span text:style-name="T131">P-</text:span><text:span text:style-name="T132">3508</text:span><text:span text:style-name="T133"><text:s/></text:span><text:span text:style-name="T134">pritarta</text:span><text:span text:style-name="T135"><text:s/></text:span><text:span text:style-name="T136">bendru sutarimu</text:span></text:p>
      <text:p text:style-name="P137"/>
      <text:p text:style-name="P138">Balsuota dėl pasiūlymo išbraukti iš darbotvarkės projektą<text:s/><text:span text:style-name="T139">Nr. XIV</text:span><text:span text:style-name="T140">P-</text:span><text:span text:style-name="T141">3394</text:span>: už –<text:s/>55, prieš –<text:s/>36, susilaikė<text:s/>26.<text:s/><text:span text:style-name="T142">Nep</text:span><text:span text:style-name="T143">ritarta</text:span>.<text:s/><text:span text:style-name="T144">Užsiregistravo<text:s/></text:span><text:span text:style-name="T145">118</text:span><text:span text:style-name="T146"><text:s/>Seimo nari</text:span><text:span text:style-name="T147">ų (10.42</text:span><text:span text:style-name="T148"><text:s/>val.)</text:span><text:span text:style-name="T149">.</text:span></text:p>
      <text:p text:style-name="P150"/>
      <text:p text:style-name="P151"><text:span text:style-name="T152">NUTARTA.</text:span><text:span text:style-name="T153"><text:s/></text:span><text:span text:style-name="T154">Patvirtinti patikslintą<text:s/></text:span><text:span text:style-name="T155">Seimo<text:s/></text:span>2024 m. kovo 14<text:s/>d. (ketvirtadienio)<text:s/>posėdžių<text:span text:style-name="T156"><text:s/>darbotvarkę.<text:s/></text:span><text:span text:style-name="T157">Pritarta bendru sutarimu.</text:span></text:p>
      <text:p text:style-name="P158"/>
      <text:p text:style-name="Normal"/>
      <text:p text:style-name="P159">10.43<text:s/>val.</text:p>
      <text:p text:style-name="P160"><text:span text:style-name="T161">SVARSTYTA:</text:span> </text:p>
      <text:p text:style-name="P162">1.<text:s/><text:span text:style-name="T163">Medžioklės įstatymo Nr. IX-966 5 straipsnio pakeitimo ir Įstatymo papildymo 15</text:span><text:span text:style-name="T164">1</text:span><text:span text:style-name="T165">, 15</text:span><text:span text:style-name="T166">2</text:span><text:span text:style-name="T167"><text:s/>straipsniais ir priedu įstatym</text:span><text:span text:style-name="T168">as (</text:span><text:span text:style-name="T169">projektas</text:span><text:span text:style-name="T170"><text:s/></text:span><text:span text:style-name="T171">Nr. XIVP-</text:span><text:span text:style-name="T172">3271GR).</text:span></text:p>
      <text:p text:style-name="P173">2.<text:s/><text:span text:style-name="T174">Gyvūnų gerovės ir apsaugos įstatymo Nr. VIII-500 3 straipsnio pakeitimo įstatym</text:span><text:span text:style-name="T175">as</text:span><text:span text:style-name="T176"><text:s/></text:span><text:span text:style-name="T177">(</text:span><text:span text:style-name="T178">projektas</text:span><text:span text:style-name="T179"><text:s/></text:span><text:span text:style-name="T180">Nr. XIVP-</text:span><text:span text:style-name="T181">3331GR).</text:span></text:p>
      <text:p text:style-name="P182"><text:span text:style-name="T183"><text:tab/>3.<text:s/></text:span><text:span text:style-name="T184">Administracinių nusižengimų kodekso 290 straipsnio pakeitimo įstatymas (projektas<text:s/></text:span><text:span text:style-name="T185">Nr. XIVP-</text:span><text:span text:style-name="T186">3332GR)</text:span><text:span text:style-name="T187"><text:s/></text:span><text:span text:style-name="T188">(Respublikos Prezidento grąžinti Seimui pakartotinai svarstyti)<text:s/></text:span><text:span text:style-name="T189">(</text:span><text:span text:style-name="T190">svarstymas</text:span><text:span text:style-name="T191"><text:s/>ir priėmimas</text:span><text:span text:style-name="T192">)</text:span><text:span text:style-name="T193">.</text:span></text:p>
      <text:p text:style-name="Normal"/>
      <text:p text:style-name="P194">Pagrindinio –<text:s/>Kaimo reikalų<text:s/>komiteto išvadas dėl projektų<text:s/><text:span text:style-name="T195">Nr. XIV</text:span><text:span text:style-name="T196">P-</text:span>3271GR ir<text:s/><text:span text:style-name="T197">Nr. XIV</text:span><text:span text:style-name="T198">P-</text:span>3331GR pateikė šio komiteto pirmininkas V. Pranckietis.</text:p>
      <text:p text:style-name="P199">Pagrindinio –<text:s/>Teisės ir teisėtvarkos komiteto išvadą dėl projekto<text:s/><text:span text:style-name="T200">Nr. XIV</text:span><text:span text:style-name="T201">P-</text:span>3332GR pateikė šio komiteto pirmininkė I. Haase.</text:p>
      <text:p text:style-name="Normal"/>
      <text:p text:style-name="P202">Diskusijoje kalbėjo Seimo nariai:<text:s/>A. Petrošius,<text:s/>K. Mažeika, R. Žemaitaitis.</text:p>
      <text:p text:style-name="P203"/>
      <text:p text:style-name="P204"><text:span text:style-name="T205">Toliau posėdžiui pirmininkavo<text:s/></text:span><text:span text:style-name="T206">Seimo Pirmininko pavaduotojas P. Saudargas.</text:span></text:p>
      <text:p text:style-name="P207"/>
      <text:p text:style-name="P208">Dėl balsavimo motyvų kalbėjo Seimo nariai:<text:s/>J. Urbanavičius, I. Pakarklytė, R. Žemaitaitis, A. Gedvilienė, K. Mažeika, M. Ošmianskienė, J. Jarutis,<text:s/><text:span text:style-name="T209">A. Vyšniauskas</text:span>.</text:p>
      <text:p text:style-name="P210"/>
      <text:p text:style-name="P211"/>
      <text:p text:style-name="Normal"/>
      <text:p text:style-name="P212">11.19<text:s/>val.</text:p>
      <text:p text:style-name="P213"><text:span text:style-name="T214">SVARSTYTA</text:span>. <text:span text:style-name="T215">Medžioklės įstatymo Nr. IX-966 5 straipsnio pakeitimo ir Įstatymo papildymo 15</text:span><text:span text:style-name="T216">1</text:span><text:span text:style-name="T217">, 15</text:span><text:span text:style-name="T218">2</text:span><text:span text:style-name="T219"><text:s/>straipsniais ir priedu įstatym</text:span><text:span text:style-name="T220">as (</text:span><text:span text:style-name="T221">projektas</text:span><text:span text:style-name="T222"><text:s/></text:span><text:span text:style-name="T223">Nr. XIVP-</text:span><text:span text:style-name="T224">3271GR)<text:s/></text:span><text:span text:style-name="T225">(Respublikos Prezidento grąžintas Seimui pakartotinai svarstyti)</text:span><text:span text:style-name="T226"><text:s/></text:span><text:span text:style-name="T227">(priėmim</text:span><text:span text:style-name="T228">o tęsiny</text:span><text:span text:style-name="T229">s)</text:span><text:span text:style-name="T230">.</text:span></text:p>
      <text:p text:style-name="P231"/>
      <text:p text:style-name="P232">Balsuota, ar<text:s/><text:span text:style-name="T233">priimti visą grąžintą įstatymą be pakeitimų</text:span>: už –<text:s/>75, prieš –<text:s/>39, susilaikė<text:s/>10.<text:s/><text:span text:style-name="T234">P</text:span><text:span text:style-name="T235">ritarta</text:span>.<text:s/><text:span text:style-name="T236">(Užsiregistravo<text:s/></text:span><text:span text:style-name="T237">124</text:span><text:span text:style-name="T238"><text:s/>Seimo nariai (1</text:span><text:span text:style-name="T239">1.19</text:span><text:span text:style-name="T240"><text:s/>val.)</text:span></text:p>
      <text:p text:style-name="P241"/>
      <text:p text:style-name="P242"><text:span text:style-name="T243">NUTARTA.</text:span><text:s/><text:span text:style-name="T244">Priimti<text:s/></text:span><text:span text:style-name="T245">Medžioklės įstatymo Nr. IX-966 5 straipsnio pakeitimo ir Įstatymo papildymo 15</text:span><text:span text:style-name="T246">1</text:span><text:span text:style-name="T247">, 15</text:span><text:span text:style-name="T248">2</text:span><text:span text:style-name="T249"><text:s/>straipsniais ir priedu įstatym</text:span><text:span text:style-name="T250">ą</text:span><text:s/><text:span text:style-name="T251">(be pakeitimų)</text:span>.<text:s/></text:p>
      <text:p text:style-name="Normal"/>
      <text:p text:style-name="Normal"/>
      <text:p text:style-name="P252">11.20<text:s/>val.</text:p>
      <text:p text:style-name="P253"><text:span text:style-name="T254">SVARSTYTA</text:span>. <text:span text:style-name="T255">Gyvūnų gerovės ir apsaugos įstatymo Nr. VIII-500 3 straipsnio pakeitimo įstatym</text:span><text:span text:style-name="T256">as</text:span><text:span text:style-name="T257"><text:s/></text:span><text:span text:style-name="T258">(</text:span><text:span text:style-name="T259">projektas</text:span><text:span text:style-name="T260"><text:s/></text:span><text:span text:style-name="T261">Nr. XIVP-</text:span><text:span text:style-name="T262">3331GR)</text:span><text:s/><text:span text:style-name="T263">(Respublikos Prezidento grąžintas Seimui pakartotinai svarstyti)</text:span><text:span text:style-name="T264"><text:s/></text:span><text:span text:style-name="T265">(priėmim</text:span><text:span text:style-name="T266">o</text:span><text:span text:style-name="T267"><text:s/>tęsinys</text:span><text:span text:style-name="T268">)</text:span><text:span text:style-name="T269">.</text:span></text:p>
      <text:p text:style-name="Normal"/>
      <text:p text:style-name="P270">Balsuota, ar<text:s/><text:span text:style-name="T271">priimti visą grąžintą įstatymą be pakeitimų</text:span>: už –<text:s/>77, prieš –<text:s/>30, susilaikė<text:s/>15.<text:s/><text:span text:style-name="T272">P</text:span><text:span text:style-name="T273">ritarta</text:span>.<text:s/><text:span text:style-name="T274">(Užsiregistravo<text:s/></text:span><text:span text:style-name="T275">123</text:span><text:span text:style-name="T276"><text:s/>Seimo nariai (1</text:span><text:span text:style-name="T277">1.20</text:span><text:span text:style-name="T278"><text:s/>val.)</text:span></text:p>
      <text:p text:style-name="P279"/>
      <text:p text:style-name="P280"><text:span text:style-name="T281">NUTARTA.</text:span><text:s/><text:span text:style-name="T282">Priimti<text:s/></text:span><text:span text:style-name="T283">Gyvūnų gerovės ir apsaugos įstatymo Nr. VIII-500 3 straipsnio pakeitimo įstatym</text:span><text:span text:style-name="T284">ą</text:span><text:s/><text:span text:style-name="T285">(be pakeitimų)</text:span>.<text:s/></text:p>
      <text:p text:style-name="Normal"/>
      <text:p text:style-name="Normal"/>
      <text:p text:style-name="P286">11.21<text:s/>val.</text:p>
      <text:p text:style-name="P287"><text:span text:style-name="T288">SVARSTYTA</text:span>. <text:span text:style-name="T289">Administracinių nusižengimų kodekso 290 straipsnio pakeitimo įstatym</text:span><text:span text:style-name="T290">as (</text:span><text:span text:style-name="T291">projektas</text:span><text:span text:style-name="T292"><text:s/></text:span><text:span text:style-name="T293">Nr. XIVP-</text:span><text:span text:style-name="T294">3332GR)</text:span><text:s/><text:span text:style-name="T295">(Respublikos Prezidento grąžintas Seimui pakartotinai svarstyti)</text:span><text:span text:style-name="T296"><text:s/></text:span><text:span text:style-name="T297">(priėmim</text:span><text:span text:style-name="T298">o tęsiny</text:span><text:span text:style-name="T299">s)</text:span><text:span text:style-name="T300">.</text:span></text:p>
      <text:p text:style-name="Normal"/>
      <text:p text:style-name="P301">Balsuota, ar<text:s/><text:span text:style-name="T302">priimti visą grąžintą įstatymą be pakeitimų</text:span>: už –<text:s/>83, prieš –<text:s/>22, susilaikė<text:s/>12.<text:s/><text:span text:style-name="T303">P</text:span><text:span text:style-name="T304">ritarta</text:span>.<text:s/><text:span text:style-name="T305">(Užsiregistravo<text:s/></text:span><text:span text:style-name="T306">121</text:span><text:span text:style-name="T307"><text:s/>Seimo nar</text:span><text:span text:style-name="T308">ys</text:span><text:span text:style-name="T309"><text:s/>(1</text:span><text:span text:style-name="T310">1.21</text:span><text:span text:style-name="T311"><text:s/>val.)</text:span></text:p>
      <text:p text:style-name="P312"/>
      <text:p text:style-name="P313"><text:span text:style-name="T314">NUTARTA.</text:span><text:s/><text:span text:style-name="T315">Priimti<text:s/></text:span><text:span text:style-name="T316">Administracinių nusižengimų kodekso 290 straipsnio pakeitimo įstatym</text:span><text:span text:style-name="T317">ą</text:span><text:s/><text:span text:style-name="T318">(be pakeitimų)</text:span>.<text:s/></text:p>
      <text:p text:style-name="Normal"/>
      <text:p text:style-name="Normal"/>
      <text:p text:style-name="P319">11.22<text:s/>val.</text:p>
      <text:p text:style-name="P320"><text:span text:style-name="T321">SVARSTYTA</text:span><text:span text:style-name="T322">.</text:span><text:span text:style-name="T323"><text:s/></text:span><text:span text:style-name="T324">Laukinės gyvūnijos įstatymo Nr. VIII-498 9 ir 14 straipsnių pakeitimo įstatymo projektas<text:s/></text:span><text:span text:style-name="T325">Nr. XIVP-</text:span><text:span text:style-name="T326">30</text:span><text:span text:style-name="T327">79</text:span><text:span text:style-name="T328">(2)</text:span><text:span text:style-name="T329"><text:s/></text:span><text:span text:style-name="T330">(teikėjai –<text:s/></text:span><text:span text:style-name="T331">A. Pocius / 50<text:s/></text:span><text:span text:style-name="T332">Seimo nar</text:span><text:span text:style-name="T333">ių</text:span><text:span text:style-name="T334">)</text:span><text:s/><text:span text:style-name="T335">(priėmimo tęsinys)</text:span><text:span text:style-name="T336">.</text:span></text:p>
      <text:p text:style-name="P337"/>
      <text:p text:style-name="P338">Posėdžio pirmininkas paskelbė balsavimą dėl šio<text:s/>įstatymo<text:s/>priėmimo.</text:p>
      <text:p text:style-name="P339"/>
      <text:p text:style-name="P340"><text:span text:style-name="T341">NUTARTA.<text:s/></text:span><text:span text:style-name="T342">Priimti<text:s/></text:span><text:span text:style-name="T343">Laukinės gyvūnijos įstatymo Nr. VIII-498 9 ir 14 straips</text:span><text:span text:style-name="T344">nių pakeitimo įstatymą</text:span>.<text:s/><text:span text:style-name="T345">Balsavimo rezultatai: už –<text:s/></text:span><text:span text:style-name="T346">79</text:span><text:span text:style-name="T347">, prieš –<text:s/></text:span><text:span text:style-name="T348">20</text:span><text:span text:style-name="T349">, susilaikė<text:s/></text:span><text:span text:style-name="T350">16</text:span>.<text:s/><text:span text:style-name="T351">Užsiregistravo 12</text:span><text:span text:style-name="T352">0 Seimo nari</text:span><text:span text:style-name="T353">ų</text:span><text:span text:style-name="T354"><text:s/>(1</text:span><text:span text:style-name="T355">1.22</text:span><text:span text:style-name="T356"><text:s/>val.).</text:span></text:p>
      <text:p text:style-name="Normal"/>
      <text:p text:style-name="Normal"/>
      <text:p text:style-name="P357">11.23<text:s/>val.</text:p>
      <text:p text:style-name="P358"><text:span text:style-name="T359">SVARSTYTA</text:span><text:span text:style-name="T360">.</text:span><text:span text:style-name="T361"><text:s/></text:span><text:span text:style-name="T362">Saugomų gyvūnų, augalų ir grybų</text:span><text:span text:style-name="T363"><text:s/>rūšių įstatymo Nr. VIII-499 15 </text:span><text:span text:style-name="T364">straipsnio pakeitimo įstatymo projektas<text:s/></text:span><text:span text:style-name="T365">Nr. XIVP-</text:span><text:span text:style-name="T366">3080(2)</text:span><text:span text:style-name="T367"><text:s/></text:span><text:span text:style-name="T368">(teikėjai – A. Pocius / 50<text:s/></text:span><text:span text:style-name="T369">Seimo nar</text:span><text:span text:style-name="T370">ių)</text:span><text:s/><text:span text:style-name="T371">(priėmimo tęsinys)</text:span><text:span text:style-name="T372">.</text:span></text:p>
      <text:p text:style-name="P373"/>
      <text:p text:style-name="P374">Posėdžio pirmininkas paskelbė balsavimą dėl šio<text:s/>įstatymo<text:s/>priėmimo.</text:p>
      <text:p text:style-name="P375"/>
      <text:p text:style-name="P376"><text:span text:style-name="T377">NUTARTA.<text:s/></text:span><text:span text:style-name="T378">Priimti<text:s/></text:span><text:span text:style-name="T379">Saugomų gyvūnų, augalų ir grybų</text:span><text:span text:style-name="T380"><text:s/>rūšių įstatymo Nr. VIII-499 15 </text:span><text:span text:style-name="T381">straipsnio pakeitimo<text:s/></text:span><text:span text:style-name="T382">įstatymą</text:span>.<text:s/><text:span text:style-name="T383">Balsavimo rezultatai: už –<text:s/></text:span><text:span text:style-name="T384">74</text:span><text:span text:style-name="T385">, prieš –<text:s/></text:span><text:span text:style-name="T386">18</text:span><text:span text:style-name="T387">, susilaikė<text:s/></text:span><text:span text:style-name="T388">18</text:span>.<text:s/><text:span text:style-name="T389">Užsiregistravo 116</text:span><text:span text:style-name="T390"><text:s/>Seimo nari</text:span><text:span text:style-name="T391">ų</text:span><text:span text:style-name="T392"><text:s/>(1</text:span><text:span text:style-name="T393">1.23</text:span><text:span text:style-name="T394"><text:s/>val.).</text:span></text:p>
      <text:p text:style-name="P395"/>
      <text:p text:style-name="Normal"/>
      <text:p text:style-name="P396"><text:span text:style-name="T397">Replikavo Seimo nariai:<text:s/></text:span><text:span text:style-name="T398">V. Pranckietis</text:span><text:span text:style-name="T399">,<text:s/></text:span><text:span text:style-name="T400">K. Mažeika</text:span><text:span text:style-name="T401">,<text:s/></text:span><text:span text:style-name="T402">R. Žemaitaitis</text:span><text:span text:style-name="T403">, A. Pocius,<text:s/></text:span><text:span text:style-name="T404">J. Urbanavičius</text:span><text:span text:style-name="T405">.</text:span></text:p>
      <text:p text:style-name="P406"/>
      <text:p text:style-name="Normal"/>
      <text:p text:style-name="P407">11.28<text:s/>val.</text:p>
      <text:p text:style-name="P408"><text:span text:style-name="T409">SVARSTYTA</text:span><text:span text:style-name="T410">.</text:span><text:span text:style-name="T411"><text:s/></text:span><text:span text:style-name="T412">Baudžiamojo kodekso 24, 25, 32, 39</text:span><text:span text:style-name="T413">1</text:span><text:span text:style-name="T414">, 249</text:span><text:span text:style-name="T415">1</text:span><text:span text:style-name="T416">, 250</text:span><text:span text:style-name="T417">2</text:span><text:span text:style-name="T418">, 250</text:span><text:span text:style-name="T419">4</text:span><text:span text:style-name="T420">, 250</text:span><text:span text:style-name="T421">6</text:span><text:span text:style-name="T422"><text:s/>ir 252</text:span><text:span text:style-name="T423">1</text:span><text:span text:style-name="T424"><text:s/>straipsnių pakeitimo įstatymo projektas<text:s/></text:span><text:span text:style-name="T425">Nr. XIVP-</text:span><text:span text:style-name="T426">3279(2)ES</text:span><text:span text:style-name="T427"><text:s/></text:span><text:span text:style-name="T428">(teikėjai –<text:s/></text:span><text:span text:style-name="T429">Vyriausybė / </text:span><text:span text:style-name="T430">teisingumo ministrė E. Dobrowolska</text:span><text:span text:style-name="T431">)</text:span><text:s/><text:span text:style-name="T432">(priėmimas)</text:span><text:span text:style-name="T433">.</text:span></text:p>
      <text:p text:style-name="P434"/>
      <text:p text:style-name="P435">1–9<text:s/>straipsniai priimti bendru sutarimu.<text:tab/></text:p>
      <text:p text:style-name="Normal"/>
      <text:p text:style-name="P436"><text:span text:style-name="T437">NUTARTA.<text:s/></text:span><text:span text:style-name="T438">Priimti<text:s/></text:span><text:span text:style-name="T439">Baudžiamojo kodekso 24, 25, 32, 39</text:span><text:span text:style-name="T440">1</text:span><text:span text:style-name="T441">, 249</text:span><text:span text:style-name="T442">1</text:span><text:span text:style-name="T443">, 250</text:span><text:span text:style-name="T444">2</text:span><text:span text:style-name="T445">, 250</text:span><text:span text:style-name="T446">4</text:span><text:span text:style-name="T447">, 250</text:span><text:span text:style-name="T448">6</text:span><text:span text:style-name="T449"><text:s/>ir 252</text:span><text:span text:style-name="T450">1</text:span><text:span text:style-name="T451"><text:s/>straips</text:span><text:span text:style-name="T452">nių pakeitimo įstatymą</text:span>.<text:s/><text:span text:style-name="T453">Balsavimo rezultatai: už –<text:s/></text:span><text:span text:style-name="T454">113</text:span><text:span text:style-name="T455">, prieš –<text:s/></text:span><text:span text:style-name="T456">0</text:span><text:span text:style-name="T457">, susilaikė<text:s/></text:span><text:span text:style-name="T458">3</text:span>.<text:s/><text:span text:style-name="T459">Užsiregistravo 117</text:span><text:span text:style-name="T460"><text:s/>Seimo nari</text:span><text:span text:style-name="T461">ų</text:span><text:span text:style-name="T462"><text:s/>(1</text:span><text:span text:style-name="T463">1.29</text:span><text:span text:style-name="T464"><text:s/>val.).</text:span></text:p>
      <text:p text:style-name="P465"/>
      <text:p text:style-name="Normal"/>
      <text:p text:style-name="P466">11.29<text:s/>val.</text:p>
      <text:p text:style-name="P467"><text:span text:style-name="T468">SVARSTYTA</text:span>.<text:s/><text:span text:style-name="T469">Azartinių lošimų įstatymo Nr. IX-325 10 straipsnio pakeitimo įstatymo projektas</text:span><text:span text:style-name="T470"><text:s/></text:span><text:span text:style-name="T471">Nr. XIVP-</text:span><text:span text:style-name="T472">3481</text:span><text:s/><text:span text:style-name="T473">(teikėjai –<text:s/></text:span><text:span text:style-name="T474">M. Lingė</text:span><text:span text:style-name="T475"><text:s/>/ 48<text:s/></text:span><text:span text:style-name="T476">Seimo nar</text:span><text:span text:style-name="T477">iai</text:span><text:span text:style-name="T478">)</text:span><text:s/><text:span text:style-name="T479">(pateikim</text:span><text:span text:style-name="T480">o tęsiny</text:span><text:span text:style-name="T481">s)</text:span><text:span text:style-name="T482">.</text:span></text:p>
      <text:p text:style-name="P483">Pranešėjas –<text:s/>Seimo narys<text:s/><text:span text:style-name="T484">M. Lingė</text:span>.<text:s/><text:s/></text:p>
      <text:p text:style-name="Normal"/>
      <text:p text:style-name="P485">Klausė Seimo nariai:<text:s/>R. Baškienė, L. Savickas, R. Žemaitaitis, A. Širinskienė,<text:s/><text:span text:style-name="T486">L. Nagienė</text:span>.</text:p>
      <text:p text:style-name="P487">Dėl balsavimo motyvų kalbėjo Seimo narys<text:s/>L. Savickas.</text:p>
      <text:p text:style-name="P488">Kalbėjo Seimo narė<text:s/><text:span text:style-name="T489">L. Nagienė</text:span><text:s/>(Demokratų frakcijos<text:s/><text:span text:style-name="T490">„</text:span><text:span text:style-name="T491">Vardan Lietuvos</text:span><text:span text:style-name="T492">“</text:span><text:s/>vardu<text:s/>prašė Vyriausybės išvadų<text:s/>dėl šio projekto<text:s/>bei kitų<text:s/><text:span text:style-name="T493">Azartinių lošimų įstatymo<text:s/></text:span><text:span text:style-name="T494">pakeitimo</text:span><text:span text:style-name="T495"><text:s/></text:span>projektų, kurie<text:s/>šiandien<text:s/>bus pateikti).</text:p>
      <text:p text:style-name="P496"/>
      <text:p text:style-name="P497">NUTARTA:</text:p>
      <text:p text:style-name="P498">1. Pritarti šiam projektui po pateikimo ir pradėti jo svarstymo procedūrą.<text:s/><text:span text:style-name="T499">Balsavimo rezultatai: už<text:s/></text:span>–<text:span text:style-name="T500"><text:s/>107, prieš<text:s/></text:span>–<text:span text:style-name="T501"><text:s/>0, susilaikė 2</text:span>.<text:s/><text:span text:style-name="T502">Užsiregistravo 109 Seimo nariai (11.47 val.)</text:span>.</text:p>
      <text:p text:style-name="P503">2. Paskirti<text:s/>Biudžeto ir finansų<text:s/>komitetą pagrindiniu komitetu šiam projektui svarstyti.<text:s/><text:span text:style-name="T504">Pritarta bendru sutarimu.<text:s/></text:span></text:p>
      <text:p text:style-name="P505">3. Prašyti Vyriausybės išvados dėl šio projekto.<text:s/><text:span text:style-name="T506">Balsavimo rezultatai: už<text:s/></text:span>–<text:span text:style-name="T507"><text:s/>58, prieš<text:s/></text:span>–<text:span text:style-name="T508"><text:s/>24, susilaikė 16</text:span>.<text:s/><text:span text:style-name="T509">Užsiregistravo 104 Seimo nariai (11.48 val.)</text:span>.</text:p>
      <text:p text:style-name="P510">4. Paskirti šio projekto preliminarią svarstymo Seimo posėdyje datą<text:s/>– 2024-04-25.<text:s/><text:span text:style-name="T511">P</text:span><text:span text:style-name="T512">ritarta bendru sutarimu.<text:s/></text:span></text:p>
      <text:p text:style-name="Normal"/>
      <text:p text:style-name="Normal"/>
      <text:p text:style-name="P513">11.49<text:s/>val.</text:p>
      <text:p text:style-name="P514"><text:span text:style-name="T515">SVARSTYTA</text:span>.<text:s/><text:span text:style-name="T516">Azartinių lošimų įstatymo Nr. IX-325 7</text:span><text:span text:style-name="T517">3</text:span><text:span text:style-name="T518">, 10 ir 20 straipsnių pakeitimo įstatymo projektas<text:s/></text:span><text:span text:style-name="T519">Nr. XIVP-</text:span><text:span text:style-name="T520">3521</text:span><text:span text:style-name="T521"><text:s/></text:span><text:span text:style-name="T522">(teikėjai –<text:s/></text:span><text:span text:style-name="T523">A. Bagdonas</text:span><text:span text:style-name="T524"><text:s/>/ 7<text:s/></text:span><text:span text:style-name="T525">Seimo nar</text:span><text:span text:style-name="T526">iai</text:span><text:span text:style-name="T527">)</text:span><text:s/><text:span text:style-name="T528">(pateikim</text:span><text:span text:style-name="T529">o tęsiny</text:span><text:span text:style-name="T530">s)</text:span><text:span text:style-name="T531">.</text:span></text:p>
      <text:p text:style-name="P532">Pranešėjas –<text:s/>Seimo narys A. Bagdonas.<text:s/><text:s/></text:p>
      <text:p text:style-name="Normal"/>
      <text:p text:style-name="P533">Klausė Seimo nariai:<text:s/><text:span text:style-name="T534">L. Nagienė</text:span>, E. Sabutis,<text:s/>A. Sysas,<text:s/>E. Pupinis,<text:s/>K. Masiulis.</text:p>
      <text:p text:style-name="P535"/>
      <text:p text:style-name="P536"><text:span text:style-name="T537">Toliau posėdžiui pirmininkavo<text:s/></text:span><text:span text:style-name="T538">Seimo Pirmininko pirmasis pavaduotojas J. Razma</text:span><text:span text:style-name="T539">.</text:span></text:p>
      <text:p text:style-name="P540"/>
      <text:p text:style-name="P541"><text:span text:style-name="T542">Posėdžio pirminink</text:span><text:span text:style-name="T543">as</text:span><text:span text:style-name="T544"><text:s/>pranešė, kad darbotvarkėje nu</text:span><text:span text:style-name="T545">matytas</text:span><text:span text:style-name="T546"><text:s/>balsavimo laikas pratęsiamas,<text:s/></text:span><text:span text:style-name="T547">kol bus apsvarstyti visi</text:span><text:span text:style-name="T548"><text:s/></text:span><text:span text:style-name="T549">Azartinių lošimų įstatymo pakeitim</text:span><text:span text:style-name="T550">o</text:span><text:span text:style-name="T551"><text:s/></text:span><text:span text:style-name="T552">projekt</text:span><text:span text:style-name="T553">ai</text:span><text:span text:style-name="T554">.</text:span></text:p>
      <text:p text:style-name="P555"/>
      <text:p text:style-name="P556">Dėl balsavimo motyvų kalbėjo Seimo nariai:<text:s/>E. Rudelienė, K. Masiulis.</text:p>
      <text:p text:style-name="P557"><text:s/></text:p>
      <text:p text:style-name="P558">NUTARTA:</text:p>
      <text:p text:style-name="P559">1. Pritarti šiam projektui po pateikimo ir pradėti jo svarstymo procedūrą.<text:s/><text:span text:style-name="T560">Balsavimo rezultatai: už<text:s/></text:span>–<text:span text:style-name="T561"><text:s/>52, prieš<text:s/></text:span>–<text:span text:style-name="T562"><text:s/>5, susilaikė 45</text:span>.<text:s/><text:span text:style-name="T563">Užsiregistravo 103 Seimo nariai (12.05 val.)</text:span>.</text:p>
      <text:p text:style-name="P564">2. Paskirti<text:s/>Biudžeto ir finansų<text:s/>komitetą pagrindiniu komitetu šiam projektui svarstyti.<text:s/><text:span text:style-name="T565">Pritarta bendru sutarimu.<text:s/></text:span></text:p>
      <text:p text:style-name="P566">3. Paskirti šio projekto preliminarią svarstymo Seimo posėdyje datą<text:s/>– 2024-04-25.<text:s/><text:span text:style-name="T567">P</text:span><text:span text:style-name="T568">ritarta bendru sutarimu.<text:s/></text:span></text:p>
      <text:p text:style-name="P569">4. Prašyti Vyriausybės išvados dėl šio projekto.<text:s/><text:span text:style-name="T570">P</text:span><text:span text:style-name="T571">ritarta bendru sutarimu.</text:span></text:p>
      <text:p text:style-name="Normal"/>
      <text:p text:style-name="P572">Dėl balsavimo rezultatų kalbėjo Seimo narys<text:s/><text:span text:style-name="T573">A. Kupčinskas</text:span><text:s/>(prašė patikslinti paskutinio balsavimo rezultatus: jis<text:s/><text:span text:style-name="T574">susilaik</text:span><text:span text:style-name="T575">o</text:span><text:span text:style-name="T576">).<text:s/></text:span></text:p>
      <text:p text:style-name="P577"/>
      <text:p text:style-name="P578"/>
      <text:p text:style-name="Normal"/>
      <text:p text:style-name="P579">12.07<text:s/>val.</text:p>
      <text:p text:style-name="P580"><text:span text:style-name="T581">SVARSTYTA:</text:span> </text:p>
      <text:p text:style-name="P582">1.<text:s/><text:span text:style-name="T583">Azartinių lošimų įstatymo Nr. IX-325 10, 10</text:span><text:span text:style-name="T584">1</text:span><text:span text:style-name="T585">, 16</text:span><text:span text:style-name="T586">1</text:span><text:span text:style-name="T587">, 19, 20, 20</text:span><text:span text:style-name="T588">1</text:span><text:span text:style-name="T589"><text:s/>ir 20</text:span><text:span text:style-name="T590">4</text:span><text:span text:style-name="T591"><text:s/>straipsnių pakeitimo įstatymo projektas<text:s/></text:span><text:span text:style-name="T592">Nr. XIVP-</text:span><text:span text:style-name="T593">3528</text:span>.</text:p>
      <text:p text:style-name="P594">2.<text:s/><text:span text:style-name="T595">Loterijų ir lošimų mokesčio įstatymo Nr. IX-326 4 straipsnio pakeitimo įstatymo projektas<text:s/></text:span><text:span text:style-name="T596">Nr. XIVP-</text:span><text:span text:style-name="T597">3529</text:span><text:s/><text:span text:style-name="T598">(teikėjai –</text:span><text:span text:style-name="T599"><text:s/></text:span><text:span text:style-name="T600">L. Savickas</text:span><text:span text:style-name="T601"><text:s/>/ 13<text:s/></text:span><text:span text:style-name="T602">Seimo nar</text:span><text:span text:style-name="T603">ių</text:span><text:span text:style-name="T604"><text:s/>/ 52<text:s/></text:span><text:span text:style-name="T605">Seimo nar</text:span><text:span text:style-name="T606">iai</text:span><text:span text:style-name="T607">)</text:span><text:s/><text:span text:style-name="T608">(pateikimas)</text:span><text:span text:style-name="T609">.</text:span></text:p>
      <text:p text:style-name="P610">Pranešėjas –<text:s/>Seimo narys L. Savickas.<text:s/></text:p>
      <text:p text:style-name="Normal"/>
      <text:p text:style-name="P611">Klausė Seimo nariai:<text:s/><text:span text:style-name="T612">L. Nagienė</text:span>,<text:s/>E. Pupinis,<text:s/><text:span text:style-name="T613">M. Lingė</text:span>, K. Masiulis,<text:s/><text:span text:style-name="T614">K. </text:span><text:span text:style-name="T615">Vilkauskas</text:span>, A. Sysas, E. Sabutis.</text:p>
      <text:p text:style-name="P616"/>
      <text:p text:style-name="P617">Dėl balsavimo motyvų<text:s/>dėl projekto<text:s/><text:span text:style-name="T618">Nr. XIV</text:span><text:span text:style-name="T619">P-</text:span>3528<text:s/>kalbėjo Seimo narys<text:s/>D. Griškevičius.</text:p>
      <text:p text:style-name="P620"/>
      <text:p text:style-name="P621">NUTARTA:</text:p>
      <text:p text:style-name="P622">1. Pritarti projektui<text:s/><text:span text:style-name="T623">Nr. XIV</text:span><text:span text:style-name="T624">P-</text:span>3528<text:s/>po pateikimo ir pradėti jo svarstymo procedūrą.<text:s/><text:span text:style-name="T625">Balsavimo rezultatai: už<text:s/></text:span>–<text:span text:style-name="T626"><text:s/></text:span><text:span text:style-name="T627">91</text:span><text:span text:style-name="T628">, prieš<text:s/></text:span>–<text:span text:style-name="T629"><text:s/></text:span><text:span text:style-name="T630">1</text:span><text:span text:style-name="T631">, susilaikė<text:s/></text:span><text:span text:style-name="T632">6</text:span>.<text:s/><text:span text:style-name="T633">Užsiregistravo 101</text:span><text:span text:style-name="T634"><text:s/>Seimo nar</text:span><text:span text:style-name="T635">ys</text:span><text:span text:style-name="T636"><text:s/>(1</text:span><text:span text:style-name="T637">2.26</text:span><text:span text:style-name="T638"><text:s/>val.)</text:span>.</text:p>
      <text:p text:style-name="P639">2. Paskirti<text:s/>Biudžeto ir finansų<text:s/>komitetą pagrindiniu komitetu šiam projektui svarstyti.<text:s/><text:span text:style-name="T640">Pritarta bendru sutarimu.<text:s/></text:span></text:p>
      <text:p text:style-name="P641">3. Paskirti šio projekto preliminarią svarstymo Seimo posėdyje datą<text:s/>– 2023-04-25.<text:s/><text:span text:style-name="T642">P</text:span><text:span text:style-name="T643">ritarta bendru sutarimu.<text:s/></text:span></text:p>
      <text:p text:style-name="P644">4. Prašyti Vyriausybės išvados dėl šio projekto.<text:s/><text:span text:style-name="T645">P</text:span><text:span text:style-name="T646">ritarta bendru sutarimu.</text:span></text:p>
      <text:p text:style-name="P647"/>
      <text:p text:style-name="P648">Dėl balsavimo rezultatų kalbėjo Seimo nariai: A. Gedvilas, (prašė patikslinti balsavimo rezultatus dėl projekto<text:s/><text:span text:style-name="T649">Nr. XIV</text:span><text:span text:style-name="T650">P-</text:span>3521: jis – už<text:span text:style-name="T651">),<text:s/></text:span><text:span text:style-name="T652">L. Girskienė</text:span><text:span text:style-name="T653"><text:s/></text:span>(prašė patikslinti balsavimo rezultatus dėl projekto<text:s/><text:span text:style-name="T654">Nr. XIV</text:span><text:span text:style-name="T655">P-</text:span>3528: ji – už<text:span text:style-name="T656">).</text:span></text:p>
      <text:p text:style-name="P657"><text:span text:style-name="T658">Dėl Vyriausybės išvados kalbėjo<text:s/></text:span><text:span text:style-name="T659">Seimo nar</text:span><text:span text:style-name="T660">ys D. Griškevičius.<text:s/></text:span></text:p>
      <text:p text:style-name="P661"/>
      <text:p text:style-name="P662">Dėl balsavimo motyvų<text:s/>dėl projekto<text:s/><text:span text:style-name="T663">Nr. XIV</text:span><text:span text:style-name="T664">P-</text:span>3529<text:s/>kalbėjo Seimo nariai:<text:s/><text:span text:style-name="T665">L. Nagienė,<text:s/></text:span><text:span text:style-name="T666">M. Lingė</text:span><text:span text:style-name="T667">.</text:span></text:p>
      <text:p text:style-name="Normal"/>
      <text:p text:style-name="P668">NUTARTA:</text:p>
      <text:p text:style-name="P669">1. Pritarti<text:s/><text:s/>projektui<text:s/><text:span text:style-name="T670">Nr. XIV</text:span><text:span text:style-name="T671">P-</text:span><text:span text:style-name="T672">352</text:span><text:span text:style-name="T673">9</text:span><text:s/>po pateikimo ir pradėti jo svarstymo procedūrą.<text:span text:style-name="T674"><text:s/></text:span><text:span text:style-name="T675">Balsavimo rezultatai: už –<text:s/></text:span><text:span text:style-name="T676">60</text:span><text:span text:style-name="T677">, prieš –<text:s/></text:span><text:span text:style-name="T678">12</text:span><text:span text:style-name="T679">, susilaikė<text:s/></text:span><text:span text:style-name="T680">31. Užsiregistravo 103</text:span><text:span text:style-name="T681"><text:s/>Seimo nariai (1</text:span><text:span text:style-name="T682">2.31</text:span><text:span text:style-name="T683"><text:s/>val.).</text:span></text:p>
      <text:p text:style-name="P684">2. Paskirti<text:s/>Biudžeto ir finansų<text:s/>komitetą pagrindiniu komitetu šiam projektui svarstyti.<text:s/><text:span text:style-name="T685">Pritarta bendru sutarimu.<text:s/></text:span></text:p>
      <text:p text:style-name="P686">3. Paskirti šio projekto preliminarią svarstymo Seimo posėdyje datą<text:s/>– 2024-04-25.<text:s/><text:span text:style-name="T687">P</text:span><text:span text:style-name="T688">ritarta bendru sutarimu.<text:s/></text:span></text:p>
      <text:p text:style-name="P689">4. Prašyti Vyriausybės išvados dėl šio projekto.<text:s/><text:span text:style-name="T690">P</text:span><text:span text:style-name="T691">ritarta bendru sutarimu.</text:span></text:p>
      <text:p text:style-name="P692"/>
      <text:p text:style-name="P693"><text:span text:style-name="T694">P</text:span><text:span text:style-name="T695">osėdžio pirmininko p</text:span><text:span text:style-name="T696">asiūlymui sutrumpinti Vyriausybės valandą</text:span><text:span text:style-name="T697"><text:s/>iki<text:s/></text:span><text:span text:style-name="T698">pusvalandžio</text:span><text:span text:style-name="T699"><text:s/>leidžiant paklausti tik opozici</text:span><text:span text:style-name="T700">nių frakcijų</text:span><text:span text:style-name="T701"><text:s/></text:span><text:span text:style-name="T702">atstovams<text:s/></text:span><text:span text:style-name="T703">pritarta bendru sutarimu.</text:span></text:p>
      <text:p text:style-name="Normal"><text:tab/></text:p>
      <text:p text:style-name="Normal"/>
      <text:p text:style-name="P704">12.33<text:s/>val.</text:p>
      <text:p text:style-name="P705"><text:span text:style-name="T706">Vyriausybės valanda</text:span></text:p>
      <text:p text:style-name="P707"/>
      <text:p text:style-name="P708">Seimo posėdyje dalyvavo Vyriausybės nariai:</text:p>
      <text:p text:style-name="P709">aplinkos ministras<text:s/>S. Gentvilas,</text:p>
      <text:p text:style-name="P710">energetikos ministras D. Kreivys,</text:p>
      <text:p text:style-name="P711">finansų ministrė G. Skaistė,<text:s/></text:p>
      <text:p text:style-name="P712">krašto apsaugos ministras<text:s/>A. Anušauskas,</text:p>
      <text:p text:style-name="P713">kultūros ministras S. Kairys,</text:p>
      <text:p text:style-name="P714">socialinės apsaugos ir darbo ministrė M. Navickienė,</text:p>
      <text:p text:style-name="P715"><text:span text:style-name="T716">sveikatos apsaugos ministras A. Dulkys</text:span><text:span text:style-name="T717">,</text:span></text:p>
      <text:p text:style-name="P718">švietimo, mokslo ir sporto ministras G. Jakštas,<text:s/></text:p>
      <text:p text:style-name="P719">teisingumo ministrė E. Dobrowolska,</text:p>
      <text:p text:style-name="P720"><text:span text:style-name="T721">užsienio reikalų ministras<text:s/></text:span><text:span text:style-name="T722">G. Landsbergis</text:span><text:span text:style-name="T723">,</text:span></text:p>
      <text:p text:style-name="P724">vidaus reikalų ministrė A. Bilotaitė,</text:p>
      <text:p text:style-name="P725">žemės ūkio ministras K. Navickas.</text:p>
      <text:p text:style-name="P726"/>
      <text:p text:style-name="P727">Į Seimo nario<text:s/>A. Verygos<text:s/>klausimą (dėl<text:s/>moksleivių<text:s/>žinių<text:s/>tarpinių vertinimų<text:s/>sistemos tobulinimo) atsakė<text:span text:style-name="T728"><text:s/></text:span><text:span text:style-name="T729">švietimo, mokslo ir sporto ministras G. Jakštas</text:span><text:span text:style-name="T730">.</text:span></text:p>
      <text:p text:style-name="P731">Į Seimo narės<text:s/>R. Baškienės<text:s/>klausimą (dėl<text:s/>Nacionalinės žemės tarnybos ir valstybinės žemės naudojimo<text:s/>reformos<text:s/>pereinamojo laikotarpio<text:s/>problemų) atsakė<text:s/><text:span text:style-name="T732">aplinkos ministras</text:span><text:span text:style-name="T733"><text:s/></text:span><text:span text:style-name="T734">S. Gentvilas</text:span><text:span text:style-name="T735">.</text:span><text:s/></text:p>
      <text:p text:style-name="P736">Į Seimo nario<text:s/>A. Syso<text:s/>klausimą (dėl<text:s/>Lietuvos ir Baltarusijos pasienio kontrolės punktų uždarymo<text:s/>ir autobusų maršrutų<text:s/>perspektyvų) atsakė<text:s/><text:span text:style-name="T737">vidaus reikalų ministrė A. Bilotaitė</text:span>.</text:p>
      <text:p text:style-name="P738">Į Seimo nario<text:s/>A. Gedvilo<text:s/>klausimą (dėl<text:s/>praleistų pamokų pateisinimo Lietuvą garsinantiems vaikams) atsakė<text:s/>š<text:span text:style-name="T739">vietimo, mokslo ir sporto ministras G. Jakštas.</text:span></text:p>
      <text:p text:style-name="P740">Į Seimo nario<text:s/>V. Bukausko<text:s/>klausimą (dėl<text:s/>gimnazijų tinklo pertvarkos) atsakė<text:s/>š<text:span text:style-name="T741">vietimo, mokslo ir sporto ministras G. Jakštas</text:span>.</text:p>
      <text:p text:style-name="P742">Į Seimo nario<text:s/>A. Dumbravos<text:s/>klausimą (dėl<text:s/>sviedinių<text:s/>Ukrainai<text:s/>pirkimo<text:s/>ir paramos Ukrainai<text:s/>bendros<text:s/>sumos) atsakė<text:s/><text:span text:style-name="T743">krašto apsaugos ministras<text:s/></text:span><text:span text:style-name="T744">A. Anušauskas</text:span><text:span text:style-name="T745">.</text:span></text:p>
      <text:p text:style-name="P746">Į Seimo narės<text:s/><text:span text:style-name="T747">L. Nagienė</text:span>s<text:s/>klausimą (dėl<text:s/>nepriklausomų elektros energijos tiekėjų) atsakė<text:s/><text:span text:style-name="T748">energetikos ministras D. Kreivys</text:span>.</text:p>
      <text:p text:style-name="P749">Į Seimo nario<text:s/>G. Palucko<text:s/>klausimą (dėl<text:s/>vadovėlių ir kitų mokymo priemonių stokos) atsakė<text:s/>š<text:span text:style-name="T750">vietimo, mokslo ir sporto ministras G. Jakštas</text:span>.</text:p>
      <text:p text:style-name="P751">Į Seimo nario<text:s/>A. Skardžiaus<text:s/>klausimą (dėl<text:s/>Š. Stepukonio sandorio) atsakė<text:s/><text:span text:style-name="T752">finansų ministrė G. Skaistė</text:span>.</text:p>
      <text:p text:style-name="P753">Į Seimo narės<text:s/><text:span text:style-name="T754">I. Kačinskaitės-Urbonienės</text:span><text:s/>klausimą (dėl<text:s/>atsakomybės už<text:s/>tarpinių patikrinimų<text:s/>organizavimą ir kokybę) atsakė<text:s/>š<text:span text:style-name="T755">vietimo, mokslo ir sporto ministras G. Jakštas</text:span>.</text:p>
      <text:p text:style-name="P756">Į Seimo nario<text:s/>S. Tumėno<text:s/>klausimą (dėl<text:s/>baltistikos ir lituanistikos centrų plėtros) atsakė<text:s/>š<text:span text:style-name="T757">vietimo, mokslo ir sporto ministras G. Jakštas</text:span>.</text:p>
      <text:p text:style-name="P758">Į Seimo narės<text:s/><text:span text:style-name="T759">V. Targamadzė</text:span>s<text:s/><text:s/>klausimus<text:s/>(dėl<text:s/>tarpinių patikrinimų ir gimnazijų klasių formavimo tvarkos) atsakė<text:s/>š<text:span text:style-name="T760">vietimo, mokslo ir sporto ministras G. Jakštas</text:span>.</text:p>
      <text:p text:style-name="P761">Į Seimo nario<text:s/>M. Puidoko<text:s/>klausimą (dėl<text:s/>tarpinių patikrinimų) atsakė<text:s/>š<text:span text:style-name="T762">vietimo, mokslo ir sporto ministras G. Jakštas</text:span>.</text:p>
      <text:p text:style-name="P763"/>
      <text:p text:style-name="P764"><text:span text:style-name="T765">Dėl posėdžio vedimo tvarkos kalbėjo Seimo narys J. Sabatauskas.</text:span></text:p>
      <text:p text:style-name="P766"/>
      <text:p text:style-name="P767">Į Seimo narės O. Leiputės klausimą (dėl<text:s/>skyrimo be konkurso į Sveikatos apsaugos ministerijos vadovaujamas<text:s/>pareigybes) atsakė<text:s/><text:span text:style-name="T768">sveikatos apsaugos ministras A. Dulkys</text:span>.</text:p>
      <text:p text:style-name="P769"/>
      <text:p text:style-name="Normal"/>
      <text:p text:style-name="P770"><text:span text:style-name="T771">1</text:span><text:span text:style-name="T772">3.08</text:span><text:span text:style-name="T773"><text:s/>val.</text:span></text:p>
      <text:p text:style-name="P774"><text:span text:style-name="T775">Seimo narių pareiškimai<text:s/></text:span></text:p>
      <text:p text:style-name="P776"/>
      <text:p text:style-name="P777"><text:span text:style-name="T778">Seimo nar</text:span><text:span text:style-name="T779">ė</text:span><text:span text:style-name="T780"><text:s/></text:span><text:span text:style-name="T781">A. Norkienė<text:s/></text:span>perskaitė<text:s/>Lietuvos valstiečių ir žaliųjų sąjungos frakcijos<text:s/>pareiškimą.<text:s/></text:p>
      <text:p text:style-name="P782"><text:span text:style-name="T783">Seimo narys<text:s/></text:span><text:span text:style-name="T784">V. Ąžuolas</text:span><text:span text:style-name="T785"><text:s/></text:span>perskaitė pareiškimą.<text:s/></text:p>
      <text:p text:style-name="P786">Seimo narys<text:s/>V. Pranckietis perskaitė<text:s/>pareiškimą.</text:p>
      <text:p text:style-name="P787"/>
      <text:p text:style-name="P788">Užsiregistravo 10 Seimo narių<text:s/><text:span text:style-name="T789">(1</text:span><text:span text:style-name="T790">3.17</text:span><text:span text:style-name="T791"><text:s/>val.)</text:span></text:p>
      <text:p text:style-name="P792"/>
      <text:p text:style-name="P793">Posėdis baigtas</text:p>
      <text:p text:style-name="P794"><text:s/><text:span text:style-name="T795">(1</text:span><text:span text:style-name="T796">3.18</text:span><text:span text:style-name="T797"><text:s/>val.)</text:span></text:p>
      <text:p text:style-name="Normal"/>
      <text:p text:style-name="P798"/>
      <text:p text:style-name="Normal"/>
      <text:p text:style-name="P799">Seimo Pirmininkė<text:tab/>Viktorija Čmilytė-Nielsen<text:s/></text:p>
      <text:p text:style-name="P800"/>
      <text:p text:style-name="P801"/>
      <text:p text:style-name="P802">Seimo Pirmininko pirmasis pavaduotojas<text:tab/>Jurgis<text:s/><text:span text:style-name="T803">Razma</text:span><text:s/></text:p>
      <text:p text:style-name="P804"/>
      <text:p text:style-name="P805"/>
      <text:p text:style-name="P806">Seimo Pirmininko pavaduotojas<text:tab/>Paulius Saudargas<text:s/></text:p>
      <text:p text:style-name="Normal"/>
      <text:p text:style-name="Normal"/>
      <text:p text:style-name="Normal"/>
      <text:p text:style-name="Normal"/>
      <text:p text:style-name="Normal"/>
      <text:p text:style-name="P807"/>
      <text:p text:style-name="P808"><text:span text:style-name="T809">Protokolą rašė</text:span></text:p>
      <text:p text:style-name="P810"><text:span text:style-name="T811">Dokumentų departamento</text:span></text:p>
      <text:p text:style-name="P812"><text:span text:style-name="T813">Stenogramų skyriaus</text:span></text:p>
      <text:p text:style-name="P814"><text:span text:style-name="T815">vyriausioji specialistė</text:span><text:span text:style-name="T816"><text:tab/>Tatjana Juršėnienė</text:span></text:p>
      <text:p text:style-name="P8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Char" style:display-name="Body Text Indent Char" style:family="text" style:parent-style-name="DefaultParagraphFont">
      <style:text-properties style:font-name="Arial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6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4-03-29T11:07:00Z</meta:creation-date>
    <dc:date>2024-03-29T11:07:00Z</dc:date>
    <meta:print-date>2024-03-14T09:46:00Z</meta:print-date>
    <meta:template xlink:href="PROTOKOL.DOT" xlink:type="simple"/>
    <meta:editing-cycles>2</meta:editing-cycles>
    <meta:editing-duration>PT0S</meta:editing-duration>
    <meta:document-statistic meta:page-count="3" meta:paragraph-count="127" meta:word-count="1789" meta:character-count="14353" meta:row-count="362" meta:non-whitespace-character-count="12691"/>
  </office:meta>
</office:document-meta>
</file>