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text-properties style:font-size-complex="12pt"/>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statymopavad" style:family="paragraph">
      <style:paragraph-properties fo:text-align="center" fo:margin-top="0in" fo:margin-bottom="0in" style:line-height-at-least="0.25in"/>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19" style:parent-style-name="Normal" style:family="paragraph">
      <style:paragraph-properties fo:text-align="center"/>
      <style:text-properties fo:letter-spacing="0.0027in" fo:font-size="11pt" style:font-size-asian="11pt" style:font-size-complex="11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fo:line-height="115%" fo:text-indent="0.5in">
        <style:tab-stops>
          <style:tab-stop style:type="left" style:position="9.4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style>
    <style:style style:name="TableColumn34" style:family="table-column">
      <style:table-column-properties style:column-width="0.4083in" style:use-optimal-column-width="false"/>
    </style:style>
    <style:style style:name="TableColumn35" style:family="table-column">
      <style:table-column-properties style:column-width="1.1631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3333in" style:use-optimal-column-width="false"/>
    </style:style>
    <style:style style:name="TableColumn40" style:family="table-column">
      <style:table-column-properties style:column-width="4.1715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7034in" style:use-optimal-column-width="false"/>
    </style:style>
    <style:style style:name="Table33" style:family="table">
      <style:table-properties style:width="10.4611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46"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60" style:family="table-row">
      <style:table-row-properties style:min-row-height="0.4111in" style:use-optimal-row-height="false" fo:keep-together="always"/>
    </style:style>
    <style:style style:name="P61" style:parent-style-name="Normal" style:family="paragraph">
      <style:paragraph-properties fo:line-height="106%"/>
      <style:text-properties fo:font-size="11pt" style:font-size-asian="11pt" style:font-size-complex="11pt"/>
    </style:style>
    <style:style style:name="P62" style:parent-style-name="Normal" style:family="paragraph">
      <style:paragraph-properties fo:line-height="106%"/>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5%">
        <style:tab-stops>
          <style:tab-stop style:type="left" style:position="9.45in"/>
        </style:tab-stops>
      </style:paragraph-properties>
    </style:style>
    <style:style style:name="T65" style:parent-style-name="DefaultParagraphFont" style:family="text">
      <style:text-properties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05%">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5%">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P72" style:parent-style-name="Normal" style:family="paragraph">
      <style:paragraph-properties fo:line-height="106%"/>
      <style:text-properties fo:font-size="11pt" style:font-size-asian="11pt" style:font-size-complex="11pt"/>
    </style:style>
    <style:style style:name="P73" style:parent-style-name="Normal" style:family="paragraph">
      <style:paragraph-properties fo:line-height="106%"/>
      <style:text-properties fo:font-size="11pt" style:font-size-asian="11pt" style:font-size-complex="11pt"/>
    </style:style>
    <style:style style:name="P74" style:parent-style-name="Normal" style:family="paragraph">
      <style:paragraph-properties fo:line-height="106%"/>
      <style:text-properties fo:font-size="11pt" style:font-size-asian="11pt" style:font-size-complex="11pt"/>
    </style:style>
    <style:style style:name="P75" style:parent-style-name="Normal" style:family="paragraph">
      <style:paragraph-properties fo:line-height="106%"/>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81"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92" style:parent-style-name="Normal" style:family="paragraph">
      <style:paragraph-properties fo:text-align="justify" fo:line-height="105%"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style:text-position="super 63.6%"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style:text-position="super 63.6%"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04" style:parent-style-name="DefaultParagraphFont" style:family="text">
      <style:text-properties style:font-weight-complex="bold" fo:font-size="11pt" style:font-size-asian="11pt" style:font-size-complex="11pt" style:language-asian="en" style:country-asian="U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text-position="super 63.6%"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color="#000000" fo:font-size="11pt" style:font-size-asian="11pt" style:font-size-complex="11pt"/>
    </style:style>
    <style:style style:name="P120"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143"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P14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49" style:family="table-column">
      <style:table-column-properties style:column-width="0.4083in" style:use-optimal-column-width="false"/>
    </style:style>
    <style:style style:name="TableColumn150" style:family="table-column">
      <style:table-column-properties style:column-width="1.1631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0.5in" style:use-optimal-column-width="false"/>
    </style:style>
    <style:style style:name="TableColumn154" style:family="table-column">
      <style:table-column-properties style:column-width="0.3333in" style:use-optimal-column-width="false"/>
    </style:style>
    <style:style style:name="TableColumn155" style:family="table-column">
      <style:table-column-properties style:column-width="4.1715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7034in" style:use-optimal-column-width="false"/>
    </style:style>
    <style:style style:name="Table148" style:family="table">
      <style:table-properties style:width="10.4611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161"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17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175" style:family="table-row">
      <style:table-row-properties style:min-row-height="0.4111in" style:use-optimal-row-height="false" fo:keep-together="always"/>
    </style:style>
    <style:style style:name="P176" style:parent-style-name="Normal" style:family="paragraph">
      <style:paragraph-properties fo:line-height="106%"/>
      <style:text-properties fo:font-size="11pt" style:font-size-asian="11pt" style:font-size-complex="11pt"/>
    </style:style>
    <style:style style:name="P177" style:parent-style-name="Normal" style:family="paragraph">
      <style:paragraph-properties fo:line-height="106%"/>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5%">
        <style:tab-stops>
          <style:tab-stop style:type="left" style:position="9.45in"/>
        </style:tab-stops>
      </style:paragraph-properties>
    </style:style>
    <style:style style:name="T180" style:parent-style-name="DefaultParagraphFont" style:family="text">
      <style:text-properties fo:font-size="10pt" style:font-size-asian="10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5%">
        <style:tab-stops>
          <style:tab-stop style:type="left" style:position="9.45in"/>
        </style:tab-stops>
      </style:paragraph-properties>
    </style:style>
    <style:style style:name="T183" style:parent-style-name="DefaultParagraphFont" style:family="text">
      <style:text-properties fo:font-size="10pt" style:font-size-asian="10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5%">
        <style:tab-stops>
          <style:tab-stop style:type="left" style:position="9.45in"/>
        </style:tab-stops>
      </style:paragraph-properties>
    </style:style>
    <style:style style:name="T186" style:parent-style-name="DefaultParagraphFont" style:family="text">
      <style:text-properties fo:font-size="10pt" style:font-size-asian="10pt" style:font-size-complex="12pt"/>
    </style:style>
    <style:style style:name="P187" style:parent-style-name="Normal" style:family="paragraph">
      <style:paragraph-properties fo:line-height="106%"/>
      <style:text-properties fo:font-size="11pt" style:font-size-asian="11pt" style:font-size-complex="11pt"/>
    </style:style>
    <style:style style:name="P188" style:parent-style-name="Normal" style:family="paragraph">
      <style:paragraph-properties fo:line-height="106%"/>
      <style:text-properties fo:font-size="11pt" style:font-size-asian="11pt" style:font-size-complex="11pt"/>
    </style:style>
    <style:style style:name="P189" style:parent-style-name="Normal" style:family="paragraph">
      <style:paragraph-properties fo:line-height="106%"/>
      <style:text-properties fo:font-size="11pt" style:font-size-asian="11pt" style:font-size-complex="11pt"/>
    </style:style>
    <style:style style:name="P190" style:parent-style-name="Normal" style:family="paragraph">
      <style:paragraph-properties fo:line-height="106%"/>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196" style:parent-style-name="Normal" style:family="paragraph">
      <style:paragraph-properties fo:text-align="justify" fo:line-height="105%">
        <style:tab-stops>
          <style:tab-stop style:type="left" style:position="9.45in"/>
        </style:tab-stops>
      </style:paragraph-properties>
    </style:style>
    <style:style style:name="T197" style:parent-style-name="DefaultParagraphFont" style:family="text">
      <style:text-properties style:font-weight-complex="bold" fo:font-size="11pt" style:font-size-asian="11pt" style:font-size-complex="11pt" fo:language="en" fo:country="U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fo:language="en" fo:country="US"/>
    </style:style>
    <style:style style:name="P20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5%" fo:text-indent="0.5in"/>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2"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3"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4"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5"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6"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7"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8"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19"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20"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21"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22"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26"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27" style:parent-style-name="Normal" style:family="paragraph">
      <style:paragraph-properties fo:text-align="justify" fo:line-height="105%" fo:text-indent="0.5in"/>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30"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231" style:parent-style-name="Normal" style:family="paragraph">
      <style:paragraph-properties fo:text-align="justify" fo:line-height="105%"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style:text-position="super 63.6%"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line-height="105%"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Hyperlink" style:family="text">
      <style:text-properties style:font-weight-complex="bold" style:text-position="super 63.6%"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style>
    <style:style style:name="P275"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font-weight="bold" style:font-weight-asian="bold" style:font-weight-complex="bold" fo:font-size="11pt" style:font-size-asian="11pt" style:font-size-complex="11pt"/>
    </style:style>
    <style:style style:name="P276"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style>
    <style:style style:name="P277"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text:span></text:p>
      <text:p text:style-name="P9"><text:span text:style-name="T10">DĖL<text:s/></text:span><text:span text:style-name="T11">LIETUVOS RESPUBLIKOS </text:span><text:span text:style-name="T12">GYVENTOJŲ PAJAMŲ MOKESČIO ĮSTATYMO NR. IX-1007 2, 8, 16, 17, 21 IR 37 STRAIPSNIŲ PAKEITIMO IR ĮSTATYMO PAPILDYMO 12</text:span><text:span text:style-name="T13">1 </text:span><text:span text:style-name="T14">STRAIPSNIU</text:span></text:p>
      <text:p text:style-name="P15"><text:span text:style-name="T16">ĮSTATYMO </text:span><text:span text:style-name="T17">PROJEKTO NR. XIVP-3712(2)</text:span></text:p>
      <text:p text:style-name="P18"/>
      <text:p text:style-name="P19">2024-06-25<text:s/>Nr. 109-P-28</text:p>
      <text:p text:style-name="P20">Vilnius</text:p>
      <text:p text:style-name="P21"/>
      <text:p text:style-name="Dalyviai"><text:span text:style-name="T22">1. Posėdyje dalyvavo:<text:s/></text:span><text:span text:style-name="T23">Mindaugas Lingė, Valius Ąžuolas, Algirdas Butkevičius,</text:span><text:span text:style-name="T24"><text:s/></text:span><text:span text:style-name="T25">Antanas Čepononis,<text:s/></text:span><text:span text:style-name="T26">Dalia Asanavičiūtė (pavaduojanti Agnę Bilotaitę),<text:s/></text:span><text:span text:style-name="T27">Radvilė Morkūnaitė-Mikulėnienė,<text:s/></text:span><text:span text:style-name="T28">Simonas Gentvilas, <text:s/>Liudas Jonaitis, Matas Maldeikis, Andrius Palionis, Juozas Varžgalys.</text:span></text:p>
      <text:p text:style-name="P29">Biudžeto ir finansų komiteto biuras: patarėjai Agnė Narščiuvienė, Dalia Mudėnienė, Audronė Čekanavičienė, Mindaugas Pečiulis, padėjėja Jolanta Matiliauskienė.</text:p>
      <text:p text:style-name="P30"><text:span text:style-name="T31">2. Seimo kanceliarijos Teisės departamento išvados ir kitų ekspertų pasiūlymai:</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text:s/>sprendimas</text:p>
          </table:table-cell>
          <table:table-cell table:style-name="TableCell57" table:number-rows-spanned="2">
            <text:p text:style-name="P58">Argumentai,<text:s/></text:p>
            <text:p text:style-name="P59">pagrindžiantys sprendimą</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str.</text:span></text:p>
          </table:table-cell>
          <table:table-cell table:style-name="TableCell66">
            <text:p text:style-name="P67"><text:span text:style-name="T68">str. d.</text:span></text:p>
          </table:table-cell>
          <table:table-cell table:style-name="TableCell69">
            <text:p text:style-name="P70"><text:span text:style-name="T71">p.</text:span></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LRS Kanceliarijos Teisės departamentas</text:p>
            <text:p text:style-name="P81">2024 m. birželio 21<text:s/>d.</text:p>
          </table:table-cell>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p text:style-name="P92"><text:span text:style-name="T93">1. Atsižvelgus į keičiamo Gyventojų pajamų mokesčio įstatymo (toliau – keičiamas įstatymas) 17 straipsnio 1 dalies 20</text:span><text:span text:style-name="T94">2</text:span><text:span text:style-name="T95"> punkto nuostatas, siūlytina projekto 3 straipsniu keičiamo įstatymo 12</text:span><text:span text:style-name="T96">1</text:span><text:span text:style-name="T97"><text:s/></text:span><text:soft-page-break/><text:span text:style-name="T98">straipsnio 1 dalies 5 ir 6 punktų pabaigoje įrašyti formuluotę „arba atitinkamus Europos ekonominės erdvės valstybės įstatymus“.</text:span></text:p>
            <text:p text:style-name="P99"/>
          </table:table-cell>
          <table:table-cell table:style-name="TableCell100">
            <text:p text:style-name="P101">Pritarti</text:p>
          </table:table-cell>
          <table:table-cell table:style-name="TableCell102">
            <text:p text:style-name="P103"><text:span text:style-name="T104">Komiteto siūloma<text:s/></text:span><text:span text:style-name="T105">projekto 3 straipsniu keičiamo įstatymo 12</text:span><text:span text:style-name="T106">1</text:span><text:span text:style-name="T107"><text:s/>straipsnio 1 dalies 5 ir 6 punktų</text:span><text:span text:style-name="T108"><text:s/>redakcija:</text:span></text:p>
            <text:soft-page-break/>
            <text:p text:style-name="P109"><text:span text:style-name="T110">„</text:span><text:span text:style-name="T111">5)<text:s/></text:span><text:span text:style-name="T112">sutelktinį finansavimą pagal 2020 m. spalio 7 d. Europos Parlamento ir Tarybos reglamentą (ES) 2020/1503 dėl Europos sutelktinio finansavimo paslaugų verslui teikėjų, kuriuo iš dalies keičiamas Reglamentas (ES) 2017/1129 ir Direktyva (ES) 2019/1937<text:s/></text:span><text:span text:style-name="T113">arba atitinkamus Europos ekonominės erdvės valstybės įstatymus</text:span><text:span text:style-name="T114">;</text:span></text:p>
            <text:p text:style-name="P115"><text:span text:style-name="T116">6) tarpusavio skolinimą pagal Lietuvos Respublikos vartojimo kredito įstatymą ir Lietuvos Respublikos su nekilnojamuoju turtu susijusio kredito įstatymą<text:s/></text:span><text:span text:style-name="T117">arba atitinkamus Europos ekonominės erdvės valstybės įstatymus</text:span><text:span text:style-name="T118">“.</text:span></text:p>
            <text:p text:style-name="P119"/>
            <text:p text:style-name="P120"><text:span text:style-name="T121">Balsavimo rezultatai</text:span><text:span text:style-name="T122">: pritarta bendru sutarimu.</text:span></text:p>
          </table:table-cell>
        </table:table-row>
        <text:soft-page-break/>
        <table:table-row table:style-name="TableRow123">
          <table:table-cell table:style-name="TableCell124">
            <text:p text:style-name="P125">2.</text:p>
          </table:table-cell>
          <table:table-cell table:style-name="TableCell126">
            <text:p text:style-name="P127">LRS Kanceliarijos Teisės departamentas</text:p>
            <text:p text:style-name="P128">2024 m. birželio 21 d.</text:p>
          </table:table-cell>
          <table:table-cell table:style-name="TableCell129">
            <text:p text:style-name="P130">8</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 Atkreipiame dėmesį, kad šiuo metu Seime svarstomas Gyventojų pajamų mokesčio įstatymo Nr. IX-1007 2, 6, 16 ir 22 straipsnių pakeitimo įstatymo projektas reg. Nr. XIVP-3878(2), kuriuo taip pat keičiama Gyventojų pajamų mokesčio įstatymo 2 straipsnio 39 dalis ir kurio įsigaliojimas taip pat numatytas 2025 m. sausio 1 d. Projektų nuostatos derintinos tarpusavyje.</text:p>
          </table:table-cell>
          <table:table-cell table:style-name="TableCell139">
            <text:p text:style-name="P140">Pritarti</text:p>
          </table:table-cell>
          <table:table-cell table:style-name="TableCell141">
            <text:p text:style-name="P142">Gyventojų pajamų mokesčio įstatymo Nr. IX-1007 2, 6, 16 ir 22 straipsnių pakeitimo įstatymo projektas reg. Nr. XIVP-3878(2)<text:s/>svarstymo LR Seime stadijoje buvo grąžintas Biudžeto ir finansų komitetui tobulinti.<text:s/>Svarstant šį projekte Komitete ši pastaba bus įvertinta.</text:p>
            <text:p text:style-name="P143"><text:span text:style-name="T144">Balsavimo rezultatai</text:span><text:span text:style-name="T145">: pritarta bendru sutarimu.</text:span></text:p>
          </table:table-cell>
        </table:table-row>
      </table:table>
      <text:p text:style-name="P146"/>
      <text:p text:style-name="P147">3. Subjektų, turinčių įstatymų leidybos iniciatyvos teisę, pasiūlymai:<text: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text:p>
            <text:soft-page-break/>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 <text:s/>sprendimas</text:p>
          </table:table-cell>
          <table:table-cell table:style-name="TableCell172" table:number-rows-spanned="2">
            <text:p text:style-name="P173">Argumentai,<text:s/></text:p>
            <text:soft-page-break/>
            <text:p text:style-name="P174">pagrindžiantys sprendimą</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str.</text:span></text:p>
          </table:table-cell>
          <table:table-cell table:style-name="TableCell181">
            <text:p text:style-name="P182"><text:span text:style-name="T183">str. d.</text:span></text:p>
          </table:table-cell>
          <table:table-cell table:style-name="TableCell184">
            <text:p text:style-name="P185"><text:span text:style-name="T186">p.</text:span></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1.</text:p>
          </table:table-cell>
          <table:table-cell table:style-name="TableCell194">
            <text:p text:style-name="P195">Seimo nariai:<text:s/>Ieva Pakarklytė</text:p>
            <text:p text:style-name="P196"><text:span text:style-name="T197">2024 m. bir</text:span><text:span text:style-name="T198">želio<text:s/></text:span><text:span text:style-name="T199">20 d.</text:span></text:p>
            <text:p text:style-name="P200"><text:s/></text:p>
          </table:table-cell>
          <table:table-cell table:style-name="TableCell201">
            <text:p text:style-name="P202">6</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Argumentai:</text:span></text:p>
            <text:p text:style-name="P212">Pasiūlymu siekiama atšaukti Gyventojų pajamų mokesčio (GPM) lengvatos gyventojų įmokoms į III pakopos pensijų fondus panaikinimą, t. y. palikti mokestinės lengvatos galiojimą ir nekeisti dabar galiojančios jų tvarkos. Tai grindžiama šiais argumentais:</text:p>
            <text:p text:style-name="P213"> 1.   Investicinė sąskaita yra universalus ir paprastas būdas žmonėms investuoti į finansinius produktus. Ji ypač patraukli tiems, kurie aktyviai prekiauja vertybiniais popieriais. Siūlomas įstatymo projektas, įvedantis investicinę sąskaitą, yra pažangi ir efektyvi iniciatyva, suteikianti gyventojams daugiau galimybių investuoti. Šis įrankis yra labiau orientuotas į didesnes pajamas turinčius gyventojus ir neturėtų būti laikomas ilgalaikio taupymo trečioje pensijų pakopoje pakaitalu, kurio tikslas yra kaupti papildomas lėšas senatvei.</text:p>
            <text:p text:style-name="P214">   Investicinės sąskaitos tikslas yra mokesčių, atsirandančių dėl dalyvavimo finansų rinkose, administravimo supaprastinimas ir aiškumas bei paskatinti gyventojus investuoti laisvas lėšas laikomas finansų įstaigų (bankų) sąskaitose ir indėliuose, kurios sudaro apie 30 mlrd. eurų. Svarbu, kad investicinės sąskaitos atsiradimas nekenktų ilgalaikiam reguliariam gyventojų taupymui trečios pakopos pensijų fonduose.</text:p>
            <text:p text:style-name="P215">   Reikia atkreipti dėmesį, kad kaimyninėse valstybėse – Latvijoje ir Estijoje, įvedus investicinės sąskaitos modelį, taupymas ir kaupimas pensijai per trečios pakopos pensijų fondus išlieka mokestinėmis lengvatomis valstybės skatinami ir remiami.</text:p>
            <text:p text:style-name="P216"> </text:p>
            <text:p text:style-name="P217">2.   Gyventojai sudaro III pakopos pensijų kaupimo sutartis su aiškiu tikslu – sukaupti papildomų lėšų savo senatvės pensijai. Todėl svarbu, kad gyventojai ir toliau būtų skatinami kaupti papildomas lėšas savo senatvei. Šiandien tai daro apie 130.000 gyventojų ir svarbu, kad šis skaičius išliktų ir augtų. Kaupimas III pakopos pensijų fonduose yra vienas iš pačių ilgiausių savo trukme, nuolatinės savidisciplinos ir vartojimo atidėjimo reikalaujantis įsipareigojimas iš gyventojo pusės, todėl užsienio šalių praktikoje toks elgesys yra aktyviai remiamas ir skatinamas.</text:p>
            <text:p text:style-name="P218">   III pakopos pensijų fondai Lietuvoje veikia efektyviai. Šių fondų turtas yra atskirtas nuo juos valdančių bendrovių turto ir saugomas depozitoriume. Fondų administracinės išlaidos yra nedidelės lyginant su kitais ilgalaikiais investiciniais sprendimais. Šių fondų mokesčiai yra skaidrūs, nedideli ir konkurencingi, nulemti pensijų fondų valdymo įmonių tarpusavio konkurencijos, veiklos masto ekonomijos, detalaus reguliavimo teisės aktais bei valstybinės priežiūros. Trečios pakopos pensijų fondų taisyklėse nustatyti atskaitymų dydžiai pastaruoju metu mokesčiai nuolat mažėjo ir šiuo metu svyruoja nuo 0,4% iki 1,5% nuo valdomo turto per metus.</text:p>
            <text:p text:style-name="P219">   Visi taikomi atskaitymai yra viešai pateikiami Lietuvos banko interneto svetainėje, todėl vartotojai gali lengvai su jais susipažinti ir palyginti su kitomis investavimo ir taupymo paslaugomis. Gyventojai turi galimybę pakeisti pensijų fondo bendrovę, t.y., perkelti savo visas savo sukauptas lėšas pas kitą pensijų fondų valdytoją.</text:p>
            <text:p text:style-name="P220">   III pensijų pakopoje gyventojai turi sukaupę daugiau turto, nei įmokėję įmokų, o ilgalaikė investicinė grąža – lenkia infliaciją.</text:p>
            <text:p text:style-name="P221">3.   Lietuvos banko, Valstybės kontrolės, Europos komisijos, EBPO, Tarptautinio valiutos fondo prognozės rodo, jog ateityje Sodros senatvės pensijos ir darbo užmokesčio santykis (t. y. pakeitimo norma) ženkliai sumažės ir sieks ~30 proc. vietoje dabartinių ~45 proc. Gyventojų kaupimas III pakopos pensijų fonduose prisideda prie ilgalaikių valstybės tikslų didinti pensijos amžių pasiekusių gyventojų pajamas bei motyvuoti juos asmeniškai didinti savo santaupas senatvei.</text:p>
            <text:p text:style-name="P222">   </text:p>
            <text:p text:style-name="P223"><text:span text:style-name="T224">Pasiūlymas:</text:span></text:p>
            <text:p text:style-name="P225">Pakeisti projekto 6 straipsnį ir jį išdėstyti taip:</text:p>
            <text:p text:style-name="P226"> </text:p>
            <text:p text:style-name="P227"><text:span text:style-name="T228">6 straipsnis. 21 straipsnio pakeitimas</text:span></text:p>
            <text:p text:style-name="P229">Pakeisti 21 straipsnio 1 dalį ir ją išdėstyti taip:</text:p>
            <text:p text:style-name="P230">„1. Iš pajamų gali būti atimamos šios per mokestinį laikotarpį patirtos nuolatinio Lietuvos gyventojo išlaidos:</text:p>
            <text:p text:style-name="P231"><text:bookmark-start text:name="part_2ff6279f3561446984051ce60d67e48b"/><text:bookmark-end text:name="part_2ff6279f3561446984051ce60d67e48b"/><text:span text:style-name="T232">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text:span><text:span text:style-name="T233"> </text:span><text:span text:style-name="T234">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iki 2034 m. gruodžio 31 d. sumokėtos gyvybės draudimo įmokos pagal iki 2024 m. gruodžio 31 d. sudarytas gyvybės draudimo sutartis, kuriose numatyta, kad draudimo išmoka išmokama ne tik įvykus draudžiamajam įvykiui, bet ir pasibaigus draudimo sutarties galiojimo terminui;</text:span></text:p>
            <text:p text:style-name="P235"><text:span text:style-name="T236">2) savo, sutuoktinio, iki 18 metų ir vyresnių neįgaliųjų vaikų (įvaikių,</text:span><text:span text:style-name="T237"> </text:span><text:span text:style-name="T238">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text:span><text:span text:style-name="T239">iki 2034 m. gruodžio 31 d.</text:span><text:span text:style-name="T240"> sumokėtos pensijų įmokos į pensijų fondus, profesinių pensijų fondų dalyvių asociacijų ir (ar) jiems analogiškų subjektų, veikiančių Europos ekonominės erdvės valstybėje, turimus pensijų fondus</text:span><text:span text:style-name="T241"> </text:span><text:span text:style-name="T242">pagal iki 2024 m. gruodžio 31 d. sudarytas</text:span><text:span text:style-name="T243"> </text:span><text:span text:style-name="T244">pensijų kaupimo sutartis</text:span><text:span text:style-name="T245">;</text:span></text:p>
            <text:p text:style-name="P246"><text:bookmark-start text:name="part_de012533cf0d4853afd161c37d6bf69c"/><text:bookmark-end text:name="part_de012533cf0d4853afd161c37d6bf69c"/><text:span text:style-name="T247">2</text:span><text:span text:style-name="T248">1</text:span><text:span text:style-name="T249">)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250"><text:span text:style-name="T251">3) už</text:span><text:span text:style-name="T252"> </text:span><text:span text:style-name="T253">profesinį mokymą</text:span><text:span text:style-name="T254"> </text:span><text:span text:style-name="T255">pagal formaliojo profesinio mokymo programą, kurią baigus įgyjama atitinkama kvalifikacija, formaliojo profesinio mokymo programos modulį, kurį baigus įgyjama atitinkama kompetencija (kompetencijos),</text:span><text:span text:style-name="T256"> </text:span><text:span text:style-name="T257">ir (ar) už studijas, kurias baigus įgyjama aukštojo mokslo kvalifikacija, nuolatinių Lietuvos gyventojų, kurie mokosi ar studijuoja, sumokėtos sumos. Jei už</text:span><text:span text:style-name="T258"> </text:span><text:span text:style-name="T259">profesinį</text:span><text:span text:style-name="T260"> </text:span><text:span text:style-name="T261">mokymą</text:span><text:span text:style-name="T262"> </text:span><text:span text:style-name="T263">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p>
            <text:p text:style-name="P264"/>
          </table:table-cell>
          <table:table-cell table:style-name="TableCell265">
            <text:p text:style-name="P266">Nepritarti<text:s/></text:p>
          </table:table-cell>
          <table:table-cell table:style-name="TableCell267">
            <text:p text:style-name="P268"><text:span text:style-name="T269">Pažymėtina, kad peržiūrėti lengvatas III pensijų pakopos pensijų fondams bei gyvybės draudimo produktams jau anksčiau ne kartą yra siūlęs Lietuvos bankas</text:span><text:bookmark-start text:name="_ftnref6"/><text:bookmark-end text:name="_ftnref6"/><text:a xlink:href="https://e-seimas.lrs.lt/rs/legalact/TAK/2a9361b0103f11ee9ac6bb8cb9c06455/#_ftn6" office:target-frame-name="_parent" xlink:show="replace"><text:span text:style-name="T270">[6]</text:span></text:a><text:span text:style-name="T271">. Anot Lietuvos banko, šios mokestinės lengvatos prisideda prie investicinių paslaugų rinkos iškraipymo ir nėra efektyvios, gyvybės draudimo įmonės ir III pakopos pensijų fondai yra įgiję konkurencinį pranašumą, palyginti su kitomis finansų įmonėmis, </text:span><text:span text:style-name="T272">dėl to gali nustatyti didesnius paslaugų mokesčius</text:span><text:span text:style-name="T273">. Be to, gyventojų sprendimą naudotis produktais, kuriems galioja mokestinė lengvata, gali lemti siekis pasinaudoti tik pačia lengvata, todėl su lengvata siejamas tikslas gali likti nepasiektas, juolab, kad pagal dabar esančią sąrangą gyventojai nėra skatinami toliau investuoti susigrąžinamą GPM dalį. </text:span></text:p>
            <text:p text:style-name="P274"/>
            <text:p text:style-name="P275">Balsavimo rezultatai:<text:s/></text:p>
            <text:p text:style-name="P276">Už – 2, prieš – 1, susilaikė – 6.</text:p>
            <text:p text:style-name="P277"><text:span text:style-name="T278">Seimo narės pasiūlymui nepritarta</text:span></text:p>
          </table:table-cell>
        </table:table-row>
      </table:table>
      <text:p text:style-name="P279"/>
      <text:p text:style-name="P280">Komiteto pirmininkas<text:s/><text:tab/><text:tab/><text:tab/><text:tab/><text:tab/><text:tab/><text:tab/><text:tab/><text:s text:c="10"/>Mindaugas Lingė</text:p>
      <text:p text:style-name="P281"/>
      <text:p text:style-name="P282"/>
      <text:p text:style-name="P283"/>
      <text:p text:style-name="P284"><text:span text:style-name="T285">Biudžeto ir finansų 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25T06:35:00Z</meta:creation-date>
    <dc:date>2024-06-25T06:35:00Z</dc:date>
    <meta:template xlink:href="Normal.dotm" xlink:type="simple"/>
    <meta:editing-cycles>2</meta:editing-cycles>
    <meta:editing-duration>PT0S</meta:editing-duration>
    <meta:document-statistic meta:page-count="3" meta:paragraph-count="143" meta:word-count="1207" meta:character-count="11051" meta:row-count="399" meta:non-whitespace-character-count="9987"/>
  </office:meta>
</office:document-meta>
</file>