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15%" fo:margin-left="5.0208in" fo:text-indent="-0.3937in">
        <style:tab-stops/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end" fo:line-height="115%" fo:margin-left="4.9222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6" style:parent-style-name="Normal" style:family="paragraph">
      <style:paragraph-properties fo:text-align="justify" fo:line-height="115%" fo:text-indent="0.4923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15%" fo:text-indent="0.492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widows="0" fo:orphans="0" fo:text-align="justify" fo:line-height="115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15%"/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0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15%"/>
      <style:text-properties style:font-size-complex="12pt"/>
    </style:style>
    <style:style style:name="P42" style:parent-style-name="Normal" style:family="paragraph">
      <style:paragraph-properties fo:text-align="justify" fo:line-height="115%"/>
      <style:text-properties style:font-size-complex="12pt"/>
    </style:style>
    <style:style style:name="P43" style:parent-style-name="Normal" style:family="paragraph">
      <style:paragraph-properties fo:text-align="justify" fo:line-height="115%"/>
      <style:text-properties style:font-size-complex="12pt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P45" style:parent-style-name="Normal" style:family="paragraph">
      <style:paragraph-properties fo:text-align="justify" fo:line-height="115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text:s/>Nr. XIVP-3216(2)</text:p>
      <text:p text:style-name="P6">lyginamasis variantas</text:p>
      <text:p text:style-name="P7"/>
      <text:p text:style-name="P8"/>
      <text:p text:style-name="P9">LIETUVOS RESPUBLIKOS<text:s/></text:p>
      <text:p text:style-name="P10">REGIONINĖS PLĖTROS ĮSTATYMO NR. VIII-1889 18 STRAIPSNIO PAKEITIMO<text:s/></text:p>
      <text:p text:style-name="P11">ĮSTATYMAS</text:p>
      <text:p text:style-name="P12"/>
      <text:p text:style-name="P13">2024 m. <text:s text:c="24"/>d. Nr.<text:s/></text:p>
      <text:p text:style-name="P14">Vilnius</text:p>
      <text:p text:style-name="P15"/>
      <text:p text:style-name="P16"><text:span text:style-name="T17">1 straipsnis. 18 straipsnio pakeitimas</text:span></text:p>
      <text:p text:style-name="P18"><text:span text:style-name="T19">Pripažinti<text:s/></text:span><text:span text:style-name="T20">netekusia<text:s/></text:span><text:span text:style-name="T21">galios 18 straipsnio 4<text:s/></text:span><text:span text:style-name="T22">ir 5 dalis</text:span><text:span text:style-name="T23">.</text:span></text:p>
      <text:p text:style-name="P24">4. Regiono plėtros tarybos nuostatus turi pasirašyti visų steigėjų įgalioti asmenys. Pakeistus regiono plėtros tarybos nuostatus pasirašo regiono plėtros tarybos visuotinio dalyvių susirinkimo, priėmusio sprendimą pakeisti nuostatus, įgaliotas asmuo.</text:p>
      <text:p text:style-name="P25"><text:span text:style-name="T26">5. Regiono plėtros tarybos nuostatus pasirašiusių asmenų parašų tikrumo notaras neliudija.</text:span></text:p>
      <text:p text:style-name="P27"/>
      <text:p text:style-name="P28"><text:span text:style-name="T29">2 straipsnis. Įstatymo įsigaliojimas<text:s/></text:span></text:p>
      <text:p text:style-name="P30"><text:span text:style-name="T31">Šis įstat</text:span><text:span text:style-name="T32">ymas įsigalioja 2025 m. sausio 15</text:span><text:span text:style-name="T33"> d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as</text:p>
      <text:p text:style-name="P42"/>
      <text:p text:style-name="P43">Teikia</text:p>
      <text:p text:style-name="P44">Valstybės valdymo ir savivaldybių komiteto vardu</text:p>
      <text:p text:style-name="P45"><text:span text:style-name="T46">komiteto pirminink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yginamasis variantas</dc:title>
    <meta:initial-creator>Dalia Simutienė</meta:initial-creator>
    <dc:creator>adlibuser</dc:creator>
    <meta:creation-date>2024-04-26T09:04:00Z</meta:creation-date>
    <dc:date>2024-04-26T09:04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2" meta:word-count="108" meta:character-count="901" meta:row-count="12" meta:non-whitespace-character-count="795"/>
  </office:meta>
</office:document-meta>
</file>